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style>
    <style:style style:name="T593" style:parent-style-name="DefaultParagraphFont" style:family="text">
      <style:text-properties fo:font-weight="bold" style:font-weight-asian="bold" fo:font-style="italic" style:font-style-asian="italic" fo:color="#000000" fo:font-size="10pt" style:font-size-asian="10pt"/>
    </style:style>
    <style:style style:name="T594" style:parent-style-name="DefaultParagraphFont" style:family="text">
      <style:text-properties fo:font-style="italic" style:font-style-asian="italic" fo:color="#000000"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2">Suvestinė redakcija nuo 2012-02-16 iki 2019-01-04</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 taip pat metinių viešojo sektoriaus subjekto finansinių ataskaitų ir viešojo sektoriaus subjektų grupių konsoliduotųjų finansinių ataskaitų rinkinių parengimo, pateikimo ir paskelbimo terminus.</text:span></text:p>
      <text:p text:style-name="P60">Punkto<text:s/>pakeitimai:</text:p>
      <text:p text:style-name="P61"><text:span text:style-name="T62">Nr.<text:s/></text:span><text:a xlink:href="https://www.e-tar.lt/portal/legalAct.html?documentId=TAR.9954BE0812E1" office:target-frame-name="_top" xlink:show="replace"><text:span text:style-name="T63">1K-025</text:span></text:a><text:span text:style-name="T64">, 2011-01-31, Žin., 2011, Nr. 15-690 (2011-02-05), i. k. 1112050ISAK001K-025</text:span></text:p>
      <text:p text:style-name="P65"><text:span text:style-name="T66">Nr.<text:s/></text:span><text:a xlink:href="https://www.e-tar.lt/portal/legalAct.html?documentId=TAR.707669FBEECE" office:target-frame-name="_top" xlink:show="replace"><text:span text:style-name="T67">1K-180</text:span></text:a><text:span text:style-name="T68">, 2011-05-11, Žin., 2011, Nr. 58-2775 (2011-05-14), i. k. 1112050ISAK001K-180</text:span></text:p>
      <text:p text:style-name="Normal"/>
      <text:p text:style-name="P69"><text:span text:style-name="T70">2</text:span><text:span text:style-name="T71">. Šis standartas vienodai taikomas ir viešojo sektoriaus subjektui, rengiančiam atskirų finansinių ataskaitų rinkinį, ir viešojo sektoriaus subjektui,<text:s/></text:span><text:span text:style-name="T72">rengiančiam konsoliduotųjų finansinių ataskaitų rinkinį.</text:span></text:p>
      <text:p text:style-name="P73"><text:span text:style-name="T74">3</text:span><text:span text:style-name="T75">. Konkrečių finansinių ataskaitų sudarymo, ūkinių operacijų ir ūkinių įvykių pripažinimo, įvertinimo, registravimo apskaitoje, rodymo finansinėse ataskaitose ir informacijos atskleidimo tvarka n</text:span><text:span text:style-name="T76">ustatyta kituose viešojo sektoriaus apskaitos ir finansinės atskaitomybės standartuose (toliau – VSAFAS).</text:span></text:p>
      <text:p text:style-name="P77"><text:span text:style-name="T78">4</text:span><text:span text:style-name="T79">. Konsoliduotųjų finansinių ataskaitų rinkiniui šis standartas taikomas tiek, kiek jo sudarymo tvarkos ir informacijos pateikimo jame nereglament</text:span><text:span text:style-name="T80">uoja 15-asis VSAFAS „Konsoliduotųjų finansinių ataskaitų rinkinys ir investicijos į kontroliuojamus subjektus“.</text:span></text:p>
      <text:p text:style-name="P81"><text:span text:style-name="T82">5</text:span><text:span text:style-name="T83">. Tarpinių finansinių ataskaitų rinkiniui šis standartas taikomas tiek, kiek jo sudarymo tvarkos ir informacijos pateikimo jame nereglament</text:span><text:span text:style-name="T84">uoja 23-iasis VSAFAS „Tarpinių finansinių ataskaitų rinkinys“.</text:span></text:p>
      <text:p text:style-name="P85"><text:span text:style-name="T86">6</text:span><text:span text:style-name="T87">. Šiame standarte vartojamos sąvokos:</text:span></text:p>
      <text:p text:style-name="P88"><text:span text:style-name="T89">Apskaitos politika</text:span><text:span text:style-name="T90"><text:s/>– apskaitos principai, apskaitos metodai ir taisyklės, skirti viešojo sektoriaus subjekto apskaitai tvarkyti ir finansinėms ataskai</text:span><text:span text:style-name="T91">toms sudaryti.</text:span></text:p>
      <text:p text:style-name="P92"><text:span text:style-name="T93">Dabartinė vertė</text:span><text:span text:style-name="T94"><text:s/>– vertinant turtą – diskontuota būsimojo laikotarpio pinigų srautų suma, kuria įvertinamas turtas ir kurią, kaip tikimasi, turtas turėtų uždirbti ateityje įprastinėmis veiklos sąlygomis. Vertinant įsipareigojimus – diskontuot</text:span><text:span text:style-name="T95">a būsimojo laikotarpio pinigų srautų suma, kuria vertinami įsipareigojimai ir kurios prireiks įsipareigojimams įvykdyti normaliomis rinkos sąlygomis.</text:span></text:p>
      <text:p text:style-name="P96"><text:span text:style-name="T97">Finansinių ataskaitų diena</text:span><text:span text:style-name="T98"><text:s/></text:span><text:span text:style-name="T99">–<text:s/></text:span><text:span text:style-name="T100">paskutinė ataskaitinio laikotarpio diena.</text:span></text:p>
      <text:p text:style-name="P101"><text:span text:style-name="T102">Grynoji realizavimo vertė</text:span><text:span text:style-name="T103"><text:s/>– realiza</text:span><text:span text:style-name="T104">vimo vertė atėmus įvertintas turto vieneto gamybos baigimo ir turto pardavimo, perleidimo ar mainų išlaidas.</text:span></text:p>
      <text:p text:style-name="P105"><text:span text:style-name="T106">Įsigijimo ar pasigaminimo savikaina</text:span><text:span text:style-name="T107"><text:s/>– sumokėta ar mokėtina pinigų ar pinigų ekvivalentų suma ar kito mainais atiduoto ar sunaudoto turto vertė įsig</text:span><text:span text:style-name="T108">yjant ar pasigaminant turtą.</text:span></text:p>
      <text:p text:style-name="P109"><text:span text:style-name="T110">Įsipareigojimo įsigijimo savikaina<text:s/></text:span><text:span text:style-name="T111">– įsipareigojimui įvykdyti reikalinga pinigų arba<text:s/></text:span><text:soft-page-break/><text:span text:style-name="T112">pinigų ekvivalentų suma, kurią numatoma sumokėti esant normalioms veiklos sąlygoms.</text:span></text:p>
      <text:p text:style-name="P113"><text:span text:style-name="T114">Realizavimo vertė</text:span><text:span text:style-name="T115"><text:s/>– pinigų arba pinigų ekvivalentų suma, k</text:span><text:span text:style-name="T116">urią galima gauti pardavus turtą esamomis rinkos kainomis, o įsipareigojimų – nediskontuota jų įvykdymo suma, kurios prireiktų įsipareigojimams įvykdyti normaliomis rinkos sąlygomis.</text:span></text:p>
      <text:p text:style-name="P117"><text:span text:style-name="T118">Tikroji vertė</text:span><text:span text:style-name="T119"><text:s/>– suma, už kurią gali būti apsikeista turtu ar paslaugomis<text:s/></text:span><text:span text:style-name="T120">arba už kurią gali būti įskaitytas tarpusavio įsipareigojimas tarp nesusijusių šalių, kurios ketina pirkti arba parduoti turtą arba įskaityti tarpusavio įsipareigojimą.</text:span></text:p>
      <text:p text:style-name="P121"><text:span text:style-name="T122">Viešoji paslauga</text:span><text:span text:style-name="T123"><text:s/>– veikla vykdant teisės aktais pavestas valstybės ar savivaldybių funk</text:span><text:span text:style-name="T124">cijas ir programas.</text:span></text:p>
      <text:p text:style-name="P125"><text:span text:style-name="T126">Viešojo sektoriaus subjekto asocijuotasis subjektas<text:s/></text:span><text:span text:style-name="T127">(toliau – asocijuotasis subjektas) – subjektas, kuriam viešojo sektoriaus subjektas daro reikšmingą poveikį. Reikšmingas poveikis yra tada, kai viešojo sektoriaus subjektas turi kito s</text:span><text:span text:style-name="T128">ubjekto dalyvių susirinkime ne mažiau kaip 20 procentų, bet ne daugiau kaip 50 procentų balsų priimant sprendimus arba kitais VSAFAS nustatytais atvejais.</text:span></text:p>
      <text:p text:style-name="P129"><text:span text:style-name="T130">Viešojo sektoriaus subjekto įplaukos<text:s/></text:span><text:span text:style-name="T131">(toliau – įplaukos) – viešojo sektoriaus subjekto gaunami piniga</text:span><text:span text:style-name="T132">i.</text:span></text:p>
      <text:p text:style-name="P133"><text:span text:style-name="T134">Viešojo sektoriaus subjekto turtas<text:s/></text:span><text:span text:style-name="T135">(toliau – turtas) – materialiosios, nematerialiosios ir finansinės vertybės, kurias viešojo sektoriaus subjektas valdo, naudoja ir (arba) kuriomis disponuoja ir kurias naudodamas tikisi gauti ekonominės naudos arba gal</text:span><text:span text:style-name="T136">i teikti viešąsias paslaugas.</text:span></text:p>
      <text:p text:style-name="P137"><text:span text:style-name="T138">7</text:span><text:span text:style-name="T139">.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40">99-3515</text:span></text:a><text:span text:style-name="T141">; 2008, Nr.<text:s/></text:span><text:a xlink:href="https://www.e-tar.lt/portal/lt/legalAct/TAR.2CBC645A67BD" office:target-frame-name="_blank" xlink:show="new"><text:span text:style-name="T142">137-5372</text:span></text:a><text:span text:style-name="T143">), Lietuvos Respublikos viešojo sektoriaus atskaitomybės įstatyme (Žin., 2007, Nr.<text:s/></text:span><text:a xlink:href="https://www.e-tar.lt/portal/lt/legalAct/TAR.E2CE2C82DA9E" office:target-frame-name="_blank" xlink:show="new"><text:span text:style-name="T144">77-3046</text:span></text:a><text:span text:style-name="T145">; 2008, Nr.<text:s/></text:span><text:a xlink:href="https://www.e-tar.lt/portal/lt/legalAct/TAR.9A9825575BCD" office:target-frame-name="_blank" xlink:show="new"><text:span text:style-name="T146">137-5370</text:span></text:a><text:span text:style-name="T147">) ir kituose VSAFAS.</text:span></text:p>
      <text:p text:style-name="P148"/>
      <text:p text:style-name="P149"><text:span text:style-name="T150">II</text:span><text:span text:style-name="T151">.<text:s/></text:span><text:span text:style-name="T152">FINANSINIŲ ATASKAITŲ RINKINIO</text:span><text:span text:style-name="T153"><text:s/>TIKSLAI</text:span></text:p>
      <text:p text:style-name="P154"/>
      <text:p text:style-name="P155"><text:span text:style-name="T156">8</text:span><text:span text:style-name="T157">. Finansinių ataskaitų rinkinio tikslas – pateikti informaciją apie viešojo sektoriaus subjekto finansinę būklę, veiklos rezultatus, grynojo turto pokyčius ir pinigų srautus, kuria naudojasi daugelis vartotojų priimdami ir vertindami sprendi</text:span><text:span text:style-name="T158">mus dėl išteklių paskirstymo ir jų naudojimo teikiant viešąsias paslaugas.</text:span></text:p>
      <text:p text:style-name="P159"><text:span text:style-name="T160">9</text:span><text:span text:style-name="T161">. Finansinių ataskaitų rinkinio informacijos vartotojai yra mokesčių mokėtojai, valstybės institucijos ir įstaigos, viešojo sektoriaus subjekto kreditoriai, tiekėjai, darbuotoj</text:span><text:span text:style-name="T162">ai ir kiti vartotojai.</text:span></text:p>
      <text:p text:style-name="P163"><text:span text:style-name="T164">10</text:span><text:span text:style-name="T165">. Finansinių ataskaitų rinkinyje teikiama informacija apie viešojo sektoriaus subjekto:</text:span></text:p>
      <text:p text:style-name="P166"><text:span text:style-name="T167">10.1</text:span><text:span text:style-name="T168">. turtą;</text:span></text:p>
      <text:p text:style-name="P169"><text:span text:style-name="T170">10.2</text:span><text:span text:style-name="T171">. finansavimo sumas;</text:span></text:p>
      <text:p text:style-name="P172"><text:span text:style-name="T173">10.3</text:span><text:span text:style-name="T174">. įsipareigojimus;</text:span></text:p>
      <text:p text:style-name="P175"><text:span text:style-name="T176">10.4</text:span><text:span text:style-name="T177">. grynąjį turtą;</text:span></text:p>
      <text:p text:style-name="P178"><text:span text:style-name="T179">10.5</text:span><text:span text:style-name="T180">. pajamas;</text:span></text:p>
      <text:p text:style-name="P181"><text:span text:style-name="T182">10.6</text:span><text:span text:style-name="T183">. sąnaudas;</text:span></text:p>
      <text:p text:style-name="P184"><text:span text:style-name="T185">10.7</text:span><text:span text:style-name="T186">. pinigų srautus.</text:span></text:p>
      <text:p text:style-name="P187"><text:span text:style-name="T188">11</text:span><text:span text:style-name="T189">. Viešojo sektoriaus subjekto finansinėse ataskaitose (toliau – finansinės ataskaitos) teikiama informacija:</text:span></text:p>
      <text:p text:style-name="P190"><text:span text:style-name="T191">11.1</text:span><text:span text:style-name="T192">. apie finansinių išteklių šaltinius, jų paskirstymą ir panaudojimą;</text:span></text:p>
      <text:p text:style-name="P193"><text:span text:style-name="T194">11.2</text:span><text:span text:style-name="T195">. apie viešojo sektoriaus<text:s/></text:span><text:span text:style-name="T196">subjekto veiklos finansavimo šaltinius;</text:span></text:p>
      <text:p text:style-name="P197"><text:span text:style-name="T198">11.3</text:span><text:span text:style-name="T199">. apie viešojo sektoriaus subjekto finansinę būklę ir jos pokyčius;</text:span></text:p>
      <text:p text:style-name="P200"><text:span text:style-name="T201">11.4</text:span><text:span text:style-name="T202">. reikalinga viešojo sektoriaus subjekto galimybėms finansuoti savo veiklą ir vykdyti įsipareigojimus įvertinti;</text:span></text:p>
      <text:p text:style-name="P203"><text:span text:style-name="T204">11.5</text:span><text:span text:style-name="T205">. reikaling</text:span><text:span text:style-name="T206">a viešojo sektoriaus subjekto veiklai pagal jos pajamų ir sąnaudų pobūdį ir rezultatus įvertinti;</text:span></text:p>
      <text:p text:style-name="P207"><text:span text:style-name="T208">11.6</text:span><text:span text:style-name="T209">. reikalinga planuoti ar numatyti ištekliams, kurių reikės veiklai tęsti ar kurie turės<text:s/></text:span><text:soft-page-break/><text:span text:style-name="T210">būti gauti vykdant veiklą ateityje, taip pat su veikla susijus</text:span><text:span text:style-name="T211">iai rizikai ir neapibrėžtumui;</text:span></text:p>
      <text:p text:style-name="P212"><text:span text:style-name="T213">11.7</text:span><text:span text:style-name="T214">. kitai analizei atlikti.</text:span></text:p>
      <text:p text:style-name="P215"/>
      <text:p text:style-name="P216"><text:span text:style-name="T217">III</text:span><text:span text:style-name="T218">.<text:s/></text:span><text:span text:style-name="T219">FINANSINIŲ ATASKAITŲ RINKINIŲ SUDĖTIS</text:span></text:p>
      <text:p text:style-name="P220"/>
      <text:p text:style-name="P221"><text:span text:style-name="T222">12</text:span><text:span text:style-name="T223">. Finansinių ataskaitų rinkiniai yra dviejų lygių:</text:span></text:p>
      <text:p text:style-name="P224"><text:span text:style-name="T225">12.1</text:span><text:span text:style-name="T226">. žemesniojo lygio finansines ataskaitas sudaro visi viešojo sektoriaus sub</text:span><text:span text:style-name="T227">jektai ir viešojo sektoriaus subjektų grupės, išskyrus valstybę ir savivaldybes. Remiantis keliamais šio lygio ataskaitų reikalavimais, sudaromi viešojo sektoriaus subjektų grupių, išskyrus valstybę ir savivaldybes, konsoliduotųjų finansinių ataskaitų rink</text:span><text:span text:style-name="T228">iniai;</text:span></text:p>
      <text:p text:style-name="P229"><text:span text:style-name="T230">12.2</text:span><text:span text:style-name="T231">. aukštesniojo lygio finansines ataskaitas sudaro tik valstybė ir savivaldybės. Remiantis keliamais šio lygio ataskaitų reikalavimais, sudaromi valstybės, savivaldybių konsoliduotųjų finansinių ataskaitų rinkiniai ir nacionalinis finansinių<text:s/></text:span><text:span text:style-name="T232">ataskaitų rinkinys. Aukštesniojo lygio finansinės ataskaitos yra konsoliduotosios finansinės ataskaitos, kurių sudarymo reikalavimus nustato 15-asis VSAFAS „Konsoliduotųjų finansinių ataskaitų rinkinys ir investicijos į kontroliuojamus subjektus“.</text:span></text:p>
      <text:p text:style-name="P233"><text:span text:style-name="T234">13</text:span><text:span text:style-name="T235">. Žemesniojo ir aukštesniojo lygių metinių finansinių ataskaitų rinkinius sudaro šios ataskaitos:</text:span></text:p>
      <text:p text:style-name="P236"><text:span text:style-name="T237">13.1</text:span><text:span text:style-name="T238">. finansinės būklės;</text:span></text:p>
      <text:p text:style-name="P239"><text:span text:style-name="T240">13.2</text:span><text:span text:style-name="T241">. veiklos rezultatų;</text:span></text:p>
      <text:p text:style-name="P242"><text:span text:style-name="T243">13.3</text:span><text:span text:style-name="T244">. pinigų srautų;</text:span></text:p>
      <text:p text:style-name="P245"><text:span text:style-name="T246">13.4</text:span><text:span text:style-name="T247">. grynojo turto pokyčių;</text:span></text:p>
      <text:p text:style-name="P248"><text:span text:style-name="T249">13.5</text:span><text:span text:style-name="T250">. aiškinamasis raštas.</text:span></text:p>
      <text:p text:style-name="P251"><text:span text:style-name="T252">14</text:span><text:span text:style-name="T253">.<text:s/></text:span><text:span text:style-name="T254">Finansinių ataskaitų sudarymo tvarka nustatyta 2-ajame VSAFAS „Finansinės būklės ataskaita“, 3-iajame VSAFAS „Veiklos rezultatų ataskaita“, 4-ajame VSAFAS „Grynojo turto pokyčių ataskaita“, 5-ajame VSAFAS „Pinigų srautų ataskaita“, 6-ajame VSAFAS „Finansin</text:span><text:span text:style-name="T255">ių ataskaitų aiškinamasis raštas“, 15-ajame VSAFAS „Konsoliduotųjų finansinių ataskaitų rinkinys ir investicijos į kontroliuojamus subjektus“ ir 23-iajame VSAFAS „Tarpinių finansinių ataskaitų rinkinys“.</text:span></text:p>
      <text:p text:style-name="P256"/>
      <text:p text:style-name="P257"><text:span text:style-name="T258">IV</text:span><text:span text:style-name="T259">.<text:s/></text:span><text:span text:style-name="T260">BENDRIEJI APSKAITOS PRINCIPAI</text:span></text:p>
      <text:p text:style-name="P261"/>
      <text:p text:style-name="P262"><text:span text:style-name="T263">15</text:span><text:span text:style-name="T264">.<text:s/></text:span><text:span text:style-name="T265">Viešojo sektoriaus subjektai, tvarkydami apskaitą ir sudarydami finansinių ataskaitų rinkinį, turi vadovautis šiais bendraisiais apskaitos principais:</text:span></text:p>
      <text:p text:style-name="P266"><text:span text:style-name="T267">15.1</text:span><text:span text:style-name="T268">. subjekto;</text:span></text:p>
      <text:p text:style-name="P269"><text:span text:style-name="T270">15.2</text:span><text:span text:style-name="T271">. veiklos tęstinumo;</text:span></text:p>
      <text:p text:style-name="P272"><text:span text:style-name="T273">15.3</text:span><text:span text:style-name="T274">. periodiškumo;</text:span></text:p>
      <text:p text:style-name="P275"><text:span text:style-name="T276">15.4</text:span><text:span text:style-name="T277">. pastovumo;</text:span></text:p>
      <text:p text:style-name="P278"><text:span text:style-name="T279">15.5</text:span><text:span text:style-name="T280">. pin</text:span><text:span text:style-name="T281">iginio mato;</text:span></text:p>
      <text:p text:style-name="P282"><text:span text:style-name="T283">15.6</text:span><text:span text:style-name="T284">. kaupimo;</text:span></text:p>
      <text:p text:style-name="P285"><text:span text:style-name="T286">15.7</text:span><text:span text:style-name="T287">. palyginimo;</text:span></text:p>
      <text:p text:style-name="P288"><text:span text:style-name="T289">15.8</text:span><text:span text:style-name="T290">. atsargumo;</text:span></text:p>
      <text:p text:style-name="P291"><text:span text:style-name="T292">15.9</text:span><text:span text:style-name="T293">. neutralumo;</text:span></text:p>
      <text:p text:style-name="P294"><text:span text:style-name="T295">15.10</text:span><text:span text:style-name="T296">. turinio viršenybės prieš formą.</text:span></text:p>
      <text:p text:style-name="P297"><text:span text:style-name="T298">16</text:span><text:span text:style-name="T299">. Visi bendrieji apskaitos principai apibrėžti Viešojo sektoriaus atskaitomybės įstatyme. Šiame standarte ji</text:span><text:span text:style-name="T300">e tik papildomai paaiškinami.</text:span></text:p>
      <text:p text:style-name="P301"><text:span text:style-name="T302">17</text:span><text:span text:style-name="T303">. Subjekto principas reiškia, kad kiekvienas finansinių ataskaitų rinkinį sudarantis viešojo sektoriaus subjektas laikomas atskiru vienetu ir į finansinių ataskaitų rinkinį turi būti įtrauktas tik to viešojo sektoriaus s</text:span><text:span text:style-name="T304">ubjekto nuosavas arba patikėjimo teise valdomas, naudojamas ir disponuojamas valstybės ar savivaldybės turtas, finansavimo sumos ir įsipareigojimai, grynasis turtas, pajamos ir sąnaudos bei pinigų srautai.</text:span></text:p>
      <text:p text:style-name="P305"><text:span text:style-name="T306">18</text:span><text:span text:style-name="T307">. Veiklos tęstinumo principas reiškia, kad:</text:span></text:p>
      <text:p text:style-name="P308"><text:span text:style-name="T309">18.1</text:span><text:span text:style-name="T310">. finansinės ataskaitos rengiamos remiantis prielaida, kad viešojo sektoriaus subjektas laikysis veiklos tęstinumo principo ir tęs veiklą po finansinių ataskaitų dienos bei atliks jam pavestas valstybės ar savivaldybių funkcijas ir vykdys teisės aktu</text:span><text:span text:style-name="T311">ose bei sutartyse nustatytus įsipareigojimus;</text:span></text:p>
      <text:p text:style-name="P312"><text:span text:style-name="T313">18.2</text:span><text:span text:style-name="T314">. veiklos tęstinumo įvertinimą, atsižvelgdami į visą turimą laikotarpio po finansinių ataskaitų dienos informaciją, turėtų atlikti asmenys, atsakingi už finansinių ataskaitų parengimą. Jeigu žinoma, kad</text:span><text:span text:style-name="T315"><text:s/>viešojo sektoriaus subjekto steigėjas priėmė sprendimą dėl jo veiklos nutraukimo ir teisės aktų nustatyta tvarka yra parengtas bei patvirtintas likvidavimo projektas arba atsirado aplinkybės, dėl kurių teisės aktų nustatyta tvarka viešojo sektoriaus subje</text:span><text:span text:style-name="T316">ktas gali būti likviduotas, sudarant finansinių ataskaitų rinkinį reikia nustatyti veiklos tęstinumo principo taikymo pagrįstumą ir susijusią informaciją (pavyzdžiui, apie kitam viešojo sektoriaus subjektui perduodamą turtą ir įsipareigojimus) pateikti aiš</text:span><text:span text:style-name="T317">kinamajame rašte;</text:span></text:p>
      <text:p text:style-name="P318"><text:span text:style-name="T319">18.3</text:span><text:span text:style-name="T320">. jeigu finansinės ataskaitos sudaromos nesilaikant veiklos tęstinumo principo, turi būti nurodytas šis faktas, priežastis, dėl kurios viešojo sektoriaus subjektas nesilaikė veiklos tęstinumo principo, ir apskaitos politikos pakei</text:span><text:span text:style-name="T321">timai dėl jo nesilaikymo;</text:span></text:p>
      <text:p text:style-name="P322"><text:span text:style-name="T323">18.4</text:span><text:span text:style-name="T324">. veiklos tęstinumo principas netaikomas valstybei.</text:span></text:p>
      <text:p text:style-name="P325"><text:span text:style-name="T326">19</text:span><text:span text:style-name="T327">. Periodiškumo principas reiškia, kad finansinių ataskaitų rinkinys sudaromas ataskaitiniam laikotarpiui pasibaigus. Ataskaitiniai laikotarpiai nustatyti teisės a</text:span><text:span text:style-name="T328">ktuose.</text:span></text:p>
      <text:p text:style-name="P329"><text:span text:style-name="T330">20</text:span><text:span text:style-name="T331">. Kai išskirtinėmis aplinkybėmis pateikiamas trumpesnio nei nustatyto ataskaitinio laikotarpio finansinių ataskaitų rinkinys (pavyzdžiui, steigimo, reorganizavimo arba likvidavimo atvejais), be finansinių ataskaitų laikotarpio, viešojo sektor</text:span><text:span text:style-name="T332">iaus subjektas turi nurodyti:</text:span></text:p>
      <text:p text:style-name="P333"><text:span text:style-name="T334">20.1</text:span><text:span text:style-name="T335">. priežastį, dėl kurios finansinių ataskaitų laikotarpis nesutampa su nustatytuoju ataskaitiniu laikotarpiu;</text:span></text:p>
      <text:p text:style-name="P336"><text:span text:style-name="T337">20.2</text:span><text:span text:style-name="T338">. faktą, kad tam tikrų finansinių ataskaitų, pavyzdžiui, finansinės veiklos rezultatų, grynojo turto po</text:span><text:span text:style-name="T339">kyčių, pinigų srautų, ir susijusių pastabų lyginamųjų sumų negalima palyginti.</text:span></text:p>
      <text:p text:style-name="P340"><text:span text:style-name="T341">21</text:span><text:span text:style-name="T342">. Pastovumo principas reiškia, kad viešojo sektoriaus subjektas pasirinktą apskaitos politiką turi taikyti nuolat arba gana ilgą laiką, nebent reikšmingi įvykiai ar apli</text:span><text:span text:style-name="T343">nkybės lemtų būtinybę pakeisti apskaitos politiką, siekiant teisingiau rodyti viešojo sektoriaus subjekto finansinių ataskaitų dieną turėtą turtą, finansavimo sumas, įsipareigojimus, grynąjį turtą ir ataskaitinio laikotarpio pajamas ir sąnaudas, ir (arba)<text:s/></text:span><text:span text:style-name="T344">to būtų reikalaujama pagal galiojančių VSAFAS pereinamąsias nuostatas arba pagal pasikeitusias šių standartų nuostatas.</text:span></text:p>
      <text:p text:style-name="P345"><text:span text:style-name="T346">22</text:span><text:span text:style-name="T347">. Piniginio mato principas reiškia, kad visas viešojo sektoriaus subjekto turtas, finansavimo sumos, įsipareigojimai, grynasis tur</text:span><text:span text:style-name="T348">tas, pajamos ir sąnaudos finansinėse ataskaitose rodomi pinigine išraiška.</text:span></text:p>
      <text:p text:style-name="P349"><text:span text:style-name="T350">23</text:span><text:span text:style-name="T351">. Kaupimo principas reiškia, kad ūkinės operacijos ir ūkiniai įvykiai apskaitoje registruojami tada, kai jie įvyksta, ir pateikiami to ataskaitinio laikotarpio finansinėse ata</text:span><text:span text:style-name="T352">skaitose. Pagal kaupimo principą pajamos registruojamos tada, kai jos uždirbamos, o sąnaudos – tada, kai jos padaromos, neatsižvelgiant į pinigų gavimą ar išmokėjimą.</text:span></text:p>
      <text:p text:style-name="P353"><text:span text:style-name="T354">24</text:span><text:span text:style-name="T355">. Palyginimo principas reiškia, kad finansinėse ataskaitose turi būti teikiama atas</text:span><text:span text:style-name="T356">kaitinio ir praėjusio mažiausiai vieno prieš ataskaitinį laikotarpį ataskaitinio laikotarpio informacija. Jei šio standarto 35 punkte nurodytu atveju buvo pakeisti finansinių ataskaitų straipsnių įvertinimo metodai, straipsnių pateikimas ar grupavimas, pra</text:span><text:span text:style-name="T357">ėjusio ataskaitinio laikotarpio sumos, kurias norima palyginti su ataskaitinių metų sumomis, turi būti pateikiamos 7-ajame VSAFAS „Apskaitos politikos, apskaitinių įverčių keitimas ir klaidų taisymas“ nustatyta tvarka. Pagal palyginimo principą pajamos, už</text:span><text:span text:style-name="T358">dirbtos per ataskaitinį laikotarpį, siejamos su sąnaudomis, padarytomis uždirbant tas pajamas. Finansinės ataskaitos turi būti parengtos taip, kad jose pateikiamos informacijos vartotojai galėtų palyginti pateiktus duomenis su kitų ataskaitinių laikotarpių</text:span><text:span text:style-name="T359"><text:s/>bei kitų viešojo sektoriaus subjektų finansinėse ataskaitose pateiktais duomenimis ir teisingai įvertinti viešojo sektoriaus subjekto finansinės<text:s/></text:span><text:soft-page-break/><text:span text:style-name="T360">būklės pokyčius.</text:span></text:p>
      <text:p text:style-name="P361"><text:span text:style-name="T362">25</text:span><text:span text:style-name="T363">. Atsargumo principas reiškia, kad:</text:span></text:p>
      <text:p text:style-name="P364"><text:span text:style-name="T365">25.1</text:span><text:span text:style-name="T366">. viešojo sektoriaus subjektas pasirenka<text:s/></text:span><text:span text:style-name="T367">tokius apskaitos metodus, kuriais vadovaujantis turto, finansavimo sumų, įsipareigojimų, grynojo turto, pajamų ir sąnaudų vertė negali būti nepagrįstai padidinta arba nepagrįstai sumažinta;</text:span></text:p>
      <text:p text:style-name="P368"><text:span text:style-name="T369">25.2</text:span><text:span text:style-name="T370">. rengiant finansinių ataskaitų rinkinį, turi būti pagrind</text:span><text:span text:style-name="T371">žiami visi subjektyvūs vertinimo kriterijai, pavyzdžiui, skolos, kurių nesitikima atgauti, įvairūs atidėjiniai, sukauptos lėšos. Finansinių ataskaitų rengėjai turi užtikrinti, kad finansinių ataskaitų informacija būtų patikima, t. y. turtas, finansavimo su</text:span><text:span text:style-name="T372">mos, įsipareigojimai, grynasis turtas, pajamos ir sąnaudos nėra nurodyti nepagrįstai padidinta arba sumažinta verte.</text:span></text:p>
      <text:p text:style-name="P373"><text:span text:style-name="T374">26</text:span><text:span text:style-name="T375">. Neutralumo principas reiškia, kad finansinėse ataskaitose pateikta informacija turi būti objektyvi ir nešališka. Jos pateikimas n</text:span><text:span text:style-name="T376">eturi priklausyti nuo siekio priversti apskaitos informacijos vartotojus priimti viešojo sektoriaus subjektui palankius sprendimus ir neturi būti siekiama iš anksto numatyto rezultato.</text:span></text:p>
      <text:p text:style-name="P377"><text:span text:style-name="T378">27</text:span><text:span text:style-name="T379">. Turinio viršenybės prieš formą principas reiškia, kad ūkinės op</text:span><text:span text:style-name="T380">eracijos ir ūkiniai įvykiai apskaitoje registruojami pagal jų turinį ir ekonominę prasmę, o ne tik pagal teisinę formą. Ūkinės operacijos ir ūkiniai įvykiai turi būti apskaitoje registruoti ir pateikti finansinėse ataskaitose pagal jų turinį ir ekonominę p</text:span><text:span text:style-name="T381">rasmę net ir tada, kai toks jų pateikimas skiriasi nuo jų teisinės formos.</text:span></text:p>
      <text:p text:style-name="P382">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text:s/>nuomos (lizingo) kriterijų. Todėl viešojo sektoriaus subjektas turėtų rodyti šį turtą ir finansinės nuomos įsipareigojimus savo finansinėse ataskaitose, nors pagal sutartį jis neįgijo nuosavybės teisės į automobilį.</text:p>
      <text:p text:style-name="P383"/>
      <text:p text:style-name="P384"><text:span text:style-name="T385">V</text:span><text:span text:style-name="T386">.<text:s/></text:span><text:span text:style-name="T387">BENDRIEJI FINANSINIŲ ATASKAIT</text:span><text:span text:style-name="T388">Ų INFORMACIJOS REIKALAVIMAI</text:span></text:p>
      <text:p text:style-name="P389"/>
      <text:p text:style-name="P390"><text:span text:style-name="T391">28</text:span><text:span text:style-name="T392">. Finansinių ataskaitų rinkinys turi būti sudaromas pagal paskutinės ataskaitinio laikotarpio dienos duomenis. Vėliau įvykusių ūkinių operacijų ir ūkinių įvykių apskaita ir informacijos apie juos pateikimas finansinėse<text:s/></text:span><text:span text:style-name="T393">ataskaitose reglamentuojamas 18-ajame VSAFAS „Atidėjiniai, neapibrėžtieji įsipareigojimai, neapibrėžtasis turtas ir poataskaitiniai įvykiai“.</text:span></text:p>
      <text:p text:style-name="P394"><text:span text:style-name="T395">29</text:span><text:span text:style-name="T396">. Viešojo sektoriaus subjektas, kurio finansinių ataskaitų rinkinys parengtas pagal VSAFAS, turi tai nurodyt</text:span><text:span text:style-name="T397">i aiškinamajame rašte. Jei viešojo sektoriaus subjektas tvarko apskaitą nesilaikydamas nors vieno VSAFAS ar jo reikalavimo, tuomet jis negali tvirtinti, kad finansinių ataskaitų rinkinys parengtas pagal VSAFAS.</text:span></text:p>
      <text:p text:style-name="P398"><text:span text:style-name="T399">30</text:span><text:span text:style-name="T400">. Viešojo sektoriaus subjektai, kurie L</text:span><text:span text:style-name="T401">ietuvos Respublikos įstatymų nustatyta tvarka privalo taikyti VSAFAS, privalo laikytis visų juose išdėstytų nuostatų. Nukrypimai nuo VSAFAS neleidžiami, išskyrus atvejus, nustatytus Viešojo sektoriaus atskaitomybės įstatyme.</text:span></text:p>
      <text:p text:style-name="P402"><text:span text:style-name="T403">31</text:span><text:span text:style-name="T404">. Aplinkybės, dėl kurių b</text:span><text:span text:style-name="T405">ūtina nukrypti nuo standartų dėl įstatymų reikalavimų, turėtų susiklostyti ypač retai, o būtinybė nukrypti nuo standartų kiekvienu atveju bus rimtai svarstoma ir objektyviai vertinama. Tačiau, jeigu toks poreikis atsiranda, svarbu, kad finansinių ataskaitų</text:span><text:span text:style-name="T406"><text:s/>informacijos vartotojai žinotų, jog viešojo sektoriaus subjektas ne visais reikšmingais atžvilgiais laikėsi VSAFAS. Taip pat svarbu, kad šios informacijos vartotojams būtų suteikta pakankamai informacijos, leidžiančios aiškiai spręsti, ar būtinas nukrypim</text:span><text:span text:style-name="T407">as, ir pateikti apskaičiuotus pataisymus, kurių reikėtų laikantis konkretaus standarto.</text:span></text:p>
      <text:p text:style-name="P408"><text:span text:style-name="T409">32</text:span><text:span text:style-name="T410">. Siekiant, kad finansinėse ataskaitose būtų teisingai rodomas viešojo sektoriaus subjekto turtas, finansavimo sumos, įsipareigojimai, grynasis turtas, pajamos ir</text:span><text:span text:style-name="T411"><text:s/>sąnaudos, turi būti:</text:span></text:p>
      <text:p text:style-name="P412"><text:span text:style-name="T413">32.1</text:span><text:span text:style-name="T414">. pagal šio standarto 33 punktą pasirenkama ir taikoma apskaitos politika;</text:span></text:p>
      <text:p text:style-name="P415"><text:span text:style-name="T416">32.2</text:span><text:span text:style-name="T417">. atskleidžiama papildoma informacija, jeigu VSAFAS reikalavimų nepakanka, kad finansinių ataskaitų informacijos vartotojai gautų informaciją, le</text:span><text:span text:style-name="T418">idžiančią suprasti tam tikrų ūkinių operacijų ar ūkinių įvykių įtaką viešojo sektoriaus subjekto finansinei būklei ir veiklos rezultatams.</text:span></text:p>
      <text:p text:style-name="P419"><text:span text:style-name="T420">33</text:span><text:span text:style-name="T421">. Viešojo sektoriaus subjekto vadovas turi pasirinkti ir taikyti tokią apskaitos politiką, kad finansinės ata</text:span><text:span text:style-name="T422">skaitos atitiktų kiekvieno taikytino VSAFAS reikalavimus. Jeigu nėra konkretaus reikalavimo, viešojo sektoriaus subjekto vadovas turi pasirinkti tokią apskaitos politiką, kuri garantuotų, kad finansinėse ataskaitose teikiama informacija:</text:span></text:p>
      <text:p text:style-name="P423"><text:span text:style-name="T424">33.1</text:span><text:span text:style-name="T425">. tinkama fi</text:span><text:span text:style-name="T426">nansinių ataskaitų informacijos vartotojų sprendimams priimti;</text:span></text:p>
      <text:p text:style-name="P427"><text:span text:style-name="T428">33.2</text:span><text:span text:style-name="T429">. patikima, nes:</text:span></text:p>
      <text:p text:style-name="P430"><text:span text:style-name="T431">33.2.1</text:span><text:span text:style-name="T432">. teisingai rodo viešojo sektoriaus subjekto finansinius rezultatus ir finansinę būklę;</text:span></text:p>
      <text:p text:style-name="P433"><text:span text:style-name="T434">33.2.2</text:span><text:span text:style-name="T435">. atskleidžia ūkinių operacijų ir ūkinių įvykių ekonominę pras</text:span><text:span text:style-name="T436">mę, ne vien teisinę formą;</text:span></text:p>
      <text:p text:style-name="P437"><text:span text:style-name="T438">33.2.3</text:span><text:span text:style-name="T439">. nešališka, netendencinga;</text:span></text:p>
      <text:p text:style-name="P440"><text:span text:style-name="T441">33.2.4</text:span><text:span text:style-name="T442">. pateikta taikant atsargumo principą;</text:span></text:p>
      <text:p text:style-name="P443"><text:span text:style-name="T444">33.3</text:span><text:span text:style-name="T445">. visais reikšmingais atžvilgiais išsami.</text:span></text:p>
      <text:p text:style-name="P446"><text:span text:style-name="T447">34</text:span><text:span text:style-name="T448">. Pasirinkta apskaitos politika gali būti pakeista tik vadovaujantis 7-uoju VSAFAS</text:span><text:span text:style-name="T449"><text:s/>„Apskaitos politikos, apskaitinių įverčių keitimas ir klaidų taisymas“ ir turi būti taikoma vienodai visiems finansinių ataskaitų straipsniams, kuriems turi įtakos apskaitos politikos keitimas.</text:span></text:p>
      <text:p text:style-name="P450"><text:span text:style-name="T451">35</text:span><text:span text:style-name="T452">. Finansinių ataskaitų formos, teikiamos VSAFAS, yra pr</text:span><text:span text:style-name="T453">ivalomos, jei juose nenurodyta kitaip, todėl viešojo sektoriaus subjektas negali pats keisti informacijos pateikimo ir grupavimo tvarkos. Viešojo sektoriaus subjektas gali pakeisti informacijos finansinėse ataskaitose pateikimą tik tais atvejais, kai tai l</text:span><text:span text:style-name="T454">eidžia VSAFAS.</text:span></text:p>
      <text:p text:style-name="P455"><text:span text:style-name="T456">36</text:span><text:span text:style-name="T457">. Kai ataskaitiniu laikotarpiu šio standarto 35 punkte nurodytu atveju pakeičiama finansinių ataskaitų straipsnių pateikimo ar grupavimo tvarka, norint užtikrinti finansinės informacijos palyginamumą, praėjusio ataskaitinio laikotarpio</text:span><text:span text:style-name="T458"><text:s/>finansiniai duomenys taip pat turi būti atitinkamai pergrupuoti. Tuo atveju, kai praėjusio ataskaitinio laikotarpio palyginamosios informacijos pergrupuoti neįmanoma arba tai padaryti neracionalu, viešojo sektoriaus subjektas aiškinamajame rašte turi nuro</text:span><text:span text:style-name="T459">dyti priežastį, dėl kurios informacijos pergrupuoti netikslinga, taip pat pokyčių, kurie įvyktų, jei sumos būtų pergrupuotos, pobūdį.</text:span></text:p>
      <text:p text:style-name="P460"><text:span text:style-name="T461">37</text:span><text:span text:style-name="T462">. Jeigu VSAFAS nenurodyta informacija gali būti reikšminga finansinių ataskaitų informacijos vartotojams, tokia info</text:span><text:span text:style-name="T463">rmacija turi būti nurodoma aiškinamajame rašte.</text:span></text:p>
      <text:p text:style-name="P464"><text:span text:style-name="T465">38</text:span><text:span text:style-name="T466">. Finansinių ataskaitų tinkamumas jos vartotojų sprendimams priimti priklauso ne tik nuo informacijos turinio, bet ir nuo reikšmingumo. Reikšminga informacija yra tokia, kurios nepateikimas arba<text:s/></text:span><text:span text:style-name="T467">klaidingas pateikimas gali iškreipti ataskaitą ir paveikti informacijos vartotojų priimamus sprendimus. Informacijos reikšmingumas priklauso nuo ūkinių operacijų ar ūkinių įvykių turinio ir sumos dydžio. Atsižvelgiant į konkrečias aplinkybes lemiamas veiks</text:span><text:span text:style-name="T468">nys gali būti arba ūkinių operacijų ar ūkinių įvykių turinys, arba sumos dydis, arba abu kartu. Pavyzdžiui, pajamos iš tos pačios veiklos sudedamos, net jei jų atskiros sumos yra didelės. Tačiau reikšmingos sumos, kai jas lėmusių ūkinių operacijų ar ūkinių</text:span><text:span text:style-name="T469"><text:s/>įvykių turinys skiriasi, aiškinamajame rašte pateikiamos atskirai.</text:span></text:p>
      <text:p text:style-name="P470"><text:span text:style-name="T471">39</text:span><text:span text:style-name="T472">. Viešojo sektoriaus subjektas savo apskaitos politikoje nustato savo ir (arba) pavaldžių viešojo sektoriaus subjektų apskaitoje taikytiną reikšmingumo kriterijų, atsižvelgdamas ir į</text:span><text:span text:style-name="T473"><text:s/>ūkinės operacijos ar ūkinio įvykio pobūdį, ir į sumos dydį. Reikšmingumo kriterijus gali būti nustatomas kaip absoliutus arba santykinis dydis.</text:span></text:p>
      <text:p text:style-name="P474"><text:span text:style-name="T475">40</text:span><text:span text:style-name="T476">. Detalesnė informacija apie straipsnius, kuriuose nurodytos sumos yra reikšmingos, jei šios informacijos</text:span><text:span text:style-name="T477"><text:s/>privalomas pateikimas nėra reglamentuotas VSAFAS, aiškinamajame rašte turėtų būti pateikiama atskirai.</text:span></text:p>
      <text:p text:style-name="P478"><text:span text:style-name="T479">41</text:span><text:span text:style-name="T480">. Turtas ir įsipareigojimai, pajamos ir sąnaudos bei pinigų įplaukos ir išmokos<text:s/></text:span><text:soft-page-break/><text:span text:style-name="T481">finansinėse ataskaitose nurodomi atskirai. Jų tarpusavio užskaita<text:s/></text:span><text:span text:style-name="T482">atliekama, tik jei kitas VSAFAS reikalauja arba leidžia ją atlikti. Tarpusavio užskaita finansinės būklės ir veiklos rezultatų ataskaitose sumažina finansinių ataskaitų informacijos vartotojų gebėjimą teisingai įvertinti ūkines operacijas bei ūkinius įvyki</text:span><text:span text:style-name="T483">us ir įvertinti būsimuosius viešojo sektoriaus subjekto pinigų srautus.</text:span></text:p>
      <text:p text:style-name="P484"><text:span text:style-name="T485">42</text:span><text:span text:style-name="T486">. VSAFAS numatytais atvejais pajamų ir sąnaudų straipsnių tarpusavio užskaita gali būti atliekama finansinėse ataskaitose pateikiant tik rezultatą (t. y. iš pajamų atėmus atitink</text:span><text:span text:style-name="T487">amas sąnaudas): pelną arba nuostolį. Pavyzdžiui, rezultatas – pelnas arba nuostolis, turi būti rodomas perleidus ar pardavus ilgalaikį turtą, keičiant užsienio valiutą.</text:span></text:p>
      <text:p text:style-name="P488"><text:span text:style-name="T489">43</text:span><text:span text:style-name="T490">. Kai kuriais atvejais praėjusio (-ių) ataskaitinio (-ių) laikotarpio (-ių) finan</text:span><text:span text:style-name="T491">sinėse ataskaitose pateikiama informacija tebėra svarbi ataskaitiniu laikotarpiu, todėl turi būti pateikiama ir ataskaitinio laikotarpio aiškinamajame rašte.</text:span></text:p>
      <text:p text:style-name="P492">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93"/>
      <text:p text:style-name="P494"><text:span text:style-name="T495">VI</text:span><text:span text:style-name="T496">.<text:s/></text:span><text:span text:style-name="T497">FINANSINIŲ ATASKAITŲ ELEMENTAI, JŲ PRIPAŽINIMO KRITERIJAI, PERGRUPAVIMAS IR ĮVERTINIMAS</text:span></text:p>
      <text:p text:style-name="P498"/>
      <text:p text:style-name="P499"><text:span text:style-name="T500">44</text:span><text:span text:style-name="T501">. Finansinių ataskaitų elementai, naudojami v</text:span><text:span text:style-name="T502">iešojo sektoriaus subjekto finansinei būklei ir veiklos rezultatams įvertinti, yra tokie:</text:span></text:p>
      <text:p text:style-name="P503"><text:span text:style-name="T504">44.1</text:span><text:span text:style-name="T505">. turtas;</text:span></text:p>
      <text:p text:style-name="P506"><text:span text:style-name="T507">44.2</text:span><text:span text:style-name="T508">. finansavimo sumos;</text:span></text:p>
      <text:p text:style-name="P509"><text:span text:style-name="T510">44.3</text:span><text:span text:style-name="T511">. įsipareigojimai;</text:span></text:p>
      <text:p text:style-name="P512"><text:span text:style-name="T513">44.4</text:span><text:span text:style-name="T514">. grynasis turtas;</text:span></text:p>
      <text:p text:style-name="P515"><text:span text:style-name="T516">44.5</text:span><text:span text:style-name="T517">. pajamos;</text:span></text:p>
      <text:p text:style-name="P518"><text:span text:style-name="T519">44.6</text:span><text:span text:style-name="T520">. sąnaudos.</text:span></text:p>
      <text:p text:style-name="P521"><text:span text:style-name="T522">45</text:span><text:span text:style-name="T523">. Finansinių ataskai</text:span><text:span text:style-name="T524">tų elementai pripažįstami apskaitoje, kai tenkina šiuos pagrindinius pripažinimo kriterijus, jei kituose VSAFAS nenurodyta kitaip:</text:span></text:p>
      <text:p text:style-name="P525"><text:span text:style-name="T526">45.1</text:span><text:span text:style-name="T527">. atitinka šiame, kituose VSAFAS ir Viešojo sektoriaus atskaitomybės įstatyme apibrėžtas sąvokas;</text:span></text:p>
      <text:p text:style-name="P528"><text:span text:style-name="T529">45.2</text:span><text:span text:style-name="T530">. pagrįstai t</text:span><text:span text:style-name="T531">ikėtina, kad iš turto bus gauta ekonominės naudos ateityje, o už įsipareigojimus bus atsiskaityta turtu;</text:span></text:p>
      <text:p text:style-name="P532"><text:span text:style-name="T533">45.3</text:span><text:span text:style-name="T534">. finansinių ataskaitų elemento vertė gali būti patikimai įvertinta.</text:span></text:p>
      <text:p text:style-name="P535"><text:span text:style-name="T536">46</text:span><text:span text:style-name="T537">. Šio standarto 44.1–44.4 punktuose nurodyti finansinių ataskaitų<text:s/></text:span><text:span text:style-name="T538">elementai apibūdina viešojo sektoriaus subjekto finansinę būklę ir pateikiami remiantis 2-ojo VSAFAS „Finansinės būklės ataskaita“ nurodytais reikalavimais, o 44.5–44.6 punktuose nurodyti elementai naudojami viešojo sektoriaus subjekto atliekamų valstybės<text:s/></text:span><text:span text:style-name="T539">funkcijų veiklos rezultatams įvertinti ir pateikiami remiantis 3-iajame VSAFAS „Veiklos rezultatų ataskaita“ nurodytais reikalavimais.</text:span></text:p>
      <text:p text:style-name="P540"><text:span text:style-name="T541">47</text:span><text:span text:style-name="T542">. Kiekvienas finansinių ataskaitų elementas paprastai skirstomas į grupes (pavyzdžiui, finansinės būklės ataskaitoj</text:span><text:span text:style-name="T543">e turtas skirstomas į nematerialųjį, ilgalaikį materialųjį, ilgalaikį finansinį, kitą ilgalaikį, biologinį, trumpalaikį turtą). Kiekviena tokia grupė gali būti skirstoma į dar smulkesnes grupes (pavyzdžiui, finansinės būklės ataskaitoje trumpalaikis turtas</text:span><text:span text:style-name="T544"><text:s/>skirstomas į atsargas, išankstinius apmokėjimus, per vienus metus gautinas sumas, trumpalaikes investicijas, pinigus ir pinigų ekvivalentus). Kai dėl tam tikrų priežasčių keičiamas priskyrimas prie tam tikros grupės, toks pakeitimas vadinamas pergrupavimu</text:span><text:span text:style-name="T545"><text:s/>(pavyzdžiui, nusprendus viešojo sektoriaus subjekto veikloje naudotą ilgalaikį materialųjį turtą parduoti, toks turtas priskiriamas prie viešojo sektoriaus subjekto trumpalaikio turto, t. y. pergrupuojamas).</text:span></text:p>
      <text:p text:style-name="P546"><text:span text:style-name="T547">48</text:span><text:span text:style-name="T548">. Finansinių ataskaitų elementai gali būt</text:span><text:span text:style-name="T549">i įvertinami įvairiais būdais ir jų deriniais:</text:span></text:p>
      <text:p text:style-name="P550"><text:span text:style-name="T551">48.1</text:span><text:span text:style-name="T552">. įsigijimo savikaina;</text:span></text:p>
      <text:p text:style-name="P553"><text:span text:style-name="T554">48.2</text:span><text:span text:style-name="T555">. tikrąja verte;</text:span></text:p>
      <text:p text:style-name="P556"><text:span text:style-name="T557">48.3</text:span><text:span text:style-name="T558">. realizavimo verte;</text:span></text:p>
      <text:p text:style-name="P559"><text:span text:style-name="T560">48.4</text:span><text:span text:style-name="T561">. grynąja realizavimo verte;</text:span></text:p>
      <text:p text:style-name="P562"><text:span text:style-name="T563">48.5</text:span><text:span text:style-name="T564">. dabartine verte.</text:span></text:p>
      <text:p text:style-name="P565"><text:span text:style-name="T566">49</text:span><text:span text:style-name="T567">. Viešojo sektoriaus subjektas, vertindamas finansinių</text:span><text:span text:style-name="T568"><text:s/>ataskaitų elementus, taiko atitinkamuose VSAFAS nustatytus būdus.</text:span></text:p>
      <text:p text:style-name="Normal"/>
      <text:p text:style-name="P569"><text:span text:style-name="T570">VII</text:span><text:span text:style-name="T571">.<text:s/></text:span><text:span text:style-name="T572">BAIGIAMOSIOS NUOSTATOS</text:span></text:p>
      <text:p text:style-name="P573"/>
      <text:p text:style-name="P574"><text:span text:style-name="T575">50</text:span><text:span text:style-name="T576">.<text:s/></text:span><text:span text:style-name="T577">Neteko galios nuo 2012-02-16</text:span><text:span text:style-name="T578">.</text:span><text:s/></text:p>
      <text:p text:style-name="P579">Punkto pakeitimai:</text:p>
      <text:p text:style-name="P580"><text:span text:style-name="T581">Nr.<text:s/></text:span><text:a xlink:href="https://www.e-tar.lt/portal/legalAct.html?documentId=TAR.B51B606C53E2" office:target-frame-name="_top" xlink:show="replace"><text:span text:style-name="T582">1K-047</text:span></text:a><text:span text:style-name="T583">,<text:s/></text:span><text:span text:style-name="T584">2012-02-09, Žin., 2012, Nr. 21-982 (2012-02-15), i. k. 1122050ISAK001K-047</text:span></text:p>
      <text:p text:style-name="Normal"/>
      <text:p text:style-name="P585"><text:span text:style-name="T586">51</text:span><text:span text:style-name="T587">. Viešojo sektoriaus subjektai, kurių vadovas yra valstybės biudžeto asignavimų valdytojas, valstybės arba savivaldybės išteklių ir mokesčių fondai ir savivaldybių administra</text:span><text:span text:style-name="T588">cijos, savo atskiras metines finansines ataskaitas už 2011 metus teikia Finansų ministerijai iki kitų metų kovo 15 d., jei kituose teisės aktuose nenurodyta kitaip. Viešojo sektoriaus subjektai, kurie teisės aktais nėra įpareigoti rengti viešojo sektoriaus</text:span><text:span text:style-name="T589"><text:s/>subjektų grupės konsoliduotųjų finansinių ataskaitų, savo metinių finansinių ataskaitų rinkinius teikia už atitinkamos viešojo sektoriaus subjektų grupės konsoliduotųjų ataskaitų rinkinio parengimą atsakingam viešojo sektoriaus subjektui iki kitų metų kov</text:span><text:span text:style-name="T590">o 15 d., jei kituose teisės aktuose nenurodyta kitaip. Metinių finansinių ataskaitų rinkinių duomenys viešojo sektoriaus subjektų grupių konsoliduotosioms finansinėms ataskaitoms rengti teikiami į Viešojo sektoriaus atskaitomybės konsolidavimo informacinę<text:s/></text:span><text:span text:style-name="T591">sistemą pagal Lietuvos Respublikos finansų ministro nustatytus terminus.</text:span></text:p>
      <text:p text:style-name="P592"><text:span text:style-name="T593">TAR pastaba.</text:span><text:span text:style-name="T594"><text:s/>51 punkto nuostatos taikomos finansinių ataskaitų rinkiniams, sudaromiems už 2011 metus ir vėlesnius ataskaitinius laikotarpius.</text:span></text:p>
      <text:p text:style-name="P595">Papildyta punktu:</text:p>
      <text:p text:style-name="P596"><text:span text:style-name="T597">Nr.<text:s/></text:span><text:a xlink:href="https://www.e-tar.lt/portal/legalAct.html?documentId=TAR.9954BE0812E1" office:target-frame-name="_top" xlink:show="replace"><text:span text:style-name="T598">1K-025</text:span></text:a><text:span text:style-name="T599">, 2011-01-31, Žin., 2011, Nr. 15-690 (2011-02-05), i. k. 1112050ISAK001K-025</text:span></text:p>
      <text:p text:style-name="P600">Punkto pakeitimai:</text:p>
      <text:p text:style-name="P601"><text:span text:style-name="T602">Nr.<text:s/></text:span><text:a xlink:href="https://www.e-tar.lt/portal/legalAct.html?documentId=TAR.B51B606C53E2" office:target-frame-name="_top" xlink:show="replace"><text:span text:style-name="T603">1K-04</text:span><text:span text:style-name="T604">7</text:span></text:a><text:span text:style-name="T605">, 2012-02-09, Žin., 2012, Nr. 21-982 (2012-02-15), i. k. 1122050ISAK001K-047</text:span></text:p>
      <text:p text:style-name="Normal"/>
      <text:p text:style-name="P606"><text:span text:style-name="T607">52</text:span><text:span text:style-name="T608">. Atsakingas už viešojo sektoriaus subjektų grupės konsoliduotųjų finansinių ataskaitų rinkinio parengimą viešojo sektoriaus subjektas parengia viešojo sektoriaus subjektų</text:span><text:span text:style-name="T609"><text:s/>grupės metinį konsoliduotųjų finansinių ataskaitų rinkinį Viešojo sektoriaus apskaitos ir ataskaitų konsolidavimo informacinėje sistemoje finansų ministro nustatytais terminais. Viešojo sektoriaus subjektų grupės konsoliduotųjų finansinių ataskaitų rinkin</text:span><text:span text:style-name="T610">ys per 10 dienų spausdintine forma pateikiamas atsakingam už aukštesniojo lygio viešojo sektoriaus subjektų grupės konsoliduotųjų finansinių ataskaitų rinkinio parengimą viešojo sektoriaus subjektui, taip pat per 10 dienų nuo jo pateikimo dienos skelbiamas</text:span><text:span text:style-name="T611"><text:s/>jį sudariusio subjekto interneto svetainėje.</text:span><text:s/></text:p>
      <text:p text:style-name="P612">Papildyta punktu:</text:p>
      <text:p text:style-name="P613"><text:span text:style-name="T614">Nr.<text:s/></text:span><text:a xlink:href="https://www.e-tar.lt/portal/legalAct.html?documentId=TAR.707669FBEECE" office:target-frame-name="_top" xlink:show="replace"><text:span text:style-name="T615">1K-180</text:span></text:a><text:span text:style-name="T616">, 2011-05-11, Žin., 2011, Nr. 58-2775 (2011-05-14), i. k. 1112050ISAK001K-180</text:span></text:p>
      <text:p text:style-name="Normal"/>
      <text:p text:style-name="P617">Papildyta skyriumi:</text:p>
      <text:p text:style-name="P618"><text:span text:style-name="T619">Nr.<text:s/></text:span><text:a xlink:href="https://www.e-tar.lt/portal/legalAct.html?documentId=TAR.CDC7DCB553EA" office:target-frame-name="_top" xlink:show="replace"><text:span text:style-name="T620">1K-123</text:span></text:a><text:span text:style-name="T621">, 2010-04-23, Žin., 2010, Nr. 49-2402 (2010-04-29), i. k. 1102050ISAK001K-123</text:span></text:p>
      <text:p text:style-name="Normal"/>
      <text:p text:style-name="P622">_________________</text:p>
      <text:p text:style-name="P623">Priedo pakeitimai:</text:p>
      <text:p text:style-name="P624"><text:span text:style-name="T625">Nr.<text:s/></text:span><text:a xlink:href="https://www.e-tar.lt/portal/legalAct.html?documentId=TAR.1CDDD5684EFA" office:target-frame-name="_top" xlink:show="replace"><text:span text:style-name="T626">1K-476</text:span></text:a><text:span text:style-name="T627">, 2009-12-24, Žin., 2009, Nr. 157-7103 (2009-12-31), i. k. 1092050ISAK001K-476</text:span></text:p>
      <text:p text:style-name="Normal"/>
      <text:p text:style-name="P628"/>
      <text:p text:style-name="P629"/>
      <text:soft-page-break/>
      <text:p text:style-name="P630"><text:span text:style-name="T631">Pakeitimai:</text:span></text:p>
      <text:p text:style-name="P632"/>
      <text:p text:style-name="P633"><text:span text:style-name="T634">1.</text:span></text:p>
      <text:p text:style-name="P635"><text:span text:style-name="T636">Lietuvos Respublikos finansų ministerija, Įsakymas</text:span></text:p>
      <text:p text:style-name="P637"><text:span text:style-name="T638">Nr.<text:s/></text:span><text:a xlink:href="https://www.e-tar.lt/portal/legalAct.html?documentId=TAR.6CC8735C9590" office:target-frame-name="_top" xlink:show="replace"><text:span text:style-name="T639">1K-444</text:span></text:a><text:span text:style-name="T640">, 2008-12-18, Žin., 2008, Nr. 147-5920 (2008-12-23), i. k. 1082050ISAK001K-444</text:span></text:p>
      <text:p text:style-name="P641"><text:span text:style-name="T642">Dėl kai kurių finansų ministro įsakymų, kuriais patvirtinti viešojo sektoriaus apskaitos ir finansinės ats</text:span><text:span text:style-name="T643">kaitomybės standartai, pakeitimo</text:span></text:p>
      <text:p text:style-name="P644"/>
      <text:p text:style-name="P645"><text:span text:style-name="T646">2.</text:span></text:p>
      <text:p text:style-name="P647"><text:span text:style-name="T648">Lietuvos Respublikos finansų ministerija, Įsakymas</text:span></text:p>
      <text:p text:style-name="P649"><text:span text:style-name="T650">Nr.<text:s/></text:span><text:a xlink:href="https://www.e-tar.lt/portal/legalAct.html?documentId=TAR.1CDDD5684EFA" office:target-frame-name="_top" xlink:show="replace"><text:span text:style-name="T651">1K-476</text:span></text:a><text:span text:style-name="T652">, 2009-12-24, Žin., 2009, Nr. 157-7103 (2009-12-31), i. k. 1092050ISAK001K-4</text:span><text:span text:style-name="T653">76</text:span></text:p>
      <text:p text:style-name="P654"><text:span text:style-name="T655">Dėl finansų ministro 2007 m. gruodžio 28 d. įsakymo Nr. 1K-388 "Dėl viešojo sektoriaus apskaitos ir finansinės atskaitomybės 1-ojo standarto patvirtinimo" pakeitimo</text:span></text:p>
      <text:p text:style-name="P656"/>
      <text:p text:style-name="P657"><text:span text:style-name="T658">3.</text:span></text:p>
      <text:p text:style-name="P659"><text:span text:style-name="T660">Lietuvos Respublikos finansų ministerija, Įsakymas</text:span></text:p>
      <text:p text:style-name="P661"><text:span text:style-name="T662">Nr.<text:s/></text:span><text:a xlink:href="https://www.e-tar.lt/portal/legalAct.html?documentId=TAR.CDC7DCB553EA" office:target-frame-name="_top" xlink:show="replace"><text:span text:style-name="T663">1K-123</text:span></text:a><text:span text:style-name="T664">, 2010-04-23, Žin., 2010, Nr. 49-2402 (2010-04-29), i. k. 1102050ISAK001K-123</text:span></text:p>
      <text:p text:style-name="P665"><text:span text:style-name="T666">Dėl finansų ministro 2007 m. gruodžio 28 d. įsakymo Nr. 1K-388 "Dėl viešojo sektoriaus apskaitos ir finansinės<text:s/></text:span><text:span text:style-name="T667">atskaitomybės 1-ojo standarto patvirtinimo" papildymo</text:span></text:p>
      <text:p text:style-name="P668"/>
      <text:p text:style-name="P669"><text:span text:style-name="T670">4.</text:span></text:p>
      <text:p text:style-name="P671"><text:span text:style-name="T672">Lietuvos Respublikos finansų ministerija, Įsakymas</text:span></text:p>
      <text:p text:style-name="P673"><text:span text:style-name="T674">Nr.<text:s/></text:span><text:a xlink:href="https://www.e-tar.lt/portal/legalAct.html?documentId=TAR.9954BE0812E1" office:target-frame-name="_top" xlink:show="replace"><text:span text:style-name="T675">1K-025</text:span></text:a><text:span text:style-name="T676">, 2011-01-31, Žin., 2011, Nr. 15-690 (2011-02-05), i. k</text:span><text:span text:style-name="T677">. 1112050ISAK001K-025</text:span></text:p>
      <text:p text:style-name="P678"><text:span text:style-name="T679">Dėl finansų ministro 2007 m. gruodžio 28 d. įsakymo Nr. 1K-388 "Dėl viešojo sektoriaus apskaitos ir finansinės atskaitomybės 1-ojo standarto patvirtinimo" pakeitimo</text:span></text:p>
      <text:p text:style-name="P680"/>
      <text:p text:style-name="P681"><text:span text:style-name="T682">5.</text:span></text:p>
      <text:p text:style-name="P683"><text:span text:style-name="T684">Lietuvos Respublikos finansų ministerija, Įsakymas</text:span></text:p>
      <text:p text:style-name="P685"><text:span text:style-name="T686">Nr.<text:s/></text:span><text:a xlink:href="https://www.e-tar.lt/portal/legalAct.html?documentId=TAR.707669FBEECE" office:target-frame-name="_top" xlink:show="replace"><text:span text:style-name="T687">1K-180</text:span></text:a><text:span text:style-name="T688">, 2011-05-11, Žin., 2011, Nr. 58-2775 (2011-05-14), i. k. 1112050ISAK001K-180</text:span></text:p>
      <text:p text:style-name="P689"><text:span text:style-name="T690">Dėl finansų ministro 2007 m. gruodžio 28 d. įsakymo Nr. 1K-388 "Dėl viešojo sektoriaus apska</text:span><text:span text:style-name="T691">itos ir finansinės atskaitomybės 1-ojo standarto patvirtinimo" pakeitimo</text:span></text:p>
      <text:p text:style-name="P692"/>
      <text:p text:style-name="P693"><text:span text:style-name="T694">6.</text:span></text:p>
      <text:p text:style-name="P695"><text:span text:style-name="T696">Lietuvos Respublikos finansų ministerija, Įsakymas</text:span></text:p>
      <text:p text:style-name="P697"><text:span text:style-name="T698">Nr.<text:s/></text:span><text:a xlink:href="https://www.e-tar.lt/portal/legalAct.html?documentId=TAR.B51B606C53E2" office:target-frame-name="_top" xlink:show="replace"><text:span text:style-name="T699">1K-047</text:span></text:a><text:span text:style-name="T700">, 2012-02-09, Žin., 2012, Nr. 21-982</text:span><text:span text:style-name="T701"><text:s/>(2012-02-15), i. k. 1122050ISAK001K-047</text:span></text:p>
      <text:p text:style-name="P702"><text:span text:style-name="T703">Dėl finansų ministro 2007 m. gruodžio 28 d. įsakymo Nr. 1K-388 "Dėl viešojo sektoriaus apskaitos ir finansinės atskaitomybės 1-ojo standart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1-07T14:02:00Z</meta:creation-date>
    <dc:date>2019-01-07T14:02:00Z</dc:date>
    <meta:template xlink:href="Normal.dotm" xlink:type="simple"/>
    <meta:editing-cycles>2</meta:editing-cycles>
    <meta:editing-duration>PT0S</meta:editing-duration>
    <meta:document-statistic meta:page-count="10" meta:paragraph-count="208" meta:word-count="3863" meta:character-count="32555" meta:row-count="781" meta:non-whitespace-character-count="28900"/>
  </office:meta>
</office:document-meta>
</file>