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font-weight-complex="bold"/>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keep-together="always" fo:widows="0" fo:orphans="0" fo:break-before="page" fo:text-indent="3.543in"/>
      <style:text-properties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office:automatic-styles>
  <office:body>
    <office:text text:use-soft-page-breaks="true">
      <text:p text:style-name="P1"><text:span text:style-name="T2">Suvestinė redakcija nuo 2010-01-01 iki 2010-04-29</text:span></text:p>
      <text:p text:style-name="P3"/>
      <text:p text:style-name="P4"><text:span text:style-name="T5">Įsakymas paskelbtas: Žin. 2008, Nr.<text:s/></text:span><text:a xlink:href="https://www.e-tar.lt/portal/legalAct.html?documentId=TAR.8FFCA617BCBB" office:target-frame-name="_top" xlink:show="replace"><text:span text:style-name="T6">1-29</text:span></text:a><text:span text:style-name="T7">, i. k. 1072050ISAK001K-388</text:span></text:p>
      <text:p text:style-name="P8"/>
      <text:p text:style-name="P9">LIETUVOS RESPUBLIKOS FINANSŲ MINISTRO</text:p>
      <text:p text:style-name="P10">ĮSAKYMAS</text:p>
      <text:p text:style-name="P11"/>
      <text:p text:style-name="P12">DĖL VIEŠOJO SEKTORIAUS APSKAITOS IR FINANSINĖS ATSKAITOMYBĖS<text:s/></text:p>
      <text:p text:style-name="P13"><text:span text:style-name="T14">1-OJO STANDARTO PATVIRTINIMO</text:span></text:p>
      <text:p text:style-name="P15"/>
      <text:p text:style-name="P16">2007 m. gruodžio 28 d. Nr. 1K-388</text:p>
      <text:p text:style-name="P17">Vilnius</text:p>
      <text:p text:style-name="P18"/>
      <text:p text:style-name="P19"/>
      <text:p text:style-name="P20">Vadovaudamasis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2007, Nr.<text:s/><text:a xlink:href="https://www.e-tar.lt/portal/lt/legalAct/TAR.2341757E0199" office:target-frame-name="_blank" xlink:show="new"><text:span text:style-name="T23">68-2654</text:span></text:a>) 3 straipsnio 5 dalimi:</text:p>
      <text:p text:style-name="P24">1.<text:s/><text:span text:style-name="T25">Tvirtinu</text:span><text:s/>1-ąjį viešojo sektoriaus apskaitos ir finansinės atskaitomybės standartą „Finansinių ataskaitų rinkinio pateikimas“ (pridedama).</text:p>
      <text:p text:style-name="P26">2. Šis standartas turi būti taikomas sudarant 2010 m. sausio 1 d. ir vėliau prasidedančių laikotarpių finansinių ataskaitų rinkinį.</text:p>
      <text:p text:style-name="P27">Punkto pakeitimai:</text:p>
      <text:p text:style-name="P28"><text:span text:style-name="T29">Nr.<text:s/></text:span><text:a xlink:href="https://www.e-tar.lt/portal/legalAct.html?documentId=TAR.6CC8735C9590" office:target-frame-name="_top" xlink:show="replace"><text:span text:style-name="T30">1K-444</text:span></text:a><text:span text:style-name="T31">,<text:s/></text:span><text:span text:style-name="T32">2008-12-18, Žin., 2008, Nr. 147-5920 (2008-12-23), i. k. 1082050ISAK001K-444</text:span></text:p>
      <text:p text:style-name="Normal"/>
      <text:p text:style-name="P33"/>
      <text:p text:style-name="P34"/>
      <text:p text:style-name="P35"/>
      <text:p text:style-name="P36">FINANSŲ MINISTRAS<text:tab/>RIMANTAS ŠADŽIUS</text:p>
      <text:p text:style-name="P37"/>
      <text:soft-page-break/>
      <text:p text:style-name="P38">PATVIRTINTA</text:p>
      <text:p text:style-name="P39">Lietuvos Respublikos finansų ministro</text:p>
      <text:p text:style-name="P40">2007 m. gruodžio 28 d.<text:s/></text:p>
      <text:p text:style-name="P41">įsakymu Nr. 1K-388</text:p>
      <text:p text:style-name="P42">(Lietuvos Respublikos finansų ministro</text:p>
      <text:p text:style-name="P43">2009 m. gruodžio 24 d.<text:s/></text:p>
      <text:p text:style-name="P44">įsakymo Nr. 1K-476<text:s/></text:p>
      <text:p text:style-name="P45">redakcija)</text:p>
      <text:p text:style-name="P46"/>
      <text:p text:style-name="P47"><text:span text:style-name="T48">1-ASIS VIEŠOJO SEKTORIAUS APSKAITOS IR FINANSINĖS ATSKAITOMYBĖS STANDARTAS „INFORMACIJOS PATEIKIMAS FINANSINIŲ ATASKAITŲ RINKINYJE“</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1-asis viešojo sektoriaus apska</text:span><text:span text:style-name="T58">itos ir finansinės atskaitomybės standartas „Informacijos pateikimas finansinių ataskaitų rinkinyje“ (toliau – šis standartas) nustato viešojo sektoriaus subjekto finansinių ataskaitų rinkinio (toliau – finansinių ataskaitų rinkinys) tikslus, sudėtį, bendr</text:span><text:span text:style-name="T59">uosius finansinių ataskaitų informacijos reikalavimus.</text:span></text:p>
      <text:p text:style-name="P60"><text:span text:style-name="T61">2</text:span><text:span text:style-name="T62">. Šis standartas vienodai taikomas ir viešojo sektoriaus subjektui, rengiančiam atskirų finansinių ataskaitų rinkinį, ir viešojo sektoriaus subjektui, rengiančiam konsoliduotųjų finansinių ataskai</text:span><text:span text:style-name="T63">tų rinkinį.</text:span></text:p>
      <text:p text:style-name="P64"><text:span text:style-name="T65">3</text:span><text:span text:style-name="T66">. Konkrečių finansinių ataskaitų sudarymo, ūkinių operacijų ir ūkinių įvykių pripažinimo, įvertinimo, registravimo apskaitoje, rodymo finansinėse ataskaitose ir informacijos atskleidimo tvarka nustatyta kituose viešojo sektoriaus apskaitos</text:span><text:span text:style-name="T67"><text:s/>ir finansinės atskaitomybės standartuose (toliau – VSAFAS).</text:span></text:p>
      <text:p text:style-name="P68"><text:span text:style-name="T69">4</text:span><text:span text:style-name="T70">. Konsoliduotųjų finansinių ataskaitų rinkiniui šis standartas taikomas tiek, kiek jo sudarymo tvarkos ir informacijos pateikimo jame nereglamentuoja 15-asis VSAFAS „Konsoliduotųjų finansini</text:span><text:span text:style-name="T71">ų ataskaitų rinkinys ir investicijos į kontroliuojamus subjektus“.</text:span></text:p>
      <text:p text:style-name="P72"><text:span text:style-name="T73">5</text:span><text:span text:style-name="T74">. Tarpinių finansinių ataskaitų rinkiniui šis standartas taikomas tiek, kiek jo sudarymo tvarkos ir informacijos pateikimo jame nereglamentuoja 23-iasis VSAFAS „Tarpinių finansinių<text:s/></text:span><text:span text:style-name="T75">ataskaitų rinkinys“.</text:span></text:p>
      <text:p text:style-name="P76"><text:span text:style-name="T77">6</text:span><text:span text:style-name="T78">. Šiame standarte vartojamos sąvokos:</text:span></text:p>
      <text:p text:style-name="P79"><text:span text:style-name="T80">Apskaitos politika</text:span><text:span text:style-name="T81"><text:s/>– apskaitos principai, apskaitos metodai ir taisyklės, skirti viešojo sektoriaus subjekto apskaitai tvarkyti ir finansinėms ataskaitoms sudaryti.</text:span></text:p>
      <text:p text:style-name="P82"><text:span text:style-name="T83">Dabartinė vertė</text:span><text:span text:style-name="T84"><text:s/>– vertinant turtą – diskontuota būsimojo laikotarpio pinigų srautų suma, kuria įvertinamas turtas ir kurią, kaip tikimasi, turtas turėtų uždirbti ateityje įprastinėmis veiklos sąlygomis. Vertinant įsipareigojimus – diskontuota būsimojo laikotarpio pinigų<text:s/></text:span><text:span text:style-name="T85">srautų suma, kuria vertinami įsipareigojimai ir kurios prireiks įsipareigojimams įvykdyti normaliomis rinkos sąlygomis.</text:span></text:p>
      <text:p text:style-name="P86"><text:span text:style-name="T87">Finansinių ataskaitų diena</text:span><text:span text:style-name="T88"><text:s/></text:span><text:span text:style-name="T89">–<text:s/></text:span><text:span text:style-name="T90">paskutinė ataskaitinio laikotarpio diena.</text:span></text:p>
      <text:p text:style-name="P91"><text:span text:style-name="T92">Grynoji realizavimo vertė</text:span><text:span text:style-name="T93"><text:s/>– realizavimo vertė atėmus įvertintas t</text:span><text:span text:style-name="T94">urto vieneto gamybos baigimo ir turto pardavimo, perleidimo ar mainų išlaidas.</text:span></text:p>
      <text:p text:style-name="P95"><text:span text:style-name="T96">Įsigijimo ar pasigaminimo savikaina</text:span><text:span text:style-name="T97"><text:s/>– sumokėta ar mokėtina pinigų ar pinigų ekvivalentų suma ar kito mainais atiduoto ar sunaudoto turto vertė įsigyjant ar pasigaminant turtą.</text:span></text:p>
      <text:p text:style-name="P98"><text:span text:style-name="T99">Į</text:span><text:span text:style-name="T100">sipareigojimo įsigijimo savikaina<text:s/></text:span><text:span text:style-name="T101">– įsipareigojimui įvykdyti reikalinga pinigų arba pinigų ekvivalentų suma, kurią numatoma sumokėti esant normalioms veiklos sąlygoms.</text:span></text:p>
      <text:p text:style-name="P102"><text:span text:style-name="T103">Realizavimo vertė</text:span><text:span text:style-name="T104"><text:s/>– pinigų arba pinigų ekvivalentų suma, kurią galima gauti pardavus tur</text:span><text:span text:style-name="T105">tą esamomis rinkos kainomis, o įsipareigojimų – nediskontuota jų įvykdymo suma, kurios prireiktų įsipareigojimams įvykdyti normaliomis rinkos sąlygomis.</text:span></text:p>
      <text:p text:style-name="P106"><text:span text:style-name="T107">Tikroji vertė</text:span><text:span text:style-name="T108"><text:s/>– suma, už kurią gali būti apsikeista turtu ar paslaugomis arba už kurią<text:s/></text:span><text:soft-page-break/><text:span text:style-name="T109">gali būti įskait</text:span><text:span text:style-name="T110">ytas tarpusavio įsipareigojimas tarp nesusijusių šalių, kurios ketina pirkti arba parduoti turtą arba įskaityti tarpusavio įsipareigojimą.</text:span></text:p>
      <text:p text:style-name="P111"><text:span text:style-name="T112">Viešoji paslauga</text:span><text:span text:style-name="T113"><text:s/>– veikla vykdant teisės aktais pavestas valstybės ar savivaldybių funkcijas ir programas.</text:span></text:p>
      <text:p text:style-name="P114"><text:span text:style-name="T115">Viešojo se</text:span><text:span text:style-name="T116">ktoriaus subjekto asocijuotasis subjektas<text:s/></text:span><text:span text:style-name="T117">(toliau – asocijuotasis subjektas) – subjektas, kuriam viešojo sektoriaus subjektas daro reikšmingą poveikį. Reikšmingas poveikis yra tada, kai viešojo sektoriaus subjektas turi kito subjekto dalyvių susirinkime ne</text:span><text:span text:style-name="T118"><text:s/>mažiau kaip 20 procentų, bet ne daugiau kaip 50 procentų balsų priimant sprendimus arba kitais VSAFAS nustatytais atvejais.</text:span></text:p>
      <text:p text:style-name="P119"><text:span text:style-name="T120">Viešojo sektoriaus subjekto įplaukos<text:s/></text:span><text:span text:style-name="T121">(toliau – įplaukos) – viešojo sektoriaus subjekto gaunami pinigai.</text:span></text:p>
      <text:p text:style-name="P122"><text:span text:style-name="T123">Viešojo sektoriaus subjekto</text:span><text:span text:style-name="T124"><text:s/>turtas<text:s/></text:span><text:span text:style-name="T125">(toliau – turtas) – materialiosios, nematerialiosios ir finansinės vertybės, kurias viešojo sektoriaus subjektas valdo, naudoja ir (arba) kuriomis disponuoja ir kurias naudodamas tikisi gauti ekonominės naudos arba gali teikti viešąsias paslaugas.</text:span></text:p>
      <text:p text:style-name="P126"><text:span text:style-name="T127">7</text:span><text:span text:style-name="T128">. Kitos šiame standarte vartojamos sąvokos suprantamos taip, kaip jos vartojamos Lietuvos Respublikos buhalterinės apskaitos įstatyme (Žin., 2001, Nr.<text:s/></text:span><text:a xlink:href="https://www.e-tar.lt/portal/lt/legalAct/TAR.43178AA9832E" office:target-frame-name="_blank" xlink:show="new"><text:span text:style-name="T129">99-3515</text:span></text:a><text:span text:style-name="T130">; 2008,<text:s/></text:span><text:span text:style-name="T131">Nr.<text:s/></text:span><text:a xlink:href="https://www.e-tar.lt/portal/lt/legalAct/TAR.2CBC645A67BD" office:target-frame-name="_blank" xlink:show="new"><text:span text:style-name="T132">137-5372</text:span></text:a><text:span text:style-name="T133">), Lietuvos Respublikos viešojo sektoriaus atskaitomybės įstatyme (Žin., 2007, Nr.<text:s/></text:span><text:a xlink:href="https://www.e-tar.lt/portal/lt/legalAct/TAR.E2CE2C82DA9E" office:target-frame-name="_blank" xlink:show="new"><text:span text:style-name="T134">77-3046</text:span></text:a><text:span text:style-name="T135">; 2008, Nr.<text:s/></text:span><text:a xlink:href="https://www.e-tar.lt/portal/lt/legalAct/TAR.9A9825575BCD" office:target-frame-name="_blank" xlink:show="new"><text:span text:style-name="T136">137-5370</text:span></text:a><text:span text:style-name="T137">) ir kituose VSAFAS.</text:span></text:p>
      <text:p text:style-name="P138"/>
      <text:p text:style-name="P139"><text:span text:style-name="T140">II</text:span><text:span text:style-name="T141">.<text:s/></text:span><text:span text:style-name="T142">FINANSINIŲ ATASKAITŲ RINKINIO TIKSLAI</text:span></text:p>
      <text:p text:style-name="P143"/>
      <text:p text:style-name="P144"><text:span text:style-name="T145">8</text:span><text:span text:style-name="T146">. Finansinių ataskaitų rinkinio tikslas – pateikti<text:s/></text:span><text:span text:style-name="T147">informaciją apie viešojo sektoriaus subjekto finansinę būklę, veiklos rezultatus, grynojo turto pokyčius ir pinigų srautus, kuria naudojasi daugelis vartotojų priimdami ir vertindami sprendimus dėl išteklių paskirstymo ir jų naudojimo teikiant viešąsias pa</text:span><text:span text:style-name="T148">slaugas.</text:span></text:p>
      <text:p text:style-name="P149"><text:span text:style-name="T150">9</text:span><text:span text:style-name="T151">. Finansinių ataskaitų rinkinio informacijos vartotojai yra mokesčių mokėtojai, valstybės institucijos ir įstaigos, viešojo sektoriaus subjekto kreditoriai, tiekėjai, darbuotojai ir kiti vartotojai.</text:span></text:p>
      <text:p text:style-name="P152"><text:span text:style-name="T153">10</text:span><text:span text:style-name="T154">. Finansinių ataskaitų rinkinyje teik</text:span><text:span text:style-name="T155">iama informacija apie viešojo sektoriaus subjekto:</text:span></text:p>
      <text:p text:style-name="P156"><text:span text:style-name="T157">10.1</text:span><text:span text:style-name="T158">. turtą;</text:span></text:p>
      <text:p text:style-name="P159"><text:span text:style-name="T160">10.2</text:span><text:span text:style-name="T161">. finansavimo sumas;</text:span></text:p>
      <text:p text:style-name="P162"><text:span text:style-name="T163">10.3</text:span><text:span text:style-name="T164">. įsipareigojimus;</text:span></text:p>
      <text:p text:style-name="P165"><text:span text:style-name="T166">10.4</text:span><text:span text:style-name="T167">. grynąjį turtą;</text:span></text:p>
      <text:p text:style-name="P168"><text:span text:style-name="T169">10.5</text:span><text:span text:style-name="T170">. pajamas;</text:span></text:p>
      <text:p text:style-name="P171"><text:span text:style-name="T172">10.6</text:span><text:span text:style-name="T173">. sąnaudas;</text:span></text:p>
      <text:p text:style-name="P174"><text:span text:style-name="T175">10.7</text:span><text:span text:style-name="T176">. pinigų srautus.</text:span></text:p>
      <text:p text:style-name="P177"><text:span text:style-name="T178">11</text:span><text:span text:style-name="T179">. Viešojo sektoriaus subjekto finans</text:span><text:span text:style-name="T180">inėse ataskaitose (toliau – finansinės ataskaitos) teikiama informacija:</text:span></text:p>
      <text:p text:style-name="P181"><text:span text:style-name="T182">11.1</text:span><text:span text:style-name="T183">. apie finansinių išteklių šaltinius, jų paskirstymą ir panaudojimą;</text:span></text:p>
      <text:p text:style-name="P184"><text:span text:style-name="T185">11.2</text:span><text:span text:style-name="T186">. apie viešojo sektoriaus subjekto veiklos finansavimo šaltinius;</text:span></text:p>
      <text:p text:style-name="P187"><text:span text:style-name="T188">11.3</text:span><text:span text:style-name="T189">. apie viešojo sektoriaus<text:s/></text:span><text:span text:style-name="T190">subjekto finansinę būklę ir jos pokyčius;</text:span></text:p>
      <text:p text:style-name="P191"><text:span text:style-name="T192">11.4</text:span><text:span text:style-name="T193">. reikalinga viešojo sektoriaus subjekto galimybėms finansuoti savo veiklą ir vykdyti įsipareigojimus įvertinti;</text:span></text:p>
      <text:p text:style-name="P194"><text:span text:style-name="T195">11.5</text:span><text:span text:style-name="T196">. reikalinga viešojo sektoriaus subjekto veiklai pagal jos pajamų ir sąnaudų pobūdį i</text:span><text:span text:style-name="T197">r rezultatus įvertinti;</text:span></text:p>
      <text:p text:style-name="P198"><text:span text:style-name="T199">11.6</text:span><text:span text:style-name="T200">. reikalinga planuoti ar numatyti ištekliams, kurių reikės veiklai tęsti ar kurie turės būti gauti vykdant veiklą ateityje, taip pat su veikla susijusiai rizikai ir neapibrėžtumui;</text:span></text:p>
      <text:p text:style-name="P201"><text:span text:style-name="T202">11.7</text:span><text:span text:style-name="T203">. kitai analizei atlikti.</text:span></text:p>
      <text:p text:style-name="P204"/>
      <text:p text:style-name="P205"><text:span text:style-name="T206">III</text:span><text:span text:style-name="T207">.<text:s/></text:span><text:span text:style-name="T208">FINANSINIŲ ATASKAITŲ RINKINIŲ SUDĖTIS</text:span></text:p>
      <text:p text:style-name="P209"/>
      <text:p text:style-name="P210"><text:span text:style-name="T211">12</text:span><text:span text:style-name="T212">. Finansinių ataskaitų rinkiniai yra dviejų lygių:</text:span></text:p>
      <text:p text:style-name="P213"><text:span text:style-name="T214">12.1</text:span><text:span text:style-name="T215">. žemesniojo lygio finansines ataskaitas sudaro visi viešojo sektoriaus subjektai ir viešojo sektoriaus subjektų grupės, išskyrus valstybę ir saviv</text:span><text:span text:style-name="T216">aldybes. Remiantis keliamais šio lygio ataskaitų reikalavimais, sudaromi viešojo sektoriaus subjektų grupių, išskyrus valstybę ir savivaldybes, konsoliduotųjų finansinių ataskaitų rinkiniai;</text:span></text:p>
      <text:p text:style-name="P217"><text:span text:style-name="T218">12.2</text:span><text:span text:style-name="T219">. aukštesniojo lygio finansines ataskaitas sudaro tik val</text:span><text:span text:style-name="T220">stybė ir savivaldybės. Remiantis keliamais šio lygio ataskaitų reikalavimais, sudaromi valstybės, savivaldybių konsoliduotųjų finansinių ataskaitų rinkiniai ir nacionalinis finansinių ataskaitų rinkinys. Aukštesniojo lygio finansinės ataskaitos yra konsoli</text:span><text:span text:style-name="T221">duotosios finansinės ataskaitos, kurių sudarymo reikalavimus nustato 15-asis VSAFAS „Konsoliduotųjų finansinių ataskaitų rinkinys ir investicijos į kontroliuojamus subjektus“.</text:span></text:p>
      <text:p text:style-name="P222"><text:span text:style-name="T223">13</text:span><text:span text:style-name="T224">. Žemesniojo ir aukštesniojo lygių metinių finansinių ataskaitų rinkiniu</text:span><text:span text:style-name="T225">s sudaro šios ataskaitos:</text:span></text:p>
      <text:p text:style-name="P226"><text:span text:style-name="T227">13.1</text:span><text:span text:style-name="T228">. finansinės būklės;</text:span></text:p>
      <text:p text:style-name="P229"><text:span text:style-name="T230">13.2</text:span><text:span text:style-name="T231">. veiklos rezultatų;</text:span></text:p>
      <text:p text:style-name="P232"><text:span text:style-name="T233">13.3</text:span><text:span text:style-name="T234">. pinigų srautų;</text:span></text:p>
      <text:p text:style-name="P235"><text:span text:style-name="T236">13.4</text:span><text:span text:style-name="T237">. grynojo turto pokyčių;</text:span></text:p>
      <text:p text:style-name="P238"><text:span text:style-name="T239">13.5</text:span><text:span text:style-name="T240">. aiškinamasis raštas.</text:span></text:p>
      <text:p text:style-name="P241"><text:span text:style-name="T242">14</text:span><text:span text:style-name="T243">. Finansinių ataskaitų sudarymo tvarka nustatyta 2-ajame VSAFAS „Finansinės b</text:span><text:span text:style-name="T244">ūklės ataskaita“, 3-iajame VSAFAS „Veiklos rezultatų ataskaita“, 4-ajame VSAFAS „Grynojo turto pokyčių ataskaita“, 5-ajame VSAFAS „Pinigų srautų ataskaita“, 6-ajame VSAFAS „Finansinių ataskaitų aiškinamasis raštas“, 15-ajame VSAFAS „Konsoliduotųjų finansin</text:span><text:span text:style-name="T245">ių ataskaitų rinkinys ir investicijos į kontroliuojamus subjektus“ ir 23-iajame VSAFAS „Tarpinių finansinių ataskaitų rinkinys“.</text:span></text:p>
      <text:p text:style-name="P246"/>
      <text:p text:style-name="P247"><text:span text:style-name="T248">IV</text:span><text:span text:style-name="T249">.<text:s/></text:span><text:span text:style-name="T250">BENDRIEJI APSKAITOS PRINCIPAI</text:span></text:p>
      <text:p text:style-name="P251"/>
      <text:p text:style-name="P252"><text:span text:style-name="T253">15</text:span><text:span text:style-name="T254">. Viešojo sektoriaus subjektai, tvarkydami apskaitą ir sudarydami finansinių at</text:span><text:span text:style-name="T255">askaitų rinkinį, turi vadovautis šiais bendraisiais apskaitos principais:</text:span></text:p>
      <text:p text:style-name="P256"><text:span text:style-name="T257">15.1</text:span><text:span text:style-name="T258">. subjekto;</text:span></text:p>
      <text:p text:style-name="P259"><text:span text:style-name="T260">15.2</text:span><text:span text:style-name="T261">. veiklos tęstinumo;</text:span></text:p>
      <text:p text:style-name="P262"><text:span text:style-name="T263">15.3</text:span><text:span text:style-name="T264">. periodiškumo;</text:span></text:p>
      <text:p text:style-name="P265"><text:span text:style-name="T266">15.4</text:span><text:span text:style-name="T267">. pastovumo;</text:span></text:p>
      <text:p text:style-name="P268"><text:span text:style-name="T269">15.5</text:span><text:span text:style-name="T270">. piniginio mato;</text:span></text:p>
      <text:p text:style-name="P271"><text:span text:style-name="T272">15.6</text:span><text:span text:style-name="T273">. kaupimo;</text:span></text:p>
      <text:p text:style-name="P274"><text:span text:style-name="T275">15.7</text:span><text:span text:style-name="T276">. palyginimo;</text:span></text:p>
      <text:p text:style-name="P277"><text:span text:style-name="T278">15.8</text:span><text:span text:style-name="T279">. atsargumo;</text:span></text:p>
      <text:p text:style-name="P280"><text:span text:style-name="T281">15.9</text:span><text:span text:style-name="T282">. neutralumo;</text:span></text:p>
      <text:p text:style-name="P283"><text:span text:style-name="T284">15.10</text:span><text:span text:style-name="T285">. turinio viršenybės prieš formą.</text:span></text:p>
      <text:p text:style-name="P286"><text:span text:style-name="T287">16</text:span><text:span text:style-name="T288">. Visi bendrieji apskaitos principai apibrėžti Viešojo sektoriaus atskaitomybės įstatyme. Šiame standarte jie tik papildomai paaiškinami.</text:span></text:p>
      <text:p text:style-name="P289"><text:span text:style-name="T290">17</text:span><text:span text:style-name="T291">. Subjekto principas reiškia, kad kiekvie</text:span><text:span text:style-name="T292">nas finansinių ataskaitų rinkinį sudarantis viešojo sektoriaus subjektas laikomas atskiru vienetu ir į finansinių ataskaitų rinkinį turi būti įtrauktas tik to viešojo sektoriaus subjekto nuosavas arba patikėjimo teise valdomas, naudojamas ir disponuojamas<text:s/></text:span><text:span text:style-name="T293">valstybės ar savivaldybės turtas, finansavimo sumos ir įsipareigojimai, grynasis turtas, pajamos ir sąnaudos bei pinigų srautai.</text:span></text:p>
      <text:p text:style-name="P294"><text:span text:style-name="T295">18</text:span><text:span text:style-name="T296">. Veiklos tęstinumo principas reiškia, kad:</text:span></text:p>
      <text:p text:style-name="P297"><text:span text:style-name="T298">18.1</text:span><text:span text:style-name="T299">. finansinės ataskaitos rengiamos remiantis prielaida, kad viešojo sekt</text:span><text:span text:style-name="T300">oriaus subjektas laikysis veiklos tęstinumo principo ir tęs veiklą po finansinių ataskaitų dienos bei atliks jam pavestas valstybės ar savivaldybių funkcijas ir vykdys teisės aktuose bei sutartyse nustatytus įsipareigojimus;</text:span></text:p>
      <text:p text:style-name="P301"><text:span text:style-name="T302">18.2</text:span><text:span text:style-name="T303">. veiklos tęstinumo įve</text:span><text:span text:style-name="T304">rtinimą, atsižvelgdami į visą turimą laikotarpio po finansinių<text:s/></text:span><text:soft-page-break/><text:span text:style-name="T305">ataskaitų dienos informaciją, turėtų atlikti asmenys, atsakingi už finansinių ataskaitų parengimą. Jeigu žinoma, kad viešojo sektoriaus subjekto steigėjas priėmė sprendimą dėl jo veiklos nutrau</text:span><text:span text:style-name="T306">kimo ir teisės aktų nustatyta tvarka yra parengtas bei patvirtintas likvidavimo projektas arba atsirado aplinkybės, dėl kurių teisės aktų nustatyta tvarka viešojo sektoriaus subjektas gali būti likviduotas, sudarant finansinių ataskaitų rinkinį reikia nust</text:span><text:span text:style-name="T307">atyti veiklos tęstinumo principo taikymo pagrįstumą ir susijusią informaciją (pavyzdžiui, apie kitam viešojo sektoriaus subjektui perduodamą turtą ir įsipareigojimus) pateikti aiškinamajame rašte;</text:span></text:p>
      <text:p text:style-name="P308"><text:span text:style-name="T309">18.3</text:span><text:span text:style-name="T310">. jeigu finansinės ataskaitos sudaromos nesilaikant</text:span><text:span text:style-name="T311"><text:s/>veiklos tęstinumo principo, turi būti nurodytas šis faktas, priežastis, dėl kurios viešojo sektoriaus subjektas nesilaikė veiklos tęstinumo principo, ir apskaitos politikos pakeitimai dėl jo nesilaikymo;</text:span></text:p>
      <text:p text:style-name="P312"><text:span text:style-name="T313">18.4</text:span><text:span text:style-name="T314">. veiklos tęstinumo principas netaikomas va</text:span><text:span text:style-name="T315">lstybei.</text:span></text:p>
      <text:p text:style-name="P316"><text:span text:style-name="T317">19</text:span><text:span text:style-name="T318">. Periodiškumo principas reiškia, kad finansinių ataskaitų rinkinys sudaromas ataskaitiniam laikotarpiui pasibaigus. Ataskaitiniai laikotarpiai nustatyti teisės aktuose.</text:span></text:p>
      <text:p text:style-name="P319"><text:span text:style-name="T320">20</text:span><text:span text:style-name="T321">. Kai išskirtinėmis aplinkybėmis pateikiamas trumpesnio nei nus</text:span><text:span text:style-name="T322">tatyto ataskaitinio laikotarpio finansinių ataskaitų rinkinys (pavyzdžiui, steigimo, reorganizavimo arba likvidavimo atvejais), be finansinių ataskaitų laikotarpio, viešojo sektoriaus subjektas turi nurodyti:</text:span></text:p>
      <text:p text:style-name="P323"><text:span text:style-name="T324">20.1</text:span><text:span text:style-name="T325">. priežastį, dėl kurios finansinių ataska</text:span><text:span text:style-name="T326">itų laikotarpis nesutampa su nustatytuoju ataskaitiniu laikotarpiu;</text:span></text:p>
      <text:p text:style-name="P327"><text:span text:style-name="T328">20.2</text:span><text:span text:style-name="T329">. faktą, kad tam tikrų finansinių ataskaitų, pavyzdžiui, finansinės veiklos rezultatų, grynojo turto pokyčių, pinigų srautų, ir susijusių pastabų lyginamųjų sumų negalima palyginti</text:span><text:span text:style-name="T330">.</text:span></text:p>
      <text:p text:style-name="P331"><text:span text:style-name="T332">21</text:span><text:span text:style-name="T333">. Pastovumo principas reiškia, kad viešojo sektoriaus subjektas pasirinktą apskaitos politiką turi taikyti nuolat arba gana ilgą laiką, nebent reikšmingi įvykiai ar aplinkybės lemtų būtinybę pakeisti apskaitos politiką, siekiant teisingiau rodyti</text:span><text:span text:style-name="T334"><text:s/>viešojo sektoriaus subjekto finansinių ataskaitų dieną turėtą turtą, finansavimo sumas, įsipareigojimus, grynąjį turtą ir ataskaitinio laikotarpio pajamas ir sąnaudas, ir (arba) to būtų reikalaujama pagal galiojančių VSAFAS pereinamąsias nuostatas arba pa</text:span><text:span text:style-name="T335">gal pasikeitusias šių standartų nuostatas.</text:span></text:p>
      <text:p text:style-name="P336"><text:span text:style-name="T337">22</text:span><text:span text:style-name="T338">. Piniginio mato principas reiškia, kad visas viešojo sektoriaus subjekto turtas, finansavimo sumos, įsipareigojimai, grynasis turtas, pajamos ir sąnaudos finansinėse ataskaitose rodomi pinigine išraiška.</text:span></text:p>
      <text:p text:style-name="P339"><text:span text:style-name="T340">23</text:span><text:span text:style-name="T341">. Kaupimo principas reiškia, kad ūkinės operacijos ir ūkiniai įvykiai apskaitoje registruojami tada, kai jie įvyksta, ir pateikiami to ataskaitinio laikotarpio finansinėse ataskaitose. Pagal kaupimo principą pajamos registruojamos tada, kai jos uždirba</text:span><text:span text:style-name="T342">mos, o sąnaudos – tada, kai jos padaromos, neatsižvelgiant į pinigų gavimą ar išmokėjimą.</text:span></text:p>
      <text:p text:style-name="P343"><text:span text:style-name="T344">24</text:span><text:span text:style-name="T345">. Palyginimo principas reiškia, kad finansinėse ataskaitose turi būti teikiama ataskaitinio ir praėjusio mažiausiai vieno prieš ataskaitinį laikotarpį ataskaiti</text:span><text:span text:style-name="T346">nio laikotarpio informacija. Jei šio standarto 35 punkte nurodytu atveju buvo pakeisti finansinių ataskaitų straipsnių įvertinimo metodai, straipsnių pateikimas ar grupavimas, praėjusio ataskaitinio laikotarpio sumos, kurias norima palyginti su ataskaitini</text:span><text:span text:style-name="T347">ų metų sumomis, turi būti pateikiamos 7-ajame VSAFAS „Apskaitos politikos, apskaitinių įverčių keitimas ir klaidų taisymas“ nustatyta tvarka. Pagal palyginimo principą pajamos, uždirbtos per ataskaitinį laikotarpį, siejamos su sąnaudomis, padarytomis uždir</text:span><text:span text:style-name="T348">bant tas pajamas. Finansinės ataskaitos turi būti parengtos taip, kad jose pateikiamos informacijos vartotojai galėtų palyginti pateiktus duomenis su kitų ataskaitinių laikotarpių bei kitų viešojo sektoriaus subjektų finansinėse ataskaitose pateiktais duom</text:span><text:span text:style-name="T349">enimis ir teisingai įvertinti viešojo sektoriaus subjekto finansinės būklės pokyčius.</text:span></text:p>
      <text:p text:style-name="P350"><text:span text:style-name="T351">25</text:span><text:span text:style-name="T352">. Atsargumo principas reiškia, kad:</text:span></text:p>
      <text:p text:style-name="P353"><text:span text:style-name="T354">25.1</text:span><text:span text:style-name="T355">. viešojo sektoriaus subjektas pasirenka tokius apskaitos metodus, kuriais vadovaujantis turto, finansavimo sumų, įsiparei</text:span><text:span text:style-name="T356">gojimų, grynojo turto, pajamų ir sąnaudų vertė negali būti nepagrįstai padidinta arba nepagrįstai sumažinta;</text:span></text:p>
      <text:p text:style-name="P357"><text:span text:style-name="T358">25.2</text:span><text:span text:style-name="T359">. rengiant finansinių ataskaitų rinkinį, turi būti pagrindžiami visi subjektyvūs vertinimo kriterijai, pavyzdžiui, skolos, kurių nesitikima</text:span><text:span text:style-name="T360"><text:s/>atgauti, įvairūs atidėjiniai, sukauptos lėšos. Finansinių ataskaitų rengėjai turi užtikrinti, kad finansinių ataskaitų informacija būtų patikima, t. y. turtas, finansavimo sumos, įsipareigojimai, grynasis turtas, pajamos ir sąnaudos nėra nurodyti nepagrįs</text:span><text:span text:style-name="T361">tai padidinta arba sumažinta verte.</text:span></text:p>
      <text:p text:style-name="P362"><text:span text:style-name="T363">26</text:span><text:span text:style-name="T364">. Neutralumo principas reiškia, kad finansinėse ataskaitose pateikta informacija turi būti objektyvi ir nešališka. Jos pateikimas neturi priklausyti nuo siekio priversti apskaitos informacijos vartotojus priimti<text:s/></text:span><text:span text:style-name="T365">viešojo sektoriaus subjektui palankius sprendimus ir neturi būti siekiama iš anksto numatyto rezultato.</text:span></text:p>
      <text:p text:style-name="P366"><text:span text:style-name="T367">27</text:span><text:span text:style-name="T368">. Turinio viršenybės prieš formą principas reiškia, kad ūkinės operacijos ir ūkiniai įvykiai apskaitoje registruojami pagal jų turinį ir ekonominę</text:span><text:span text:style-name="T369"><text:s/>prasmę, o ne tik pagal teisinę formą. Ūkinės operacijos ir ūkiniai įvykiai turi būti apskaitoje registruoti ir pateikti finansinėse ataskaitose pagal jų turinį ir ekonominę prasmę net ir tada, kai toks jų pateikimas skiriasi nuo jų teisinės formos.</text:span></text:p>
      <text:p text:style-name="P370">Pavyzdys. Viešojo sektoriaus subjektas pasirašė veiklos nuomos sutartį, pagal kurią nuomojamas tam tikras turtas, pavyzdžiui, automobilis. Nors buvo pasirašyta veiklos nuomos sutartis, tačiau nuomos mokėjimų periodas sutapo su šio turto ekonominio tarnavimo laikotarpiu ir (arba) nuomos išmokų suma artima automobilio vertei nuomos pradžioje. Tai yra, nors sutartyje nurodyta veiklos nuoma, pagal savo esmę ši sutartis atitiko finansinės nuomos (lizingo) kriterijų. Todėl viešojo sektoriaus subjektas turėtų rodyti šį<text:s/>turtą ir finansinės nuomos įsipareigojimus savo finansinėse ataskaitose, nors pagal sutartį jis neįgijo nuosavybės teisės į automobilį.</text:p>
      <text:p text:style-name="P371"/>
      <text:p text:style-name="P372"><text:span text:style-name="T373">V</text:span><text:span text:style-name="T374">.<text:s/></text:span><text:span text:style-name="T375">BENDRIEJI FINANSINIŲ ATASKAITŲ INFORMACIJOS REIKALAVIMAI</text:span></text:p>
      <text:p text:style-name="P376"/>
      <text:p text:style-name="P377"><text:span text:style-name="T378">28</text:span><text:span text:style-name="T379">. Finansinių ataskaitų rinkinys turi būti<text:s/></text:span><text:span text:style-name="T380">sudaromas pagal paskutinės ataskaitinio laikotarpio dienos duomenis. Vėliau įvykusių ūkinių operacijų ir ūkinių įvykių apskaita ir informacijos apie juos pateikimas finansinėse ataskaitose reglamentuojamas 18-ajame VSAFAS „Atidėjiniai, neapibrėžtieji įsipa</text:span><text:span text:style-name="T381">reigojimai, neapibrėžtasis turtas ir poataskaitiniai įvykiai“.</text:span></text:p>
      <text:p text:style-name="P382"><text:span text:style-name="T383">29</text:span><text:span text:style-name="T384">. Viešojo sektoriaus subjektas, kurio finansinių ataskaitų rinkinys parengtas pagal VSAFAS, turi tai nurodyti aiškinamajame rašte. Jei viešojo sektoriaus subjektas tvarko apskaitą nesilai</text:span><text:span text:style-name="T385">kydamas nors vieno VSAFAS ar jo reikalavimo, tuomet jis negali tvirtinti, kad finansinių ataskaitų rinkinys parengtas pagal VSAFAS.</text:span></text:p>
      <text:p text:style-name="P386"><text:span text:style-name="T387">30</text:span><text:span text:style-name="T388">. Viešojo sektoriaus subjektai, kurie Lietuvos Respublikos įstatymų nustatyta tvarka privalo taikyti VSAFAS, privalo l</text:span><text:span text:style-name="T389">aikytis visų juose išdėstytų nuostatų. Nukrypimai nuo VSAFAS neleidžiami, išskyrus atvejus, nustatytus Viešojo sektoriaus atskaitomybės įstatyme.</text:span></text:p>
      <text:p text:style-name="P390"><text:span text:style-name="T391">31</text:span><text:span text:style-name="T392">. Aplinkybės, dėl kurių būtina nukrypti nuo standartų dėl įstatymų reikalavimų, turėtų susiklostyti ypač</text:span><text:span text:style-name="T393"><text:s/>retai, o būtinybė nukrypti nuo standartų kiekvienu atveju bus rimtai svarstoma ir objektyviai vertinama. Tačiau, jeigu toks poreikis atsiranda, svarbu, kad finansinių ataskaitų informacijos vartotojai žinotų, jog viešojo sektoriaus subjektas ne visais rei</text:span><text:span text:style-name="T394">kšmingais atžvilgiais laikėsi VSAFAS. Taip pat svarbu, kad šios informacijos vartotojams būtų suteikta pakankamai informacijos, leidžiančios aiškiai spręsti, ar būtinas nukrypimas, ir pateikti apskaičiuotus pataisymus, kurių reikėtų laikantis konkretaus st</text:span><text:span text:style-name="T395">andarto.</text:span></text:p>
      <text:p text:style-name="P396"><text:span text:style-name="T397">32</text:span><text:span text:style-name="T398">. Siekiant, kad finansinėse ataskaitose būtų teisingai rodomas viešojo sektoriaus subjekto turtas, finansavimo sumos, įsipareigojimai, grynasis turtas, pajamos ir sąnaudos, turi būti:</text:span></text:p>
      <text:p text:style-name="P399"><text:span text:style-name="T400">32.1</text:span><text:span text:style-name="T401">. pagal šio standarto 33 punktą pasirenkama ir taik</text:span><text:span text:style-name="T402">oma apskaitos politika;</text:span></text:p>
      <text:p text:style-name="P403"><text:span text:style-name="T404">32.2</text:span><text:span text:style-name="T405">. atskleidžiama papildoma informacija, jeigu VSAFAS reikalavimų nepakanka, kad finansinių ataskaitų informacijos vartotojai gautų informaciją, leidžiančią suprasti tam tikrų ūkinių operacijų ar ūkinių įvykių įtaką viešojo se</text:span><text:span text:style-name="T406">ktoriaus subjekto finansinei būklei ir veiklos rezultatams.</text:span></text:p>
      <text:p text:style-name="P407"><text:span text:style-name="T408">33</text:span><text:span text:style-name="T409">. Viešojo sektoriaus subjekto vadovas turi pasirinkti ir taikyti tokią apskaitos politiką, kad finansinės ataskaitos atitiktų kiekvieno taikytino VSAFAS reikalavimus. Jeigu nėra konkretaus</text:span><text:span text:style-name="T410"><text:s/>reikalavimo, viešojo sektoriaus subjekto vadovas turi pasirinkti tokią apskaitos politiką, kuri garantuotų, kad finansinėse ataskaitose teikiama informacija:</text:span></text:p>
      <text:p text:style-name="P411"><text:span text:style-name="T412">33.1</text:span><text:span text:style-name="T413">. tinkama finansinių ataskaitų informacijos vartotojų sprendimams priimti;</text:span></text:p>
      <text:p text:style-name="P414"><text:span text:style-name="T415">33.2</text:span><text:span text:style-name="T416">.<text:s/></text:span><text:span text:style-name="T417">patikima, nes:</text:span></text:p>
      <text:p text:style-name="P418"><text:span text:style-name="T419">33.2.1</text:span><text:span text:style-name="T420">. teisingai rodo viešojo sektoriaus subjekto finansinius rezultatus ir finansinę būklę;</text:span></text:p>
      <text:p text:style-name="P421"><text:span text:style-name="T422">33.2.2</text:span><text:span text:style-name="T423">. atskleidžia ūkinių operacijų ir ūkinių įvykių ekonominę prasmę, ne vien teisinę formą;</text:span></text:p>
      <text:p text:style-name="P424"><text:span text:style-name="T425">33.2.3</text:span><text:span text:style-name="T426">. nešališka, netendencinga;</text:span></text:p>
      <text:p text:style-name="P427"><text:span text:style-name="T428">33.2.4</text:span><text:span text:style-name="T429">. pateikta taikant atsargumo principą;</text:span></text:p>
      <text:p text:style-name="P430"><text:span text:style-name="T431">33.3</text:span><text:span text:style-name="T432">. visais reikšmingais atžvilgiais išsami.</text:span></text:p>
      <text:p text:style-name="P433"><text:span text:style-name="T434">34</text:span><text:span text:style-name="T435">. Pasirinkta apskaitos politika gali būti pakeista tik vadovaujantis 7-uoju VSAFAS „Apskaitos politikos, apskaitinių įverčių keitimas ir klaidų taisymas“ i</text:span><text:span text:style-name="T436">r turi būti taikoma vienodai visiems finansinių ataskaitų straipsniams, kuriems turi įtakos apskaitos politikos keitimas.</text:span></text:p>
      <text:p text:style-name="P437"><text:span text:style-name="T438">35</text:span><text:span text:style-name="T439">. Finansinių ataskaitų formos, teikiamos VSAFAS, yra privalomos, jei juose nenurodyta kitaip, todėl viešojo sektoriaus subjektas</text:span><text:span text:style-name="T440"><text:s/>negali pats keisti informacijos pateikimo ir grupavimo tvarkos. Viešojo sektoriaus subjektas gali pakeisti informacijos finansinėse ataskaitose pateikimą tik tais atvejais, kai tai leidžia VSAFAS.</text:span></text:p>
      <text:p text:style-name="P441"><text:span text:style-name="T442">36</text:span><text:span text:style-name="T443">. Kai ataskaitiniu laikotarpiu šio standarto 35 punk</text:span><text:span text:style-name="T444">te nurodytu atveju pakeičiama finansinių ataskaitų straipsnių pateikimo ar grupavimo tvarka, norint užtikrinti finansinės informacijos palyginamumą, praėjusio ataskaitinio laikotarpio finansiniai duomenys taip pat turi būti atitinkamai pergrupuoti. Tuo atv</text:span><text:span text:style-name="T445">eju, kai praėjusio ataskaitinio laikotarpio palyginamosios informacijos pergrupuoti neįmanoma arba tai padaryti neracionalu, viešojo sektoriaus subjektas aiškinamajame rašte turi nurodyti priežastį, dėl kurios informacijos pergrupuoti netikslinga, taip pat</text:span><text:span text:style-name="T446"><text:s/>pokyčių, kurie įvyktų, jei sumos būtų pergrupuotos, pobūdį.</text:span></text:p>
      <text:p text:style-name="P447"><text:span text:style-name="T448">37</text:span><text:span text:style-name="T449">. Jeigu VSAFAS nenurodyta informacija gali būti reikšminga finansinių ataskaitų informacijos vartotojams, tokia informacija turi būti nurodoma aiškinamajame rašte.</text:span></text:p>
      <text:p text:style-name="P450"><text:span text:style-name="T451">38</text:span><text:span text:style-name="T452">. Finansinių ataska</text:span><text:span text:style-name="T453">itų tinkamumas jos vartotojų sprendimams priimti priklauso ne tik nuo informacijos turinio, bet ir nuo reikšmingumo. Reikšminga informacija yra tokia, kurios nepateikimas arba klaidingas pateikimas gali iškreipti ataskaitą ir paveikti informacijos vartotoj</text:span><text:span text:style-name="T454">ų priimamus sprendimus. Informacijos reikšmingumas priklauso nuo ūkinių operacijų ar ūkinių įvykių turinio ir sumos dydžio. Atsižvelgiant į konkrečias aplinkybes lemiamas veiksnys gali būti arba ūkinių operacijų ar ūkinių įvykių turinys, arba sumos dydis,<text:s/></text:span><text:span text:style-name="T455">arba abu kartu. Pavyzdžiui, pajamos iš tos pačios veiklos sudedamos, net jei jų atskiros sumos yra didelės. Tačiau reikšmingos sumos, kai jas lėmusių ūkinių operacijų ar ūkinių įvykių turinys skiriasi, aiškinamajame rašte pateikiamos atskirai.</text:span></text:p>
      <text:p text:style-name="P456"><text:span text:style-name="T457">39</text:span><text:span text:style-name="T458">. Vieš</text:span><text:span text:style-name="T459">ojo sektoriaus subjektas savo apskaitos politikoje nustato savo ir (arba) pavaldžių viešojo sektoriaus subjektų apskaitoje taikytiną reikšmingumo kriterijų, atsižvelgdamas ir į ūkinės operacijos ar ūkinio įvykio pobūdį, ir į sumos dydį. Reikšmingumo kriter</text:span><text:span text:style-name="T460">ijus gali būti nustatomas kaip absoliutus arba santykinis dydis.</text:span></text:p>
      <text:p text:style-name="P461"><text:span text:style-name="T462">40</text:span><text:span text:style-name="T463">. Detalesnė informacija apie straipsnius, kuriuose nurodytos sumos yra reikšmingos, jei šios informacijos privalomas pateikimas nėra reglamentuotas VSAFAS, aiškinamajame rašte turėtų bū</text:span><text:span text:style-name="T464">ti pateikiama atskirai.</text:span></text:p>
      <text:p text:style-name="P465"><text:span text:style-name="T466">41</text:span><text:span text:style-name="T467">. Turtas ir įsipareigojimai, pajamos ir sąnaudos bei pinigų įplaukos ir išmokos finansinėse ataskaitose nurodomi atskirai. Jų tarpusavio užskaita atliekama, tik jei kitas VSAFAS reikalauja arba leidžia ją atlikti. Tarpusavio u</text:span><text:span text:style-name="T468">žskaita finansinės būklės ir veiklos rezultatų ataskaitose sumažina finansinių ataskaitų informacijos vartotojų gebėjimą teisingai įvertinti ūkines operacijas bei ūkinius įvykius ir įvertinti būsimuosius viešojo sektoriaus subjekto pinigų srautus.</text:span></text:p>
      <text:p text:style-name="P469"><text:span text:style-name="T470">42</text:span><text:span text:style-name="T471">.<text:s/></text:span><text:span text:style-name="T472">VSAFAS numatytais atvejais pajamų ir sąnaudų straipsnių tarpusavio užskaita gali būti atliekama finansinėse ataskaitose pateikiant tik rezultatą (t. y. iš pajamų atėmus atitinkamas sąnaudas): pelną arba nuostolį. Pavyzdžiui, rezultatas – pelnas arba nuosto</text:span><text:span text:style-name="T473">lis, turi būti rodomas perleidus ar pardavus ilgalaikį turtą, keičiant užsienio valiutą.</text:span></text:p>
      <text:p text:style-name="P474"><text:span text:style-name="T475">43</text:span><text:span text:style-name="T476">. Kai kuriais atvejais praėjusio (-ių) ataskaitinio (-ių) laikotarpio (-ių) finansinėse ataskaitose pateikiama informacija tebėra svarbi ataskaitiniu<text:s/></text:span><text:span text:style-name="T477">laikotarpiu, todėl turi būti pateikiama ir ataskaitinio laikotarpio aiškinamajame rašte.</text:span></text:p>
      <text:p text:style-name="P478">Pavyzdžiui, teisminio ginčo, kuris prasidėjo ankstesniu ataskaitiniu laikotarpiu, baigtis paskutinę ataskaitinio laikotarpio dieną buvo neaiški. Ataskaitinio laikotarpio finansinėse ataskaitose turi būti pateikta išsami informacija apie ginčo eigą, kadangi finansinių ataskaitų informacijos vartotojams yra svarbu žinoti, kad neaiškumas, susijęs su teisminiu ginču, tebebuvo paskutinę dieną ir kad per ataskaitinį laikotarpį buvo imtasi veiksmų jį išspręsti.</text:p>
      <text:p text:style-name="P479"/>
      <text:p text:style-name="P480"><text:span text:style-name="T481">VI</text:span><text:span text:style-name="T482">.<text:s/></text:span><text:span text:style-name="T483">FINANSINIŲ ATASKAITŲ ELEMENTAI, JŲ PRIPAŽINIMO KRITERIJAI, PERGRUPAVIMAS IR ĮVERTINIMAS</text:span></text:p>
      <text:p text:style-name="P484"/>
      <text:p text:style-name="P485"><text:span text:style-name="T486">44</text:span><text:span text:style-name="T487">. Finansinių ataskaitų elementai, naudojami viešojo sektoriaus subjekto finansinei būklei ir veiklos rezultatams<text:s/></text:span><text:span text:style-name="T488">įvertinti, yra tokie:</text:span></text:p>
      <text:p text:style-name="P489"><text:span text:style-name="T490">44.1</text:span><text:span text:style-name="T491">. turtas;</text:span></text:p>
      <text:p text:style-name="P492"><text:span text:style-name="T493">44.2</text:span><text:span text:style-name="T494">. finansavimo sumos;</text:span></text:p>
      <text:p text:style-name="P495"><text:span text:style-name="T496">44.3</text:span><text:span text:style-name="T497">. įsipareigojimai;</text:span></text:p>
      <text:p text:style-name="P498"><text:span text:style-name="T499">44.4</text:span><text:span text:style-name="T500">. grynasis turtas;</text:span></text:p>
      <text:p text:style-name="P501"><text:span text:style-name="T502">44.5</text:span><text:span text:style-name="T503">. pajamos;</text:span></text:p>
      <text:p text:style-name="P504"><text:span text:style-name="T505">44.6</text:span><text:span text:style-name="T506">. sąnaudos.</text:span></text:p>
      <text:p text:style-name="P507"><text:span text:style-name="T508">45</text:span><text:span text:style-name="T509">. Finansinių ataskaitų elementai pripažįstami apskaitoje, kai tenkina šiuos pagrindinius</text:span><text:span text:style-name="T510"><text:s/>pripažinimo kriterijus, jei kituose VSAFAS nenurodyta kitaip:</text:span></text:p>
      <text:p text:style-name="P511"><text:span text:style-name="T512">45.1</text:span><text:span text:style-name="T513">. atitinka šiame, kituose VSAFAS ir Viešojo sektoriaus atskaitomybės įstatyme apibrėžtas sąvokas;</text:span></text:p>
      <text:p text:style-name="P514"><text:span text:style-name="T515">45.2</text:span><text:span text:style-name="T516">. pagrįstai tikėtina, kad iš turto bus gauta ekonominės naudos ateityje, o už įsi</text:span><text:span text:style-name="T517">pareigojimus bus atsiskaityta turtu;</text:span></text:p>
      <text:p text:style-name="P518"><text:span text:style-name="T519">45.3</text:span><text:span text:style-name="T520">. finansinių ataskaitų elemento vertė gali būti patikimai įvertinta.</text:span></text:p>
      <text:p text:style-name="P521"><text:span text:style-name="T522">46</text:span><text:span text:style-name="T523">. Šio standarto 44.1–44.4 punktuose nurodyti finansinių ataskaitų elementai apibūdina viešojo sektoriaus subjekto finansinę būklę ir p</text:span><text:span text:style-name="T524">ateikiami remiantis 2-ojo VSAFAS „Finansinės būklės ataskaita“ nurodytais reikalavimais, o 44.5–44.6 punktuose nurodyti elementai naudojami viešojo sektoriaus subjekto atliekamų valstybės funkcijų veiklos rezultatams įvertinti ir pateikiami remiantis 3-iaj</text:span><text:span text:style-name="T525">ame VSAFAS „Veiklos rezultatų ataskaita“ nurodytais reikalavimais.</text:span></text:p>
      <text:p text:style-name="P526"><text:span text:style-name="T527">47</text:span><text:span text:style-name="T528">. Kiekvienas finansinių ataskaitų elementas paprastai skirstomas į grupes (pavyzdžiui, finansinės būklės ataskaitoje turtas skirstomas į nematerialųjį, ilgalaikį materialųjį, ilgalaik</text:span><text:span text:style-name="T529">į finansinį, kitą ilgalaikį, biologinį, trumpalaikį turtą). Kiekviena tokia grupė gali būti skirstoma į dar smulkesnes grupes (pavyzdžiui, finansinės būklės ataskaitoje trumpalaikis turtas skirstomas į atsargas, išankstinius apmokėjimus, per vienus metus g</text:span><text:span text:style-name="T530">autinas sumas, trumpalaikes investicijas, pinigus ir pinigų ekvivalentus). Kai dėl tam tikrų priežasčių keičiamas priskyrimas prie tam tikros grupės, toks pakeitimas vadinamas pergrupavimu (pavyzdžiui, nusprendus viešojo sektoriaus subjekto veikloje naudot</text:span><text:span text:style-name="T531">ą ilgalaikį materialųjį turtą parduoti, toks turtas priskiriamas prie viešojo sektoriaus subjekto trumpalaikio turto, t. y. pergrupuojamas).</text:span></text:p>
      <text:p text:style-name="P532"><text:span text:style-name="T533">48</text:span><text:span text:style-name="T534">. Finansinių ataskaitų elementai gali būti įvertinami įvairiais būdais ir jų deriniais:</text:span></text:p>
      <text:p text:style-name="P535"><text:span text:style-name="T536">48.1</text:span><text:span text:style-name="T537">. įsigijimo sav</text:span><text:span text:style-name="T538">ikaina;</text:span></text:p>
      <text:p text:style-name="P539"><text:span text:style-name="T540">48.2</text:span><text:span text:style-name="T541">. tikrąja verte;</text:span></text:p>
      <text:p text:style-name="P542"><text:span text:style-name="T543">48.3</text:span><text:span text:style-name="T544">. realizavimo verte;</text:span></text:p>
      <text:p text:style-name="P545"><text:span text:style-name="T546">48.4</text:span><text:span text:style-name="T547">. grynąja realizavimo verte;</text:span></text:p>
      <text:p text:style-name="P548"><text:span text:style-name="T549">48.5</text:span><text:span text:style-name="T550">. dabartine verte.</text:span></text:p>
      <text:p text:style-name="P551"><text:span text:style-name="T552">49</text:span><text:span text:style-name="T553">. Viešojo sektoriaus subjektas, vertindamas finansinių ataskaitų elementus, taiko atitinkamuose VSAFAS nustatytus būdus.</text:span></text:p>
      <text:p text:style-name="Normal"/>
      <text:p text:style-name="P554">_________________</text:p>
      <text:p text:style-name="P555">Priedo pakeitimai:</text:p>
      <text:p text:style-name="P556"><text:span text:style-name="T557">Nr.<text:s/></text:span><text:a xlink:href="https://www.e-tar.lt/portal/legalAct.html?documentId=TAR.1CDDD5684EFA" office:target-frame-name="_top" xlink:show="replace"><text:span text:style-name="T558">1K-476</text:span></text:a><text:span text:style-name="T559">, 2009-12-24, Žin., 2009, Nr. 157-7103 (2009-12-31), i. k. 1092050ISAK001K-476</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text:s/></text:span><text:span text:style-name="T569">finansų ministerija, Įsakymas</text:span></text:p>
      <text:p text:style-name="P570"><text:span text:style-name="T571">Nr.<text:s/></text:span><text:a xlink:href="https://www.e-tar.lt/portal/legalAct.html?documentId=TAR.6CC8735C9590" office:target-frame-name="_top" xlink:show="replace"><text:span text:style-name="T572">1K-444</text:span></text:a><text:span text:style-name="T573">, 2008-12-18, Žin., 2008, Nr. 147-5920 (2008-12-23), i. k. 1082050ISAK001K-444</text:span></text:p>
      <text:p text:style-name="P574"><text:span text:style-name="T575">Dėl kai kurių finansų ministro įsakymų, kuriais patvirt</text:span><text:span text:style-name="T576">inti viešojo sektoriaus apskaitos ir finansinės atskaitomybės standartai, pakeitimo</text:span></text:p>
      <text:p text:style-name="P577"/>
      <text:p text:style-name="P578"><text:span text:style-name="T579">2.</text:span></text:p>
      <text:p text:style-name="P580"><text:span text:style-name="T581">Lietuvos Respublikos finansų ministerija, Įsakymas</text:span></text:p>
      <text:p text:style-name="P582"><text:span text:style-name="T583">Nr.<text:s/></text:span><text:a xlink:href="https://www.e-tar.lt/portal/legalAct.html?documentId=TAR.1CDDD5684EFA" office:target-frame-name="_top" xlink:show="replace"><text:span text:style-name="T584">1K-476</text:span></text:a><text:span text:style-name="T585">, 2009-12-24, Žin., 2009,</text:span><text:span text:style-name="T586"><text:s/>Nr. 157-7103 (2009-12-31), i. k. 1092050ISAK001K-476</text:span></text:p>
      <text:p text:style-name="P587"><text:span text:style-name="T588">Dėl finansų ministro 2007 m. gruodžio 28 d. įsakymo Nr. 1K-388 "Dėl viešojo sektoriaus apskaitos ir finansinės atskaitomybės 1-ojo standart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1-17T08:35:00Z</meta:creation-date>
    <dc:date>2017-11-17T08:35:00Z</dc:date>
    <meta:template xlink:href="Normal.dotm" xlink:type="simple"/>
    <meta:editing-cycles>2</meta:editing-cycles>
    <meta:editing-duration>PT0S</meta:editing-duration>
    <meta:document-statistic meta:page-count="9" meta:paragraph-count="198" meta:word-count="3639" meta:character-count="27536" meta:row-count="830" meta:non-whitespace-character-count="24095"/>
  </office:meta>
</office:document-meta>
</file>