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16" style:parent-style-name="Normal" style:family="paragraph">
      <style:paragraph-properties fo:text-align="justify"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17"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18"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style:font-weight-complex="bold" style:font-size-complex="11pt"/>
    </style:style>
    <style:style style:name="P22"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style>
    <style:style style:name="P23"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24"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25"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26" style:parent-style-name="Normal" style:family="paragraph">
      <style:paragraph-properties fo:text-align="center" fo:line-height="115%">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style>
    <style:style style:name="P27" style:parent-style-name="Normal" style:family="paragraph">
      <style:paragraph-properties fo:text-align="justify" fo:line-height="115%" fo:text-indent="0.4923in">
        <style:tab-stops>
          <style:tab-stop style:type="left" style:position="0in"/>
          <style:tab-stop style:type="left" style:position="0.2958in"/>
          <style:tab-stop style:type="left" style:position="0.3937in"/>
          <style:tab-stop style:type="left" style:position="0.4923in"/>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style>
    <style:style style:name="T35" style:parent-style-name="DefaultParagraphFont" style:family="text">
      <style:text-properties fo:font-weight="bold" style:font-weight-asian="bold" fo:font-style="italic" style:font-style-asian="italic" fo:font-size="10pt" style:font-size-asian="10pt"/>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language-asian="lt" style:country-asian="LT"/>
    </style:style>
    <style:style style:name="T38" style:parent-style-name="DefaultParagraphFont" style:family="text">
      <style:text-properties fo:font-style="italic" style:font-style-asian="italic" fo:font-size="10pt" style:font-size-asian="10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master-page-name="MPF1" style:family="paragraph">
      <style:paragraph-properties fo:keep-together="always" fo:widows="0" fo:orphans="0" fo:break-before="page" fo:text-indent="3.543in" style:page-number="1"/>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center" fo:text-indent="0.4923in"/>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fo:font-weight="bold" style:font-weight-asian="bold" style:language-asian="lt" style:country-asian="LT"/>
    </style:style>
    <style:style style:name="P574" style:parent-style-name="Normal" style:family="paragraph">
      <style:paragraph-properties fo:widows="0" fo:orphans="0" fo:text-align="justify" fo:text-indent="0.4923in"/>
      <style:text-properties fo:font-weight="bold" style:font-weight-asian="bold" style:language-asian="lt" style:country-asian="L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3">Suvestinė redakcija nuo 2019-01-05 iki 2022-06-14</text:span></text:p>
      <text:p text:style-name="P4"/>
      <text:p text:style-name="P5"><text:span text:style-name="T6">Įsakymas paskelbtas: Žin. 2008, Nr.<text:s/></text:span><text:a xlink:href="https://www.e-tar.lt/portal/legalAct.html?documentId=TAR.8FFCA617BCBB" office:target-frame-name="_top" xlink:show="replace"><text:span text:style-name="T7">1-29</text:span></text:a><text:span text:style-name="T8">, i. k. 1072050ISAK001K-388</text:span></text:p>
      <text:p text:style-name="P9"/>
      <text:p text:style-name="P10">Nauja redakcija nuo 2019-01-05:</text:p>
      <text:p text:style-name="Normal"><text:span text:style-name="T11">Nr.<text:s/></text:span><text:a xlink:href="https://www.e-tar.lt/portal/legalAct.html?documentId=203fd7900f6111e9a5eaf2cd290f1944" office:target-frame-name="_top" xlink:show="replace"><text:span text:style-name="T12">1K-1</text:span></text:a><text:span text:style-name="T13">, 2019-01-03, paskelbta TAR 2019-01-04, i. k. 2019-00130</text:span></text:p>
      <text:p text:style-name="P14"/>
      <text:p text:style-name="P15">LIETUVOS RESPUBLIKOS FINANSŲ MINISTRAS</text:p>
      <text:p text:style-name="P16"/>
      <text:p text:style-name="P17">ĮSAKYMAS</text:p>
      <text:p text:style-name="P18"><text:span text:style-name="T19">DĖL VIEŠOJO SEKTORIAUS APSKAITOS IR FINANSINĖS AT</text:span><text:span text:style-name="T20">SKAITOMYBĖS<text:s/></text:span><text:span text:style-name="T21">1-OJO STANDARTO PATVIRTINIMO</text:span></text:p>
      <text:p text:style-name="P22"/>
      <text:p text:style-name="P23">2007 m. gruodžio 28 d. Nr. 1K-388</text:p>
      <text:p text:style-name="P24">Vilnius</text:p>
      <text:p text:style-name="P25"/>
      <text:p text:style-name="P26"/>
      <text:p text:style-name="P27"><text:span text:style-name="T28">Vadovaudamasis Lietuvos Respublikos buhalterinės apskaitos įstatymo 3</text:span><text:span text:style-name="T29">1</text:span><text:span text:style-name="T30"><text:s/>straipsnio 3 dalimi,<text:s/></text:span></text:p>
      <text:p text:style-name="P31"><text:span text:style-name="T32">tvirtinu</text:span><text:span text:style-name="T33"><text:s/>1-ąjį viešojo sektoriaus apskaitos ir finansinės atskaitomybės standartą „Informacijos pateikimas finansinių ataskaitų rinkinyje“ (pridedama).</text:span><text:s/></text:p>
      <text:p text:style-name="P34"><text:span text:style-name="T35">TAR pastaba</text:span><text:span text:style-name="T36">.<text:s/></text:span><text:span text:style-name="T37">šis įsakymas taikomas finansinių ataskaitų rinkiniams, sudaromiems už 2018 metus ir vėlesnius atas</text:span><text:span text:style-name="T38">kaitinius laikotarpius.</text:span></text:p>
      <text:p text:style-name="P39"/>
      <text:p text:style-name="P40"/>
      <text:p text:style-name="P41"/>
      <text:soft-page-break/>
      <text:p text:style-name="P42">FINANSŲ MINISTRAS<text:tab/>RIMANTAS ŠADŽIUS</text:p>
      <text:p text:style-name="Normal"/>
      <text:soft-page-break/>
      <text:p text:style-name="P43">PATVIRTINTA</text:p>
      <text:p text:style-name="P45">Lietuvos Respublikos finansų ministro</text:p>
      <text:p text:style-name="P46">2007 m. gruodžio 28 d.<text:s/></text:p>
      <text:p text:style-name="P47">įsakymu Nr. 1K-388</text:p>
      <text:p text:style-name="P48">(Lietuvos Respublikos finansų ministro</text:p>
      <text:p text:style-name="P49">2009 m. gruodžio 24 d.<text:s/></text:p>
      <text:p text:style-name="P50">įsakymo Nr. 1K-476<text:s/></text:p>
      <text:p text:style-name="P51">redakcija)</text:p>
      <text:p text:style-name="P52"/>
      <text:p text:style-name="P53"><text:span text:style-name="T54">1-ASIS VIEŠOJO SEKTORIAUS APSKAITOS IR FINANSINĖS ATSKAITOMYBĖS STANDARTAS „INFORMACIJOS PATEIKIMAS FINANSINIŲ<text:s/></text:span><text:span text:style-name="T55">ATASKAITŲ RINKINYJE“</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1-asis viešojo sektoriaus apskaitos ir finansinės atskaitomybės standartas „Informacijos pateikimas finansinių ataskaitų rinkinyje“ (toliau – šis standartas) nustato viešojo sektoriaus subjekto fina</text:span><text:span text:style-name="T65">nsinių ataskaitų rinkinio (toliau – finansinių ataskaitų rinkinys) tikslus, sudėtį, bendruosius finansinių ataskaitų informacijos reikalavimus, taip pat metinių viešojo sektoriaus subjekto finansinių ataskaitų ir viešojo sektoriaus subjektų grupių konsolid</text:span><text:span text:style-name="T66">uotųjų finansinių ataskaitų rinkinių parengimo, pateikimo ir paskelbimo terminus.</text:span></text:p>
      <text:p text:style-name="P67">Punkto pakeitimai:</text:p>
      <text:p text:style-name="P68"><text:span text:style-name="T69">Nr.<text:s/></text:span><text:a xlink:href="https://www.e-tar.lt/portal/legalAct.html?documentId=TAR.9954BE0812E1" office:target-frame-name="_top" xlink:show="replace"><text:span text:style-name="T70">1K-025</text:span></text:a><text:span text:style-name="T71">, 2011-01-31, Žin., 2011, Nr. 15-690 (2011-02-05), i. k.<text:s/></text:span><text:span text:style-name="T72">1112050ISAK001K-025</text:span></text:p>
      <text:p text:style-name="P73"><text:span text:style-name="T74">Nr.<text:s/></text:span><text:a xlink:href="https://www.e-tar.lt/portal/legalAct.html?documentId=TAR.707669FBEECE" office:target-frame-name="_top" xlink:show="replace"><text:span text:style-name="T75">1K-180</text:span></text:a><text:span text:style-name="T76">, 2011-05-11, Žin., 2011, Nr. 58-2775 (2011-05-14), i. k. 1112050ISAK001K-180</text:span></text:p>
      <text:p text:style-name="Normal"/>
      <text:p text:style-name="P77"><text:span text:style-name="T78">2</text:span><text:span text:style-name="T79">. Šis standartas vienodai taikomas ir viešojo sektoriaus sub</text:span><text:span text:style-name="T80">jektui, rengiančiam atskirų<text:s/></text:span><text:soft-page-break/><text:span text:style-name="T81">finansinių ataskaitų rinkinį, ir viešojo sektoriaus subjektui, rengiančiam konsoliduotųjų finansinių ataskaitų rinkinį.</text:span></text:p>
      <text:p text:style-name="P82"><text:span text:style-name="T83">3</text:span><text:span text:style-name="T84">. Konkrečių finansinių ataskaitų sudarymo, ūkinių operacijų ir ūkinių įvykių pripažinimo, įvertinimo, r</text:span><text:span text:style-name="T85">egistravimo apskaitoje, rodymo finansinėse ataskaitose ir informacijos atskleidimo tvarka nustatyta kituose viešojo sektoriaus apskaitos ir finansinės atskaitomybės standartuose (toliau – VSAFAS).</text:span></text:p>
      <text:p text:style-name="P86"><text:span text:style-name="T87">4</text:span><text:span text:style-name="T88">. Konsoliduotųjų finansinių ataskaitų rinkiniui šis st</text:span><text:span text:style-name="T89">andartas taikomas tiek, kiek jo sudarymo tvarkos ir informacijos pateikimo jame nereglamentuoja 15-asis VSAFAS „Konsoliduotųjų finansinių ataskaitų rinkinys ir investicijos į kontroliuojamus subjektus“.</text:span></text:p>
      <text:p text:style-name="P90"><text:span text:style-name="T91">5</text:span><text:span text:style-name="T92">. Tarpinių finansinių ataskaitų rinkiniui šis st</text:span><text:span text:style-name="T93">andartas taikomas tiek, kiek jo sudarymo tvarkos ir informacijos pateikimo jame nereglamentuoja 23-iasis VSAFAS „Tarpinių finansinių ataskaitų rinkinys“.</text:span></text:p>
      <text:p text:style-name="P94"><text:span text:style-name="T95">6</text:span><text:span text:style-name="T96">. Šiame standarte vartojamos sąvokos:</text:span></text:p>
      <text:p text:style-name="P97"><text:span text:style-name="T98">Apskaitos politika</text:span><text:span text:style-name="T99"><text:s/>– apskaitos principai, apskaitos metodai</text:span><text:span text:style-name="T100"><text:s/>ir taisyklės, skirti viešojo sektoriaus subjekto apskaitai tvarkyti ir finansinėms ataskaitoms sudaryti.</text:span></text:p>
      <text:p text:style-name="P101"><text:span text:style-name="T102">Dabartinė vertė</text:span><text:span text:style-name="T103"><text:s/>– vertinant turtą – diskontuota būsimojo laikotarpio pinigų srautų suma, kuria įvertinamas turtas ir kurią, kaip tikimasi, turtas turė</text:span><text:span text:style-name="T104">tų uždirbti ateityje įprastinėmis veiklos sąlygomis. Vertinant įsipareigojimus – diskontuota būsimojo laikotarpio pinigų srautų suma, kuria vertinami įsipareigojimai ir kurios prireiks įsipareigojimams įvykdyti normaliomis rinkos sąlygomis.</text:span></text:p>
      <text:p text:style-name="P105"><text:span text:style-name="T106">Finansinių atas</text:span><text:span text:style-name="T107">kaitų diena</text:span><text:span text:style-name="T108"><text:s/></text:span><text:span text:style-name="T109">–<text:s/></text:span><text:span text:style-name="T110">paskutinė ataskaitinio laikotarpio diena.</text:span></text:p>
      <text:p text:style-name="P111"><text:span text:style-name="T112">Grynoji realizavimo vertė</text:span><text:span text:style-name="T113"><text:s/>– realizavimo vertė atėmus įvertintas turto vieneto gamybos baigimo ir turto pardavimo, perleidimo ar mainų išlaidas.</text:span></text:p>
      <text:p text:style-name="P114"><text:span text:style-name="T115">Įsigijimo ar pasigaminimo savikaina</text:span><text:span text:style-name="T116"><text:s/>– sumokėta ar mokėti</text:span><text:span text:style-name="T117">na pinigų ar pinigų ekvivalentų suma ar kito mainais atiduoto ar sunaudoto turto vertė įsigyjant ar pasigaminant turtą.</text:span></text:p>
      <text:soft-page-break/>
      <text:p text:style-name="P118"><text:span text:style-name="T119">Įsipareigojimo įsigijimo savikaina<text:s/></text:span><text:span text:style-name="T120">– įsipareigojimui įvykdyti reikalinga pinigų arba pinigų ekvivalentų suma, kurią numatoma sumokėti es</text:span><text:span text:style-name="T121">ant normalioms veiklos sąlygoms.</text:span></text:p>
      <text:p text:style-name="P122"><text:span text:style-name="T123">Realizavimo vertė</text:span><text:span text:style-name="T124"><text:s/>– pinigų arba pinigų ekvivalentų suma, kurią galima gauti pardavus turtą esamomis rinkos kainomis, o įsipareigojimų – nediskontuota jų įvykdymo suma, kurios prireiktų įsipareigojimams įvykdyti normaliomis<text:s/></text:span><text:span text:style-name="T125">rinkos sąlygomis.</text:span></text:p>
      <text:p text:style-name="P126"><text:span text:style-name="T127">Tikroji vertė</text:span><text:span text:style-name="T128"><text:s/>– suma, už kurią gali būti apsikeista turtu ar paslaugomis arba už kurią gali būti įskaitytas tarpusavio įsipareigojimas tarp nesusijusių šalių, kurios ketina pirkti arba parduoti turtą arba įskaityti tarpusavio įsipareigojimą.</text:span></text:p>
      <text:p text:style-name="P129"><text:span text:style-name="T130">Viešoji paslauga</text:span><text:span text:style-name="T131"><text:s/>– veikla v</text:span><text:span text:style-name="T132">ykdant teisės aktais pavestas valstybės ar savivaldybių funkcijas ir programas.</text:span></text:p>
      <text:p text:style-name="P133"><text:span text:style-name="T134">Viešojo sektoriaus subjekto asocijuotasis subjektas<text:s/></text:span><text:span text:style-name="T135">(toliau – asocijuotasis subjektas) – subjektas, kuriam viešojo sektoriaus subjektas daro reikšmingą poveikį. Reikšmingas pov</text:span><text:span text:style-name="T136">eikis yra tada, kai viešojo sektoriaus subjektas turi kito subjekto dalyvių susirinkime ne mažiau kaip 20 procentų, bet ne daugiau kaip 50 procentų balsų priimant sprendimus arba kitais VSAFAS nustatytais atvejais.</text:span></text:p>
      <text:p text:style-name="P137"><text:span text:style-name="T138">Viešojo sektoriaus subjekto įplaukos<text:s/></text:span><text:span text:style-name="T139">(tol</text:span><text:span text:style-name="T140">iau – įplaukos) – viešojo sektoriaus subjekto gaunami pinigai.</text:span></text:p>
      <text:p text:style-name="P141"><text:span text:style-name="T142">Viešojo sektoriaus subjekto turtas<text:s/></text:span><text:span text:style-name="T143">(toliau – turtas) – materialiosios, nematerialiosios ir finansinės vertybės, kurias viešojo sektoriaus subjektas valdo, naudoja ir (arba) kuriomis disponuoja<text:s/></text:span><text:span text:style-name="T144">ir kurias naudodamas tikisi gauti ekonominės naudos arba gali teikti viešąsias paslaugas.</text:span></text:p>
      <text:p text:style-name="P145"><text:span text:style-name="T146">7</text:span><text:span text:style-name="T147">. Kitos šiame standarte vartojamos sąvokos suprantamos taip, kaip jos vartojamos<text:s/></text:span>Lietuvos Respublikos buhalterinės apskaitos įstatyme (Žin., 2001, Nr.<text:s/><text:a xlink:href="https://www.e-tar.lt/portal/lt/legalAct/TAR.43178AA9832E" office:target-frame-name="_blank" xlink:show="new">99-3515</text:a>; 2008, Nr.<text:s/><text:a xlink:href="https://www.e-tar.lt/portal/lt/legalAct/TAR.2CBC645A67BD" office:target-frame-name="_blank" xlink:show="new">137-5372</text:a>), Lietuvos Respublikos viešojo sektoriaus atskaitomybės įstatyme (Žin., 2007, Nr.<text:s/><text:a xlink:href="https://www.e-tar.lt/portal/lt/legalAct/TAR.E2CE2C82DA9E" office:target-frame-name="_blank" xlink:show="new">77-3046</text:a>; 2008, Nr.<text:s/><text:a xlink:href="https://www.e-tar.lt/portal/lt/legalAct/TAR.9A9825575BCD" office:target-frame-name="_blank" xlink:show="new">137-5370</text:a>) ir kituose VSAFAS.</text:p>
      <text:p text:style-name="P148"/>
      <text:p text:style-name="P149"><text:span text:style-name="T150">II</text:span><text:span text:style-name="T151">.<text:s/></text:span><text:span text:style-name="T152">FINANSINIŲ AT</text:span><text:span text:style-name="T153">ASKAITŲ RINKINIO TIKSLAI</text:span></text:p>
      <text:p text:style-name="P154"/>
      <text:p text:style-name="P155"><text:span text:style-name="T156">8</text:span><text:span text:style-name="T157">. Finansinių ataskaitų rinkinio tikslas – pateikti informaciją apie viešojo sektoriaus subjekto finansinę būklę, veiklos rezultatus, grynojo turto pokyčius ir pinigų srautus, kuria naudojasi daugelis vartotojų priimdami ir ve</text:span><text:span text:style-name="T158">rtindami sprendimus dėl išteklių paskirstymo ir jų naudojimo teikiant viešąsias paslaugas.</text:span></text:p>
      <text:p text:style-name="P159"><text:span text:style-name="T160">9</text:span><text:span text:style-name="T161">. Finansinių ataskaitų rinkinio informacijos vartotojai yra mokesčių mokėtojai, valstybės institucijos ir įstaigos, viešojo sektoriaus subjekto kreditoriai, tie</text:span><text:span text:style-name="T162">kėjai, darbuotojai ir kiti vartotojai.</text:span></text:p>
      <text:p text:style-name="P163"><text:span text:style-name="T164">10</text:span><text:span text:style-name="T165">. Finansinių ataskaitų rinkinyje teikiama informacija apie viešojo sektoriaus subjekto:</text:span></text:p>
      <text:p text:style-name="P166"><text:span text:style-name="T167">10.1</text:span><text:span text:style-name="T168">. turtą;</text:span></text:p>
      <text:p text:style-name="P169"><text:span text:style-name="T170">10.2</text:span><text:span text:style-name="T171">. finansavimo sumas;</text:span></text:p>
      <text:p text:style-name="P172"><text:span text:style-name="T173">10.3</text:span><text:span text:style-name="T174">. įsipareigojimus;</text:span></text:p>
      <text:p text:style-name="P175"><text:span text:style-name="T176">10.4</text:span><text:span text:style-name="T177">. grynąjį turtą;</text:span></text:p>
      <text:p text:style-name="P178"><text:span text:style-name="T179">10.5</text:span><text:span text:style-name="T180">. pajamas;</text:span></text:p>
      <text:p text:style-name="P181"><text:span text:style-name="T182">10.6</text:span><text:span text:style-name="T183">. sąnaudas;</text:span></text:p>
      <text:p text:style-name="P184"><text:span text:style-name="T185">10.7</text:span><text:span text:style-name="T186">. pinigų srautus.</text:span></text:p>
      <text:p text:style-name="P187"><text:span text:style-name="T188">11</text:span><text:span text:style-name="T189">. Viešojo sektoriaus subjekto finansinėse ataskaitose (toliau – finansinės ataskaitos) teikiama informacija:</text:span></text:p>
      <text:p text:style-name="P190"><text:span text:style-name="T191">11.1</text:span><text:span text:style-name="T192">. apie finansinių išteklių šaltinius, jų paskirstymą ir panaudojimą;</text:span></text:p>
      <text:p text:style-name="P193"><text:span text:style-name="T194">11.2</text:span><text:span text:style-name="T195">. apie viešojo<text:s/></text:span><text:span text:style-name="T196">sektoriaus subjekto veiklos finansavimo šaltinius;</text:span></text:p>
      <text:p text:style-name="P197"><text:span text:style-name="T198">11.3</text:span><text:span text:style-name="T199">. apie viešojo sektoriaus subjekto finansinę būklę ir jos pokyčius;</text:span></text:p>
      <text:p text:style-name="P200"><text:span text:style-name="T201">11.4</text:span><text:span text:style-name="T202">. reikalinga viešojo sektoriaus subjekto galimybėms finansuoti savo veiklą ir vykdyti įsipareigojimus įvertinti;</text:span></text:p>
      <text:p text:style-name="P203"><text:span text:style-name="T204">11.5</text:span><text:span text:style-name="T205">. reikalinga viešojo sektoriaus subjekto veiklai pagal jos pajamų ir sąnaudų pobūdį ir<text:s/></text:span><text:soft-page-break/><text:span text:style-name="T206">rezultatus įvertinti;</text:span></text:p>
      <text:p text:style-name="P207"><text:span text:style-name="T208">11.6</text:span><text:span text:style-name="T209">. reikalinga planuoti ar numatyti ištekliams, kurių reikės veiklai tęsti ar kurie turės būti gauti vykdant veiklą ateityje, taip pat su vei</text:span><text:span text:style-name="T210">kla susijusiai rizikai ir neapibrėžtumui;</text:span></text:p>
      <text:p text:style-name="P211"><text:span text:style-name="T212">11.7</text:span><text:span text:style-name="T213">. kitai analizei atlikti.</text:span></text:p>
      <text:p text:style-name="P214"/>
      <text:p text:style-name="P215"><text:span text:style-name="T216">III</text:span><text:span text:style-name="T217">.<text:s/></text:span><text:span text:style-name="T218">FINANSINIŲ ATASKAITŲ RINKINIŲ SUDĖTIS</text:span></text:p>
      <text:p text:style-name="P219"/>
      <text:p text:style-name="P220"><text:span text:style-name="T221">12</text:span><text:span text:style-name="T222">. Finansinių ataskaitų rinkiniai yra dviejų lygių:</text:span></text:p>
      <text:p text:style-name="P223"><text:span text:style-name="T224">12.1</text:span><text:span text:style-name="T225">. žemesniojo lygio finansines ataskaitas sudaro visi viešojo<text:s/></text:span><text:span text:style-name="T226">sektoriaus subjektai ir viešojo sektoriaus subjektų grupės, išskyrus valstybę ir savivaldybes. Remiantis keliamais šio lygio ataskaitų reikalavimais, sudaromi viešojo sektoriaus subjektų grupių, išskyrus valstybę ir savivaldybes, konsoliduotųjų finansinių<text:s/></text:span><text:span text:style-name="T227">ataskaitų rinkiniai;</text:span></text:p>
      <text:p text:style-name="P228"><text:span text:style-name="T229">12.2</text:span><text:span text:style-name="T230">. aukštesniojo lygio finansines ataskaitas sudaro tik valstybė ir savivaldybės. Remiantis keliamais šio lygio ataskaitų reikalavimais, sudaromi valstybės, savivaldybių konsoliduotųjų finansinių ataskaitų rinkiniai ir nacionalin</text:span><text:span text:style-name="T231">is finansinių ataskaitų rinkinys. Aukštesniojo lygio finansinės ataskaitos yra konsoliduotosios finansinės ataskaitos, kurių sudarymo reikalavimus nustato 15-asis VSAFAS „Konsoliduotųjų finansinių ataskaitų rinkinys ir investicijos į kontroliuojamus subjek</text:span><text:span text:style-name="T232">tus“.</text:span></text:p>
      <text:p text:style-name="P233"><text:span text:style-name="T234">13</text:span><text:span text:style-name="T235">. Žemesniojo ir aukštesniojo lygių metinių finansinių ataskaitų rinkinius sudaro šios ataskaitos:</text:span></text:p>
      <text:p text:style-name="P236"><text:span text:style-name="T237">13.1</text:span><text:span text:style-name="T238">. finansinės būklės;</text:span></text:p>
      <text:p text:style-name="P239"><text:span text:style-name="T240">13.2</text:span><text:span text:style-name="T241">. veiklos rezultatų;</text:span></text:p>
      <text:p text:style-name="P242"><text:span text:style-name="T243">13.3</text:span><text:span text:style-name="T244">. pinigų srautų;</text:span></text:p>
      <text:p text:style-name="P245"><text:span text:style-name="T246">13.4</text:span><text:span text:style-name="T247">. grynojo turto pokyčių;</text:span></text:p>
      <text:p text:style-name="P248"><text:span text:style-name="T249">13.5</text:span><text:span text:style-name="T250">. aiškinamasis raštas.</text:span></text:p>
      <text:p text:style-name="P251"><text:span text:style-name="T252">14</text:span><text:span text:style-name="T253">. Finansinių ataskaitų sudarymo tvarka nustatyta 2-ajame VSAFAS „Finansinės būklės ataskaita“, 3-iajame VSAFAS „Veiklos rezultatų ataskaita“, 4-ajame VSAFAS „Grynojo turto pokyčių ataskaita“, 5-ajame VSAFAS „Pinigų srautų ataskaita“, 6-ajame VSAFA</text:span><text:span text:style-name="T254">S „Finansinių ataskaitų aiškinamasis raštas“, 15-ajame VSAFAS „Konsoliduotųjų finansinių ataskaitų rinkinys ir investicijos į kontroliuojamus subjektus“ ir 23-iajame VSAFAS „Tarpinių finansinių ataskaitų rinkinys“.</text:span></text:p>
      <text:p text:style-name="P255"/>
      <text:p text:style-name="P256"><text:span text:style-name="T257">IV</text:span><text:span text:style-name="T258">.<text:s/></text:span><text:span text:style-name="T259">BENDRIEJI APSKAITOS PRINCIPAI</text:span></text:p>
      <text:p text:style-name="P260"/>
      <text:p text:style-name="P261"><text:span text:style-name="T262">15</text:span><text:span text:style-name="T263">. Viešojo sektoriaus subjektai, tvarkydami apskaitą ir sudarydami finansinių ataskaitų rinkinį, turi vadovautis šiais bendraisiais apskaitos principais:</text:span></text:p>
      <text:p text:style-name="P264"><text:span text:style-name="T265">15.1</text:span><text:span text:style-name="T266">. subjekto;</text:span></text:p>
      <text:p text:style-name="P267"><text:span text:style-name="T268">15.2</text:span><text:span text:style-name="T269">. veiklos tęstinumo;</text:span></text:p>
      <text:p text:style-name="P270"><text:span text:style-name="T271">15.3</text:span><text:span text:style-name="T272">. periodiškumo;</text:span></text:p>
      <text:p text:style-name="P273"><text:span text:style-name="T274">15.4</text:span><text:span text:style-name="T275">. pastovumo;</text:span></text:p>
      <text:p text:style-name="P276"><text:span text:style-name="T277">15</text:span><text:span text:style-name="T278">.5</text:span><text:span text:style-name="T279">. piniginio mato;</text:span></text:p>
      <text:p text:style-name="P280"><text:span text:style-name="T281">15.6</text:span><text:span text:style-name="T282">. kaupimo;</text:span></text:p>
      <text:p text:style-name="P283"><text:span text:style-name="T284">15.7</text:span><text:span text:style-name="T285">. palyginimo;</text:span></text:p>
      <text:p text:style-name="P286"><text:span text:style-name="T287">15.8</text:span><text:span text:style-name="T288">. atsargumo;</text:span></text:p>
      <text:p text:style-name="P289"><text:span text:style-name="T290">15.9</text:span><text:span text:style-name="T291">. neutralumo;</text:span></text:p>
      <text:p text:style-name="P292"><text:span text:style-name="T293">15.10</text:span><text:span text:style-name="T294">. turinio viršenybės prieš formą.</text:span></text:p>
      <text:p text:style-name="P295"><text:span text:style-name="T296">16</text:span><text:span text:style-name="T297">. Visi bendrieji apskaitos principai apibrėžti Viešojo sektoriaus atskaitomybės įstatyme. Šiame<text:s/></text:span><text:span text:style-name="T298">standarte jie tik papildomai paaiškinami.</text:span></text:p>
      <text:p text:style-name="P299"><text:span text:style-name="T300">17</text:span><text:span text:style-name="T301">. Subjekto principas reiškia, kad kiekvienas finansinių ataskaitų rinkinį sudarantis viešojo sektoriaus subjektas laikomas atskiru vienetu ir į finansinių ataskaitų rinkinį turi būti įtrauktas tik<text:s/></text:span><text:soft-page-break/><text:span text:style-name="T302">to viešojo<text:s/></text:span><text:span text:style-name="T303">sektoriaus subjekto nuosavas arba patikėjimo teise valdomas, naudojamas ir disponuojamas valstybės ar savivaldybės turtas, finansavimo sumos ir įsipareigojimai, grynasis turtas, pajamos ir sąnaudos bei pinigų srautai.</text:span></text:p>
      <text:p text:style-name="P304"><text:span text:style-name="T305">18</text:span><text:span text:style-name="T306">. Veiklos tęstinumo principas<text:s/></text:span><text:span text:style-name="T307">reiškia, kad:</text:span></text:p>
      <text:p text:style-name="P308"><text:span text:style-name="T309">18.1</text:span><text:span text:style-name="T310">. finansinės ataskaitos rengiamos remiantis prielaida, kad viešojo sektoriaus subjektas laikysis veiklos tęstinumo principo ir tęs veiklą po finansinių ataskaitų dienos bei atliks jam pavestas valstybės ar savivaldybių funkcijas ir vykd</text:span><text:span text:style-name="T311">ys teisės aktuose bei sutartyse nustatytus įsipareigojimus;</text:span></text:p>
      <text:p text:style-name="P312"><text:span text:style-name="T313">18.2</text:span><text:span text:style-name="T314">. veiklos tęstinumo įvertinimą, atsižvelgdami į visą turimą laikotarpio po finansinių ataskaitų dienos informaciją, turėtų atlikti asmenys, atsakingi už finansinių ataskaitų parengimą. Jei</text:span><text:span text:style-name="T315">gu žinoma, kad viešojo sektoriaus subjekto steigėjas priėmė sprendimą dėl jo veiklos nutraukimo ir teisės aktų nustatyta tvarka yra parengtas bei patvirtintas likvidavimo projektas arba atsirado aplinkybės, dėl kurių teisės aktų nustatyta tvarka viešojo se</text:span><text:span text:style-name="T316">ktoriaus subjektas gali būti likviduotas, sudarant finansinių ataskaitų rinkinį reikia nustatyti veiklos tęstinumo principo taikymo pagrįstumą ir susijusią informaciją (pavyzdžiui, apie kitam viešojo sektoriaus subjektui perduodamą turtą ir įsipareigojimus</text:span><text:span text:style-name="T317">) pateikti aiškinamajame rašte;</text:span></text:p>
      <text:p text:style-name="P318"><text:span text:style-name="T319">18.3</text:span><text:span text:style-name="T320">. jeigu finansinės ataskaitos sudaromos nesilaikant veiklos tęstinumo principo, turi būti nurodytas šis faktas, priežastis, dėl kurios viešojo sektoriaus subjektas nesilaikė veiklos tęstinumo principo, ir apskaitos p</text:span><text:span text:style-name="T321">olitikos pakeitimai dėl jo nesilaikymo;</text:span></text:p>
      <text:p text:style-name="P322"><text:span text:style-name="T323">18.4</text:span><text:span text:style-name="T324">. veiklos tęstinumo principas netaikomas valstybei.</text:span></text:p>
      <text:p text:style-name="P325"><text:span text:style-name="T326">19</text:span><text:span text:style-name="T327">. Periodiškumo principas reiškia, kad finansinių ataskaitų rinkinys sudaromas ataskaitiniam laikotarpiui pasibaigus. Ataskaitiniai laikotarpiai nust</text:span><text:span text:style-name="T328">atyti teisės aktuose.</text:span></text:p>
      <text:p text:style-name="P329"><text:span text:style-name="T330">20</text:span><text:span text:style-name="T331">. Kai išskirtinėmis aplinkybėmis pateikiamas trumpesnio nei nustatyto ataskaitinio laikotarpio finansinių ataskaitų rinkinys (pavyzdžiui, steigimo, reorganizavimo arba likvidavimo atvejais), be finansinių ataskaitų laikotarpio,<text:s/></text:span><text:span text:style-name="T332">viešojo sektoriaus subjektas turi nurodyti:</text:span></text:p>
      <text:p text:style-name="P333"><text:span text:style-name="T334">20.1</text:span><text:span text:style-name="T335">. priežastį, dėl kurios finansinių ataskaitų laikotarpis nesutampa su nustatytuoju ataskaitiniu laikotarpiu;</text:span></text:p>
      <text:p text:style-name="P336"><text:span text:style-name="T337">20.2</text:span><text:span text:style-name="T338">. faktą, kad tam tikrų finansinių ataskaitų, pavyzdžiui, finansinės veiklos rezultatų, gr</text:span><text:span text:style-name="T339">ynojo turto pokyčių, pinigų srautų, ir susijusių pastabų lyginamųjų sumų negalima palyginti.</text:span></text:p>
      <text:p text:style-name="P340"><text:span text:style-name="T341">21</text:span><text:span text:style-name="T342">. Pastovumo principas reiškia, kad viešojo sektoriaus subjektas pasirinktą apskaitos politiką turi taikyti nuolat arba gana ilgą laiką, nebent reikšmingi į</text:span><text:span text:style-name="T343">vykiai ar aplinkybės lemtų būtinybę pakeisti apskaitos politiką, siekiant teisingiau rodyti viešojo sektoriaus subjekto finansinių ataskaitų dieną turėtą turtą, finansavimo sumas, įsipareigojimus, grynąjį turtą ir ataskaitinio laikotarpio pajamas ir sąnaud</text:span><text:span text:style-name="T344">as, ir (arba) to būtų reikalaujama pagal galiojančių VSAFAS pereinamąsias nuostatas arba pagal pasikeitusias šių standartų nuostatas.</text:span></text:p>
      <text:p text:style-name="P345"><text:span text:style-name="T346">22</text:span><text:span text:style-name="T347">. Piniginio mato principas reiškia, kad visas viešojo sektoriaus subjekto turtas, finansavimo sumos, įsipareigojimai</text:span><text:span text:style-name="T348">, grynasis turtas, pajamos ir sąnaudos finansinėse ataskaitose rodomi pinigine išraiška.</text:span></text:p>
      <text:p text:style-name="P349"><text:span text:style-name="T350">23</text:span><text:span text:style-name="T351">. Kaupimo principas reiškia, kad ūkinės operacijos ir ūkiniai įvykiai apskaitoje registruojami tada, kai jie įvyksta, ir pateikiami to ataskaitinio laikotarpio f</text:span><text:span text:style-name="T352">inansinėse ataskaitose. Pagal kaupimo principą pajamos registruojamos tada, kai jos uždirbamos, o sąnaudos – tada, kai jos padaromos, neatsižvelgiant į pinigų gavimą ar išmokėjimą.</text:span></text:p>
      <text:p text:style-name="P353"><text:span text:style-name="T354">24</text:span><text:span text:style-name="T355">. Palyginimo principas reiškia, kad finansinėse ataskaitose turi būti</text:span><text:span text:style-name="T356"><text:s/>teikiama ataskaitinio ir praėjusio mažiausiai vieno prieš ataskaitinį laikotarpį ataskaitinio laikotarpio informacija. Jei šio standarto 35 punkte nurodytu atveju buvo pakeisti finansinių ataskaitų straipsnių įvertinimo metodai, straipsnių pateikimas ar g</text:span><text:span text:style-name="T357">rupavimas, praėjusio ataskaitinio laikotarpio sumos, kurias norima palyginti su ataskaitinių metų sumomis, turi būti pateikiamos 7-ajame VSAFAS „Apskaitos politikos, apskaitinių įverčių keitimas ir klaidų taisymas“ nustatyta tvarka. Pagal palyginimo princi</text:span><text:span text:style-name="T358">pą pajamos, uždirbtos per ataskaitinį laikotarpį, siejamos su sąnaudomis, padarytomis uždirbant tas pajamas. Finansinės ataskaitos turi būti parengtos taip, kad jose pateikiamos<text:s/></text:span><text:soft-page-break/><text:span text:style-name="T359">informacijos vartotojai galėtų palyginti pateiktus duomenis su kitų ataskaitin</text:span><text:span text:style-name="T360">ių laikotarpių bei kitų viešojo sektoriaus subjektų finansinėse ataskaitose pateiktais duomenimis ir teisingai įvertinti viešojo sektoriaus subjekto finansinės būklės pokyčius.</text:span></text:p>
      <text:p text:style-name="P361"><text:span text:style-name="T362">25</text:span><text:span text:style-name="T363">. Atsargumo principas reiškia, kad:</text:span></text:p>
      <text:p text:style-name="P364"><text:span text:style-name="T365">25.1</text:span><text:span text:style-name="T366">. viešojo sektoriaus subjektas<text:s/></text:span><text:span text:style-name="T367">pasirenka tokius apskaitos metodus, kuriais vadovaujantis turto, finansavimo sumų, įsipareigojimų, grynojo turto, pajamų ir sąnaudų vertė negali būti nepagrįstai padidinta arba nepagrįstai sumažinta;</text:span></text:p>
      <text:p text:style-name="P368"><text:span text:style-name="T369">25.2</text:span><text:span text:style-name="T370">. rengiant finansinių ataskaitų rinkinį, turi bū</text:span><text:span text:style-name="T371">ti pagrindžiami visi subjektyvūs vertinimo kriterijai, pavyzdžiui, skolos, kurių nesitikima atgauti, įvairūs atidėjiniai, sukauptos lėšos. Finansinių ataskaitų rengėjai turi užtikrinti, kad finansinių ataskaitų informacija būtų patikima, t. y. turtas, fina</text:span><text:span text:style-name="T372">nsavimo sumos, įsipareigojimai, grynasis turtas, pajamos ir sąnaudos nėra nurodyti nepagrįstai padidinta arba sumažinta verte.</text:span></text:p>
      <text:p text:style-name="P373"><text:span text:style-name="T374">26</text:span><text:span text:style-name="T375">. Neutralumo principas reiškia, kad finansinėse ataskaitose pateikta informacija turi būti objektyvi ir nešališka. Jos pa</text:span><text:span text:style-name="T376">teikimas neturi priklausyti nuo siekio priversti apskaitos informacijos vartotojus priimti viešojo sektoriaus subjektui palankius sprendimus ir neturi būti siekiama iš anksto numatyto rezultato.</text:span></text:p>
      <text:p text:style-name="P377"><text:span text:style-name="T378">27</text:span><text:span text:style-name="T379">. Turinio viršenybės prieš formą principas reiškia, kad</text:span><text:span text:style-name="T380"><text:s/>ūkinės operacijos ir ūkiniai įvykiai apskaitoje registruojami pagal jų turinį ir ekonominę prasmę, o ne tik pagal teisinę formą. Ūkinės operacijos ir ūkiniai įvykiai turi būti apskaitoje registruoti ir pateikti finansinėse ataskaitose pagal jų turinį ir e</text:span><text:span text:style-name="T381">konominę prasmę net ir tada, kai toks jų pateikimas skiriasi nuo jų teisinės formos.</text:span></text:p>
      <text:p text:style-name="P382">Pavyzdys. Viešojo sektoriaus subjektas pasirašė veiklos nuomos sutartį, pagal kurią nuomojamas tam tikras turtas, pavyzdžiui, automobilis. Nors buvo pasirašyta veiklos nuomos sutartis, tačiau nuomos mokėjimų periodas sutapo su šio turto ekonominio tarnavimo laikotarpiu ir (arba) nuomos išmokų suma artima automobilio vertei nuomos pradžioje. Tai yra, nors sutartyje nurodyta veiklos nuoma, pagal savo esmę ši sutartis atitiko<text:s/>finansinės nuomos (lizingo) kriterijų.<text:s/><text:soft-page-break/>Todėl viešojo sektoriaus subjektas turėtų rodyti šį turtą ir finansinės nuomos įsipareigojimus savo finansinėse ataskaitose, nors pagal sutartį jis neįgijo nuosavybės teisės į automobilį.</text:p>
      <text:p text:style-name="P383"/>
      <text:p text:style-name="P384"><text:span text:style-name="T385">V</text:span><text:span text:style-name="T386">.<text:s/></text:span><text:span text:style-name="T387">BENDRIEJI<text:s/></text:span><text:span text:style-name="T388">FINANSINIŲ ATASKAITŲ INFORMACIJOS REIKALAVIMAI</text:span></text:p>
      <text:p text:style-name="P389"/>
      <text:p text:style-name="P390"><text:span text:style-name="T391">28</text:span><text:span text:style-name="T392">. Finansinių ataskaitų rinkinys turi būti sudaromas pagal paskutinės ataskaitinio laikotarpio dienos duomenis. Vėliau įvykusių ūkinių operacijų ir ūkinių įvykių apskaita ir informacijos apie juos pateik</text:span><text:span text:style-name="T393">imas finansinėse ataskaitose reglamentuojamas 18-ajame VSAFAS „Atidėjiniai, neapibrėžtieji įsipareigojimai, neapibrėžtasis turtas ir poataskaitiniai įvykiai“.</text:span></text:p>
      <text:p text:style-name="P394"><text:span text:style-name="T395">29</text:span><text:span text:style-name="T396">. Viešojo sektoriaus subjektas, kurio finansinių ataskaitų rinkinys parengtas pagal VSAFAS,</text:span><text:span text:style-name="T397"><text:s/>turi tai nurodyti aiškinamajame rašte. Jei viešojo sektoriaus subjektas tvarko apskaitą nesilaikydamas nors vieno VSAFAS ar jo reikalavimo, tuomet jis negali tvirtinti, kad finansinių ataskaitų rinkinys parengtas pagal VSAFAS.</text:span></text:p>
      <text:p text:style-name="P398"><text:span text:style-name="T399">30</text:span><text:span text:style-name="T400">. Viešojo sektoriaus s</text:span><text:span text:style-name="T401">ubjektai, kurie Lietuvos Respublikos įstatymų nustatyta tvarka privalo taikyti VSAFAS, privalo laikytis visų juose išdėstytų nuostatų. Nukrypimai nuo VSAFAS neleidžiami, išskyrus atvejus, nustatytus Viešojo sektoriaus atskaitomybės įstatyme.</text:span></text:p>
      <text:p text:style-name="P402"><text:span text:style-name="T403">31</text:span><text:span text:style-name="T404">.<text:s/></text:span><text:span text:style-name="T405">Aplinkybės, dėl kurių būtina nukrypti nuo standartų dėl įstatymų reikalavimų, turėtų susiklostyti ypač retai, o būtinybė nukrypti nuo standartų kiekvienu atveju bus rimtai svarstoma ir objektyviai vertinama. Tačiau, jeigu toks poreikis atsiranda, svarbu, k</text:span><text:span text:style-name="T406">ad finansinių ataskaitų informacijos vartotojai žinotų, jog viešojo sektoriaus subjektas ne visais reikšmingais atžvilgiais laikėsi VSAFAS. Taip pat svarbu, kad šios informacijos vartotojams būtų suteikta pakankamai informacijos, leidžiančios aiškiai spręs</text:span><text:span text:style-name="T407">ti, ar būtinas nukrypimas, ir pateikti apskaičiuotus pataisymus, kurių reikėtų laikantis konkretaus standarto.</text:span></text:p>
      <text:p text:style-name="P408"><text:span text:style-name="T409">32</text:span><text:span text:style-name="T410">. Siekiant, kad finansinėse ataskaitose būtų teisingai rodomas viešojo sektoriaus subjekto turtas, finansavimo sumos, įsipareigojimai, gryn</text:span><text:span text:style-name="T411">asis turtas, pajamos ir sąnaudos, turi būti:</text:span></text:p>
      <text:p text:style-name="P412"><text:span text:style-name="T413">32.1</text:span><text:span text:style-name="T414">. pagal šio standarto 33 punktą pasirenkama ir taikoma apskaitos politika;</text:span></text:p>
      <text:p text:style-name="P415"><text:span text:style-name="T416">32.2</text:span><text:span text:style-name="T417">. atskleidžiama papildoma informacija, jeigu VSAFAS reikalavimų nepakanka, kad finansinių ataskaitų informacijos vartotoja</text:span><text:span text:style-name="T418">i gautų informaciją, leidžiančią suprasti tam tikrų ūkinių operacijų ar ūkinių įvykių įtaką viešojo sektoriaus subjekto finansinei būklei ir veiklos rezultatams.</text:span></text:p>
      <text:p text:style-name="P419"><text:span text:style-name="T420">33</text:span><text:span text:style-name="T421">. Viešojo sektoriaus subjekto vadovas turi pasirinkti ir taikyti tokią apskaitos polit</text:span><text:span text:style-name="T422">iką, kad finansinės ataskaitos atitiktų kiekvieno taikytino VSAFAS reikalavimus. Jeigu nėra konkretaus reikalavimo, viešojo sektoriaus subjekto vadovas turi pasirinkti tokią apskaitos politiką, kuri garantuotų, kad finansinėse ataskaitose teikiama informac</text:span><text:span text:style-name="T423">ija:</text:span></text:p>
      <text:p text:style-name="P424"><text:span text:style-name="T425">33.1</text:span><text:span text:style-name="T426">. tinkama finansinių ataskaitų informacijos vartotojų sprendimams priimti;</text:span></text:p>
      <text:p text:style-name="P427"><text:span text:style-name="T428">33.2</text:span><text:span text:style-name="T429">. patikima, nes:</text:span></text:p>
      <text:p text:style-name="P430"><text:span text:style-name="T431">33.2.1</text:span><text:span text:style-name="T432">. teisingai rodo viešojo sektoriaus subjekto finansinius rezultatus ir finansinę būklę;</text:span></text:p>
      <text:p text:style-name="P433"><text:span text:style-name="T434">33.2.2</text:span><text:span text:style-name="T435">. atskleidžia ūkinių operacijų ir ūkini</text:span><text:span text:style-name="T436">ų įvykių ekonominę prasmę, ne vien teisinę formą;</text:span></text:p>
      <text:p text:style-name="P437"><text:span text:style-name="T438">33.2.3</text:span><text:span text:style-name="T439">. nešališka, netendencinga;</text:span></text:p>
      <text:p text:style-name="P440"><text:span text:style-name="T441">33.2.4</text:span><text:span text:style-name="T442">. pateikta taikant atsargumo principą;</text:span></text:p>
      <text:p text:style-name="P443"><text:span text:style-name="T444">33.3</text:span><text:span text:style-name="T445">. visais reikšmingais atžvilgiais išsami.</text:span></text:p>
      <text:p text:style-name="P446"><text:span text:style-name="T447">34</text:span><text:span text:style-name="T448">. Pasirinkta apskaitos politika gali būti pakeista tik vado</text:span><text:span text:style-name="T449">vaujantis 7-uoju VSAFAS „Apskaitos politikos, apskaitinių įverčių keitimas ir klaidų taisymas“ ir turi būti taikoma vienodai visiems finansinių ataskaitų straipsniams, kuriems turi įtakos apskaitos politikos keitimas.</text:span></text:p>
      <text:p text:style-name="P450"><text:span text:style-name="T451">35</text:span><text:span text:style-name="T452">. Finansinių ataskaitų formos,<text:s/></text:span><text:span text:style-name="T453">teikiamos VSAFAS, yra privalomos, jei juose nenurodyta kitaip, todėl viešojo sektoriaus subjektas negali pats keisti informacijos pateikimo ir grupavimo tvarkos. Viešojo sektoriaus subjektas gali pakeisti informacijos finansinėse ataskaitose pateikimą tik<text:s/></text:span><text:span text:style-name="T454">tais atvejais, kai tai leidžia VSAFAS.</text:span></text:p>
      <text:p text:style-name="P455"><text:span text:style-name="T456">36</text:span><text:span text:style-name="T457">. Kai ataskaitiniu laikotarpiu šio standarto 35 punkte nurodytu atveju pakeičiama finansinių ataskaitų straipsnių pateikimo ar grupavimo tvarka, norint užtikrinti finansinės informacijos palyginamumą, praėjusio<text:s/></text:span><text:span text:style-name="T458">ataskaitinio laikotarpio finansiniai duomenys taip pat turi būti atitinkamai<text:s/></text:span><text:soft-page-break/><text:span text:style-name="T459">pergrupuoti. Tuo atveju, kai praėjusio ataskaitinio laikotarpio palyginamosios informacijos pergrupuoti neįmanoma arba tai padaryti neracionalu, viešojo sektoriaus subjektas aiški</text:span><text:span text:style-name="T460">namajame rašte turi nurodyti priežastį, dėl kurios informacijos pergrupuoti netikslinga, taip pat pokyčių, kurie įvyktų, jei sumos būtų pergrupuotos, pobūdį.</text:span></text:p>
      <text:p text:style-name="P461"><text:span text:style-name="T462">37</text:span><text:span text:style-name="T463">. Jeigu VSAFAS nenurodyta informacija gali būti reikšminga finansinių ataskaitų informacijos</text:span><text:span text:style-name="T464"><text:s/>vartotojams, tokia informacija turi būti nurodoma aiškinamajame rašte.</text:span></text:p>
      <text:p text:style-name="P465"><text:span text:style-name="T466">38</text:span><text:span text:style-name="T467">. Finansinių ataskaitų tinkamumas jos vartotojų sprendimams priimti priklauso ne tik nuo informacijos turinio, bet ir nuo reikšmingumo. Reikšminga informacija yra tokia, kurios n</text:span><text:span text:style-name="T468">epateikimas arba klaidingas pateikimas gali iškreipti ataskaitą ir paveikti informacijos vartotojų priimamus sprendimus. Informacijos reikšmingumas priklauso nuo ūkinių operacijų ar ūkinių įvykių turinio ir sumos dydžio. Atsižvelgiant į konkrečias aplinkyb</text:span><text:span text:style-name="T469">es lemiamas veiksnys gali būti arba ūkinių operacijų ar ūkinių įvykių turinys, arba sumos dydis, arba abu kartu. Pavyzdžiui, pajamos iš tos pačios veiklos sudedamos, net jei jų atskiros sumos yra didelės. Tačiau reikšmingos sumos, kai jas lėmusių ūkinių op</text:span><text:span text:style-name="T470">eracijų ar ūkinių įvykių turinys skiriasi, aiškinamajame rašte pateikiamos atskirai.</text:span></text:p>
      <text:p text:style-name="P471"><text:span text:style-name="T472">39</text:span><text:span text:style-name="T473">. Viešojo sektoriaus subjektas savo apskaitos politikoje nustato savo ir (arba) pavaldžių viešojo sektoriaus subjektų apskaitoje taikytiną reikšmingumo kriterijų, at</text:span><text:span text:style-name="T474">sižvelgdamas ir į ūkinės operacijos ar ūkinio įvykio pobūdį, ir į sumos dydį. Reikšmingumo kriterijus gali būti nustatomas kaip absoliutus arba santykinis dydis.</text:span></text:p>
      <text:p text:style-name="P475"><text:span text:style-name="T476">40</text:span><text:span text:style-name="T477">. Detalesnė informacija apie straipsnius, kuriuose nurodytos sumos yra reikšmingos, jei<text:s/></text:span><text:span text:style-name="T478">šios informacijos privalomas pateikimas nėra reglamentuotas VSAFAS, aiškinamajame rašte turėtų būti pateikiama atskirai.</text:span></text:p>
      <text:p text:style-name="P479"><text:span text:style-name="T480">41</text:span><text:span text:style-name="T481">. Turtas ir įsipareigojimai, pajamos ir sąnaudos bei pinigų įplaukos ir išmokos finansinėse ataskaitose nurodomi atskirai. Jų tar</text:span><text:span text:style-name="T482">pusavio užskaita atliekama, tik jei kitas VSAFAS reikalauja arba leidžia ją atlikti. Tarpusavio užskaita finansinės būklės ir veiklos rezultatų ataskaitose<text:s/></text:span><text:soft-page-break/><text:span text:style-name="T483">sumažina finansinių ataskaitų informacijos vartotojų gebėjimą teisingai įvertinti ūkines operacijas<text:s/></text:span><text:span text:style-name="T484">bei ūkinius įvykius ir įvertinti būsimuosius viešojo sektoriaus subjekto pinigų srautus.</text:span></text:p>
      <text:p text:style-name="P485"><text:span text:style-name="T486">42</text:span><text:span text:style-name="T487">. VSAFAS numatytais atvejais pajamų ir sąnaudų straipsnių tarpusavio užskaita gali būti atliekama finansinėse ataskaitose pateikiant tik rezultatą (t. y. iš paja</text:span><text:span text:style-name="T488">mų atėmus atitinkamas sąnaudas): pelną arba nuostolį. Pavyzdžiui, rezultatas – pelnas arba nuostolis, turi būti rodomas perleidus ar pardavus ilgalaikį turtą, keičiant užsienio valiutą.</text:span></text:p>
      <text:p text:style-name="P489"><text:span text:style-name="T490">43</text:span><text:span text:style-name="T491">. Kai kuriais atvejais praėjusio (-ių) ataskaitinio (-ių) laikot</text:span><text:span text:style-name="T492">arpio (-ių) finansinėse ataskaitose pateikiama informacija tebėra svarbi ataskaitiniu laikotarpiu, todėl turi būti pateikiama ir ataskaitinio laikotarpio aiškinamajame rašte.</text:span></text:p>
      <text:p text:style-name="P493">Pavyzdžiui, teisminio ginčo, kuris prasidėjo ankstesniu ataskaitiniu laikotarpiu,<text:s/>baigtis paskutinę ataskaitinio laikotarpio dieną buvo neaiški. Ataskaitinio laikotarpio finansinėse ataskaitose turi būti pateikta išsami informacija apie ginčo eigą, kadangi finansinių ataskaitų informacijos vartotojams yra svarbu žinoti, kad neaiškumas,<text:s/>susijęs su teisminiu ginču, tebebuvo paskutinę dieną ir kad per ataskaitinį laikotarpį buvo imtasi veiksmų jį išspręsti.</text:p>
      <text:p text:style-name="P494"/>
      <text:p text:style-name="P495"><text:span text:style-name="T496">VI</text:span><text:span text:style-name="T497">.<text:s/></text:span><text:span text:style-name="T498">FINANSINIŲ ATASKAITŲ ELEMENTAI, JŲ PRIPAŽINIMO KRITERIJAI, PERGRUPAVIMAS IR ĮVERTINIMAS</text:span></text:p>
      <text:p text:style-name="P499"/>
      <text:p text:style-name="P500"><text:span text:style-name="T501">44</text:span><text:span text:style-name="T502">. Finansinių ataskaitų eleme</text:span><text:span text:style-name="T503">ntai, naudojami viešojo sektoriaus subjekto finansinei būklei ir veiklos rezultatams įvertinti, yra tokie:</text:span></text:p>
      <text:p text:style-name="P504"><text:span text:style-name="T505">44.1</text:span><text:span text:style-name="T506">. turtas;</text:span></text:p>
      <text:p text:style-name="P507"><text:span text:style-name="T508">44.2</text:span><text:span text:style-name="T509">. finansavimo sumos;</text:span></text:p>
      <text:p text:style-name="P510"><text:span text:style-name="T511">44.3</text:span><text:span text:style-name="T512">. įsipareigojimai;</text:span></text:p>
      <text:p text:style-name="P513"><text:span text:style-name="T514">44.4</text:span><text:span text:style-name="T515">. grynasis turtas;</text:span></text:p>
      <text:p text:style-name="P516"><text:span text:style-name="T517">44.5</text:span><text:span text:style-name="T518">. pajamos;</text:span></text:p>
      <text:p text:style-name="P519"><text:span text:style-name="T520">44.6</text:span><text:span text:style-name="T521">. sąnaudos.</text:span></text:p>
      <text:p text:style-name="P522"><text:span text:style-name="T523">45</text:span><text:span text:style-name="T524">.<text:s/></text:span><text:span text:style-name="T525">Finansinių ataskaitų elementai pripažįstami apskaitoje, kai tenkina šiuos pagrindinius pripažinimo kriterijus, jei kituose VSAFAS nenurodyta kitaip:</text:span></text:p>
      <text:p text:style-name="P526"><text:span text:style-name="T527">45.1</text:span><text:span text:style-name="T528">. atitinka šiame, kituose VSAFAS ir Viešojo sektoriaus atskaitomybės įstatyme apibrėžtas sąvokas;</text:span></text:p>
      <text:p text:style-name="P529"><text:span text:style-name="T530">4</text:span><text:span text:style-name="T531">5.2</text:span><text:span text:style-name="T532">. pagrįstai tikėtina, kad iš turto bus gauta ekonominės naudos ateityje, o už įsipareigojimus bus atsiskaityta turtu;</text:span></text:p>
      <text:p text:style-name="P533"><text:span text:style-name="T534">45.3</text:span><text:span text:style-name="T535">. finansinių ataskaitų elemento vertė gali būti patikimai įvertinta.</text:span></text:p>
      <text:p text:style-name="P536"><text:span text:style-name="T537">46</text:span><text:span text:style-name="T538">. Šio standarto 44.1–44.4 punktuose nurodyti fin</text:span><text:span text:style-name="T539">ansinių ataskaitų elementai apibūdina viešojo sektoriaus subjekto finansinę būklę ir pateikiami remiantis 2-ojo VSAFAS „Finansinės būklės ataskaita“ nurodytais reikalavimais, o 44.5–44.6 punktuose nurodyti elementai naudojami viešojo sektoriaus subjekto at</text:span><text:span text:style-name="T540">liekamų valstybės funkcijų veiklos rezultatams įvertinti ir pateikiami remiantis 3-iajame VSAFAS „Veiklos rezultatų ataskaita“ nurodytais reikalavimais.</text:span></text:p>
      <text:p text:style-name="P541"><text:span text:style-name="T542">47</text:span><text:span text:style-name="T543">. Kiekvienas finansinių ataskaitų elementas paprastai skirstomas į grupes (pavyzdžiui, finansinės</text:span><text:span text:style-name="T544"><text:s/>būklės ataskaitoje turtas skirstomas į nematerialųjį, ilgalaikį materialųjį, ilgalaikį finansinį, kitą ilgalaikį, biologinį, trumpalaikį turtą). Kiekviena tokia grupė gali būti skirstoma į dar smulkesnes grupes (pavyzdžiui, finansinės būklės ataskaitoje t</text:span><text:span text:style-name="T545">rumpalaikis turtas skirstomas į atsargas, išankstinius apmokėjimus, per vienus metus gautinas sumas, trumpalaikes investicijas, pinigus ir pinigų ekvivalentus). Kai dėl tam tikrų priežasčių keičiamas priskyrimas prie tam tikros grupės, toks pakeitimas vadi</text:span><text:span text:style-name="T546">namas pergrupavimu (pavyzdžiui, nusprendus viešojo sektoriaus subjekto veikloje naudotą ilgalaikį materialųjį turtą parduoti, toks turtas priskiriamas prie viešojo sektoriaus subjekto trumpalaikio turto, t. y. pergrupuojamas).</text:span></text:p>
      <text:p text:style-name="P547"><text:span text:style-name="T548">48</text:span><text:span text:style-name="T549">. Finansinių ataskaitų<text:s/></text:span><text:span text:style-name="T550">elementai gali būti įvertinami įvairiais būdais ir jų deriniais:</text:span></text:p>
      <text:p text:style-name="P551"><text:span text:style-name="T552">48.1</text:span><text:span text:style-name="T553">. įsigijimo savikaina;</text:span></text:p>
      <text:p text:style-name="P554"><text:span text:style-name="T555">48.2</text:span><text:span text:style-name="T556">. tikrąja verte;</text:span></text:p>
      <text:p text:style-name="P557"><text:span text:style-name="T558">48.3</text:span><text:span text:style-name="T559">. realizavimo verte;</text:span></text:p>
      <text:p text:style-name="P560"><text:span text:style-name="T561">48.4</text:span><text:span text:style-name="T562">. grynąja realizavimo verte;</text:span></text:p>
      <text:p text:style-name="P563"><text:span text:style-name="T564">48.5</text:span><text:span text:style-name="T565">. dabartine verte.</text:span></text:p>
      <text:p text:style-name="P566"><text:span text:style-name="T567">49</text:span><text:span text:style-name="T568">. Viešojo sektoriaus subjektas, vert</text:span><text:span text:style-name="T569">indamas finansinių ataskaitų elementus, taiko atitinkamuose VSAFAS nustatytus būdus.</text:span></text:p>
      <text:p text:style-name="Normal"/>
      <text:p text:style-name="P570"><text:span text:style-name="T571">VII</text:span><text:span text:style-name="T572">.<text:s/></text:span><text:span text:style-name="T573">FINANSINIŲ ATASKAITŲ RINKINIO TEIKIMAS IR SKELBIMAS</text:span></text:p>
      <text:p text:style-name="P574"/>
      <text:p text:style-name="P575"><text:span text:style-name="T576">50</text:span><text:span text:style-name="T577">. Viešojo sektoriaus subjektas arba centralizuotos apskaitos įstaiga – biudžetinė įstaiga, kuriai yr</text:span><text:span text:style-name="T578">a perduotas viešojo sektoriaus subjekto apskaitos tvarkymas (toliau – centralizuotos apskaitos įstaiga), metinių finansinių ataskaitų duomenis teikia į<text:s/></text:span><text:span text:style-name="T579">Viešojo sektoriaus apskaitos ir ataskaitų konsolidavimo informacinę sistemą, kurioje atlieka Lietuvos Re</text:span><text:span text:style-name="T580">spublikos finansų ministro patvirtintame atitinkamų metų konsolidavimo kalendoriuje (toliau – konsolidavimo kalendorius) nurodytus veiksmus pagal konsolidavimo kalendoriuje nustatytus terminus.</text:span></text:p>
      <text:p text:style-name="P581"><text:span text:style-name="T582">51</text:span><text:span text:style-name="T583">.<text:s/></text:span><text:span text:style-name="T584">Viešojo sektoriaus subjektas<text:s/></text:span><text:span text:style-name="T585">arba centralizuotos<text:s/></text:span><text:span text:style-name="T586">apskaitos įstaiga</text:span><text:span text:style-name="T587"><text:s/>metinių finansinių ataskaitų rinkinius elektroniniu būdu teikia<text:s/></text:span><text:span text:style-name="T588">kontroliuojančiajam viešojo sektoriaus subjektui ne vėliau kaip iki kovo 15 d. Jeigu</text:span><text:span text:style-name="T589"><text:s/>viešojo sektoriaus subjektas neturi kontroliuojančiojo viešojo sektoriaus subjekto, jo me</text:span><text:span text:style-name="T590">tinių finansinių ataskaitų rinkinys laikomas pateiktu Finansų ministerijai, kai šis subjektas arba centralizuotos apskaitos įstaiga pateikia metinių finansinių ataskaitų rinkinio duomenis į<text:s/></text:span><text:span text:style-name="T591">Viešojo sektoriaus apskaitos ir ataskaitų konsolidavimo informacin</text:span><text:span text:style-name="T592">ę sistemą.<text:s/></text:span></text:p>
      <text:p text:style-name="P593"><text:span text:style-name="T594">52</text:span><text:span text:style-name="T595">. Atsakingas už viešojo sektoriaus subjektų grupės konsoliduotųjų finansinių ataskaitų rinkinio parengimą viešojo sektoriaus subjektas arba centralizuotos apskaitos įstaiga parengia viešojo sektoriaus subjektų grupės metinį konsoliduotųjų</text:span><text:span text:style-name="T596"><text:s/>finansinių ataskaitų rinkinį Viešojo sektoriaus apskaitos ir ataskaitų konsolidavimo informacinėje sistemoje konsolidavimo kalendoriuje nustatytais terminais. Viešojo sektoriaus subjektų grupės konsoliduotųjų finansinių<text:s/></text:span><text:soft-page-break/><text:span text:style-name="T597">ataskaitų rinkinys per 10 dienų nuo</text:span><text:span text:style-name="T598"><text:s/>jo sudarymo dienos, bet ne vėliau kaip iki gegužės 31 d., elektronine forma pateikiamas atsakingam už aukštesniojo lygio viešojo sektoriaus subjektų grupės konsoliduotųjų finansinių ataskaitų rinkinio parengimą viešojo sektoriaus subjektui, taip pat per 1</text:span><text:span text:style-name="T599">0 dienų nuo jo pateikimo dienos skelbiamas viešojo sektoriaus subjektų grupę kontroliuojančio subjekto interneto svetainėje.</text:span><text:s/></text:p>
      <text:p text:style-name="P600">Skyriaus pakeitimai:</text:p>
      <text:p text:style-name="P601"><text:span text:style-name="T602">Nr.<text:s/></text:span><text:a xlink:href="https://www.e-tar.lt/portal/legalAct.html?documentId=203fd7900f6111e9a5eaf2cd290f1944" office:target-frame-name="_top" xlink:show="replace"><text:span text:style-name="T603">1K-1</text:span></text:a><text:span text:style-name="T604">,</text:span><text:span text:style-name="T605"><text:s/>2019-01-03, paskelbta TAR 2019-01-04, i. k. 2019-00130</text:span></text:p>
      <text:p text:style-name="Normal"/>
      <text:p text:style-name="P606">_________________</text:p>
      <text:p text:style-name="P607">Priedo pakeitimai:</text:p>
      <text:p text:style-name="P608"><text:span text:style-name="T609">Nr.<text:s/></text:span><text:a xlink:href="https://www.e-tar.lt/portal/legalAct.html?documentId=TAR.1CDDD5684EFA" office:target-frame-name="_top" xlink:show="replace"><text:span text:style-name="T610">1K-476</text:span></text:a><text:span text:style-name="T611">, 2009-12-24, Žin., 2009, Nr. 157-7103 (2009-12-31), i. k. 1092050</text:span><text:span text:style-name="T612">ISAK001K-476</text:span></text:p>
      <text:p text:style-name="Normal"/>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finansų ministerija, Įsakymas</text:span></text:p>
      <text:p text:style-name="P622"><text:span text:style-name="T623">Nr.<text:s/></text:span><text:a xlink:href="https://www.e-tar.lt/portal/legalAct.html?documentId=TAR.6CC8735C9590" office:target-frame-name="_top" xlink:show="replace"><text:span text:style-name="T624">1K-444</text:span></text:a><text:span text:style-name="T625">, 2008-12-18, Žin., 2008, Nr. 147-5920 (2008-12-23), i. k. 1082050ISAK001K-444</text:span></text:p>
      <text:p text:style-name="P626"><text:span text:style-name="T627">Dėl kai kurių finansų ministro įsakymų, kuriais patvirtinti viešojo sektoriaus apskaitos ir finansinės atskaitomybės standartai, pakeitimo</text:span></text:p>
      <text:p text:style-name="P628"/>
      <text:p text:style-name="P629"><text:span text:style-name="T630">2.</text:span></text:p>
      <text:p text:style-name="P631"><text:span text:style-name="T632">Lietuvos Respublikos finansų ministerija, Įsakymas</text:span></text:p>
      <text:p text:style-name="P633"><text:span text:style-name="T634">Nr.<text:s/></text:span><text:a xlink:href="https://www.e-tar.lt/portal/legalAct.html?documentId=TAR.1CDDD5684EFA" office:target-frame-name="_top" xlink:show="replace"><text:span text:style-name="T635">1K-476</text:span></text:a><text:span text:style-name="T636">, 2009-12-24, Žin., 2009, Nr. 157-7103 (2009-12-31), i. k. 1092050ISAK001K-476</text:span></text:p>
      <text:p text:style-name="P637"><text:span text:style-name="T638">Dėl finansų ministro 2007 m. gruodžio 28 d. įsakymo Nr. 1K-388 "Dėl viešojo sektoriaus apskaitos ir finansinės atskaitomybės 1-ojo standarto patvir</text:span><text:span text:style-name="T639">tinimo" pakeitimo</text:span></text:p>
      <text:p text:style-name="P640"/>
      <text:p text:style-name="P641"><text:span text:style-name="T642">3.</text:span></text:p>
      <text:p text:style-name="P643"><text:span text:style-name="T644">Lietuvos Respublikos finansų ministerija, Įsakymas</text:span></text:p>
      <text:p text:style-name="P645"><text:span text:style-name="T646">Nr.<text:s/></text:span><text:a xlink:href="https://www.e-tar.lt/portal/legalAct.html?documentId=TAR.CDC7DCB553EA" office:target-frame-name="_top" xlink:show="replace"><text:span text:style-name="T647">1K-123</text:span></text:a><text:span text:style-name="T648">, 2010-04-23, Žin., 2010, Nr. 49-2402 (2010-04-29), i. k. 1102050ISAK001K-123</text:span></text:p>
      <text:p text:style-name="P649"><text:span text:style-name="T650">Dėl finansų m</text:span><text:span text:style-name="T651">inistro 2007 m. gruodžio 28 d. įsakymo Nr. 1K-388 "Dėl viešojo sektoriaus apskaitos ir finansinės atskaitomybės 1-ojo standarto patvirtinimo" papildymo</text:span></text:p>
      <text:p text:style-name="P652"/>
      <text:p text:style-name="P653"><text:span text:style-name="T654">4.</text:span></text:p>
      <text:p text:style-name="P655"><text:span text:style-name="T656">Lietuvos Respublikos finansų ministerija, Įsakymas</text:span></text:p>
      <text:p text:style-name="P657"><text:span text:style-name="T658">Nr.<text:s/></text:span><text:a xlink:href="https://www.e-tar.lt/portal/legalAct.html?documentId=TAR.9954BE0812E1" office:target-frame-name="_top" xlink:show="replace"><text:span text:style-name="T659">1K-025</text:span></text:a><text:span text:style-name="T660">, 2011-01-31, Žin., 2011, Nr. 15-690 (2011-02-05), i. k. 1112050ISAK001K-025</text:span></text:p>
      <text:p text:style-name="P661"><text:span text:style-name="T662">Dėl finansų ministro 2007 m. gruodžio 28 d. įsakymo Nr. 1K-388 "Dėl viešojo sektoriaus apskai</text:span><text:span text:style-name="T663">tos ir finansinės atskaitomybės 1-ojo standarto patvirtinimo" pakeitimo</text:span></text:p>
      <text:p text:style-name="P664"/>
      <text:p text:style-name="P665"><text:span text:style-name="T666">5.</text:span></text:p>
      <text:p text:style-name="P667"><text:span text:style-name="T668">Lietuvos Respublikos finansų ministerija, Įsakymas</text:span></text:p>
      <text:p text:style-name="P669"><text:span text:style-name="T670">Nr.<text:s/></text:span><text:a xlink:href="https://www.e-tar.lt/portal/legalAct.html?documentId=TAR.707669FBEECE" office:target-frame-name="_top" xlink:show="replace"><text:span text:style-name="T671">1K-180</text:span></text:a><text:span text:style-name="T672">, 2011-05-11, Žin., 2011, Nr. 58-2775</text:span><text:span text:style-name="T673"><text:s/>(2011-05-14), i. k. 1112050ISAK001K-180</text:span></text:p>
      <text:p text:style-name="P674"><text:span text:style-name="T675">Dėl finansų ministro 2007 m. gruodžio 28 d. įsakymo Nr. 1K-388 "Dėl viešojo sektoriaus apskaitos ir finansinės atskaitomybės 1-ojo standarto patvirtinimo" pakeitimo</text:span></text:p>
      <text:p text:style-name="P676"/>
      <text:p text:style-name="P677"><text:span text:style-name="T678">6.</text:span></text:p>
      <text:p text:style-name="P679"><text:span text:style-name="T680">Lietuvos Respublikos finansų ministerija, Įsak</text:span><text:span text:style-name="T681">ymas</text:span></text:p>
      <text:p text:style-name="P682"><text:span text:style-name="T683">Nr.<text:s/></text:span><text:a xlink:href="https://www.e-tar.lt/portal/legalAct.html?documentId=TAR.B51B606C53E2" office:target-frame-name="_top" xlink:show="replace"><text:span text:style-name="T684">1K-047</text:span></text:a><text:span text:style-name="T685">, 2012-02-09, Žin., 2012, Nr. 21-982 (2012-02-15), i. k. 1122050ISAK001K-047</text:span></text:p>
      <text:p text:style-name="P686"><text:span text:style-name="T687">Dėl finansų ministro 2007 m. gruodžio 28 d. įsakymo Nr. 1K-388 "Dėl viešojo sektor</text:span><text:span text:style-name="T688">iaus apskaitos ir finansinės atskaitomybės 1-ojo standarto patvirtinimo" pakeitimo</text:span></text:p>
      <text:p text:style-name="P689"/>
      <text:p text:style-name="P690"><text:span text:style-name="T691">7.</text:span></text:p>
      <text:p text:style-name="P692"><text:span text:style-name="T693">Lietuvos Respublikos finansų ministerija, Įsakymas</text:span></text:p>
      <text:p text:style-name="P694"><text:span text:style-name="T695">Nr.<text:s/></text:span><text:a xlink:href="https://www.e-tar.lt/portal/legalAct.html?documentId=203fd7900f6111e9a5eaf2cd290f1944" office:target-frame-name="_top" xlink:show="replace"><text:span text:style-name="T696">1K-1</text:span></text:a><text:span text:style-name="T697">,<text:s/></text:span><text:span text:style-name="T698">2019-01-03, paskelbta TAR 2019-01-04, i. k. 2019-00130</text:span></text:p>
      <text:p text:style-name="P699"><text:span text:style-name="T700">Dėl finansų ministro 2007 m. gruodžio 28 d. įsakymo Nr. 1K-388 „Dėl viešojo sektoriaus apskaitos ir finansinės atskaitomybės 1-ojo standart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1:17:00Z</meta:creation-date>
    <dc:date>2022-06-15T11:17:00Z</dc:date>
    <meta:template xlink:href="Normal.dotm" xlink:type="simple"/>
    <meta:editing-cycles>2</meta:editing-cycles>
    <meta:editing-duration>PT0S</meta:editing-duration>
    <meta:document-statistic meta:page-count="18" meta:paragraph-count="349" meta:word-count="4054" meta:character-count="31842" meta:row-count="879" meta:non-whitespace-character-count="28137"/>
  </office:meta>
</office:document-meta>
</file>