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ab-stops>
          <style:tab-stop style:type="left" style:position="2.3625in"/>
        </style:tab-stops>
      </style:paragraph-properties>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0041in"/>
      <style:text-properties fo:font-size="11pt" style:font-size-asian="11pt" fo:language="lt" fo:country="LT"/>
    </style:style>
    <style:style style:name="P10" style:parent-style-name="Normal" style:family="paragraph">
      <style:paragraph-properties fo:text-align="center" fo:margin-right="-0.0041in"/>
      <style:text-properties fo:font-size="11pt" style:font-size-asian="11pt" fo:language="lt" fo:country="LT"/>
    </style:style>
    <style:style style:name="P11" style:parent-style-name="Normal" style:family="paragraph">
      <style:paragraph-properties fo:text-align="center" fo:margin-right="-0.0041in"/>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text-indent="0.4722in"/>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DefaultParagraphFont" style:family="text">
      <style:text-properties fo:letter-spacing="0.0416in" fo:font-size="11pt" style:font-size-asian="11pt" fo:language="lt" fo:country="LT"/>
    </style:style>
    <style:style style:name="T18" style:parent-style-name="DefaultParagraphFont" style:family="text">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style:text-properties fo:font-style="italic" style:font-style-asian="italic"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text-indent="0.4722in"/>
      <style:text-properties fo:font-size="11pt" style:font-size-asian="11pt" fo:language="lt" fo:country="LT"/>
    </style:style>
    <style:style style:name="P28" style:parent-style-name="Normal" style:family="paragraph">
      <style:paragraph-properties fo:text-align="justify" fo:text-indent="0.4722in"/>
      <style:text-properties fo:font-size="11pt" style:font-size-asian="11pt" fo:language="lt" fo:country="LT"/>
    </style:style>
    <style:style style:name="P29" style:parent-style-name="Normal" style:family="paragraph">
      <style:paragraph-properties fo:text-align="justify" fo:text-indent="0.4722in"/>
      <style:text-properties fo:font-size="11pt" style:font-size-asian="11pt" fo:language="lt" fo:country="LT"/>
    </style:style>
    <style:style style:name="P30" style:parent-style-name="Normal" style:family="paragraph">
      <style:paragraph-properties fo:text-align="justify" fo:text-indent="0.4722in"/>
      <style:text-properties fo:font-size="11pt" style:font-size-asian="11pt" fo:language="lt" fo:country="LT"/>
    </style:style>
    <style:style style:name="P31" style:parent-style-name="Normal" style:family="paragraph">
      <style:paragraph-properties fo:text-align="justify" fo:text-indent="0.472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fo:font-style="italic" style:font-style-asian="italic" fo:language="lt" fo:country="L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1"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4" style:parent-style-name="PlainText" style:family="paragraph">
      <style:text-properties style:font-name="Times New Roman" fo:font-size="11pt" style:font-size-asian="11pt"/>
    </style:style>
    <style:style style:name="P45" style:parent-style-name="PlainText" style:family="paragraph">
      <style:paragraph-properties fo:text-align="center"/>
      <style:text-properties style:font-name="Times New Roman" fo:font-size="11pt" style:font-size-asian="11pt"/>
    </style:style>
    <style:style style:name="P46" style:parent-style-name="PlainText" style:family="paragraph">
      <style:paragraph-properties fo:text-align="justify"/>
      <style:text-properties style:font-name="Times New Roman"/>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style>
    <style:style style:name="T51" style:parent-style-name="DefaultParagraphFont" style:family="text">
      <style:text-properties style:font-name="Times New Roman"/>
    </style:style>
    <style:style style:name="T52" style:parent-style-name="Hyperlink" style:family="text">
      <style:text-properties style:font-name="Times New Roman"/>
    </style:style>
    <style:style style:name="T53" style:parent-style-name="DefaultParagraphFont" style:family="text">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fo:text-indent="0.5in"/>
    </style:style>
    <style:style style:name="T61" style:parent-style-name="Hyperlink" style:family="text">
      <style:text-properties style:font-name="Times New Roman"/>
    </style:style>
    <style:style style:name="P62" style:parent-style-name="PlainText" style:family="paragraph">
      <style:paragraph-properties fo:text-align="justify" fo:text-indent="0.5in"/>
      <style:text-properties style:font-name="Times New Roman"/>
    </style:style>
    <style:style style:name="P63" style:parent-style-name="Normal" style:family="paragraph">
      <style:paragraph-properties fo:text-align="justify" style:line-height-at-least="0.2361in" fo:text-indent="0.4722in">
        <style:tab-stops>
          <style:tab-stop style:type="left" style:position="3.9375in"/>
        </style:tab-stops>
      </style:paragraph-properties>
      <style:text-properties fo:font-size="12pt" style:font-size-asian="12pt" fo:language="lt" fo:country="LT"/>
    </style:style>
  </office:automatic-styles>
  <office:body>
    <office:text text:use-soft-page-breaks="true">
      <text:p text:style-name="P1">Nutarimas paskelbtas: Žin., 1999, Nr. 5-105</text:p>
      <text:p text:style-name="P4">Neoficialus nutarimo tekstas</text:p>
      <text:p text:style-name="P5"/>
      <text:p text:style-name="P6">LIETUVOS RESPUBLIKOS VYRIAUSYBĖ</text:p>
      <text:p text:style-name="P7">N U T A R I M A S</text:p>
      <text:p text:style-name="P8"/>
      <text:p text:style-name="P9">1999 m. sausio 6 d. Nr. 7</text:p>
      <text:p text:style-name="P10">Vilnius</text:p>
      <text:p text:style-name="P11"/>
      <text:p text:style-name="BodyText">DĖL MOKESČIŲ, RINKLIAVŲ IR KITŲ ĮMOKŲ Į LIETUVOS RESPUBLIKOS VALSTYBĖS BIUDŽETĄ, SAVIVALDYBIŲ BIUDŽETUS BEI VALSTYBĖS PINIGŲ FONDUS KODAVIMO</text:p>
      <text:p text:style-name="P12"/>
      <text:p text:style-name="P13"><text:span text:style-name="T14">Vadovaudamasi Lietuvos Respublikos mokesčių administravimo įstatymo (Žin., 1995, Nr. </text:span><text:a xlink:href="http://www3.lrs.lt/cgi-bin/preps2?a=18361&amp;b=" office:target-frame-name="_top" xlink:show="replace"><text:span text:style-name="T15">61–1525</text:span></text:a><text:span text:style-name="T16">) 6 straipsnio nuostatomis ir siekdama, kad surinktieji mokesčiai, rinkliavos ir kitos įmokos (toliau vadinama – įmokos) būtų operatyviau apskaityti bei paskirstyti į Lietuvos Respublikos valstybės biudžetą, savivaldybių biudžetus bei valstybės pinigų fondus, Lietuvos Respublikos Vyriausybė <text:s/></text:span><text:span text:style-name="T17">nutaria</text:span><text:span text:style-name="T18">:</text:span></text:p>
      <text:p text:style-name="P19">Nustatyti, kad:</text:p>
      <text:p text:style-name="P20"/>
      <text:p text:style-name="P21">1. Nuo 1999 m. kovo 1 d. įmokų mokėtojai, mokestį išskaičiuojantys asmenys ir asmenys, kuriems įstatymų ar kitų teisės aktų nustatyta tvarka numatyta prievolė mokėti arba surinkti bei per teritorinių valstybinių mokesčių inspekcijų ar teritorinių muitinių surenkamąsias sąskaitas pervesti pinigus (mokant pavedimu arba grynaisiais) į Lietuvos Respublikos valstybės biudžetą, savivaldybių biudžetus bei valstybės pinigų fondus, privalo nurodyti mokėjimo dokumentuose įmokų kodus.</text:p>
      <text:p text:style-name="P22">Punkto pakeitimai:</text:p>
      <text:p text:style-name="P23"><text:span text:style-name="T24">Nr.<text:s/></text:span><text:a xlink:href="http://www3.lrs.lt/cgi-bin/preps2?a=197475&amp;b=" office:target-frame-name="_top" xlink:show="replace"><text:span text:style-name="T25">1979</text:span></text:a><text:span text:style-name="T26">, 2002-12-17, Žin., 2002, Nr. 120-5411 (2002-12-20)</text:span></text:p>
      <text:p text:style-name="P27"/>
      <text:p text:style-name="P28">2. Už įmokos kodo įrašo teisingumą atsako mokėjimo dokumentą pildantis asmuo. Jeigu mokėjimo dokumente nurodytas įmokos kodas neatitinka įmokos pavadinimo, pirmenybė teikiama įmokos kodui.</text:p>
      <text:p text:style-name="P29">3. Nuo 1999 m. kovo 1 d. bankai, gavę mokėjimo dokumentą, pagal įmokos gavėjo banko kodą ir sąskaitos numerį privalo patikrinti, ar mokėjimo dokumente būtina nurodyti įmokos kodą. Jeigu įmokos kodas būtinas, bet jis nenurodytas, arba jeigu nurodytas kodas, kurio nėra įmokų kodų sąraše, mokėjimo dokumentas grąžinamas pateikėjui. Įmokų kodai per tarpbankinių atsiskaitymų elektroninę bylą turi patekti įmokos gavėjo bankui, o iš jo per banko sąskaitos elektroninį išrašą – įmokos gavėjui.</text:p>
      <text:p text:style-name="P30"/>
      <text:p text:style-name="P31"><text:span text:style-name="T32">4. Įmokų kodų, kuriuos mokėjimo dokumentuose privalo nurodyti įmokų mokėtojai, mokestį išskaičiuojantys asmenys ir asmenys, kuriems įstatymų ar kitų teisės aktų nustatyta tvarka numatyta prievolė mokėti arba surinkti bei per teritorinių valstybinių mokesčių inspekcijų ar teritorinių muitinių surenkamąsias sąskaitas pervesti pinigus (mokant pavedimu arba grynaisiais) į Lietuvos Respublikos valstybės biudžetą, savivaldybių biudžetus bei valstybės pinigų fondus, sąrašą parengia Valstybinė mokesčių inspekcija prie Finansų ministerijos kartu su Muitinės departamentu prie Finansų ministerijos ir tvirtina bendru Valstybinės mokesčių inspekcijos prie Finansų ministerijos viršininko ir Muitinės departamento prie Finansų ministerijos direktoriaus įsakymu.</text:span></text:p>
      <text:p text:style-name="P33">Punkto pakeitimai:</text:p>
      <text:p text:style-name="P34"><text:span text:style-name="T35">Nr.<text:s/></text:span><text:a xlink:href="http://www3.lrs.lt/cgi-bin/preps2?a=197475&amp;b=" office:target-frame-name="_top" xlink:show="replace"><text:span text:style-name="T36">1979</text:span></text:a><text:span text:style-name="T37">, 2002-12-17, Žin., 2002, Nr. 120-5411 (2002-12-20)</text:span></text:p>
      <text:p text:style-name="P38"/>
      <text:p text:style-name="P39"/>
      <text:p text:style-name="P40">Teisingumo ministras, pavaduojantis</text:p>
      <text:p text:style-name="P41">Ministrą Pirmininką<text:tab/><text:tab/><text:tab/>Vytautas Pakalniškis</text:p>
      <text:p text:style-name="P42"/>
      <text:p text:style-name="P43"/>
      <text:p text:style-name="P44">Finansų ministras<text:tab/><text:tab/><text:tab/><text:tab/><text:tab/><text:tab/><text:tab/>Algirdas Šemeta</text:p>
      <text:p text:style-name="P45">___________________</text:p>
      <text:p text:style-name="P46">Pakeitimai:</text:p>
      <text:p text:style-name="P47"/>
      <text:p text:style-name="P48">1.</text:p>
      <text:p text:style-name="P49">Lietuvos Respublikos Vyriausybė, Nutarimas</text:p>
      <text:p text:style-name="P50"><text:span text:style-name="T51">Nr.<text:s/></text:span><text:a xlink:href="http://www3.lrs.lt/cgi-bin/preps2?a=197475&amp;b=" office:target-frame-name="_top" xlink:show="replace"><text:span text:style-name="T52">1979</text:span></text:a><text:span text:style-name="T53">, 2002-12-17, Žin., 2002, Nr. 120-5411 (2002-12-20)</text:span></text:p>
      <text:p text:style-name="P54">DĖL LIETUVOS RESPUBLIKOS VYRIAUSYBĖS 1999 M. SAUSIO 6 D. NUTARIMO NR. 7 „DĖL MOKESČIŲ, RINKLIAVŲ IR KITŲ ĮMOKŲ Į LIETUVOS RESPUBLIKOS VALSTYBĖS BIUDŽETĄ, SAVIVALDYBIŲ BIUDŽETUS BEI VALSTYBĖS PINIGŲ FONDUS KODAVIMO" PAKEITIMO</text:p>
      <text:p text:style-name="P55"/>
      <text:p text:style-name="P56">*** Pabaiga ***</text:p>
      <text:p text:style-name="P57"/>
      <text:p text:style-name="P58"/>
      <text:p text:style-name="P59">Redagavo: Angonita Rupšytė (2002-12-30)</text:p>
      <text:p text:style-name="P60"><text:a xlink:href="mailto:anrups@lrs.lt" office:target-frame-name="_top" xlink:show="replace"><text:span text:style-name="T61">anrups@lrs.lt</text:span></text:a></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fo:margin-right="-0.0041in"/>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Seimas</meta:initial-creator>
    <dc:creator>Adlib User</dc:creator>
    <meta:creation-date>2015-02-14T11:18:00Z</meta:creation-date>
    <dc:date>2015-02-14T11:18:00Z</dc:date>
    <meta:template xlink:href="Normal" xlink:type="simple"/>
    <meta:editing-cycles>2</meta:editing-cycles>
    <meta:editing-duration>PT0S</meta:editing-duration>
    <meta:document-statistic meta:page-count="1" meta:paragraph-count="36" meta:word-count="464" meta:character-count="3599" meta:row-count="79" meta:non-whitespace-character-count="3171"/>
  </office:meta>
</office:document-meta>
</file>