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3 iki 2009-11-30</text:span></text:p>
      <text:p text:style-name="P10"/>
      <text:p text:style-name="P11"><text:span text:style-name="T12">Įsakymas paskelbtas: Žin. 2002, Nr.<text:s/></text:span><text:a xlink:href="https://www.e-tar.lt/portal/legalAct.html?documentId=TAR.90110D131500" office:target-frame-name="_top" xlink:show="replace"><text:span text:style-name="T13">115-5183</text:span></text:a><text:span text:style-name="T14">, i. k. 1023030ISAK00000771</text:span></text:p>
      <text:p text:style-name="P15"/>
      <text:p text:style-name="P16"><text:s/></text:p>
      <text:p text:style-name="P17">MUITINĖS DEPARTAMENTO PRIE LIETUVOS RESPUBLIKOS<text:s/>FINANSŲ MINISTERIJOS DIREKTORIUS</text:p>
      <text:p text:style-name="P18"/>
      <text:p text:style-name="P19">Į S A K Y M A S</text:p>
      <text:p text:style-name="P20">DĖL ĮMOKŲ GRYNAIS PINIGAIS PRIĖMIMO MUITINĖS ĮSTAIGOSE TAISYKLIŲ PATVIRTINIMO</text:p>
      <text:p text:style-name="P21"/>
      <text:p text:style-name="P22">2002 m. lapkričio 28 d. Nr. 771</text:p>
      <text:p text:style-name="P23">Vilnius</text:p>
      <text:p text:style-name="P24"/>
      <text:p text:style-name="P25"><text:span text:style-name="T26">Vadovaudamasis Mokesčių mokėjimo muitinėje tvarkos, patvirtintos Lietuvos Respublikos</text:span><text:span text:style-name="T27"><text:s/>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28">61-1448</text:span></text:a><text:span text:style-name="T29">; 2002, Nr.<text:s/></text:span><text:a xlink:href="https://www.e-tar.lt/portal/lt/legalAct/TAR.2C650649814A" office:target-frame-name="_blank" xlink:show="new"><text:span text:style-name="T30">5-174</text:span></text:a><text:span text:style-name="T31">), 16 punktu:</text:span></text:p>
      <text:p text:style-name="P32"><text:span text:style-name="T33">1</text:span><text:span text:style-name="T34">.<text:s/></text:span><text:span text:style-name="T35">Tvirtinu</text:span><text:span text:style-name="T36"><text:s/>pridedamas Įmokų grynais pinigais priėmimo muitinės įstaigose taisykles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Muitų teisės derinimo skyriui (Š. Avižienis) paskelbti šį įsakymą oficialiame<text:s/></text:span><text:span text:style-name="T45">leidinyje „Valstybės žinios“ ir interneto Muitinės departamento tinklapyje;</text:span></text:p>
      <text:p text:style-name="P46"><text:span text:style-name="T47">2.2</text:span><text:span text:style-name="T48">. Muitinės departamento direktoriaus pavaduotojui J. Miškiniui ir teritorinių muitinių viršininkams kontroliuoti šio įsakymo vykdymą.</text:span></text:p>
      <text:p text:style-name="P49"><text:span text:style-name="T50">3</text:span><text:span text:style-name="T51">. Šis įsakymas įsigalioja 2003 m</text:span><text:span text:style-name="T52">. kovo 1 d.</text:span></text:p>
      <text:p text:style-name="P53"/>
      <text:p text:style-name="P54"/>
      <text:p text:style-name="P55"><text:span text:style-name="T56">DIREKTORIUS</text:span><text:span text:style-name="T57"><text:tab/>VALERIJONAS VALICKAS</text:span></text:p>
      <text:soft-page-break/>
      <text:p text:style-name="P58"><text:span text:style-name="T59">PATVIRTINTA</text:span></text:p>
      <text:p text:style-name="P60">Muitinės departamento prie Lietuvos<text:s/></text:p>
      <text:p text:style-name="P61">Respublikos finansų ministerijos direktoriaus<text:s/></text:p>
      <text:p text:style-name="P62">2002 m. lapkričio 28 d. įsakymu Nr. 771</text:p>
      <text:p text:style-name="P63"/>
      <text:p text:style-name="P64"><text:span text:style-name="T65">ĮMOKŲ GRYNAIS PINIGAIS PRIĖMIMO MUITINĖS ĮSTAIGOSE TAISYKLĖS</text:span></text:p>
      <text:p text:style-name="P66"/>
      <text:p text:style-name="P67"><text:span text:style-name="T68">1</text:span><text:span text:style-name="T69">. Įmokų grynais pinigais priėmimo muitinės įstaigose taisyklės (toliau – taisyklės) nustato muitų, kitų mokesčių, piniginio užstato, kitų muitinės kompetencijai priklausančių įmokų, mokamų grynais pinigais (toliau – įmokos), priėmimo prekių muitinį įform</text:span><text:span text:style-name="T70">inimą atliekančiose muitinės įstaigose (toliau – muitinės įstaiga) tvarką.</text:span></text:p>
      <text:p text:style-name="P71"><text:span text:style-name="T72">2</text:span><text:span text:style-name="T73">. Įmokų priėmimas patvirtinamas išduodant mokėtojui įforminto Lietuvos Respublikos muitinės naudojamo griežtos apskaitos dokumento – kvito (toliau – kvitas) egzempliorių.</text:span></text:p>
      <text:p text:style-name="P74"><text:span text:style-name="T75">3</text:span><text:span text:style-name="T76">. Įmokas priima:</text:span></text:p>
      <text:p text:style-name="P77"><text:span text:style-name="T78">3.1</text:span><text:span text:style-name="T79">. banko kasa, jeigu banko ir Muitinės departamento arba teritorinės muitinės sutartimi muitinės įstaigoje įmokoms priimti įsteigta banko kasa;</text:span></text:p>
      <text:p text:style-name="P80"><text:span text:style-name="T81">3.2</text:span><text:span text:style-name="T82">. muitinės kasa, jeigu teritorinės muitinės viršininko sprendimu muitinės įstaigoje<text:s/></text:span><text:span text:style-name="T83">įmokoms priimti įsteigta muitinės kasa;</text:span></text:p>
      <text:p text:style-name="P84"><text:span text:style-name="T85">3.3</text:span><text:span text:style-name="T86">. įgaliotas muitinės pareigūnas, jeigu muitinės įstaigoje nėra banko ir muitinės kasos.</text:span></text:p>
      <text:p text:style-name="P87"><text:span text:style-name="T88">4</text:span><text:span text:style-name="T89">. Teritorinės muitinės viršininkas turi teisę nustatyti atvejus, kai įmokos priimamos teritorinės muitinės<text:s/></text:span><text:span text:style-name="T90">administracijos kasoje, ir patvirtinti šių įmokų priėmimo tvarką.</text:span></text:p>
      <text:p text:style-name="P91"><text:span text:style-name="T92">5</text:span><text:span text:style-name="T93">. Banko arba muitinės kasoje (toliau – kasa) įmokos priimamos muitinės pareigūno, atsakingo už įmokų paėmimą, teikimu tokia tvarka:</text:span></text:p>
      <text:p text:style-name="P94"><text:span text:style-name="T95">5.1</text:span><text:span text:style-name="T96">. Muitinės pareigūnas, nustatęs įmokų sumą, įfor</text:span><text:span text:style-name="T97">mina Muitinės departamento nustatytos formos pranešimą. Įformintas pranešimas atiduodamas mokėtojui.</text:span></text:p>
      <text:p text:style-name="P98"><text:span text:style-name="T99">5.2</text:span><text:span text:style-name="T100">. Mokėtojas pranešime nurodytas įmokas moka kasoje.</text:span></text:p>
      <text:p text:style-name="P101"><text:span text:style-name="T102">5.3</text:span><text:span text:style-name="T103">. Kasos darbuotojas, priėmęs pranešime nurodytas įmokas, įformina du kvito egzempliorius.</text:span><text:span text:style-name="T104"><text:s/>Mokėtojas turi patikrinti kvito egzempliorius ir juose pasirašyti (eilutėje „Sumokėjau ir kvito antrą egz. gavau“). Kasos darbuotojas pranešime deda žymą, patvirtinančią įmokų sumokėjimą.</text:span></text:p>
      <text:p text:style-name="P105"><text:span text:style-name="T106">5.4</text:span><text:span text:style-name="T107">. Kasos darbuotojas kvito antrąjį egzempliorių ir pranešimą<text:s/></text:span><text:span text:style-name="T108">su žyma atiduoda mokėtojui. Mokėtojas pranešimą su kasos žyma ir kvitą pateikia pranešimą užpildžiusiam muitinės pareigūnui.</text:span></text:p>
      <text:p text:style-name="P109"><text:span text:style-name="T110">5.5</text:span><text:span text:style-name="T111">. Muitinės pareigūnas patikrina, ar atitinka pranešimo ir kvito duomenys ir, įsitikinęs, kad mokėtojas sumokėjo pranešime nu</text:span><text:span text:style-name="T112">rodytas įmokas, kvitą grąžina mokėtojui. Pranešimas su kasos žyma lieka muitinės pareigūnui.</text:span></text:p>
      <text:p text:style-name="P113"><text:span text:style-name="T114">6</text:span><text:span text:style-name="T115">. Jeigu muitinės įstaigoje nėra kasos:</text:span></text:p>
      <text:p text:style-name="P116"><text:span text:style-name="T117">6.1</text:span><text:span text:style-name="T118">. įmokas priima įgaliotas muitinės pareigūnas;</text:span></text:p>
      <text:p text:style-name="P119"><text:span text:style-name="T120">6.2</text:span><text:span text:style-name="T121">. priėmęs įmokas įgaliotas muitinės pareigūnas įformina du</text:span><text:span text:style-name="T122"><text:s/>įmokų priėmimą patvirtinančio kvito egzempliorius. Mokėtojas turi patikrinti kvito egzempliorius ir juose pasirašyti (eilutėje „Sumokėjau ir kvito antrą egz. gavau“);</text:span></text:p>
      <text:p text:style-name="P123"><text:span text:style-name="T124">6.3</text:span><text:span text:style-name="T125">. įforminto kvito antrasis egzempliorius atiduodamas mokėtojui.</text:span></text:p>
      <text:p text:style-name="P126"><text:span text:style-name="T127">7</text:span><text:span text:style-name="T128">. Šių tais</text:span><text:span text:style-name="T129">yklių įgyvendinimo muitinės įstaigose detalią tvarką nustato Muitinės departamentas.</text:span></text:p>
      <text:p text:style-name="P130"><text:span text:style-name="T131">8</text:span><text:span text:style-name="T132">. Surinktos įmokos į Valstybės iždo sąskaitas pervedamos finansų ministro 2003 m. birželio 20 d. įsakymo Nr. 1K-169 „Dėl valstybės biudžetui priklausančių ir kitų įmo</text:span><text:span text:style-name="T133">kų pervedimo į Valstybės iždo sąskaitas tvarkos“ (Žin., 2003, Nr.<text:s/></text:span><text:a xlink:href="https://www.e-tar.lt/portal/lt/legalAct/TAR.F32BDFB20F12" office:target-frame-name="_blank" xlink:show="new"><text:span text:style-name="T134">60-2732</text:span></text:a><text:span text:style-name="T135">) nustatyta tvarka</text:span></text:p>
      <text:p text:style-name="P136">Punkto pakeitimai:</text:p>
      <text:p text:style-name="P137"><text:span text:style-name="T138">Nr.<text:s/></text:span><text:a xlink:href="https://www.e-tar.lt/portal/legalAct.html?documentId=TAR.820E024106DE" office:target-frame-name="_top" xlink:show="replace"><text:span text:style-name="T139">1B-1054</text:span></text:a><text:span text:style-name="T140">, 2004-11-26, Žin., 2004, Nr. 173-6426 (2004-12-02), i. k. 1043030ISAK01B-1054</text:span></text:p>
      <text:p text:style-name="Normal"/>
      <text:p text:style-name="P141"><text:span text:style-name="T142">______________</text:span></text:p>
      <text:p text:style-name="P143"/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Muitinės departamentas prie Lietuvos Respublikos<text:s/></text:span><text:span text:style-name="T153">finansų ministerijos, Įsakymas</text:span></text:p>
      <text:p text:style-name="P154"><text:span text:style-name="T155">Nr.<text:s/></text:span><text:a xlink:href="https://www.e-tar.lt/portal/legalAct.html?documentId=TAR.820E024106DE" office:target-frame-name="_top" xlink:show="replace"><text:span text:style-name="T156">1B-1054</text:span></text:a><text:span text:style-name="T157">, 2004-11-26, Žin., 2004, Nr. 173-6426 (2004-12-02), i. k. 1043030ISAK01B-1054</text:span></text:p>
      <text:p text:style-name="P158"><text:span text:style-name="T159">Dėl Muitinės departamento direktoriaus 2002 m. lapkri</text:span><text:span text:style-name="T160">čio 28 d. įsakymo Nr. 771 "Dėl Įmokų grynais pinigais priėmimo muitinės įstaigose taisyklių patvirtint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23:59:00Z</meta:creation-date>
    <dc:date>2016-05-09T23:59:00Z</dc:date>
    <meta:template xlink:href="Normal" xlink:type="simple"/>
    <meta:editing-cycles>2</meta:editing-cycles>
    <meta:editing-duration>PT0S</meta:editing-duration>
    <meta:document-statistic meta:page-count="3" meta:paragraph-count="55" meta:word-count="649" meta:character-count="5120" meta:row-count="174" meta:non-whitespace-character-count="4526"/>
  </office:meta>
</office:document-meta>
</file>