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style:font-size-complex="6pt" fo:hyphenate="false"/>
    </style:style>
    <style:style style:name="P31" style:parent-style-name="Normal" style:family="paragraph">
      <style:paragraph-properties fo:widows="0" fo:orphans="0" fo:text-align="center"/>
      <style:text-properties fo:color="#000000" style:font-size-complex="6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break-before="page" fo:text-indent="3.543in"/>
    </style:style>
    <style:style style:name="P370" style:parent-style-name="Normal" style:family="paragraph">
      <style:paragraph-properties fo:widows="0" fo:orphans="0" fo:text-indent="3.543in"/>
      <style:text-properties style:font-weight-complex="bold"/>
    </style:style>
    <style:style style:name="P371" style:parent-style-name="Normal" style:family="paragraph">
      <style:paragraph-properties fo:widows="0" fo:orphans="0" fo:text-indent="3.543in"/>
      <style:text-properties style:font-weight-complex="bold"/>
    </style:style>
    <style:style style:name="P372" style:parent-style-name="Normal" style:family="paragraph">
      <style:paragraph-properties fo:widows="0" fo:orphans="0" fo:text-indent="3.543in"/>
      <style:text-properties style:font-weight-complex="bold"/>
    </style:style>
    <style:style style:name="P373" style:parent-style-name="Normal" style:family="paragraph">
      <style:paragraph-properties fo:widows="0" fo:orphans="0" fo:text-align="center"/>
      <style:text-properties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center"/>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83" style:parent-style-name="Normal" style:family="paragraph">
      <style:paragraph-properties fo:widows="0" fo:orphans="0">
        <style:tab-stops>
          <style:tab-stop style:type="right" style:leader-style="solid" style:leader-text="_" style:position="6.3in"/>
        </style:tab-stops>
      </style:paragraph-properties>
    </style:style>
    <style:style style:name="P384" style:parent-style-name="Normal" style:family="paragraph">
      <style:paragraph-properties fo:widows="0" fo:orphans="0">
        <style:tab-stops>
          <style:tab-stop style:type="right" style:leader-style="solid" style:leader-text="_" style:position="6.3in"/>
        </style:tab-stops>
      </style:paragraph-properties>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style:style>
    <style:style style:name="P389" style:parent-style-name="Normal" style:family="paragraph">
      <style:paragraph-properties fo:widows="0" fo:orphans="0" fo:text-align="center"/>
      <style:text-properties fo:font-weight="bold" style:font-weight-asian="bold"/>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text-properties fo:font-size="11pt" style:font-size-asian="11p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397" style:family="table-column">
      <style:table-column-properties style:column-width="3.1048in"/>
    </style:style>
    <style:style style:name="TableColumn398" style:family="table-column">
      <style:table-column-properties style:column-width="3.3868in"/>
    </style:style>
    <style:style style:name="Table396" style:family="table">
      <style:table-properties style:width="6.4916in" fo:margin-left="0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05"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40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408" style:parent-style-name="DefaultParagraphFont" style:family="text">
      <style:text-properties text:display="none"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11" style:parent-style-name="DefaultParagraphFont" style:family="text">
      <style:text-properties style:font-name="Wingdings 2" style:font-name-asian="Wingdings 2" style:font-name-complex="Wingdings 2" fo:font-size="11pt" style:font-size-asian="11pt" style:font-size-complex="11pt"/>
    </style:style>
    <style:style style:name="T412" style:parent-style-name="DefaultParagraphFont" style:family="text">
      <style:text-properties text:display="none"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name="Wingdings 2" style:font-name-asian="Wingdings 2" style:font-name-complex="Wingdings 2" fo:font-size="11pt" style:font-size-asian="11pt" style:font-size-complex="11pt"/>
    </style:style>
    <style:style style:name="T417" style:parent-style-name="DefaultParagraphFont" style:family="text">
      <style:text-properties text:display="none"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font-size-complex="11pt"/>
    </style:style>
    <style:style style:name="P4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2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P42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name="Wingdings 2" style:font-name-asian="Wingdings 2" style:font-name-complex="Wingdings 2"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T435" style:parent-style-name="DefaultParagraphFont" style:family="text">
      <style:text-properties style:font-name="Wingdings 2" style:font-name-asian="Wingdings 2" style:font-name-complex="Wingdings 2" fo:font-size="11pt" style:font-size-asian="11pt" style:font-size-complex="11pt"/>
    </style:style>
    <style:style style:name="T436" style:parent-style-name="DefaultParagraphFont" style:family="text">
      <style:text-properties text:display="none" fo:font-size="11pt" style:font-size-asian="11pt" style:font-size-complex="11pt"/>
    </style:style>
    <style:style style:name="T437" style:parent-style-name="DefaultParagraphFont" style:family="text">
      <style:text-properties fo:font-size="11pt" style:font-size-asian="11pt" style:font-size-complex="11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T441" style:parent-style-name="DefaultParagraphFont" style:family="text">
      <style:text-properties style:font-name="Wingdings 2" style:font-name-asian="Wingdings 2" style:font-name-complex="Wingdings 2" fo:font-size="11pt" style:font-size-asian="11pt" style:font-size-complex="11pt"/>
    </style:style>
    <style:style style:name="T442" style:parent-style-name="DefaultParagraphFont" style:family="text">
      <style:text-properties text:display="none"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ab-stops>
          <style:tab-stop style:type="right" style:leader-style="solid" style:leader-text="_" style:position="6.3in"/>
        </style:tab-stops>
      </style:paragraph-properties>
    </style:style>
    <style:style style:name="T448" style:parent-style-name="DefaultParagraphFont" style:family="text">
      <style:text-properties style:font-name="Wingdings 2" style:font-name-asian="Wingdings 2" style:font-name-complex="Wingdings 2" fo:font-size="11pt" style:font-size-asian="11pt" style:font-size-complex="11pt"/>
    </style:style>
    <style:style style:name="T449" style:parent-style-name="DefaultParagraphFont" style:family="text">
      <style:text-properties text:display="none"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T454" style:parent-style-name="DefaultParagraphFont" style:family="text">
      <style:text-properties style:font-name="Wingdings 2" style:font-name-asian="Wingdings 2" style:font-name-complex="Wingdings 2" fo:font-size="11pt" style:font-size-asian="11pt" style:font-size-complex="11pt"/>
    </style:style>
    <style:style style:name="T455" style:parent-style-name="DefaultParagraphFont" style:family="text">
      <style:text-properties text:display="none"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T461" style:parent-style-name="DefaultParagraphFont" style:family="text">
      <style:text-properties style:font-name="Wingdings 2" style:font-name-asian="Wingdings 2" style:font-name-complex="Wingdings 2"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71" style:parent-style-name="DefaultParagraphFont" style:family="text">
      <style:text-properties style:font-name="Wingdings 2" style:font-name-asian="Wingdings 2" style:font-name-complex="Wingdings 2"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78" style:parent-style-name="DefaultParagraphFont" style:family="text">
      <style:text-properties style:font-name="Wingdings 2" style:font-name-asian="Wingdings 2" style:font-name-complex="Wingdings 2" fo:font-size="11pt" style:font-size-asian="11pt" style:font-size-complex="11pt"/>
    </style:style>
    <style:style style:name="T479" style:parent-style-name="DefaultParagraphFont" style:family="text">
      <style:text-properties text:display="non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83"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488" style:parent-style-name="DefaultParagraphFont" style:family="text">
      <style:text-properties text:display="none"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92"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96" style:parent-style-name="DefaultParagraphFont" style:family="text">
      <style:text-properties style:font-name="Wingdings 2" style:font-name-asian="Wingdings 2" style:font-name-complex="Wingdings 2" fo:font-size="11pt" style:font-size-asian="11pt" style:font-size-complex="11pt"/>
    </style:style>
    <style:style style:name="T497" style:parent-style-name="DefaultParagraphFont" style:family="text">
      <style:text-properties text:display="none"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501"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505" style:parent-style-name="DefaultParagraphFont" style:family="text">
      <style:text-properties style:font-name="Wingdings 2" style:font-name-asian="Wingdings 2" style:font-name-complex="Wingdings 2" fo:font-size="11pt" style:font-size-asian="11pt" style:font-size-complex="11pt"/>
    </style:style>
    <style:style style:name="T506" style:parent-style-name="DefaultParagraphFont" style:family="text">
      <style:text-properties text:display="none"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513" style:parent-style-name="DefaultParagraphFont" style:family="text">
      <style:text-properties style:font-name="Wingdings 2" style:font-name-asian="Wingdings 2" style:font-name-complex="Wingdings 2" fo:font-size="11pt" style:font-size-asian="11pt" style:font-size-complex="11pt"/>
    </style:style>
    <style:style style:name="T514" style:parent-style-name="DefaultParagraphFont" style:family="text">
      <style:text-properties text:display="none"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518"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519" style:parent-style-name="Normal" style:family="paragraph">
      <style:paragraph-properties fo:widows="0" fo:orphans="0"/>
    </style:style>
    <style:style style:name="TableColumn521" style:family="table-column">
      <style:table-column-properties style:column-width="6.4916in"/>
    </style:style>
    <style:style style:name="Table520" style:family="table">
      <style:table-properties style:width="6.4916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538" style:parent-style-name="Normal" style:family="paragraph">
      <style:paragraph-properties fo:widows="0" fo:orphans="0"/>
    </style:style>
    <style:style style:name="TableColumn540" style:family="table-column">
      <style:table-column-properties style:column-width="6.4916in"/>
    </style:style>
    <style:style style:name="Table539" style:family="table">
      <style:table-properties style:width="6.4916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right" style:leader-style="solid" style:leader-text="_" style:position="6.3in"/>
        </style:tab-stops>
      </style:paragraph-properties>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6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text-properties fo:font-size="11pt" style:font-size-asian="11pt"/>
    </style:style>
    <style:style style:name="P563" style:parent-style-name="Normal" style:family="paragraph">
      <style:paragraph-properties fo:widows="0" fo:orphans="0"/>
    </style:style>
    <style:style style:name="P564" style:parent-style-name="Normal" style:family="paragraph">
      <style:paragraph-properties fo:widows="0" fo:orphans="0" fo:text-align="center"/>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break-before="page" fo:text-indent="3.543in"/>
    </style:style>
    <style:style style:name="P571" style:parent-style-name="Normal" style:family="paragraph">
      <style:paragraph-properties fo:widows="0" fo:orphans="0" fo:text-indent="3.543in"/>
    </style:style>
    <style:style style:name="P572" style:parent-style-name="Normal" style:family="paragraph">
      <style:paragraph-properties fo:widows="0" fo:orphans="0"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T578" style:parent-style-name="DefaultParagraphFont" style:family="text">
      <style:text-properties style:font-name-asian="Arial Unicode MS"/>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indent="3.543in"/>
    </style:style>
    <style:style style:name="P581" style:parent-style-name="Normal" style:family="paragraph">
      <style:paragraph-properties fo:widows="0" fo:orphans="0" fo:text-indent="3.543in"/>
    </style:style>
    <style:style style:name="P582" style:parent-style-name="Normal" style:family="paragraph">
      <style:paragraph-properties fo:widows="0" fo:orphans="0" fo:text-indent="3.543in"/>
    </style:style>
    <style:style style:name="P5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text:display="none"/>
    </style:style>
    <style:style style:name="P5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widows="0" fo:orphans="0" fo:text-align="center"/>
      <style:text-properties fo:font-weight="bold" style:font-weight-asian="bold"/>
    </style:style>
    <style:style style:name="P595" style:parent-style-name="Normal" style:family="paragraph">
      <style:paragraph-properties fo:widows="0" fo:orphans="0" fo:text-align="center"/>
      <style:text-properties fo:font-weight="bold" style:font-weight-asian="bold" style:font-weight-complex="bold"/>
    </style:style>
    <style:style style:name="P596" style:parent-style-name="Normal" style:family="paragraph">
      <style:paragraph-properties fo:widows="0" fo:orphans="0" fo:text-align="center"/>
    </style:style>
    <style:style style:name="P597" style:parent-style-name="Normal" style:family="paragraph">
      <style:paragraph-properties fo:widows="0" fo:orphans="0"/>
      <style:text-properties fo:font-size="9pt" style:font-size-asian="9pt"/>
    </style:style>
    <style:style style:name="TableColumn599" style:family="table-column">
      <style:table-column-properties style:column-width="6.4083in" style:use-optimal-column-width="false"/>
    </style:style>
    <style:style style:name="Table598" style:family="table">
      <style:table-properties style:width="6.4083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style>
    <style:style style:name="TableColumn611" style:family="table-column">
      <style:table-column-properties style:column-width="6.4083in"/>
    </style:style>
    <style:style style:name="Table610" style:family="table">
      <style:table-properties style:width="6.408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fo:font-size="11pt" style:font-size-asian="11pt"/>
    </style:style>
    <style:style style:name="P619" style:parent-style-name="Normal" style:family="paragraph">
      <style:paragraph-properties fo:widows="0" fo:orphans="0"/>
    </style:style>
    <style:style style:name="TableColumn621" style:family="table-column">
      <style:table-column-properties style:column-width="0.6333in" style:use-optimal-column-width="false"/>
    </style:style>
    <style:style style:name="TableColumn622" style:family="table-column">
      <style:table-column-properties style:column-width="2.0381in" style:use-optimal-column-width="false"/>
    </style:style>
    <style:style style:name="TableColumn623" style:family="table-column">
      <style:table-column-properties style:column-width="1.7625in" style:use-optimal-column-width="false"/>
    </style:style>
    <style:style style:name="TableColumn624" style:family="table-column">
      <style:table-column-properties style:column-width="0.8395in" style:use-optimal-column-width="false"/>
    </style:style>
    <style:style style:name="TableColumn625" style:family="table-column">
      <style:table-column-properties style:column-width="1.1347in" style:use-optimal-column-width="false"/>
    </style:style>
    <style:style style:name="Table620" style:family="table">
      <style:table-properties style:width="6.4083in" fo:margin-left="0in" table:align="left"/>
    </style:style>
    <style:style style:name="TableRow626" style:family="table-row">
      <style:table-row-properties style:min-row-height="0.2673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361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fo:font-size="11pt" style:font-size-asian="11pt"/>
    </style:style>
    <style:style style:name="P649" style:parent-style-name="Normal" style:family="paragraph">
      <style:paragraph-properties fo:widows="0" fo:orphans="0"/>
      <style:text-properties style:font-weight-complex="bold"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end"/>
      <style:text-properties style:font-weight-complex="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fo:text-align="end"/>
      <style:text-properties fo:font-size="11pt" style:font-size-asian="11pt" style:font-size-complex="11pt"/>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83"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684" style:parent-style-name="Normal" style:family="paragraph">
      <style:paragraph-properties fo:widows="0" fo:orphans="0" fo:text-align="justify" fo:margin-left="1.5833in">
        <style:tab-stops/>
      </style:paragraph-properties>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break-before="page"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fo:text-indent="3.543in"/>
    </style:style>
    <style:style style:name="T704" style:parent-style-name="DefaultParagraphFont" style:family="text">
      <style:text-properties style:font-name-asian="Arial Unicode MS"/>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indent="3.543in"/>
    </style:style>
    <style:style style:name="P708" style:parent-style-name="Normal" style:family="paragraph">
      <style:paragraph-properties fo:widows="0" fo:orphans="0" fo:text-indent="3.543in"/>
    </style:style>
    <style:style style:name="P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text:display="none"/>
    </style:style>
    <style:style style:name="P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widows="0" fo:orphans="0" fo:text-align="center"/>
      <style:text-properties fo:font-weight="bold" style:font-weight-asian="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P726" style:parent-style-name="Normal" style:family="paragraph">
      <style:paragraph-properties fo:widows="0" fo:orphans="0"/>
      <style:text-properties style:font-weight-complex="bold"/>
    </style:style>
    <style:style style:name="TableColumn728" style:family="table-column">
      <style:table-column-properties style:column-width="6.4083in"/>
    </style:style>
    <style:style style:name="Table727" style:family="table">
      <style:table-properties style:width="6.408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style:style>
    <style:style style:name="P732" style:parent-style-name="Normal" style:family="paragraph">
      <style:paragraph-properties fo:widows="0" fo:orphans="0">
        <style:tab-stops>
          <style:tab-stop style:type="right" style:leader-style="solid" style:leader-text="_" style:position="6.3in"/>
        </style:tab-stops>
      </style:paragraph-properties>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 style:parent-style-name="Normal" style:family="paragraph">
      <style:paragraph-properties fo:widows="0" fo:orphans="0">
        <style:tab-stops>
          <style:tab-stop style:type="right" style:leader-style="solid" style:leader-text="_" style:position="6.3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style:text-properties style:font-weight-complex="bold" fo:font-size="11pt" style:font-size-asian="11pt"/>
    </style:style>
    <style:style style:name="P743" style:parent-style-name="Normal" style:family="paragraph">
      <style:paragraph-properties fo:widows="0" fo:orphans="0"/>
      <style:text-properties style:font-weight-complex="bold"/>
    </style:style>
    <style:style style:name="TableColumn745" style:family="table-column">
      <style:table-column-properties style:column-width="6.4083in"/>
    </style:style>
    <style:style style:name="Table744" style:family="table">
      <style:table-properties style:width="6.4083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weight-complex="bold" fo:font-size="11pt" style:font-size-asian="11pt"/>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752" style:parent-style-name="Normal" style:family="paragraph">
      <style:paragraph-properties fo:widows="0" fo:orphans="0"/>
      <style:text-properties style:font-weight-complex="bold" fo:font-size="11pt" style:font-size-asian="11pt"/>
    </style:style>
    <style:style style:name="P753" style:parent-style-name="Normal" style:family="paragraph">
      <style:paragraph-properties fo:widows="0" fo:orphans="0"/>
      <style:text-properties style:font-weight-complex="bold"/>
    </style:style>
    <style:style style:name="TableColumn755" style:family="table-column">
      <style:table-column-properties style:column-width="6.4083in"/>
    </style:style>
    <style:style style:name="Table754" style:family="table">
      <style:table-properties style:width="6.408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fo:font-size="11pt" style:font-size-asian="11pt"/>
    </style:style>
    <style:style style:name="P766" style:parent-style-name="Normal" style:family="paragraph">
      <style:paragraph-properties fo:widows="0" fo:orphans="0"/>
      <style:text-properties style:font-weight-complex="bold"/>
    </style:style>
    <style:style style:name="TableColumn768" style:family="table-column">
      <style:table-column-properties style:column-width="3.5958in"/>
    </style:style>
    <style:style style:name="TableColumn769" style:family="table-column">
      <style:table-column-properties style:column-width="1.0319in"/>
    </style:style>
    <style:style style:name="TableColumn770" style:family="table-column">
      <style:table-column-properties style:column-width="1.7805in"/>
    </style:style>
    <style:style style:name="Table767" style:family="table">
      <style:table-properties style:width="6.408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margin-left="0.1854in">
        <style:tab-stops/>
      </style:paragraph-properties>
    </style:style>
    <style:style style:name="T774" style:parent-style-name="DefaultParagraphFont" style:family="text">
      <style:text-properties fo:font-size="11pt" style:font-size-asian="11pt" style:font-size-complex="9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fo:font-size="11pt" style:font-size-asian="11pt" fo:background-color="#FFFF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weight-complex="bold" fo:font-size="11pt" style:font-size-asian="11pt" fo:background-color="#FFFF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weight-complex="bold" fo:font-size="11pt" style:font-size-asian="11pt" fo:background-color="#FFFF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weight-complex="bold" fo:font-size="11pt" style:font-size-asian="11pt" fo:background-color="#FFFF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fo:font-size="11pt" style:font-size-asian="11pt" fo:background-color="#FFFF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fo:font-size="11pt" style:font-size-asian="11pt" fo:background-color="#FFFF00"/>
    </style:style>
    <style:style style:name="P799" style:parent-style-name="Normal" style:family="paragraph">
      <style:paragraph-properties fo:widows="0" fo:orphans="0"/>
      <style:text-properties style:font-weight-complex="bold"/>
    </style:style>
    <style:style style:name="TableColumn801" style:family="table-column">
      <style:table-column-properties style:column-width="0.6548in"/>
    </style:style>
    <style:style style:name="TableColumn802" style:family="table-column">
      <style:table-column-properties style:column-width="1.7895in"/>
    </style:style>
    <style:style style:name="TableColumn803" style:family="table-column">
      <style:table-column-properties style:column-width="1.6916in"/>
    </style:style>
    <style:style style:name="TableColumn804" style:family="table-column">
      <style:table-column-properties style:column-width="0.8166in"/>
    </style:style>
    <style:style style:name="TableColumn805" style:family="table-column">
      <style:table-column-properties style:column-width="1.4555in"/>
    </style:style>
    <style:style style:name="Table800" style:family="table">
      <style:table-properties style:width="6.4083in" fo:margin-left="0in" table:align="left"/>
    </style:style>
    <style:style style:name="TableRow806" style:family="table-row">
      <style:table-row-properties style:min-row-height="0.2673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361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weight-complex="bold" fo:font-size="11pt" style:font-size-asian="11pt"/>
    </style:style>
    <style:style style:name="P829" style:parent-style-name="Normal" style:family="paragraph">
      <style:paragraph-properties fo:widows="0" fo:orphans="0"/>
      <style:text-properties style:font-weight-complex="bold"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size="11pt" style:font-size-asian="11pt"/>
    </style:style>
    <style:style style:name="TableRow840" style:family="table-row">
      <style:table-row-properties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P858" style:parent-style-name="Normal" style:family="paragraph">
      <style:paragraph-properties fo:widows="0" fo:orphans="0"/>
      <style:text-properties style:font-weight-complex="bold"/>
    </style:style>
    <style:style style:name="P859" style:parent-style-name="Normal" style:family="paragraph">
      <style:paragraph-properties fo:widows="0" fo:orphans="0" fo:text-align="justify"/>
    </style:style>
    <style:style style:name="T860" style:parent-style-name="DefaultParagraphFont" style:family="text">
      <style:text-properties style:font-weight-complex="bold"/>
    </style:style>
    <style:style style:name="P861" style:parent-style-name="Normal" style:family="paragraph">
      <style:paragraph-properties fo:widows="0" fo:orphans="0"/>
      <style:text-properties fo:font-size="10.5pt" style:font-size-asian="10.5pt" style:font-size-complex="10.5pt"/>
    </style:style>
    <style:style style:name="P862" style:parent-style-name="Normal" style:family="paragraph">
      <style:paragraph-properties fo:widows="0" fo:orphans="0"/>
      <style:text-properties style:font-weight-complex="bold"/>
    </style:style>
    <style:style style:name="P86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6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break-before="page" fo:text-indent="3.543in"/>
    </style:style>
    <style:style style:name="P878" style:parent-style-name="Normal" style:family="paragraph">
      <style:paragraph-properties fo:widows="0" fo:orphans="0" fo:text-indent="3.54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widows="0" fo:orphans="0" fo:text-indent="3.543in"/>
      <style:text-properties style:font-weight-complex="bold"/>
    </style:style>
    <style:style style:name="P882" style:parent-style-name="Normal" style:family="paragraph">
      <style:paragraph-properties fo:widows="0" fo:orphans="0" fo:text-indent="3.543in"/>
      <style:text-properties style:font-weight-complex="bold"/>
    </style:style>
    <style:style style:name="P883" style:parent-style-name="Normal" style:family="paragraph">
      <style:paragraph-properties fo:widows="0" fo:orphans="0"/>
    </style:style>
    <style:style style:name="P88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5" style:parent-style-name="Normal" style:family="paragraph">
      <style:paragraph-properties fo:widows="0" fo:orphans="0" fo:text-align="center"/>
      <style:text-properties fo:font-size="11pt" style:font-size-asian="11pt" style:font-size-complex="11pt"/>
    </style:style>
    <style:style style:name="P886" style:parent-style-name="Normal" style:family="paragraph">
      <style:paragraph-properties fo:widows="0" fo:orphans="0" fo:text-align="center"/>
      <style:text-properties fo:font-size="8.5pt" style:font-size-asian="8.5pt" style:font-size-complex="8.5pt"/>
    </style:style>
    <style:style style:name="P887" style:parent-style-name="Normal" style:family="paragraph">
      <style:paragraph-properties fo:widows="0" fo:orphans="0" fo:text-align="center"/>
      <style:text-properties fo:font-weight="bold" style:font-weight-asian="bold" style:font-weight-complex="bold"/>
    </style:style>
    <style:style style:name="P888" style:parent-style-name="Normal" style:family="paragraph">
      <style:paragraph-properties fo:widows="0" fo:orphans="0" fo:text-align="center"/>
      <style:text-properties fo:font-size="11pt" style:font-size-asian="11pt" style:font-size-complex="11pt"/>
    </style:style>
    <style:style style:name="P889" style:parent-style-name="Normal" style:family="paragraph">
      <style:paragraph-properties fo:widows="0" fo:orphans="0" fo:text-align="center"/>
      <style:text-properties style:font-weight-complex="bold"/>
    </style:style>
    <style:style style:name="TableColumn891" style:family="table-column">
      <style:table-column-properties style:column-width="3.325in"/>
    </style:style>
    <style:style style:name="TableColumn892" style:family="table-column">
      <style:table-column-properties style:column-width="2.9736in"/>
    </style:style>
    <style:style style:name="Table890" style:family="table">
      <style:table-properties style:width="6.2986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end"/>
      <style:text-properties style:font-weight-complex="bold"/>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end"/>
      <style:text-properties style:font-weight-complex="bold"/>
    </style:style>
    <style:style style:name="P898" style:parent-style-name="Normal" style:family="paragraph">
      <style:paragraph-properties fo:widows="0" fo:orphans="0"/>
      <style:text-properties style:font-weight-complex="bold"/>
    </style:style>
    <style:style style:name="P899" style:parent-style-name="Normal" style:family="paragraph">
      <style:paragraph-properties fo:widows="0" fo:orphans="0" fo:text-align="justify"/>
      <style:text-properties style:font-weight-complex="bold"/>
    </style:style>
    <style:style style:name="P900" style:parent-style-name="Normal" style:family="paragraph">
      <style:paragraph-properties fo:widows="0" fo:orphans="0"/>
      <style:text-properties fo:font-weight="bold" style:font-weight-asian="bold" style:font-weight-complex="bold"/>
    </style:style>
    <style:style style:name="TableColumn902" style:family="table-column">
      <style:table-column-properties style:column-width="0.3312in" style:use-optimal-column-width="false"/>
    </style:style>
    <style:style style:name="TableColumn903" style:family="table-column">
      <style:table-column-properties style:column-width="0.4041in" style:use-optimal-column-width="false"/>
    </style:style>
    <style:style style:name="TableColumn904" style:family="table-column">
      <style:table-column-properties style:column-width="0.8097in" style:use-optimal-column-width="false"/>
    </style:style>
    <style:style style:name="TableColumn905" style:family="table-column">
      <style:table-column-properties style:column-width="0.5326in" style:use-optimal-column-width="false"/>
    </style:style>
    <style:style style:name="TableColumn906" style:family="table-column">
      <style:table-column-properties style:column-width="0.6666in" style:use-optimal-column-width="false"/>
    </style:style>
    <style:style style:name="TableColumn907" style:family="table-column">
      <style:table-column-properties style:column-width="0.8444in" style:use-optimal-column-width="false"/>
    </style:style>
    <style:style style:name="TableColumn908" style:family="table-column">
      <style:table-column-properties style:column-width="0.7548in" style:use-optimal-column-width="false"/>
    </style:style>
    <style:style style:name="TableColumn909" style:family="table-column">
      <style:table-column-properties style:column-width="0.9868in" style:use-optimal-column-width="false"/>
    </style:style>
    <style:style style:name="TableColumn910" style:family="table-column">
      <style:table-column-properties style:column-width="0.5625in" style:use-optimal-column-width="false"/>
    </style:style>
    <style:style style:name="TableColumn911" style:family="table-column">
      <style:table-column-properties style:column-width="0.4055in" style:use-optimal-column-width="false"/>
    </style:style>
    <style:style style:name="Table901" style:family="table">
      <style:table-properties style:width="6.2986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4791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4791in" style:use-optimal-row-height="false"/>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text-properties fo:font-weight="bold" style:font-weight-asian="bold"/>
    </style:style>
    <style:style style:name="P960" style:parent-style-name="Normal" style:family="paragraph">
      <style:paragraph-properties fo:widows="0" fo:orphans="0" fo:text-align="center"/>
      <style:text-properties fo:font-weight="bold" style:font-weight-asian="bold"/>
    </style:style>
    <style:style style:name="P961" style:parent-style-name="Normal" style:family="paragraph">
      <style:paragraph-properties fo:widows="0" fo:orphans="0" fo:text-align="center"/>
      <style:text-properties fo:font-weight="bold" style:font-weight-asian="bold"/>
    </style:style>
    <style:style style:name="TableRow962" style:family="table-row">
      <style:table-row-properties style:use-optimal-row-height="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font-weight="bold" style:font-weight-asian="bold"/>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text-properties fo:font-weight="bold" style:font-weight-asian="bold"/>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fo:font-weight="bold" style:font-weight-asian="bold"/>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font-weight="bold" style:font-weight-asian="bold"/>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center"/>
      <style:text-properties fo:font-weight="bold" style:font-weight-asian="bold"/>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font-weight="bold" style:font-weight-asian="bold"/>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fo:font-weight="bold" style:font-weight-asian="bold"/>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style:text-properties fo:font-weight="bold" style:font-weight-asian="bold"/>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text-properties fo:font-weight="bold" style:font-weight-asian="bold"/>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font-weight="bold" style:font-weight-asian="bold"/>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font-weight="bold" style:font-weight-asian="bold"/>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font-weight="bold" style:font-weight-asian="bold"/>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text-properties fo:font-weight="bold" style:font-weight-asian="bold"/>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fo:text-align="center"/>
      <style:text-properties fo:font-weight="bold" style:font-weight-asian="bold"/>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center"/>
      <style:text-properties fo:font-weight="bold" style:font-weight-asian="bold"/>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font-weight="bold" style:font-weight-asian="bold"/>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font-weight="bold" style:font-weight-asian="bold"/>
    </style:style>
    <style:style style:name="TableRow1025" style:family="table-row">
      <style:table-row-properties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fo:text-align="center"/>
      <style:text-properties fo:font-weight="bold" style:font-weight-asian="bold"/>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center"/>
      <style:text-properties fo:font-weight="bold" style:font-weight-asian="bold"/>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fo:text-align="center"/>
      <style:text-properties fo:font-weight="bold" style:font-weight-asian="bold"/>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fo:font-weight="bold" style:font-weight-asian="bold"/>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font-weight="bold" style:font-weight-asian="bold"/>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fo:font-weight="bold" style:font-weight-asian="bold"/>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font-weight="bold" style:font-weight-asian="bold"/>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text-properties fo:font-weight="bold" style:font-weight-asian="bold"/>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font-weight="bold" style:font-weight-asian="bold"/>
    </style:style>
    <style:style style:name="TableRow1046" style:family="table-row">
      <style:table-row-properties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text-align="center"/>
      <style:text-properties fo:font-weight="bold" style:font-weight-asian="bold"/>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fo:font-weight="bold" style:font-weight-asian="bold"/>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weight="bold" style:font-weight-asian="bold"/>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weight="bold" style:font-weight-asian="bold"/>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fo:text-align="center"/>
      <style:text-properties fo:font-weight="bold" style:font-weight-asian="bold"/>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font-weight="bold" style:font-weight-asian="bold"/>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fo:font-weight="bold" style:font-weight-asian="bold"/>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font-weight="bold" style:font-weight-asian="bold"/>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font-weight="bold" style:font-weight-asian="bold"/>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weight="bold" style:font-weight-asian="bold"/>
    </style:style>
    <style:style style:name="TableRow1067" style:family="table-row">
      <style:table-row-properties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font-weight="bold" style:font-weight-asian="bold"/>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font-weight="bold" style:font-weight-asian="bold"/>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center"/>
      <style:text-properties fo:font-weight="bold" style:font-weight-asian="bold"/>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font-weight="bold" style:font-weight-asian="bold"/>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weight="bold" style:font-weight-asian="bold"/>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weight="bold" style:font-weight-asian="bold"/>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font-weight="bold" style:font-weight-asian="bold"/>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style:text-properties fo:font-weight="bold" style:font-weight-asian="bold"/>
    </style:style>
    <style:style style:name="TableRow1088" style:family="table-row">
      <style:table-row-properties style:use-optimal-row-height="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fo:font-weight="bold" style:font-weight-asian="bold"/>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font-weight="bold" style:font-weight-asian="bold"/>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weight="bold" style:font-weight-asian="bold"/>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text-properties fo:font-weight="bold" style:font-weight-asian="bold"/>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ext-properties fo:font-weight="bold" style:font-weight-asian="bold"/>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font-weight="bold" style:font-weight-asian="bold"/>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ext-properties fo:font-weight="bold" style:font-weight-asian="bold"/>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style>
    <style:style style:name="TableRow1109" style:family="table-row">
      <style:table-row-properties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center"/>
      <style:text-properties fo:font-weight="bold" style:font-weight-asian="bold"/>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center"/>
      <style:text-properties fo:font-weight="bold" style:font-weight-asian="bold"/>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text-align="center"/>
      <style:text-properties fo:font-weight="bold" style:font-weight-asian="bold"/>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fo:text-align="center"/>
      <style:text-properties fo:font-weight="bold" style:font-weight-asian="bold"/>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text-properties fo:font-weight="bold" style:font-weight-asian="bold"/>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fo:font-weight="bold" style:font-weight-asian="bold"/>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fo:font-weight="bold" style:font-weight-asian="bold"/>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fo:font-weight="bold" style:font-weight-asian="bold"/>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font-weight="bold" style:font-weight-asian="bold"/>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font-weight="bold" style:font-weight-asian="bold"/>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fo:font-weight="bold" style:font-weight-asian="bold"/>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text-properties fo:font-weight="bold" style:font-weight-asian="bold"/>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font-weight="bold" style:font-weight-asian="bold"/>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weight="bold" style:font-weight-asian="bold"/>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weight="bold" style:font-weight-asian="bold"/>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font-weight="bold" style:font-weight-asian="bold"/>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style>
    <style:style style:name="TableRow1151" style:family="table-row">
      <style:table-row-properties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center"/>
      <style:text-properties fo:font-weight="bold" style:font-weight-asian="bold"/>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weight="bold" style:font-weight-asian="bold"/>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font-weight="bold" style:font-weight-asian="bold"/>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font-weight="bold" style:font-weight-asian="bold"/>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center"/>
      <style:text-properties fo:font-weight="bold" style:font-weight-asian="bold"/>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font-weight="bold" style:font-weight-asian="bold"/>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font-weight="bold" style:font-weight-asian="bold"/>
    </style:style>
    <style:style style:name="TableRow1172" style:family="table-row">
      <style:table-row-properties style:use-optimal-row-height="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font-weight="bold" style:font-weight-asian="bold"/>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font-weight="bold" style:font-weight-asian="bold"/>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font-weight="bold" style:font-weight-asian="bold"/>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center"/>
      <style:text-properties fo:font-weight="bold" style:font-weight-asian="bold"/>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font-weight="bold" style:font-weight-asian="bold"/>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font-weight="bold" style:font-weight-asian="bold"/>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text-properties fo:font-weight="bold" style:font-weight-asian="bold"/>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font-weight="bold" style:font-weight-asian="bold"/>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weight="bold" style:font-weight-asian="bold"/>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weight="bold" style:font-weight-asian="bold"/>
    </style:style>
    <style:style style:name="TableRow1193" style:family="table-row">
      <style:table-row-properties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center"/>
      <style:text-properties fo:font-weight="bold" style:font-weight-asian="bold"/>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font-weight="bold" style:font-weight-asian="bold"/>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font-weight="bold" style:font-weight-asian="bold"/>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center"/>
      <style:text-properties fo:font-weight="bold" style:font-weight-asian="bold"/>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fo:text-align="center"/>
      <style:text-properties fo:font-weight="bold" style:font-weight-asian="bold"/>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center"/>
      <style:text-properties fo:font-weight="bold" style:font-weight-asian="bold"/>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style>
    <style:style style:name="TableRow1214" style:family="table-row">
      <style:table-row-properties style:use-optimal-row-height="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center"/>
      <style:text-properties fo:font-weight="bold" style:font-weight-asian="bold"/>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font-weight="bold" style:font-weight-asian="bold"/>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font-weight="bold" style:font-weight-asian="bold"/>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weight="bold" style:font-weight-asian="bold"/>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text-properties fo:font-weight="bold" style:font-weight-asian="bold"/>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center"/>
      <style:text-properties fo:font-weight="bold" style:font-weight-asian="bold"/>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center"/>
      <style:text-properties fo:font-weight="bold" style:font-weight-asian="bold"/>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ext-properties fo:font-weight="bold" style:font-weight-asian="bold"/>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weight="bold" style:font-weight-asian="bold"/>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font-weight="bold" style:font-weight-asian="bold"/>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text-properties fo:font-weight="bold" style:font-weight-asian="bold"/>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center"/>
      <style:text-properties fo:font-weight="bold" style:font-weight-asian="bold"/>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center"/>
      <style:text-properties fo:font-weight="bold" style:font-weight-asian="bold"/>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weight="bold" style:font-weight-asian="bold"/>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ext-properties fo:font-weight="bold" style:font-weight-asian="bold"/>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font-weight="bold" style:font-weight-asian="bold"/>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ext-properties fo:font-weight="bold" style:font-weight-asian="bold"/>
    </style:style>
    <style:style style:name="TableRow1256" style:family="table-row">
      <style:table-row-properties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center"/>
      <style:text-properties fo:font-weight="bold" style:font-weight-asian="bold"/>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center"/>
      <style:text-properties fo:font-weight="bold" style:font-weight-asian="bold"/>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ext-properties fo:font-weight="bold" style:font-weight-asian="bold"/>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ext-properties fo:font-weight="bold" style:font-weight-asian="bold"/>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ext-properties fo:font-weight="bold" style:font-weight-asian="bold"/>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font-weight="bold" style:font-weight-asian="bold"/>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font-weight="bold" style:font-weight-asian="bold"/>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font-weight="bold" style:font-weight-asian="bold"/>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font-weight="bold" style:font-weight-asian="bold"/>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ext-properties fo:font-weight="bold" style:font-weight-asian="bold"/>
    </style:style>
    <style:style style:name="TableRow1277" style:family="table-row">
      <style:table-row-properties style:use-optimal-row-height="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font-weight="bold" style:font-weight-asian="bold"/>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font-weight="bold" style:font-weight-asian="bold"/>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weight="bold" style:font-weight-asian="bold"/>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font-weight="bold" style:font-weight-asian="bold"/>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font-weight="bold" style:font-weight-asian="bold"/>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text-properties fo:font-weight="bold" style:font-weight-asian="bold"/>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center"/>
      <style:text-properties fo:font-weight="bold" style:font-weight-asian="bold"/>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ext-properties fo:font-weight="bold" style:font-weight-asian="bold"/>
    </style:style>
    <style:style style:name="TableRow1298" style:family="table-row">
      <style:table-row-properties style:use-optimal-row-height="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font-weight="bold" style:font-weight-asian="bold"/>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font-weight="bold" style:font-weight-asian="bold"/>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font-weight="bold" style:font-weight-asian="bold"/>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text-properties fo:font-weight="bold" style:font-weight-asian="bold"/>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center"/>
      <style:text-properties fo:font-weight="bold" style:font-weight-asian="bold"/>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font-weight="bold" style:font-weight-asian="bold"/>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ext-properties fo:font-weight="bold" style:font-weight-asian="bold"/>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center"/>
      <style:text-properties fo:font-weight="bold" style:font-weight-asian="bold"/>
    </style:style>
    <style:style style:name="TableRow1319" style:family="table-row">
      <style:table-row-properties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center"/>
      <style:text-properties fo:font-weight="bold" style:font-weight-asian="bold"/>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center"/>
      <style:text-properties fo:font-weight="bold" style:font-weight-asian="bold"/>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weight="bold" style:font-weight-asian="bold"/>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text-properties fo:font-weight="bold" style:font-weight-asian="bold"/>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font-weight="bold" style:font-weight-asian="bold"/>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text-properties fo:font-weight="bold" style:font-weight-asian="bold"/>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center"/>
      <style:text-properties fo:font-weight="bold" style:font-weight-asian="bold"/>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center"/>
      <style:text-properties fo:font-weight="bold" style:font-weight-asian="bold"/>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font-weight="bold" style:font-weight-asian="bold"/>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center"/>
      <style:text-properties fo:font-weight="bold" style:font-weight-asian="bold"/>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ext-properties fo:font-weight="bold" style:font-weight-asian="bold"/>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style:text-properties fo:font-weight="bold" style:font-weight-asian="bold"/>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text-properties fo:font-weight="bold" style:font-weight-asian="bold"/>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font-weight="bold" style:font-weight-asian="bold"/>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style:text-properties fo:font-weight="bold" style:font-weight-asian="bold"/>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text-properties fo:font-weight="bold" style:font-weight-asian="bold"/>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style:text-properties fo:font-weight="bold" style:font-weight-asian="bold"/>
    </style:style>
    <style:style style:name="TableRow1361" style:family="table-row">
      <style:table-row-properties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text-properties fo:font-weight="bold" style:font-weight-asian="bold"/>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font-weight="bold" style:font-weight-asian="bold"/>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style:text-properties fo:font-weight="bold" style:font-weight-asian="bold"/>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text-properties fo:font-weight="bold" style:font-weight-asian="bold"/>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style:text-properties fo:font-weight="bold" style:font-weight-asian="bold"/>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font-weight="bold" style:font-weight-asian="bold"/>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font-weight="bold" style:font-weight-asian="bold"/>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font-weight="bold" style:font-weight-asian="bold"/>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weight="bold" style:font-weight-asian="bold"/>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weight="bold" style:font-weight-asian="bold"/>
    </style:style>
    <style:style style:name="TableRow1382" style:family="table-row">
      <style:table-row-properties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font-weight="bold" style:font-weight-asian="bold"/>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style:text-properties fo:font-weight="bold" style:font-weight-asian="bold"/>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style:text-properties fo:font-weight="bold" style:font-weight-asian="bold"/>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style:text-properties fo:font-weight="bold" style:font-weight-asian="bold"/>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font-weight="bold" style:font-weight-asian="bold"/>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font-weight="bold" style:font-weight-asian="bold"/>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font-weight="bold" style:font-weight-asian="bold"/>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font-weight="bold" style:font-weight-asian="bold"/>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center"/>
      <style:text-properties fo:font-weight="bold" style:font-weight-asian="bold"/>
    </style:style>
    <style:style style:name="TableRow1403" style:family="table-row">
      <style:table-row-properties style:use-optimal-row-height="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text-properties fo:font-weight="bold" style:font-weight-asian="bold"/>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weight="bold" style:font-weight-asian="bold"/>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font-weight="bold" style:font-weight-asian="bold"/>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weight="bold" style:font-weight-asian="bold"/>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ext-properties fo:font-weight="bold" style:font-weight-asian="bold"/>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center"/>
      <style:text-properties fo:font-weight="bold" style:font-weight-asian="bold"/>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center"/>
      <style:text-properties fo:font-weight="bold" style:font-weight-asian="bold"/>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text-properties fo:font-weight="bold" style:font-weight-asian="bold"/>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center"/>
      <style:text-properties fo:font-weight="bold" style:font-weight-asian="bold"/>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text-properties fo:font-weight="bold" style:font-weight-asian="bold"/>
    </style:style>
    <style:style style:name="TableRow1424" style:family="table-row">
      <style:table-row-properties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ext-properties fo:font-weight="bold" style:font-weight-asian="bold"/>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center"/>
      <style:text-properties fo:font-weight="bold" style:font-weight-asian="bold"/>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ext-properties fo:font-weight="bold" style:font-weight-asian="bold"/>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weight="bold" style:font-weight-asian="bold"/>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center"/>
      <style:text-properties fo:font-weight="bold" style:font-weight-asian="bold"/>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center"/>
      <style:text-properties fo:font-weight="bold" style:font-weight-asian="bold"/>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style:text-properties fo:font-weight="bold" style:font-weight-asian="bold"/>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center"/>
      <style:text-properties fo:font-weight="bold" style:font-weight-asian="bold"/>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font-weight="bold" style:font-weight-asian="bold"/>
    </style:style>
    <style:style style:name="TableRow1445" style:family="table-row">
      <style:table-row-properties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text-properties fo:font-weight="bold" style:font-weight-asian="bold"/>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text-properties fo:font-weight="bold" style:font-weight-asian="bold"/>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style:text-properties fo:font-weight="bold" style:font-weight-asian="bold"/>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font-weight="bold" style:font-weight-asian="bold"/>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style:text-properties fo:font-weight="bold" style:font-weight-asian="bold"/>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style:text-properties fo:font-weight="bold" style:font-weight-asian="bold"/>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font-weight="bold" style:font-weight-asian="bold"/>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text-properties fo:font-weight="bold" style:font-weight-asian="bold"/>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font-weight="bold" style:font-weight-asian="bold"/>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ext-properties fo:font-weight="bold" style:font-weight-asian="bold"/>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style:text-properties fo:font-weight="bold" style:font-weight-asian="bold"/>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style:text-properties fo:font-weight="bold" style:font-weight-asian="bold"/>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font-weight="bold" style:font-weight-asian="bold"/>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text-properties fo:font-weight="bold" style:font-weight-asian="bold"/>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weight="bold" style:font-weight-asian="bold"/>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font-weight="bold" style:font-weight-asian="bold"/>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font-weight="bold" style:font-weight-asian="bold"/>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weight="bold" style:font-weight-asian="bold"/>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font-weight="bold" style:font-weight-asian="bold"/>
    </style:style>
    <style:style style:name="TableRow1487" style:family="table-row">
      <style:table-row-properties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font-weight="bold" style:font-weight-asian="bold"/>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font-weight="bold" style:font-weight-asian="bold"/>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style:text-properties fo:font-weight="bold" style:font-weight-asian="bold"/>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font-weight="bold" style:font-weight-asian="bold"/>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font-weight="bold" style:font-weight-asian="bold"/>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font-weight="bold" style:font-weight-asian="bold"/>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text-properties fo:font-weight="bold" style:font-weight-asian="bold"/>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center"/>
      <style:text-properties fo:font-weight="bold" style:font-weight-asian="bold"/>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text-properties fo:font-weight="bold" style:font-weight-asian="bold"/>
    </style:style>
    <style:style style:name="TableRow1508" style:family="table-row">
      <style:table-row-properties style:use-optimal-row-height="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text-properties fo:font-weight="bold" style:font-weight-asian="bold"/>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font-weight="bold" style:font-weight-asian="bold"/>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font-weight="bold" style:font-weight-asian="bold"/>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fo:font-weight="bold" style:font-weight-asian="bold"/>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ext-properties fo:font-weight="bold" style:font-weight-asian="bold"/>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font-weight="bold" style:font-weight-asian="bold"/>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ext-properties fo:font-weight="bold" style:font-weight-asian="bold"/>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ext-properties fo:font-weight="bold" style:font-weight-asian="bold"/>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font-weight="bold" style:font-weight-asian="bold"/>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ext-properties fo:font-weight="bold" style:font-weight-asian="bold"/>
    </style:style>
    <style:style style:name="TableRow1529" style:family="table-row">
      <style:table-row-properties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style:text-properties fo:font-weight="bold" style:font-weight-asian="bold"/>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text-properties fo:font-weight="bold" style:font-weight-asian="bold"/>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center"/>
      <style:text-properties fo:font-weight="bold" style:font-weight-asian="bold"/>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style:text-properties fo:font-weight="bold" style:font-weight-asian="bold"/>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text-properties fo:font-weight="bold" style:font-weight-asian="bold"/>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weight="bold" style:font-weight-asian="bold"/>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weight="bold" style:font-weight-asian="bold"/>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style:text-properties fo:font-weight="bold" style:font-weight-asian="bold"/>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font-weight="bold" style:font-weight-asian="bold"/>
    </style:style>
    <style:style style:name="TableRow1550" style:family="table-row">
      <style:table-row-properties style:use-optimal-row-height="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ext-properties fo:font-weight="bold" style:font-weight-asian="bold"/>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font-weight="bold" style:font-weight-asian="bold"/>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font-weight="bold" style:font-weight-asian="bold"/>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fo:font-weight="bold" style:font-weight-asian="bold"/>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ext-properties fo:font-weight="bold" style:font-weight-asian="bold"/>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fo:font-weight="bold" style:font-weight-asian="bold"/>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style:text-properties fo:font-weight="bold" style:font-weight-asian="bold"/>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text-properties fo:font-weight="bold" style:font-weight-asian="bold"/>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style:text-properties fo:font-weight="bold" style:font-weight-asian="bold"/>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text-properties fo:font-weight="bold" style:font-weight-asian="bold"/>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style:text-properties fo:font-weight="bold" style:font-weight-asian="bold"/>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text-properties fo:font-weight="bold" style:font-weight-asian="bold"/>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style:text-properties fo:font-weight="bold" style:font-weight-asian="bold"/>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font-weight="bold" style:font-weight-asian="bold"/>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ext-properties fo:font-weight="bold" style:font-weight-asian="bold"/>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ext-properties fo:font-weight="bold" style:font-weight-asian="bold"/>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style:text-properties fo:font-weight="bold" style:font-weight-asian="bold"/>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font-weight="bold" style:font-weight-asian="bold"/>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ext-properties fo:font-weight="bold" style:font-weight-asian="bold"/>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ext-properties fo:font-weight="bold" style:font-weight-asian="bold"/>
    </style:style>
    <style:style style:name="P1592" style:parent-style-name="Normal" style:family="paragraph">
      <style:paragraph-properties fo:widows="0" fo:orphans="0" fo:text-align="justify"/>
    </style:style>
    <style:style style:name="TableColumn1594" style:family="table-column">
      <style:table-column-properties style:column-width="2.0861in"/>
    </style:style>
    <style:style style:name="TableColumn1595" style:family="table-column">
      <style:table-column-properties style:column-width="2.0895in"/>
    </style:style>
    <style:style style:name="TableColumn1596" style:family="table-column">
      <style:table-column-properties style:column-width="2.1229in"/>
    </style:style>
    <style:style style:name="Table1593" style:family="table">
      <style:table-properties style:width="6.2986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04-14 iki 2015-10-29</text:span></text:p>
      <text:p text:style-name="P7"/>
      <text:p text:style-name="P8"><text:span text:style-name="T9">Įsakymas paskelbtas: Žin. 2004, Nr.<text:s/></text:span><text:a xlink:href="https://www.e-tar.lt/portal/legalAct.html?documentId=TAR.90180226FC01" office:target-frame-name="_top" xlink:show="replace"><text:span text:style-name="T10">84-3070</text:span></text:a><text:span text:style-name="T11">; Žin. 2011, Nr.</text:span><text:a xlink:href="https://www.e-tar.lt/portal/legalAct.html?documentId=TAR.90180226FC01" office:target-frame-name="_top" xlink:show="replace"><text:span text:style-name="T12">45-2135</text:span></text:a><text:span text:style-name="T13">, i. k. 1042055ISAK000VA-97</text:span></text:p>
      <text:p text:style-name="P14"/>
      <text:p text:style-name="P15">Nauja redakcija nuo 2011-04-14:</text:p>
      <text:p text:style-name="Normal"><text:span text:style-name="T16">Nr.<text:s/></text:span><text:a xlink:href="https://www.e-tar.lt/portal/legalAct.html?documentId=TAR.6DA2AF9C8076" office:target-frame-name="_top" xlink:show="replace"><text:span text:style-name="T17">VA-37</text:span></text:a><text:span text:style-name="T18">, 2011-04-05, Žin</text:span><text:span text:style-name="T19">. 2011, Nr. 45-2135 (2011-04-13), i. k. 1112055ISAK000VA-37</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LEIDIMO BE AKCIZŲ ĮSIGYTI ENERGINIUS PRODUKTUS IŠDAVIMO</text:p>
      <text:p text:style-name="P29"/>
      <text:p text:style-name="P30">2004 m. gegužės 18 d. Nr. VA-97</text:p>
      <text:p text:style-name="P31">Vilnius</text:p>
      <text:p text:style-name="P32"/>
      <text:p text:style-name="P33"/>
      <text:p text:style-name="P34"><text:span text:style-name="T35">Vadovaudamasis Lietuvos Respublikos akcizų įstatymo 43</text:span><text:span text:style-name="T36"><text:s/></text:span><text:span text:style-name="T37">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8">56-2264</text:span></text:a><text:span text:style-name="T39">; 2010, Nr.<text:s/></text:span><text:a xlink:href="https://www.e-tar.lt/portal/lt/legalAct/TAR.071D947F3B45" office:target-frame-name="_blank" xlink:show="new"><text:span text:style-name="T40">61-2988</text:span></text:a><text:span text:style-name="T41">), 3 punktu, Valstybinės mokesčių inspekcijos prie Lietuvos Re</text:span><text:span text:style-name="T42">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text:span><text:span text:style-name="T45">; 2005, Nr.<text:s/></text:span><text:a xlink:href="https://www.e-tar.lt/portal/lt/legalAct/TAR.23E249D82B63" office:target-frame-name="_blank" xlink:show="new"><text:span text:style-name="T46">83-3083</text:span></text:a><text:span text:style-name="T47">), 17 ir 18.11 punktais, ir siekdamas užtikrinti galimybę atitinkamus energinius produktus įsigyti be akcizų,</text:span></text:p>
      <text:p text:style-name="P48"><text:span text:style-name="T49">1</text:span><text:span text:style-name="T50">.<text:s/></text:span><text:span text:style-name="T51">Tvirtin</text:span><text:span text:style-name="T52">u</text:span><text:span text:style-name="T53"><text:s/>pridedamas:</text:span></text:p>
      <text:p text:style-name="P54"><text:span text:style-name="T55">1</text:span><text:span text:style-name="T56">. Leidimo į</text:span><text:span text:style-name="T57">sigyti energinius produktus be akcizų suteikimo taisykles.</text:span></text:p>
      <text:p text:style-name="P58"><text:span text:style-name="T59">2</text:span><text:span text:style-name="T60">. Leidimo įsigyti energinius produktus be akcizų FR0710 formą (toliau – FR0710 formos leidimas).</text:span></text:p>
      <text:p text:style-name="P61"><text:span text:style-name="T62">3</text:span><text:span text:style-name="T63">. Leidimo be akcizų įsigyti energetinius produktus sunaudojimui FR0794 formą (toliau – FR0</text:span><text:span text:style-name="T64">794 formos leidimas).</text:span></text:p>
      <text:p text:style-name="P65"><text:span text:style-name="T66">2</text:span><text:span text:style-name="T67">.<text:s/></text:span><text:span text:style-name="T68">Pavedu</text:span><text:span text:style-name="T69"><text:s/>Valstybinės mokesčių inspekcijos prie Lietuvos Respublikos finansų ministerijos (toliau – VMI prie FM) Akcizų administravimo skyriui užtikrinti, kad informacija apie prarastus ir negaliojančius FR0710 formos leidimus i</text:span><text:span text:style-name="T70">r FR0794 formos leidimus būtų paskelbta VMI prie FM interneto tinklalapyje.</text:span></text:p>
      <text:p text:style-name="P71"><text:span text:style-name="T72">3</text:span><text:span text:style-name="T73">.<text:s/></text:span><text:span text:style-name="T74">Nustata</text:span><text:span text:style-name="T75">u</text:span><text:span text:style-name="T76">,<text:s/></text:span><text:span text:style-name="T77">kad šio įsakymo vykdymą kontroliuoja VMI prie FM Akcizų administravimo skyriaus veiklą koordinuojantis VMI prie FM viršininko pavaduotojas.</text:span></text:p>
      <text:p text:style-name="P78"/>
      <text:p text:style-name="P79"/>
      <text:p text:style-name="P80"/>
      <text:p text:style-name="P81">VIRŠININKĖ<text:tab/>VIOLETA<text:s/>LATVIENĖ</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viršininko<text:s/></text:p>
      <text:p text:style-name="P87">2004 m. gegužės 18 d.<text:s/></text:p>
      <text:p text:style-name="P88">įsakymu Nr. VA-97</text:p>
      <text:p text:style-name="P89">(Valstybinės mokesčių inspekcijos prie<text:s/></text:p>
      <text:p text:style-name="P90">Lietuvos Respublikos finansų<text:s/></text:p>
      <text:p text:style-name="P91">ministerijos viršininko<text:s/></text:p>
      <text:p text:style-name="P92">2011 m. balandžio 5 d.<text:s/></text:p>
      <text:p text:style-name="P93">įsakymo Nr. VA-37<text:s/></text:p>
      <text:p text:style-name="P94">redakcija)</text:p>
      <text:p text:style-name="P95"/>
      <text:p text:style-name="P96"><text:span text:style-name="T97">LEIDIMO ĮSIGYTI ENERGINIUS PRODUKTUS BE AKCIZŲ SUTEIK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eidimo įsigyti energinius produktus be akcizų suteikimo taisyklės (toli</text:span><text:span text:style-name="T107">au – taisyklės) nustato leidimo įsigyti be akcizų energinius produktus, nurodytus Lietuvos Respublikos akcizų įstatymo (Žin., 2001, Nr.<text:s/></text:span><text:a xlink:href="https://www.e-tar.lt/portal/lt/legalAct/TAR.B9E1D301256F" office:target-frame-name="_blank" xlink:show="new"><text:span text:style-name="T108">98-3482</text:span></text:a><text:span text:style-name="T109">; 2010, Nr.<text:s/></text:span><text:a xlink:href="https://www.e-tar.lt/portal/lt/legalAct/TAR.7E421A12D76D" office:target-frame-name="_blank" xlink:show="new"><text:span text:style-name="T110">45-2174</text:span></text:a><text:span text:style-name="T111">; toliau – Akcizų įstatymas) 2 priede (išskyrus Kombinuotosios nomenklatūros (toliau – KN) 2004 m. versijos 2710 11 31, 2710 11 41–2710 11 90, 2710 19 21–2710 19 29, 2710 19 41–271</text:span><text:span text:style-name="T112">0 19 49, 2710 19 61–2710 19 69 subpozicijose nurodytus energinius produktus), skirtus naudoti kitiems tikslams, bet ne variklių degalams, šildymo kurui arba variklių degalų priedams (toliau – Produktai), suteikimo tvarką.</text:span></text:p>
      <text:p text:style-name="P113"><text:span text:style-name="T114">2</text:span><text:span text:style-name="T115">. Taisyklės parengtos<text:s/></text:span><text:span text:style-name="T116">vadovaujantis Lietuvos Respublikos akcizų įstatymo 43</text:span><text:span text:style-name="T117"><text:s/></text:span><text:span text:style-name="T118">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119">56-2264</text:span></text:a><text:span text:style-name="T120">; 2010, Nr.<text:s/></text:span><text:a xlink:href="https://www.e-tar.lt/portal/lt/legalAct/TAR.071D947F3B45" office:target-frame-name="_blank" xlink:show="new"><text:span text:style-name="T121">61-2988</text:span></text:a><text:span text:style-name="T122">; toliau – Lengvatų taikymo taisyklės), nuostatomis.</text:span></text:p>
      <text:p text:style-name="P123"><text:span text:style-name="T124">3</text:span><text:span text:style-name="T125">. Taisyklėmis turi vadovautis ap</text:span><text:span text:style-name="T126">skričių valstybinės mokesčių inspekcijos (toliau – AVMI) ir asmenys, kurie kreipiasi dėl leidimo įsigyti be akcizų Produktų suteikimo.</text:span></text:p>
      <text:p text:style-name="P127"><text:span text:style-name="T128">4</text:span><text:span text:style-name="T129">. Taisyklėse vartojamos sąvokos atitinka Akcizų įstatyme, Lengvatų taikymo taisyklėse ir kituose teisės aktuose<text:s/></text:span><text:span text:style-name="T130">vartojamas sąvokas.</text:span></text:p>
      <text:p text:style-name="P131"/>
      <text:p text:style-name="P132"><text:span text:style-name="T133">II</text:span><text:span text:style-name="T134">.<text:s/></text:span><text:span text:style-name="T135">LEIDIMO ĮSIGYTI PRODUKTUS BE AKCIZŲ SUTEIKIMAS IR PANAIKINIMAS</text:span></text:p>
      <text:p text:style-name="P136"/>
      <text:p text:style-name="P137"><text:span text:style-name="T138">5</text:span><text:span text:style-name="T139">. Asmuo, norėdamas iš Lietuvos Respublikos akcizais apmokestinamų prekių sandėlio (toliau – sandėlis), iš kito asmens, turinčio atitinkamą leidimą, iš kitos</text:span><text:span text:style-name="T140"><text:s/>Europos Sąjungos valstybės narės (toliau – valstybė narė) įsigyti arba importuoti Produktus be akcizų ir vėliau juos išpilstyti į mažmeninei prekybai skirtą pakuotę, sunaudoti kitiems tikslams, bet ne variklių degalams, šildymo kurui arba variklių degalų<text:s/></text:span><text:span text:style-name="T141">priedams, ir (arba) juos parduoti atitinkamus leidimus turintiems asmenims, turi pateikti AVMI, kurios veiklos teritorijoje jis pageidauja užsiimti atitinkama veikla, tinkamai užpildytą Prašymą dėl leidimo įsigyti energinius produktus be akcizų (taisyklių<text:s/></text:span><text:span text:style-name="T142">priedas; toliau – Prašymas). Viename Prašyme gali būti pažymėtos kelios veiklos, tačiau kiekvienam atskiram objektui (t. y. pagal kiekvieną veiklos vykdymo vietą) turi būti pateikiamas atskiras Prašymas. Prašyme turi būti nurodyta:</text:span></text:p>
      <text:p text:style-name="P143"><text:span text:style-name="T144">5.1</text:span><text:span text:style-name="T145">. asmens pavadinima</text:span><text:span text:style-name="T146">s (vardas, pavardė), mokesčių mokėtojo identifikacinis numeris (kodas), sandėlio savininko identifikacinis numeris, jeigu su Prašymu kreipiasi pastarasis, buveinės (gyvenamosios vietos) adresas, telefono, fakso numeriai, elektroninio pašto adresas;</text:span></text:p>
      <text:p text:style-name="P147"><text:span text:style-name="T148">5.2</text:span><text:span text:style-name="T149">. objekto (-ų), kuriame (-iuose) bus laikomi Produktai, pavadinimas (pvz.: sandėlis, talpykla, terminalas, autocisterna, patalpa ar pan.). Jeigu tai nustatyta tvarka įregistruotas kuro objektas – jo numeris;</text:span></text:p>
      <text:p text:style-name="P150"><text:span text:style-name="T151">5.3</text:span><text:span text:style-name="T152">. adresas, kur yra atitinkamas objektas,<text:s/></text:span><text:span text:style-name="T153">kuriame Produktai bus išpilstomi į mažmeninei prekybai skirtą pakuotę, naudojami kitoms reikmėms, bet ne variklių degalams, šildymo kurui arba variklių degalų priedams, arba parduodama kitiems asmenims, turintiems atitinkamus leidimus;</text:span></text:p>
      <text:p text:style-name="P154"><text:span text:style-name="T155">5.4</text:span><text:span text:style-name="T156">. Produktų ta</text:span><text:span text:style-name="T157">lpyklos (-ų) ir (ar) autocisternų, iš kurios (-ių) jie bus parduodami arba naudojami, AVMI suteikti registraciniai numeriai, tūris litrais;</text:span></text:p>
      <text:p text:style-name="P158"><text:span text:style-name="T159">5.5</text:span><text:span text:style-name="T160">. pageidaujamų įsigyti Produktų KN kodai;</text:span></text:p>
      <text:p text:style-name="P161"><text:span text:style-name="T162">5.6</text:span><text:span text:style-name="T163">. kaip Produktai bus įsigyjami (išpilstyti į tarą arba neišp</text:span><text:span text:style-name="T164">ilstyti; importuoti; iš sandėlio; iš asmens, turinčio leidimą, arba iš kitos valstybės narės);</text:span></text:p>
      <text:p text:style-name="P165"><text:span text:style-name="T166">5.7</text:span><text:span text:style-name="T167">. kaip Produktai bus panaudoti (parduoti / perduoti; išpilstyti į mažmeninei prekybai skirtą pakuotę arba sunaudoti);</text:span></text:p>
      <text:p text:style-name="P168"><text:span text:style-name="T169">5.8</text:span><text:span text:style-name="T170">. licencijos numeris, jei asm</text:span><text:span text:style-name="T171">ens veikla su Produktais yra licencijuojama;</text:span></text:p>
      <text:p text:style-name="P172"><text:span text:style-name="T173">5.9</text:span><text:span text:style-name="T174">. kartu su Prašymu pateikiamų dokumentų sąrašas.</text:span></text:p>
      <text:p text:style-name="P175"><text:span text:style-name="T176">6</text:span><text:span text:style-name="T177">. Kartu su Prašymu turi būti pateikta:</text:span></text:p>
      <text:p text:style-name="P178"><text:span text:style-name="T179">6.1</text:span><text:span text:style-name="T180">. atitinkamų talpyklų (autocisternų), kuriose bus laikomi ir iš kurių bus parduodami (naudojami) Produkt</text:span><text:span text:style-name="T181">ai, technologinė schema arba teritorijos planas / plano dalis ar kitoks dokumentas, iš kurio būtų galima nustatyti kiekvienos kuro talpyklos buvimo vietą, identifikuojant jas pagal AVMI suteiktus registracijos numerius;</text:span></text:p>
      <text:p text:style-name="P182"><text:span text:style-name="T183">6.2</text:span><text:span text:style-name="T184">. licencijų, jeigu veikla,<text:s/></text:span><text:span text:style-name="T185">numatoma vykdyti su Produktais, yra licencijuojama, kopijos, patvirtintos asmens parašu ir antspaudu (jei jį turi).</text:span></text:p>
      <text:p text:style-name="P186"><text:span text:style-name="T187">7</text:span><text:span text:style-name="T188">. Prašymą asmuo gali pateikti AVMI, kurios veiklos teritorijoje asmuo yra registruotas mokesčių mokėtoju, aptarnavimo padaliniui, kur</text:span><text:span text:style-name="T189">is ne vėliau kaip kitą darbo dieną Prašymą turi persiųsti atitinkamam tokius Prašymus nagrinėjančiam AVMI padaliniui.</text:span></text:p>
      <text:p text:style-name="P190"><text:span text:style-name="T191">Prašymas ir jo priedai AVMI gali būti pateikiami tiesiogiai arba atsiųsti paštu. Taip pat Prašymas ir jo priedai gali būti atsiųsti elektr</text:span><text:span text:style-name="T192">oniniu paštu arba faksu. Tokiu atveju Prašymo ir jo priedų originalai turi būti pristatyti AVMI atsiimant leidimą.</text:span></text:p>
      <text:p text:style-name="P193"><text:span text:style-name="T194">8</text:span><text:span text:style-name="T195">. AVMI Prašymą privalo išnagrinėti ne vėliau kaip per 10 darbo dienų nuo Prašymo ir visų dokumentų gavimo dienos.</text:span></text:p>
      <text:p text:style-name="P196"><text:span text:style-name="T197">Nusprendusi Prašymą te</text:span><text:span text:style-name="T198">nkinti AVMI turi įregistruoti asmenį Produktų tiekėju (naudotoju) Valstybinės mokesčių inspekcijos akcizų informacinėje sistemoje (toliau – AIS) ir išrašyti atitinkamai Leidimo įsigyti energinius produktus be akcizų FR0710 formą (toliau – tiekėjo leidimas)</text:span><text:span text:style-name="T199"><text:s/>arba Leidimo be akcizų įsigyti energinius produktus sunaudojimui FR0794 formą (toliau – naudotojo leidimas), patvirtintas įsakymu, kuriuo tvirtinamos šios taisyklės.</text:span></text:p>
      <text:p text:style-name="P200"><text:span text:style-name="T201">9</text:span><text:span text:style-name="T202">. Tiekėjo leidimo numeris turi susidėti iš raidžių BA, raidės T, skaičių, kurių pirm</text:span><text:span text:style-name="T203">ieji 3 skaičiai turi atitikti AVMI kodą, suteiktą Valstybinės mokesčių inspekcijos prie Lietuvos Respublikos finansų ministerijos nustatyta tvarka, kiti skaičiai – leidimo išrašymo AIS eilės numeris.</text:span></text:p>
      <text:p text:style-name="P204">Tiekėjo leidimas išduodamas pagal kiekvieną veiklos objektą. Tiekėjo leidimo galiojimas neterminuotas.</text:p>
      <text:p text:style-name="P205">Naudotojo leidimo numeris turi susidėti iš raidžių BA, raidės N, skaičių, kurių pirmieji 3 skaičiai turi atitikti AVMI kodą, suteiktą Valstybinės mokesčių inspekcijos prie Lietuvos Respublikos finansų ministerijos nustatyta tvarka, kiti skaičiai – leidimo išrašymo AIS eilės numeris. Kartu su naudotojo leidimu išduodama Energinių produktų įsigijimo be akcizų apskaitos lentelė (naudotojo leidimo priedas; toliau – apskaitos lentelė).</text:p>
      <text:p text:style-name="P206"><text:span text:style-name="T207">Naudotojo leidimas galioja met</text:span><text:span text:style-name="T208">us, t. y. iki kitų metų to paties mėnesio tos pačios dienos. Pasibaigus leidimo galiojimo laikui, leidimas ir apskaitos lentelė, pasirašyta asmens, kuriam naudotojo leidimas buvo išduotas (ar jo įgalioto asmens), turi būti grąžinama AVMI. Jeigu asmuo patei</text:span><text:span text:style-name="T209">kia Prašymą išduoti naują naudotojo leidimą, kitas leidimas išduodamas tik grąžinus senąjį leidimą.</text:span></text:p>
      <text:p text:style-name="P210"><text:span text:style-name="T211">10</text:span><text:span text:style-name="T212">. Tiekėjo leidime turi būti nurodyta: leidimą išdavusios institucijos pavadinimas, asmens, kuriam suteiktas leidimas, pavadinimas; mokesčių mokėtojo identifikacinis numeris (kodas);<text:s/></text:span><text:soft-page-break/><text:span text:style-name="T213">licencijos (jei asmens su Produktais vykdytina veikla yra licencijuojama)<text:s/></text:span><text:span text:style-name="T214">numeris ir jos išdavimo data; veiklos vietos adresas; telefonas; faksas; elektroninio pašto adresas; veiklos rūšis (išpilstyti į mažmeninei prekybai skirtą pakuotę; parduoti asmenims, turintiems leidimą Produktus naudoti kitiems tikslams, bet ne variklių d</text:span><text:span text:style-name="T215">egalams, šildymo kurui arba variklių degalų priedams, t. y. techniniams, gamybiniams ir pan. tikslams, ir (arba) asmenims, turintiems leidimą pilstyti Produktus į mažmeninei prekybai skirtą pakuotę; leidžiamų įsigyti Produktų tarifinės grupės kodas (-ai) p</text:span><text:span text:style-name="T216">agal Akcizų įstatyme nurodytų akcizais apmokestinamų prekių tarifinių grupių kodų klasifikatorių, patvirtintą Valstybinės mokesčių inspekcijos prie Lietuvos Respublikos finansų ministerijos viršininko 2002 m. birželio 14 d. įsakymu Nr. 156 (Žin., 2002, Nr.</text:span><text:span text:style-name="T217"><text:s/></text:span><text:a xlink:href="https://www.e-tar.lt/portal/lt/legalAct/TAR.DCC92960BAE1" office:target-frame-name="_blank" xlink:show="new"><text:span text:style-name="T218">61-2489</text:span></text:a><text:span text:style-name="T219">; 2010, Nr.<text:s/></text:span><text:a xlink:href="https://www.e-tar.lt/portal/lt/legalAct/TAR.27E702D5683B" office:target-frame-name="_blank" xlink:show="new"><text:span text:style-name="T220">58-2872</text:span></text:a><text:span text:style-name="T221">; toliau – klasifikatorius); Produktų pavadinimas (-ai), k</text:span><text:span text:style-name="T222">o</text:span><text:span text:style-name="T223">das (-ai) pagal KN ir matavimo vienetai.</text:span></text:p>
      <text:p text:style-name="P224"><text:span text:style-name="T225">11</text:span><text:span text:style-name="T226">. Naudotojo leidime turi būti nurodyta: leidimą išdavusios institucijos pavadinimas, asmens, kuriam suteiktas leidimas, pavadinimas; mokesčių mokėtojo identifikacinis numeris (kodas); specialusis identifikacin</text:span><text:span text:style-name="T227">is numeris (pvz.: jeigu fizinis asmuo verčiasi ūkine komercine veikla, tokios veiklos leidimo numeris, techninės priežiūros tarnybos išduoto dokumento, suteikiančio teisę eksploatuoti įrenginį, numeris ar pan.); buveinės arba gyvenamosios vietos adresas; t</text:span><text:span text:style-name="T228">elefonas; faksas; elektroninio pašto adresas; vietos, kurioje bus naudojami Produktai, adresas; jei Produktai laikomi talpykloje, talpyklos (-ų) registracijos AVMI numeris ir tūris. Taip pat turi būti nurodoma: veiklos rūšis (t. y. naudoti kitiems tikslams</text:span><text:span text:style-name="T229">, bet ne variklių degalams, šildymo kurui arba variklių degalų priedams, t. y. techniniams, gamybiniams ir pan. tikslams); leidžiamų įsigyti Produktų tarifinės grupės kodas (-ai) pagal klasifikatorių; Produktų pavadinimas (-ai), kodas (-ai) pagal KN ir mat</text:span><text:span text:style-name="T230">avimo vienetai.</text:span></text:p>
      <text:p text:style-name="P231"><text:span text:style-name="T232">12</text:span><text:span text:style-name="T233">. Tiekėjo leidimą ir naudotojo leidimą (toliau kartu – leidimas) pasirašo AVMI viršininkas arba jo įgaliotas asmuo.</text:span></text:p>
      <text:p text:style-name="P234"><text:span text:style-name="T235">13</text:span><text:span text:style-name="T236">. Leidimas neišduodamas, jeigu:</text:span></text:p>
      <text:p text:style-name="P237"><text:span text:style-name="T238">13.1</text:span><text:span text:style-name="T239">. nepateikti visi reikalingi dokumentai;</text:span></text:p>
      <text:p text:style-name="P240"><text:span text:style-name="T241">13.2</text:span><text:span text:style-name="T242">. asmuo neturi licencijos</text:span><text:span text:style-name="T243"><text:s/>(jei veikla su Produktais yra licencijuojama).</text:span></text:p>
      <text:p text:style-name="P244">Asmeniui turi būti nurodytos leidimo neišdavimo priežastys.</text:p>
      <text:p text:style-name="P245"><text:span text:style-name="T246">Jei AVMI viršininkas ar jo įgaliotas asmuo patvirtina Prašymą nagrinėjusio AVMI padalinio išvadą leidimo neišduoti, tokia išvada ne vėliau kaip kitą</text:span><text:span text:style-name="T247"><text:s/>darbo dieną turi būti išsiųsta Prašymą pateikusiam asmeniui.</text:span></text:p>
      <text:p text:style-name="P248"><text:span text:style-name="T249">14</text:span><text:span text:style-name="T250">. AIS kaupiami tokie leidimų registravimo duomenys:</text:span></text:p>
      <text:p text:style-name="P251"><text:span text:style-name="T252">14.1</text:span><text:span text:style-name="T253">. leidimo išrašymo data;</text:span></text:p>
      <text:p text:style-name="P254"><text:span text:style-name="T255">14.2</text:span><text:span text:style-name="T256">. leidimo numeris;</text:span></text:p>
      <text:p text:style-name="P257"><text:span text:style-name="T258">14.3</text:span><text:span text:style-name="T259">. asmens, kuriam suteiktas leidimas, pavadinimas (vardas, pavardė),<text:s/></text:span><text:span text:style-name="T260">mokesčių mokėtojo identifikacinis numeris (kodas), buveinės (gyvenamosios vietos) adresas;</text:span></text:p>
      <text:p text:style-name="P261"><text:span text:style-name="T262">14.4</text:span><text:span text:style-name="T263">. leidžiamų įsigyti Produktų tarifinės grupės kodas (-ai);</text:span></text:p>
      <text:p text:style-name="P264"><text:span text:style-name="T265">14.5</text:span><text:span text:style-name="T266">. objekto, iš kurio su Produktais bus vykdoma atitinkama veikla, pavadinimas, adresas;</text:span></text:p>
      <text:p text:style-name="P267"><text:span text:style-name="T268">1</text:span><text:span text:style-name="T269">4.6</text:span><text:span text:style-name="T270">. Produktų pavadinimas (-ai), kodas (-ai) pagal KN ir matavimo vienetai;</text:span></text:p>
      <text:p text:style-name="P271"><text:span text:style-name="T272">14.7</text:span><text:span text:style-name="T273">. veiklos rūšys;</text:span></text:p>
      <text:p text:style-name="P274"><text:span text:style-name="T275">14.8</text:span><text:span text:style-name="T276">. papildomi duomenys (pvz.: licencijos numeris ir data).</text:span></text:p>
      <text:p text:style-name="P277"><text:span text:style-name="T278">15</text:span><text:span text:style-name="T279">. Jei pasikeičia taisyklių 5.1–5.4 ir 6.1 punktuose išvardyti duomenys, asmuo, k</text:span><text:span text:style-name="T280">uriam išduotas leidimas, per 10 dienų apie tai turi pranešti AVMI.</text:span></text:p>
      <text:p text:style-name="P281"><text:span text:style-name="T282">16</text:span><text:span text:style-name="T283">. Jei pasikeičia leidime nurodyti duomenys, turi būti išrašytas naujas leidimas. Toks leidimas keičiamas asmens, kuriam jis išduotas, Prašymu.</text:span></text:p>
      <text:p text:style-name="P284"><text:span text:style-name="T285">Užpildžius visas apskaitos lentelės eilu</text:span><text:span text:style-name="T286">tes, AVMI išduoda papildomą apskaitos lentelės lapą.</text:span></text:p>
      <text:p text:style-name="P287"><text:span text:style-name="T288">17</text:span><text:span text:style-name="T289">. Jei asmuo pameta ar kitaip praranda tiekėjo leidimą, naudotojo leidimą ir / ar apskaitos lentelę, jis ne vėliau kaip per 2 darbo dienas turi apie tai raštu pranešti leidimą išdavusiai AVMI, kuri<text:s/></text:span><text:span text:style-name="T290">ne vėliau kaip kitą darbo dieną nuo tokio pranešimo gavimo turi anuliuoti prarastą leidimą AIS ir elektroniniu paštu (clnt.ais.Cma) informuoti Valstybinę mokesčių inspekciją prie Lietuvos Respublikos finansų ministerijos (toliau – VMI prie FM). Informacija</text:span><text:span text:style-name="T291"><text:s/>apie prarasto dokumento<text:s/></text:span><text:soft-page-break/><text:span text:style-name="T292">galiojimo anuliavimą ne vėliau kaip kitą darbo dieną po tokio elektroninio pranešimo gavimo turi būti paskelbta VMI prie FM interneto tinklalapyje.</text:span></text:p>
      <text:p text:style-name="P293"><text:span text:style-name="T294">18</text:span><text:span text:style-name="T295">. Jei asmuo vietoj prarasto nori gauti naują tiekėjo ar naudotojo leidimą, ji</text:span><text:span text:style-name="T296">s turi pateikti laisvos formos prašymą ir apskaitos lentelę (jeigu ji neprarasta) prarastąjį dokumentą išdavusiai AVMI. Tokiame prašyme turi būti nurodytos atitinkamo dokumento praradimo priežastys.</text:span></text:p>
      <text:p text:style-name="P297"><text:span text:style-name="T298">19</text:span><text:span text:style-name="T299">. AVMI, gavusi prašymą išduoti naują naudotojo leid</text:span><text:span text:style-name="T300">imą vietoj prarasto, ne vėliau kaip per 5 darbo dienas turi išrašyti naują naudotojo leidimą.</text:span></text:p>
      <text:p text:style-name="P301"><text:span text:style-name="T302">20</text:span><text:span text:style-name="T303">. Naujas tiekėjo leidimas turi būti išduotas ne vėliau kaip per 5 darbo dienas, kai tiekėjas pateikia Akcizais apmokestinamų prekių, kurioms taikomos akcizų</text:span><text:span text:style-name="T304"><text:s/>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305">18-598</text:span></text:a><text:span text:style-name="T306">).</text:span></text:p>
      <text:p text:style-name="P307"><text:span text:style-name="T308">21</text:span><text:span text:style-name="T309">. Leidimas turi būti panaikintas, jeigu asmuo, kuriam suteiktas leidimas:</text:span></text:p>
      <text:p text:style-name="P310"><text:span text:style-name="T311">21.1</text:span><text:span text:style-name="T312">. netvarko Naftos produktų, bioproduktų, kitų degiųjų skystų produktų ir gamtinių dujų apskaitos taisyklėse, patvirtintose Valstybinės mokesčių inspekcijos prie Lietuvos Respublikos finansų ministerijos viršininko 2011 m. sausio 25 d. įsakymu Nr. VA-16 (Ži</text:span><text:span text:style-name="T313">n., 2011, Nr.<text:s/></text:span><text:a xlink:href="https://www.e-tar.lt/portal/lt/legalAct/TAR.3F26155F9D18" office:target-frame-name="_blank" xlink:show="new"><text:span text:style-name="T314">14-637</text:span></text:a><text:span text:style-name="T315">, toliau – Naftos produktų apskaitos taisyklės), nustatytos Produktų apskaitos;</text:span></text:p>
      <text:p text:style-name="P316"><text:span text:style-name="T317">21.2</text:span><text:span text:style-name="T318">.</text:span><text:span text:style-name="T319"><text:s/></text:span><text:span text:style-name="T320">per 3 mėnesius nuo leidimo išdavimo nepradėjo vykdyti leidime</text:span><text:span text:style-name="T321"><text:s/>nurodytos veiklos;</text:span></text:p>
      <text:p text:style-name="P322"><text:span text:style-name="T323">21.3</text:span><text:span text:style-name="T324">. ne trumpiau kaip 3 mokestinius laikotarpius iš eilės nevykdo jokios leidime nurodytos veiklos;</text:span></text:p>
      <text:p text:style-name="P325"><text:span text:style-name="T326">21.4</text:span><text:span text:style-name="T327">. per AVMI nustatytą laikotarpį nepateikia pareikalauto laidavimo (garantijos) dokumento;</text:span></text:p>
      <text:p text:style-name="P328"><text:span text:style-name="T329">21.5</text:span><text:span text:style-name="T330">. per mėnesį nuo AVMI<text:s/></text:span><text:span text:style-name="T331">nurodymo pateikti naują laidavimo (garantijos) dokumentą, šio dokumento nepateikia;</text:span></text:p>
      <text:p text:style-name="P332"><text:span text:style-name="T333">21.6</text:span><text:span text:style-name="T334">. Produktus panaudojo (patiekė) ne leidime nurodytiems tikslams ir Akcizų įstatyme nustatytu terminu nesumokėjo akcizų.</text:span></text:p>
      <text:p text:style-name="P335"><text:span text:style-name="T336">22</text:span><text:span text:style-name="T337">. Leidimas taip pat turi būti panaik</text:span><text:span text:style-name="T338">intas, jeigu asmeniui, kuriam jis suteiktas, panaikinama licencija, kurią asmuo privalo turėti norėdamas užsiimti atitinkama veikla su Produktais.</text:span></text:p>
      <text:p text:style-name="P339"><text:span text:style-name="T340">Leidimas gali būti panaikintas ir asmens Prašymu. Tokį Prašymą AVMI išnagrinėti turi ne vėliau kaip per 5 dar</text:span><text:span text:style-name="T341">bo dienas nuo Prašymo gavimo.</text:span></text:p>
      <text:p text:style-name="P342"><text:span text:style-name="T343">23</text:span><text:span text:style-name="T344">. Leidimas panaikinamas AVMI viršininkui ar jo įgaliotam asmeniui patvirtinus motyvuotą atitinkamo AVMI padalinio išvadą.</text:span></text:p>
      <text:p text:style-name="P345"><text:span text:style-name="T346">24</text:span><text:span text:style-name="T347">. Apie leidimo panaikinimą asmuo turi būti informuotas raštu per 2 darbo dienas nuo išvados<text:s/></text:span><text:span text:style-name="T348">panaikinti leidimą patvirtinimo. Asmuo, gavęs tokį pranešimą, per 10 darbo dienų AVMI turi grąžinti leidimą ir naudotojo ar jo įgalioto asmens pasirašytą apskaitos lentelę.</text:span></text:p>
      <text:p text:style-name="P349"/>
      <text:p text:style-name="P350"><text:span text:style-name="T351">III</text:span><text:span text:style-name="T352">.<text:s/></text:span><text:span text:style-name="T353">BAIGIAMOSIOS NUOSTATOS</text:span></text:p>
      <text:p text:style-name="P354"/>
      <text:p text:style-name="P355"><text:span text:style-name="T356">25</text:span><text:span text:style-name="T357">. Asmenys, parduodantys ar kitaip perduod</text:span><text:span text:style-name="T358">antys nuosavybėn Produktus kitiems asmenims, turintiems leidimą juos pilstyti į mažmeninei prekybai skirtą pakuotę ir (arba) naudoti kitiems tikslams, bet ne variklių degalams, šildymo kurui arba variklių degalų priedams, ir asmenys, Produktus išpilstantys</text:span><text:span text:style-name="T359"><text:s/>į mažmeninei prekybai skirtą pakuotę, bei asmenys, produktus nuolat naudojantys kitiems tikslams, bet ne variklių degalams, šildymo kurui arba variklių degalų priedams, t. y. techniniams, gamybiniams ir pan. tikslams, išskyrus asmenis, Produktus įsigijusi</text:span><text:span text:style-name="T360">us mažmeninėje pakuotėje, Produktų apskaitą turi tvarkyti pagal Naftos produktų apskaitos taisykles.</text:span></text:p>
      <text:p text:style-name="P361"><text:span text:style-name="T362">_________________</text:span></text:p>
      <text:p text:style-name="P363">Priedo pakeitimai:</text:p>
      <text:p text:style-name="P364"><text:span text:style-name="T365">Nr.<text:s/></text:span><text:a xlink:href="https://www.e-tar.lt/portal/legalAct.html?documentId=TAR.6DA2AF9C8076" office:target-frame-name="_top" xlink:show="replace"><text:span text:style-name="T366">VA-37</text:span></text:a><text:span text:style-name="T367">, 2011-04-05, Žin.,<text:s/></text:span><text:span text:style-name="T368">2011, Nr. 45-2135 (2011-04-13), i. k. 1112055ISAK000VA-37</text:span></text:p>
      <text:p text:style-name="Normal"/>
      <text:p text:style-name="P369"/>
      <text:soft-page-break/>
      <text:p text:style-name="P370">Leidimo įsigyti energinius produktus be<text:s/></text:p>
      <text:p text:style-name="P371">akcizų suteikimo taisyklių</text:p>
      <text:p text:style-name="P372">priedas</text:p>
      <text:p text:style-name="P373"/>
      <text:p text:style-name="P374"><text:span text:style-name="T375">(Prašymo dėl leidimo įsigyti energinius produktus be akcizų formos pavyzdys)</text:span></text:p>
      <text:p text:style-name="P376"/>
      <text:p text:style-name="P377">_<text:tab/>,</text:p>
      <text:p text:style-name="P378">(asmens pavadinimas (vardas,<text:s/>pavardė)</text:p>
      <text:p text:style-name="P379"/>
      <text:p text:style-name="P380">mokesčių mokėtojo identifikacinis numeris (kodas)<text:s/><text:tab/>,<text:s/></text:p>
      <text:p text:style-name="P381">akcizais apmokestinamų prekių sandėlio savininko identifikacinis numeris (jei yra)<text:s/><text:tab/>,</text:p>
      <text:p text:style-name="P382">licencijos numeris<text:s/><text:tab/>,</text:p>
      <text:p text:style-name="P383">buveinės arba gyvenamosios vietos adresas<text:s/><text:tab/>,</text:p>
      <text:p text:style-name="P384"/>
      <text:p text:style-name="P385">telefonas ______, faksas ____, elektroninio pašto adresas<text:s/><text:tab/>.</text:p>
      <text:p text:style-name="P386"/>
      <text:p text:style-name="P387">_<text:tab/><text:s/>apskrities valstybinei mokesčių inspekcijai</text:p>
      <text:p text:style-name="P388"/>
      <text:p text:style-name="P389">PRAŠYMAS<text:s/><text:line-break/>DĖL LEIDIMO ĮSIGYTI ENERGINIUS PRODUKTUS BE AKCIZŲ</text:p>
      <text:p text:style-name="P390"/>
      <text:p text:style-name="P391">20___m. ___________ d.</text:p>
      <text:p text:style-name="P392">(Dokumento sudarymo vieta)</text:p>
      <text:p text:style-name="P393"/>
      <text:p text:style-name="P394">Prašau*:</text:p>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suteikti leidimą įsigyti be akcizų energinius produktus (toliau – Produktai)<text:s/><text:tab/></text:p>
            <text:p text:style-name="P402">_<text:tab/>,</text:p>
            <text:p text:style-name="P403">(nurodyti Produktų pavadinimus ir kodus pagal Kombinuotąją nomenklatūrą)</text:p>
            <text:p text:style-name="P404">kuriuos (pažymėti reikalingą langelį):</text:p>
            <text:p text:style-name="P405"/>
            <text:p text:style-name="P406"><text:span text:style-name="T407"></text:span><text:span text:style-name="T408">[]</text:span><text:span text:style-name="T409"><text:s/>išpilstysiu į mažmeninei prekybai skirtą pakuotę;</text:span></text:p>
            <text:p text:style-name="P410"><text:span text:style-name="T411"></text:span><text:span text:style-name="T412">[]</text:span><text:span text:style-name="T413"><text:s/>pa</text:span><text:span text:style-name="T414">rduosiu asmenims, turintiems leidimą Produktus naudoti kitiems tikslams, bet ne variklių degalams, šildymo kurui arba variklių degalų priedams, t. y. techniniams, gamybiniams ir pan. tikslams, ir (arba) pilstyti juos į mažmeninei prekybai skirtą pakuotę;</text:span></text:p>
            <text:p text:style-name="P415"><text:span text:style-name="T416"></text:span><text:span text:style-name="T417">[]</text:span><text:span text:style-name="T418"><text:s/>nuolat naudosiu kitiems tikslams, bet ne variklių degalams, šildymo kurui arba variklių degalų priedams, t. y.<text:s/></text:span><text:span text:style-name="T419"><text:tab/></text:span></text:p>
            <text:p text:style-name="P420">(nurodyti, kokiems tikslams bus naudojami Produktai)</text:p>
            <text:p text:style-name="P421">_<text:tab/>.</text:p>
            <text:p text:style-name="P422"/>
            <text:p text:style-name="P423"><text:span text:style-name="T424">Produktai bus įsigyjami taip</text:span><text:span text:style-name="T425"><text:s/>(pažymėti reikalingus langelius):</text:span></text:p>
            <text:p text:style-name="P426"/>
          </table:table-cell>
          <table:covered-table-cell/>
        </table:table-row>
        <table:table-row table:style-name="TableRow427">
          <table:table-cell table:style-name="TableCell428">
            <text:p text:style-name="P429"><text:span text:style-name="T430"></text:span><text:span text:style-name="T431">[]</text:span><text:span text:style-name="T432"><text:s/>išpilstyti į tarą;</text:span></text:p>
          </table:table-cell>
          <table:table-cell table:style-name="TableCell433">
            <text:p text:style-name="P434"><text:span text:style-name="T435"></text:span><text:span text:style-name="T436">[]</text:span><text:span text:style-name="T437"><text:s/>neišpilstyti į tarą.</text:span></text:p>
          </table:table-cell>
        </table:table-row>
        <table:table-row table:style-name="TableRow438">
          <table:table-cell table:style-name="TableCell439" table:number-columns-spanned="2">
            <text:p text:style-name="P440"><text:span text:style-name="T441"></text:span><text:span text:style-name="T442">[]</text:span><text:span text:style-name="T443"><text:s/></text:span><text:span text:style-name="T444">iš akcizais apmokestinamų prekių sandėlio;</text:span></text:p>
          </table:table-cell>
          <table:covered-table-cell/>
        </table:table-row>
        <table:table-row table:style-name="TableRow445">
          <table:table-cell table:style-name="TableCell446" table:number-columns-spanned="2">
            <text:p text:style-name="P447"><text:span text:style-name="T448"></text:span><text:span text:style-name="T449">[]</text:span><text:span text:style-name="T450"><text:s/>importuojami;</text:span></text:p>
          </table:table-cell>
          <table:covered-table-cell/>
        </table:table-row>
        <table:table-row table:style-name="TableRow451">
          <table:table-cell table:style-name="TableCell452" table:number-columns-spanned="2">
            <text:p text:style-name="P453"><text:span text:style-name="T454"></text:span><text:span text:style-name="T455">[]</text:span><text:span text:style-name="T456"><text:s/></text:span><text:span text:style-name="T457">iš asmens, turinčio leidimą be akcizų Produktus parduoti;</text:span></text:p>
          </table:table-cell>
          <table:covered-table-cell/>
        </table:table-row>
        <table:table-row table:style-name="TableRow458">
          <table:table-cell table:style-name="TableCell459" table:number-columns-spanned="2">
            <text:p text:style-name="P460"><text:span text:style-name="T461"></text:span><text:span text:style-name="T462">[]</text:span><text:span text:style-name="T463"><text:s/></text:span><text:span text:style-name="T464">iš kitos Europos Sąjungos valstybės narės.</text:span></text:p>
          </table:table-cell>
          <table:covered-table-cell/>
        </table:table-row>
        <table:table-row table:style-name="TableRow465">
          <table:table-cell table:style-name="TableCell466" table:number-columns-spanned="2">
            <text:p text:style-name="P467">Informacija apie objekto (-ų),<text:s/>kuriame (-iuose) bus laikomi (pilstomi, naudojami) Produktai:</text:p>
          </table:table-cell>
          <table:covered-table-cell/>
        </table:table-row>
        <table:table-row table:style-name="TableRow468">
          <table:table-cell table:style-name="TableCell469" table:number-columns-spanned="2">
            <text:p text:style-name="P470"><text:span text:style-name="T471"></text:span><text:span text:style-name="T472">[]</text:span><text:span text:style-name="T473"><text:s/>akcizais apmokestinamų prekių sandėlis Nr.<text:s/></text:span><text:span text:style-name="T474"><text:tab/>;</text:span></text:p>
          </table:table-cell>
          <table:covered-table-cell/>
        </table:table-row>
        <table:table-row table:style-name="TableRow475">
          <table:table-cell table:style-name="TableCell476" table:number-columns-spanned="2">
            <text:p text:style-name="P477"><text:span text:style-name="T478"></text:span><text:span text:style-name="T479">[]</text:span><text:span text:style-name="T480"><text:s/>talpykla<text:s/></text:span><text:span text:style-name="T481"><text:tab/></text:span></text:p>
            <text:p text:style-name="P482">(nurodyti numerį (-ius), tūrį ir adresą (-us)</text:p>
            <text:p text:style-name="P483"><text:tab/>;</text:p>
          </table:table-cell>
          <table:covered-table-cell/>
        </table:table-row>
        <table:table-row table:style-name="TableRow484">
          <table:table-cell table:style-name="TableCell485" table:number-columns-spanned="2">
            <text:p text:style-name="P486"><text:span text:style-name="T487"></text:span><text:span text:style-name="T488">[]</text:span><text:span text:style-name="T489"><text:s/>terminalas<text:s/></text:span><text:span text:style-name="T490"><text:tab/></text:span></text:p>
            <text:soft-page-break/>
            <text:p text:style-name="P491">(nurodyti numerį (-ius) ir adresą (-us)</text:p>
            <text:p text:style-name="P492">_<text:tab/>;</text:p>
          </table:table-cell>
          <table:covered-table-cell/>
        </table:table-row>
        <text:soft-page-break/>
        <table:table-row table:style-name="TableRow493">
          <table:table-cell table:style-name="TableCell494" table:number-columns-spanned="2">
            <text:p text:style-name="P495"><text:span text:style-name="T496"></text:span><text:span text:style-name="T497">[]</text:span><text:span text:style-name="T498"><text:s/>autocisterna<text:s/></text:span><text:span text:style-name="T499"><text:tab/></text:span></text:p>
            <text:p text:style-name="P500">(nurodyti numerį (-ius), tūrį ir adresą (-us)</text:p>
            <text:p text:style-name="P501">_<text:tab/>;</text:p>
          </table:table-cell>
          <table:covered-table-cell/>
        </table:table-row>
        <table:table-row table:style-name="TableRow502">
          <table:table-cell table:style-name="TableCell503" table:number-columns-spanned="2">
            <text:p text:style-name="P504"><text:span text:style-name="T505"></text:span><text:span text:style-name="T506">[]</text:span><text:span text:style-name="T507"><text:s/>patalpa. Adresas (-ai)<text:s/></text:span><text:span text:style-name="T508"><text:tab/></text:span></text:p>
            <text:p text:style-name="P509">_<text:tab/>;</text:p>
          </table:table-cell>
          <table:covered-table-cell/>
        </table:table-row>
        <table:table-row table:style-name="TableRow510">
          <table:table-cell table:style-name="TableCell511" table:number-columns-spanned="2">
            <text:p text:style-name="P512"><text:span text:style-name="T513"></text:span><text:span text:style-name="T514">[]</text:span><text:span text:style-name="T515"><text:s/>kita<text:s/></text:span><text:span text:style-name="T516"><text:tab/></text:span></text:p>
            <text:p text:style-name="P517">_<text:tab/>;</text:p>
            <text:p text:style-name="P518"/>
          </table:table-cell>
          <table:covered-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text:span><text:span text:style-name="T526">[]</text:span><text:span text:style-name="T527"><text:s/></text:span><text:span text:style-name="T528">pakeisti leidimą</text:span><text:span text:style-name="T529"><text:s/>Nr. _______ įsigyti be akcizų energinius produktus</text:span><text:span text:style-name="T530"><text:s/></text:span><text:span text:style-name="T531">ir vietoj<text:s/></text:span><text:span text:style-name="T532"><text:tab/></text:span></text:p>
            <text:p text:style-name="P533"><text:span text:style-name="T534">įrašyti<text:s/></text:span><text:span text:style-name="T535"><text:tab/></text:span><text:span text:style-name="T536">.</text:span></text:p>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text:span text:style-name="T544"></text:span><text:span text:style-name="T545">[]</text:span><text:span text:style-name="T546"><text:s/></text:span><text:span text:style-name="T547">panaikinti leidimą Nr.<text:s/></text:span><text:span text:style-name="T548"><text:tab/><text:s/></text:span><text:span text:style-name="T549">įsigyti be</text:span><text:span text:style-name="T550"><text:s/>akcizų energinius produktus</text:span></text:p>
          </table:table-cell>
        </table:table-row>
      </table:table>
      <text:p text:style-name="P551"/>
      <text:p text:style-name="P552">PRIDEDAMA (priedų pavadinimai ir lapų skaičius):</text:p>
      <text:p text:style-name="P553">_<text:tab/></text:p>
      <text:p text:style-name="P554">_<text:tab/></text:p>
      <text:p text:style-name="P555">_<text:tab/></text:p>
      <text:p text:style-name="P556">_<text:tab/></text:p>
      <text:p text:style-name="P557">_<text:tab/></text:p>
      <text:p text:style-name="P558"/>
      <text:p text:style-name="P559">_____________________<text:tab/>__________<text:tab/>___________________</text:p>
      <text:p text:style-name="P560">(pareigų pavadinimas)<text:tab/>(parašas)<text:tab/>(vardas, pavardė)</text:p>
      <text:p text:style-name="P561"/>
      <text:p text:style-name="P562">* Pastaba. Pažymėti ir pildyti tai, kas reikalinga.</text:p>
      <text:p text:style-name="P563"/>
      <text:p text:style-name="P564">_________________</text:p>
      <text:p text:style-name="P565">Priedo pakeitimai:</text:p>
      <text:p text:style-name="P566"><text:span text:style-name="T567">Nr.<text:s/></text:span><text:a xlink:href="https://www.e-tar.lt/portal/legalAct.html?documentId=TAR.6DA2AF9C8076" office:target-frame-name="_top" xlink:show="replace"><text:span text:style-name="T568">VA-37</text:span></text:a><text:span text:style-name="T569">, 2011-04-05, Žin., 2011, Nr. 45-2135 (2011-04-13), i. k. 1112055ISAK000VA-37</text:span></text:p>
      <text:p text:style-name="Normal"/>
      <text:p text:style-name="P570"/>
      <text:soft-page-break/>
      <text:p text:style-name="P571">FR0710 forma patvirtinta</text:p>
      <text:p text:style-name="P572">Valstybinės mokesčių inspekcijos prie<text:s/></text:p>
      <text:p text:style-name="P573">Lietuvos Respublikos finansų<text:s/></text:p>
      <text:p text:style-name="P574">ministerijos viršininko<text:s/></text:p>
      <text:p text:style-name="P575">2004 m. gegužės 18 d.<text:s/></text:p>
      <text:p text:style-name="P576">įsakymu Nr. VA-97</text:p>
      <text:p text:style-name="P577"><text:span text:style-name="T578">(</text:span>Valstybinės mokesčių inspekcijos prie<text:s/></text:p>
      <text:p text:style-name="P579">Lietuvos Respublikos finansų<text:s/></text:p>
      <text:p text:style-name="P580">ministerijos viršininko<text:s/></text:p>
      <text:p text:style-name="P581">2011 m. <text:s/>balandžio 5 d.<text:s/></text:p>
      <text:p text:style-name="P582">įsakymo Nr. VA-37 redakcija)</text:p>
      <text:p text:style-name="P583"/>
      <text:p text:style-name="P584"><text:span text:style-name="T585"><draw:frame draw:z-index="0" draw:id="id0" draw:style-name="a0" draw:name="Picture 1" text:anchor-type="as-char" svg:x="0in" svg:y="0in" svg:width="0.55625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86">(herbas)</text:span></text:p>
      <text:p text:style-name="P587"/>
      <text:p text:style-name="P588">_______________ APSKRITIES VALSTYBINĖ MOKESČIŲ INSPEKCIJA</text:p>
      <text:p text:style-name="P589"><text:span text:style-name="T590"><draw:connector draw:type="line" svg:x1="0in" svg:y1="0.025in" svg:x2="6.69306in" svg:y2="0.025in" draw:z-index="251662848" draw:id="id1" draw:style-name="a1" draw:name="Line 2" text:anchor-type="paragraph"><svg:title/><svg:desc/></draw:connector></text:span>_<text:tab/></text:p>
      <text:p text:style-name="P591"><text:span text:style-name="T592">(įstaigos duomenys</text:span><text:span text:style-name="T593">)</text:span></text:p>
      <text:p text:style-name="P594"/>
      <text:p text:style-name="P595">LEIDIMAS ĮSIGYTI ENERGINIUS PRODUKTUS BE AKCIZŲ</text:p>
      <text:p text:style-name="P596">Nr.<text:s/></text:p>
      <text:p text:style-name="P597"/>
      <table:table table:style-name="Table598">
        <table:table-columns>
          <table:table-column table:style-name="TableColumn599"/>
        </table:table-columns>
        <table:table-row table:style-name="TableRow600">
          <table:table-cell table:style-name="TableCell601">
            <text:p text:style-name="P602">_<text:tab/>,</text:p>
            <text:p text:style-name="P603">(ūkio subjekto pavadinimas)</text:p>
            <text:p text:style-name="P604">mokesčių mokėtojo identifikacinis numeris (kodas)<text:s/><text:tab/>,<text:s/></text:p>
            <text:p text:style-name="P605">licencijos Nr. ____________, data ____________,<text:s/></text:p>
            <text:p text:style-name="P606">veiklos vietos adresas<text:s/><text:tab/>, telefonas ___________,<text:s/></text:p>
            <text:p text:style-name="P607">faksas __________, elektroninio pašto adresas<text:s/><text:tab/>.</text:p>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Veiklos rūšis</text:span></text:p>
          </table:table-cell>
        </table:table-row>
        <table:table-row table:style-name="TableRow616">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Leidžiama įsigyti akcizinių<text:s/>prekių</text:p>
          </table:table-cell>
          <table:covered-table-cell/>
          <table:covered-table-cell/>
          <table:covered-table-cell/>
          <table:covered-table-cell/>
        </table:table-row>
        <table:table-row table:style-name="TableRow629">
          <table:table-cell table:style-name="TableCell630">
            <text:p text:style-name="P631">tarifinė grupė<text:s/></text:p>
          </table:table-cell>
          <table:table-cell table:style-name="TableCell632">
            <text:p text:style-name="P633">pavadinimas (-ai)</text:p>
          </table:table-cell>
          <table:table-cell table:style-name="TableCell634">
            <text:p text:style-name="P635">prekių kodas (-ai) pagal Kombinuotąją nomenklatūrą</text:p>
          </table:table-cell>
          <table:table-cell table:style-name="TableCell636">
            <text:p text:style-name="P637">matavimo vienetas</text:p>
          </table:table-cell>
          <table:table-cell table:style-name="TableCell638" table:number-rows-spanned="3">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leidžiamas įsigyti kiekis</text:p>
          </table:table-cell>
        </table:table-row>
        <table:table-row table:style-name="TableRow671">
          <table:table-cell table:style-name="TableCell672" table:number-columns-spanned="3">
            <text:p text:style-name="P673">Viso:</text:p>
          </table:table-cell>
          <table:covered-table-cell/>
          <table:covered-table-cell/>
          <table:table-cell table:style-name="TableCell674">
            <text:p text:style-name="P675"/>
          </table:table-cell>
          <table:table-cell table:style-name="TableCell676">
            <text:p text:style-name="P677"/>
          </table:table-cell>
        </table:table-row>
      </table:table>
      <text:p text:style-name="P678"/>
      <text:p text:style-name="P679">Leidimas galioja nuo 20___ m. _____________ d. iki 20___ m. _____________ d.</text:p>
      <text:p text:style-name="P680">(pildoma,<text:s/>jeigu leidimas terminuotas)</text:p>
      <text:p text:style-name="P681"/>
      <text:p text:style-name="P682">_____________________<text:tab/>__________<text:tab/>___________________</text:p>
      <text:p text:style-name="P683">(pareigų pavadinimas)<text:tab/>(parašas)<text:tab/>(vardas, pavardė)</text:p>
      <text:p text:style-name="P684">A. V.</text:p>
      <text:p text:style-name="P685"/>
      <text:p text:style-name="P686">_________________</text:p>
      <text:soft-page-break/>
      <text:p text:style-name="P687">Formos pakeitimai:</text:p>
      <text:p text:style-name="P688"><text:span text:style-name="T689">Nr.<text:s/></text:span><text:a xlink:href="https://www.e-tar.lt/portal/legalAct.html?documentId=TAR.90897017E95F" office:target-frame-name="_top" xlink:show="replace"><text:span text:style-name="T690">VA-20</text:span></text:a><text:span text:style-name="T691">, 2005-02-10, Žin., 2005, Nr. 23-754 (2005-02-16), i. k. 1052055ISAK000VA-20</text:span></text:p>
      <text:p text:style-name="P692"><text:span text:style-name="T693">Nr.<text:s/></text:span><text:a xlink:href="https://www.e-tar.lt/portal/legalAct.html?documentId=TAR.6DA2AF9C8076" office:target-frame-name="_top" xlink:show="replace"><text:span text:style-name="T694">VA-37</text:span></text:a><text:span text:style-name="T695">, 2011-04-05, Žin., 2011, Nr. 45-2135 (2011-04-13), i. k. 1112055ISAK000VA-37</text:span></text:p>
      <text:p text:style-name="Normal"/>
      <text:p text:style-name="P696"/>
      <text:soft-page-break/>
      <text:p text:style-name="P697">FR0794 forma patvirtinta</text:p>
      <text:p text:style-name="P698">Valstybinės mokesčių inspekcijos prie<text:s/></text:p>
      <text:p text:style-name="P699">Lietuvos Respublikos finansų<text:s/></text:p>
      <text:p text:style-name="P700">ministerijos viršininko<text:s/></text:p>
      <text:p text:style-name="P701">2005 m. vasario 10 d.<text:s/></text:p>
      <text:p text:style-name="P702">įsakymu Nr. VA-20</text:p>
      <text:p text:style-name="P703"><text:span text:style-name="T704">(</text:span>Valstybinės mokesčių inspekcijos prie<text:s/></text:p>
      <text:p text:style-name="P705">Lietuvos Respublikos finansų<text:s/></text:p>
      <text:p text:style-name="P706">ministerijos viršininko<text:s/></text:p>
      <text:p text:style-name="P707">2011 m. balandžio 5 d.<text:s/></text:p>
      <text:p text:style-name="P708">įsakymo Nr. VA-37 redakcija)</text:p>
      <text:p text:style-name="P709"/>
      <text:p text:style-name="P710"><text:span text:style-name="T711"><draw:frame draw:z-index="0" draw:id="id2" draw:style-name="a2" draw:name="Picture 2" text:anchor-type="as-char" svg:x="0in" svg:y="0in" svg:width="0.55625in" svg:height="0.7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712">(herbas)</text:span></text:p>
      <text:p text:style-name="P713"/>
      <text:p text:style-name="P714">_______________ APSKRITIES VALSTYBINĖ MOKESČIŲ INSPEKCIJA</text:p>
      <text:p text:style-name="P715"><text:span text:style-name="T716"><draw:connector draw:type="line" svg:x1="0in" svg:y1="0.025in" svg:x2="6.69306in" svg:y2="0.025in" draw:z-index="251664896" draw:id="id3" draw:style-name="a3" draw:name="Line 4" text:anchor-type="paragraph"><svg:title/><svg:desc/></draw:connector></text:span>_<text:tab/></text:p>
      <text:p text:style-name="P717"><text:span text:style-name="T718">(įstaigos duomenys</text:span><text:span text:style-name="T719">)</text:span></text:p>
      <text:p text:style-name="P720"/>
      <text:p text:style-name="P721"><text:span text:style-name="T722">LEIDIMAS</text:span><text:span text:style-name="T723"><text:s/>BE AKCIZŲ ĮSIGYTI ENERGINIUS PRODUKTUS SUNAUDOJIMUI</text:span></text:p>
      <text:p text:style-name="P724"/>
      <text:p text:style-name="P725">Nr.<text:s/></text:p>
      <text:p text:style-name="P726"/>
      <table:table table:style-name="Table727">
        <table:table-columns>
          <table:table-column table:style-name="TableColumn728"/>
        </table:table-columns>
        <table:table-row table:style-name="TableRow729">
          <table:table-cell table:style-name="TableCell730">
            <text:p text:style-name="P731"/>
            <text:p text:style-name="P732"><text:span text:style-name="T733">Asmens, kuriam leidžiama įsigyti<text:s/></text:span><text:span text:style-name="T734">akcizinių prekių,</text:span></text:p>
            <text:p text:style-name="P735">pavadinimas (vardas, pavardė)<text:s/><text:tab/>,</text:p>
            <text:p text:style-name="P736">identifikacinis numeris (kodas)<text:s/><text:tab/><text:s/></text:p>
            <text:p text:style-name="P737">specialus identifikacinis numeris<text:s/><text:tab/>,<text:s/></text:p>
            <text:p text:style-name="P738">adresas<text:s/><text:tab/>, telefonas ___________,</text:p>
            <text:p text:style-name="P739"><text:span text:style-name="T740">faksas ________________, elektroninio pašto adresas<text:s/></text:span><text:span text:style-name="T741"><text:tab/>.</text:span></text:p>
            <text:p text:style-name="P742"/>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Vietos, kurioje bus naudojamos akcizinės prekės,<text:s/></text:p>
            <text:p text:style-name="P749">adresas<text:s/><text:tab/>,</text:p>
            <text:p text:style-name="P750">kiekvienos talpyklos registracijos numeris<text:s/><text:tab/>,</text:p>
            <text:p text:style-name="P751">tūris<text:s/><text:tab/>.</text:p>
            <text:p text:style-name="P752"/>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text:span text:style-name="T759">Veiklos rūšis</text:span></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text:span text:style-name="T774">Buvę leidimo leidžiamų įsigyti prekių kiekiai</text:span></text:p>
          </table:table-cell>
          <table:covered-table-cell/>
          <table:covered-table-cell/>
        </table:table-row>
        <table:table-row table:style-name="TableRow775">
          <table:table-cell table:style-name="TableCell776">
            <text:p text:style-name="P777"><text:span text:style-name="T778">Pastaba</text:span></text:p>
          </table:table-cell>
          <table:table-cell table:style-name="TableCell779">
            <text:p text:style-name="P780"><text:span text:style-name="T781">Kiekis</text:span></text:p>
          </table:table-cell>
          <table:table-cell table:style-name="TableCell782">
            <text:p text:style-name="P783"><text:span text:style-name="T784">Anuliavimo data</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P808">Leidžiama įsigyti akcizinių<text:s/>prekių</text:p>
          </table:table-cell>
          <table:covered-table-cell/>
          <table:covered-table-cell/>
          <table:covered-table-cell/>
          <table:covered-table-cell/>
        </table:table-row>
        <table:table-row table:style-name="TableRow809">
          <table:table-cell table:style-name="TableCell810">
            <text:p text:style-name="P811">tarifinė grupė<text:s/></text:p>
          </table:table-cell>
          <table:table-cell table:style-name="TableCell812">
            <text:p text:style-name="P813">pavadinimas (-ai)</text:p>
          </table:table-cell>
          <table:table-cell table:style-name="TableCell814">
            <text:p text:style-name="P815">prekių kodas (-ai) pagal Kombinuotąją nomenklatūrą</text:p>
          </table:table-cell>
          <table:table-cell table:style-name="TableCell816">
            <text:p text:style-name="P817">matavimo vienetas</text:p>
          </table:table-cell>
          <table:table-cell table:style-name="TableCell818" table:number-rows-spanned="3">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leidžiamas įsigyti kiekis</text:p>
          </table:table-cell>
        </table:table-row>
        <table:table-row table:style-name="TableRow851">
          <table:table-cell table:style-name="TableCell852" table:number-columns-spanned="3">
            <text:p text:style-name="P853">Viso:</text:p>
          </table:table-cell>
          <table:covered-table-cell/>
          <table:covered-table-cell/>
          <table:table-cell table:style-name="TableCell854">
            <text:p text:style-name="P855"/>
          </table:table-cell>
          <table:table-cell table:style-name="TableCell856">
            <text:p text:style-name="P857"/>
          </table:table-cell>
        </table:table-row>
      </table:table>
      <text:p text:style-name="P858"/>
      <text:p text:style-name="P859"><text:span text:style-name="T860">Leidimas galioja</text:span><text:s/>nuo 20   m. __________ d. iki 20   m. ___________ d.</text:p>
      <text:p text:style-name="P861"/>
      <text:p text:style-name="P862"/>
      <text:p text:style-name="P863">_____________________<text:tab/>__________<text:tab/>___________________</text:p>
      <text:p text:style-name="P864"><text:span text:style-name="T865">(pareigų pavadinimas)</text:span><text:s text:c="8"/><text:span text:style-name="T866">A. V.</text:span><text:span text:style-name="T867"><text:tab/>(parašas)</text:span><text:span text:style-name="T868"><text:tab/>(vardas, pavardė)</text:span></text:p>
      <text:p text:style-name="P869"/>
      <text:p text:style-name="P870">_________________</text:p>
      <text:p text:style-name="P871">Papildyta forma:</text:p>
      <text:p text:style-name="P872"><text:span text:style-name="T873">Nr.<text:s/></text:span><text:a xlink:href="https://www.e-tar.lt/portal/legalAct.html?documentId=TAR.6DA2AF9C8076" office:target-frame-name="_top" xlink:show="replace"><text:span text:style-name="T874">VA-37</text:span></text:a><text:span text:style-name="T875">, 2011-04-05,</text:span><text:span text:style-name="T876"><text:s/>Žin., 2011, Nr. 45-2135 (2011-04-13), i. k. 1112055ISAK000VA-37</text:span></text:p>
      <text:p text:style-name="Normal"/>
      <text:p text:style-name="P877"/>
      <text:soft-page-break/>
      <text:p text:style-name="P878"><text:span text:style-name="T879">Leidimo be akcizų įsigyti<text:s/></text:span>energinius<text:span text:style-name="T880"><text:s/></text:span></text:p>
      <text:p text:style-name="P881">produktus sunaudojimui FR0794 formos<text:s/></text:p>
      <text:p text:style-name="P882">priedas</text:p>
      <text:p text:style-name="P883"/>
      <text:p text:style-name="P884">_<text:tab/></text:p>
      <text:p text:style-name="P885">(asmens pavadinimas ar vardas, pavardė, mokesčių mokėtojo identifikacinis numeris (kodas), sandėlio identifikacinis numeris)</text:p>
      <text:p text:style-name="P886"/>
      <text:p text:style-name="P887">ENERGINIŲ PRODUKTŲ ĮSIGIJIMO BE AKCIZŲ APSKAITOS LENTELĖ</text:p>
      <text:p text:style-name="P888">(kortelės pavadinima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Nr.: <text:s/></text:p>
          </table:table-cell>
          <table:table-cell table:style-name="TableCell896">
            <text:p text:style-name="P897">Lapas _____</text:p>
          </table:table-cell>
        </table:table-row>
      </table:table>
      <text:p text:style-name="P898"/>
      <text:p text:style-name="P899">Vietos, kurioje bus naudojamos akcizinės prekės, adresas: ____________</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columns-spanned="7">
              <text:p text:style-name="P914"><text:span text:style-name="T915">Naudotinų akcizinių prekių</text:span></text:p>
            </table:table-cell>
            <table:covered-table-cell/>
            <table:covered-table-cell/>
            <table:covered-table-cell/>
            <table:covered-table-cell/>
            <table:covered-table-cell/>
            <table:covered-table-cell/>
            <table:table-cell table:style-name="TableCell916" table:number-rows-spanned="3">
              <text:p text:style-name="P917"><text:span text:style-name="T918">Akcizais apmokestinamų<text:s/></text:span><text:span text:style-name="T919">prekių sandėlio ar kito tiekėjo identifikacinis numeris</text:span></text:p>
            </table:table-cell>
            <table:table-cell table:style-name="TableCell920" table:number-columns-spanned="2">
              <text:p text:style-name="P921"><text:span text:style-name="T922">Įgaliotas asmuo</text:span></text:p>
            </table:table-cell>
            <table:covered-table-cell/>
          </table:table-row>
          <table:table-row table:style-name="TableRow923">
            <table:table-cell table:style-name="TableCell924" table:number-rows-spanned="2">
              <text:p text:style-name="P925"><text:span text:style-name="T926">pirkimo data</text:span></text:p>
            </table:table-cell>
            <table:table-cell table:style-name="TableCell927" table:number-rows-spanned="2">
              <text:p text:style-name="P928"><text:span text:style-name="T929">pavadinimas</text:span></text:p>
            </table:table-cell>
            <table:table-cell table:style-name="TableCell930" table:number-rows-spanned="2">
              <text:p text:style-name="P931"><text:span text:style-name="T932">kodas pagal Kombinuotąją nomenklatūrą</text:span></text:p>
            </table:table-cell>
            <table:table-cell table:style-name="TableCell933" table:number-rows-spanned="2">
              <text:p text:style-name="P934"><text:span text:style-name="T935">pirktas kiekis (litrais)</text:span></text:p>
            </table:table-cell>
            <table:table-cell table:style-name="TableCell936" table:number-rows-spanned="2">
              <text:p text:style-name="P937"><text:span text:style-name="T938">leidžiamo įsigyti kiekio likutis (litrais)</text:span></text:p>
            </table:table-cell>
            <table:table-cell table:style-name="TableCell939" table:number-columns-spanned="2">
              <text:p text:style-name="P940"><text:span text:style-name="T941">dokumentas (serija, numeris)</text:span></text:p>
            </table:table-cell>
            <table:covered-table-cell/>
            <table:covered-table-cell>
              <text:p text:style-name="P942"/>
            </table:covered-table-cell>
            <table:table-cell table:style-name="TableCell943" table:number-rows-spanned="2">
              <text:p text:style-name="P944"><text:span text:style-name="T945">vardas, pavardė</text:span></text:p>
            </table:table-cell>
            <table:table-cell table:style-name="TableCell946" table:number-rows-spanned="2">
              <text:p text:style-name="P947"><text:span text:style-name="T948">parašas</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irkimo dokumentas</text:p>
            </table:table-cell>
            <table:table-cell table:style-name="TableCell957">
              <text:p text:style-name="P958">važtaraštis</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s/></text:p>
            </table:table-cell>
          </table:table-row>
        </table:table-header-row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Atsakingo asmens</text:p>
          </table:table-cell>
          <table:table-cell table:style-name="TableCell1600">
            <text:p text:style-name="P1601">__________</text:p>
            <text:p text:style-name="P1602">(parašas)</text:p>
          </table:table-cell>
          <table:table-cell table:style-name="TableCell1603">
            <text:p text:style-name="P1604">___________________</text:p>
            <text:p text:style-name="P1605">(vardas, pavardė)</text:p>
          </table:table-cell>
        </table:table-row>
      </table:table>
      <text:p text:style-name="P1606"/>
      <text:p text:style-name="P1607">_________________</text:p>
      <text:p text:style-name="Normal"/>
      <text:p text:style-name="P1608">Papildyta priedu:</text:p>
      <text:p text:style-name="P1609"><text:span text:style-name="T1610">Nr.<text:s/></text:span><text:a xlink:href="https://www.e-tar.lt/portal/legalAct.html?documentId=TAR.6DA2AF9C8076" office:target-frame-name="_top" xlink:show="replace"><text:span text:style-name="T1611">VA-37</text:span></text:a><text:span text:style-name="T1612">, 2011-04-05, Žin., 2011, Nr. 45-2135 (2011-04-13), i. k. 1112055ISAK000VA-37</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Valstybinė mokesčių inspekcija prie Lietuvos Respublikos finansų minister</text:span><text:span text:style-name="T1622">ijos, Įsakymas</text:span></text:p>
      <text:p text:style-name="P1623"><text:span text:style-name="T1624">Nr.<text:s/></text:span><text:a xlink:href="https://www.e-tar.lt/portal/legalAct.html?documentId=TAR.90897017E95F" office:target-frame-name="_top" xlink:show="replace"><text:span text:style-name="T1625">VA-20</text:span></text:a><text:span text:style-name="T1626">, 2005-02-10, Žin., 2005, Nr. 23-754 (2005-02-16), i. k. 1052055ISAK000VA-20</text:span></text:p>
      <text:p text:style-name="P1627"><text:span text:style-name="T1628">Dėl FR0794 formos patvirtinimo, Valstybinės mokesčių inspekcijos prie<text:s/></text:span><text:span text:style-name="T1629">Lietuvos Respublikos finansų ministerijos viršininko 2004 m. gegužės 18 d. įsakymo Nr. VA-97 "Dėl Leidimo be akcizų įsigyti energetinius produktus išdavimo ir tokių produktų apskaitos" pakeitimo ir FR0708 formos bei FR0709 formos pripažinimo netekusiomis g</text:span><text:span text:style-name="T1630">alios</text:span></text:p>
      <text:p text:style-name="P1631"/>
      <text:p text:style-name="P1632"><text:span text:style-name="T1633">2.</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6DA2AF9C8076" office:target-frame-name="_top" xlink:show="replace"><text:span text:style-name="T1638">VA-37</text:span></text:a><text:span text:style-name="T1639">, 2011-04-05, Žin., 2011, Nr. 45-2135 (2011-04-13), i. k. 1112055IS</text:span><text:span text:style-name="T1640">AK000VA-37</text:span></text:p>
      <text:p text:style-name="P1641"><text:span text:style-name="T1642">Dėl Valstybinės mokesčių inspekcijos prie Lietuvos Respublikos finansų ministerijos viršininko 2004 m. gegužės 18 d. įsakymo Nr. VA-97 "Dėl Leidimo be akcizų įsigyti energetinius produktus išdavimo ir tokių produktų apskaitos"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08:52:00Z</meta:creation-date>
    <dc:date>2016-04-12T08:52:00Z</dc:date>
    <meta:template xlink:href="Normal" xlink:type="simple"/>
    <meta:editing-cycles>2</meta:editing-cycles>
    <meta:editing-duration>PT0S</meta:editing-duration>
    <meta:document-statistic meta:page-count="13" meta:paragraph-count="137" meta:word-count="3385" meta:character-count="25899" meta:row-count="629" meta:non-whitespace-character-count="22651"/>
  </office:meta>
</office:document-meta>
</file>