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font-weight="bold" style:font-weight-asian="bold" style:font-weight-complex="bold" fo:color="#000000"/>
    </style:style>
    <style:style style:name="P664" style:parent-style-name="Normal" style:family="paragraph">
      <style:paragraph-properties fo:text-align="justify" fo:text-indent="0.4923in"/>
      <style:text-properties fo:font-weight="bold" style:font-weight-asian="bold" style:font-weight-complex="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style:font-weight-complex="bold"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style:font-weight-complex="bold"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4923in"/>
      <style:text-properties fo:color="#000000" style:font-size-complex="4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text-align="justify" fo:text-indent="0.4923in"/>
      <style:text-properties fo:color="#000000" style:font-size-complex="4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font-style="italic" style:font-style-asian="italic" style:font-style-complex="italic"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style="italic" style:font-style-asian="italic" style:font-style-complex="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font-style="italic" style:font-style-asian="italic" style:font-style-complex="italic"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font-style="italic" style:font-style-asian="italic" style:font-style-complex="italic"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font-style="italic" style:font-style-asian="italic" style:font-style-complex="italic"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font-style="italic" style:font-style-asian="italic" style:font-style-complex="italic"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font-weight="bold" style:font-weight-asian="bold" style:font-weight-complex="bold" fo:color="#000000" style:language-asian="lt" style:country-asian="LT"/>
    </style:style>
    <style:style style:name="T1545" style:parent-style-name="DefaultParagraphFont" style:family="text">
      <style:text-properties fo:font-weight="bold" style:font-weight-asian="bold" style:font-weight-complex="bold"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color="#000000" style:font-size-complex="6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9">Suvestinė redakcija nuo 2008-04-15 iki 2009-06-30</text:span></text:p>
      <text:p text:style-name="P10"/>
      <text:p text:style-name="P11"><text:span text:style-name="T12">Įsakymas paskelbtas: Žin. 2004, Nr.<text:s/></text:span><text:a xlink:href="https://www.e-tar.lt/portal/legalAct.html?documentId=TAR.902726550690" office:target-frame-name="_top" xlink:show="replace"><text:span text:style-name="T13">65-2336</text:span></text:a><text:span text:style-name="T14">, i. k. 1043030ISAK001B-414</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OJO ADMINISTRACINIO DOKUMENTO MUITINIO ĮFORMINIMO INSTRUKCIJOS PATVIRTINIMO</text:p>
      <text:p text:style-name="P23"/>
      <text:p text:style-name="P24">2004 m. balandžio 27 d. Nr. 1B-414</text:p>
      <text:p text:style-name="P25">Vilnius</text:p>
      <text:p text:style-name="P26"/>
      <text:p text:style-name="P27"><text:span text:style-name="T28">Vadovaudamasis 1993 m. liepos 2 d. Komisijos reglamento (EEB) Nr. 2454/93, išdėstančio Tarybos reglamento (EEB) Nr. 2913/92, nustatančio Bendrijos muitinės kodeksą, įgyvendinimo nuostatas (su paskutiniais pakeitimais padarytais 2003 m. gruodžio 18<text:s/></text:span><text:span text:style-name="T29">d. reglamentu (EB) Nr. 2286/2003) 247 straipsniu bei siekdamas nustatyti bendrojo administracinio dokumento muitinio įforminimo tvarką:</text:span></text:p>
      <text:p text:style-name="P30"><text:span text:style-name="T31">1</text:span><text:span text:style-name="T32">.<text:s/></text:span><text:span text:style-name="T33">Tvirtinu</text:span><text:span text:style-name="T34"><text:s/>pridedamą Bendrojo administracinio dokumento muitinio įforminimo instrukcij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43">26-712</text:span></text:a><text:span text:style-name="T44">);</text:span></text:p>
      <text:p text:style-name="P45"><text:span text:style-name="T46">2.2</text:span><text:span text:style-name="T47">. Muitinės departamento direktoriaus 2001 m. sausio 25 d. įsakymą Nr. 63 „Dėl Muitinės departamento direktoriaus 2000 m. kovo 27 d. įsakymo Nr. 94 „Dėl Bendrojo dokumento muitinio įforminimo instrukcijos patvirtinimo“ dalinio<text:s/></text:span><text:span text:style-name="T48">pakeitimo ir papildymo“ (Žin., 2001, Nr.<text:s/></text:span><text:a xlink:href="https://www.e-tar.lt/portal/lt/legalAct/TAR.EE30EC9D930F" office:target-frame-name="_blank" xlink:show="new"><text:span text:style-name="T49">10-307</text:span></text:a><text:span text:style-name="T50">);</text:span></text:p>
      <text:p text:style-name="P51"><text:span text:style-name="T52">2.3</text:span><text:span text:style-name="T53">. Muitinės departamento direktoriaus 2001 m. rugsėjo 10 d. įsakymą Nr. 551 „Dėl Bendrojo dokumento muitinio įformi</text:span><text:span text:style-name="T54">nimo instrukcijos, patvirtintos Muitinės departamento direktoriaus 2000 m. kovo 27 d. įsakymu Nr. 94 „Dėl Bendrojo dokumento muitinio įforminimo instrukcijos patvirtinimo“, dalinio pakeitimo“ (Žin., 2001, Nr.<text:s/></text:span><text:a xlink:href="https://www.e-tar.lt/portal/lt/legalAct/TAR.693228D7C7AB" office:target-frame-name="_blank" xlink:show="new"><text:span text:style-name="T55">78-2742</text:span></text:a><text:span text:style-name="T56">);</text:span></text:p>
      <text:p text:style-name="P57"><text:span text:style-name="T58">2.4</text:span><text:span text:style-name="T59">. Muitinės departamento direktoriaus 2001 m. spalio 10 d. įsakymą Nr. 615 „Dėl Bendrojo dokumento muitinio įforminimo instrukcijos, patvirtintos Muitinės departamento direktoriaus 2000 m. kovo 27 d. įs</text:span><text:span text:style-name="T60">akymu Nr. 94 „Dėl Bendrojo dokumento muitinio įforminimo instrukcijos patvirtinimo“, dalinio pakeitimo“ (Žin., 2001, Nr.<text:s/></text:span><text:a xlink:href="https://www.e-tar.lt/portal/lt/legalAct/TAR.EF63E99388CB" office:target-frame-name="_blank" xlink:show="new"><text:span text:style-name="T61">87-3065</text:span></text:a><text:span text:style-name="T62">);</text:span></text:p>
      <text:p text:style-name="P63"><text:span text:style-name="T64">2.5</text:span><text:span text:style-name="T65">. Muitinės departamento direktori</text:span><text:span text:style-name="T66">aus 2001 m. spalio 25 d. įsakymą Nr. 670 „Dėl Bendrojo dokumento muitinio įforminimo instrukcijos, patvirtintos Muitinės departamento direktoriaus 2000 m. kovo 27 d. įsakymu Nr. 94 „Dėl Bendrojo dokumento muitinio įforminimo instrukcijos patvirtinimo“, dal</text:span><text:span text:style-name="T67">inio pakeitimo“ (Žin., 2001, Nr.<text:s/></text:span><text:a xlink:href="https://www.e-tar.lt/portal/lt/legalAct/TAR.6271AE198A4D" office:target-frame-name="_blank" xlink:show="new"><text:span text:style-name="T68">92-3244</text:span></text:a><text:span text:style-name="T69">);</text:span></text:p>
      <text:p text:style-name="P70"><text:span text:style-name="T71">2.6</text:span><text:span text:style-name="T72">. Muitinės departamento direktoriaus 2001 m. lapkričio 26 d. įsakymą Nr. 744 „Dėl Bendrojo dokumento muitinio įforminimo<text:s/></text:span><text:span text:style-name="T73">instrukcijos, patvirtintos Muitinės departamento direktoriaus 2000 m. kovo 27 d. įsakymu Nr. 94 „Dėl Bendrojo dokumento muitinio įforminimo instrukcijos patvirtinimo“, papildymo“ (Žin., 2001, Nr.<text:s/></text:span><text:a xlink:href="https://www.e-tar.lt/portal/lt/legalAct/TAR.C71CAA67ACBF" office:target-frame-name="_blank" xlink:show="new"><text:span text:style-name="T74">99-3582</text:span></text:a><text:span text:style-name="T75">, Nr. 101);</text:span></text:p>
      <text:p text:style-name="P76"><text:span text:style-name="T77">2.7</text:span><text:span text:style-name="T78">. Muitinės departamento direktoriaus 2002 m. sausio 23 d. įsakymą Nr. 30 „Dėl Bendrojo dokumento muitinio įforminimo instrukcijos, patvirtintos Muitinės departamento direktoriaus 2000 m. kovo 27 d. įsakymu</text:span><text:span text:style-name="T79"><text:s/>Nr. 94 „Dėl Bendrojo dokumento muitinio įforminimo instrukcijos patvirtinimo“, dalinio pakeitimo“ (Žin., 2002, Nr.<text:s/></text:span><text:a xlink:href="https://www.e-tar.lt/portal/lt/legalAct/TAR.756B923F1EBD" office:target-frame-name="_blank" xlink:show="new"><text:span text:style-name="T80">9-346</text:span></text:a><text:span text:style-name="T81">);</text:span></text:p>
      <text:p text:style-name="P82"><text:span text:style-name="T83">2.8</text:span><text:span text:style-name="T84">. Muitinės departamento direktoriaus 200</text:span><text:span text:style-name="T85">2 m. gegužės 21 d. įsakymą Nr. 283 „Dėl Bendrojo dokumento muitinio įforminimo instrukcijos, patvirtintos Muitinės departamento direktoriaus 2000 m. kovo 27 d. įsakymu Nr. 94 „Dėl Bendrojo dokumento muitinio įforminimo instrukcijos patvirtinimo“, dalinio p</text:span><text:span text:style-name="T86">akeitimo“ (Žin., 2002, Nr.<text:s/></text:span><text:a xlink:href="https://www.e-tar.lt/portal/lt/legalAct/TAR.F9E4A9BFA396" office:target-frame-name="_blank" xlink:show="new"><text:span text:style-name="T87">53-2110</text:span></text:a><text:span text:style-name="T88">);</text:span></text:p>
      <text:p text:style-name="P89"><text:span text:style-name="T90">2.9</text:span><text:span text:style-name="T91">. Muitinės departamento direktoriaus 2002 m. spalio 14 d. įsakymą Nr. 655 „Dėl Muitinės departamento direktoriaus 2000 m</text:span><text:span text:style-name="T92">. kovo 27 d. įsakymo Nr. 94 „Dėl Bendrojo dokumento muitinio įforminimo instrukcijos patvirtinimo“ pakeitimo“ (Žin., 2002, Nr.<text:s/></text:span><text:a xlink:href="https://www.e-tar.lt/portal/lt/legalAct/TAR.EB6A02210B7C" office:target-frame-name="_blank" xlink:show="new"><text:span text:style-name="T93">100-4474</text:span></text:a><text:span text:style-name="T94">);</text:span></text:p>
      <text:p text:style-name="P95"><text:span text:style-name="T96">2.10</text:span><text:span text:style-name="T97">. Muitinės departamento d</text:span><text:span text:style-name="T98">irektoriaus 2003 m.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99">49-2198</text:span></text:a><text:span text:style-name="T100">);</text:span></text:p>
      <text:p text:style-name="P101"><text:span text:style-name="T102">2.11</text:span><text:span text:style-name="T103">. Muitinės departamento direktoriaus 2003 m. liepos 15 d. įsakymą Nr. 1B-616 „Dėl Muitinės departamento direktoriaus 2000 m. kovo 27 d. įsakymo Nr. 94 „Dėl Bendrojo dokumento muitinio</text:span><text:span text:style-name="T104"><text:s/>įforminimo instrukcijos patvirtinimo“ pakeitimo“ (Žin., 2003, Nr.<text:s/></text:span><text:a xlink:href="https://www.e-tar.lt/portal/lt/legalAct/TAR.EEDFE2032B3E" office:target-frame-name="_blank" xlink:show="new"><text:span text:style-name="T105">74-3463</text:span></text:a><text:span text:style-name="T106">);</text:span></text:p>
      <text:p text:style-name="P107"><text:span text:style-name="T108">2.12</text:span><text:span text:style-name="T109">. Muitinės departamento direktoriaus 2003 m. gruodžio 24 d. įsakymą Nr. 1B-1137 „Dėl M</text:span><text:span text:style-name="T110">uitinės departamento direktoriaus 2000 m. kovo 27 d. įsakymo Nr. 94 „Dėl Bendrojo dokumento muitinio įforminimo instrukcijos patvirtinimo“ pakeitimo“ (Žin., 2003, Nr.<text:s/></text:span><text:a xlink:href="https://www.e-tar.lt/portal/lt/legalAct/TAR.104187949B41" office:target-frame-name="_blank" xlink:show="new"><text:span text:style-name="T111">123-</text:span><text:span text:style-name="T112">5639</text:span></text:a><text:span text:style-name="T113">).</text:span></text:p>
      <text:p text:style-name="P114"><text:span text:style-name="T115">3</text:span><text:span text:style-name="T116">.<text:s/></text:span><text:span text:style-name="T117">Pavedu</text:span><text:span text:style-name="T118"><text:s/>Muitų teisės derinimo skyriui (Š. Avižienis) šį įsakymą paskelbti oficialiame leidinyje „Valstybės žinios“.</text:span></text:p>
      <text:p text:style-name="P119"><text:span text:style-name="T120">4</text:span><text:span text:style-name="T121">. Šis įsakymas, išskyrus 3 punktą, įsigalioja nuo 2004 m. gegužės 1 d.</text:span></text:p>
      <text:p text:style-name="P122"/>
      <text:p text:style-name="P123"/>
      <text:p text:style-name="P124"/>
      <text:p text:style-name="P125"><text:span text:style-name="T126">DIREKTORIAUS PAVADUOTOJA,</text:span></text:p>
      <text:p text:style-name="P127"><text:span text:style-name="T128">L. E. DIREKTORIAUS</text:span><text:span text:style-name="T129"><text:s/>PAREIGAS</text:span><text:span text:style-name="T130"><text:tab/>RAMUTĖ LIUPKEVIČIENĖ</text:span></text:p>
      <text:p text:style-name="P131"><text:span text:style-name="T132">PATVIRTINTA</text:span></text:p>
      <text:p text:style-name="P133">Muitinės departamento prie Lietuvos</text:p>
      <text:p text:style-name="P134">Respublikos finansų ministerijos</text:p>
      <text:p text:style-name="P135">direktoriaus 2004 m. balandžio 27 d.</text:p>
      <text:p text:style-name="P136">įsakymu Nr. 1B-414</text:p>
      <text:p text:style-name="P137"/>
      <text:p text:style-name="P138"><text:span text:style-name="T139">BENDROJO ADMINISTRACINIO DOKUMENTO MUITINIO ĮFORMINIMO INSTRUKCIJA</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Bendrojo administracinio dokumento muitinio įforminimo instrukcija (toliau – instrukcija) nustato bendrojo administracinio dokumento rinkinių, jo papildomųjų lapų rinkinių, krovimo aprašo rinkinių (toliau – deklaracija) ir bend</text:span><text:span text:style-name="T149">rojo administracinio dokumento 4-ųjų egzempliorių, naudojamų prekių turimam Bendrijos prekių muitiniam statusui įrodyti (toliau – T2L dokumentas), bei kartu su deklaracija ir T2L dokumentu būtinų pateikti dokumentų pateikimo muitiniam tikrinimui, priėmimo<text:s/></text:span><text:span text:style-name="T150">ir įforminimo bendrąją tvarką.</text:span></text:p>
      <text:p text:style-name="P151">Tais atvejais, kai teisės aktų nustatyta speciali deklaracijos, T2L dokumento ir (arba) kartu su jais būtinų pateikti dokumentų pateikimo muitiniam tikrinimui ir įforminimo tvarka tam tikroms prekėms arba muitinės sankcionuotiems veiksmams, turi būti vadovaujamasi tų teisės aktų nuostatomis.</text:p>
      <text:p text:style-name="P152"/>
      <text:p text:style-name="P153"><text:span text:style-name="T154">II</text:span><text:span text:style-name="T155">.<text:s/></text:span><text:span text:style-name="T156">DEKLARACIJOS IR T2L DOKUMENTO PATEIKIMAS, PRIĖMIMAS IR ĮFORMINIMAS</text:span></text:p>
      <text:p text:style-name="P157"/>
      <text:p text:style-name="P158"><text:span text:style-name="T159">2</text:span><text:span text:style-name="T160">. Deklaracijos pateikimas – tai Muitinės departamento prie Lietuvos Respublikos finansų ministerijos<text:s/></text:span><text:span text:style-name="T161">(toliau – Muitinės departamentas) nustatyta tvarka užpildytos deklaracijos, kurioje nurodyta deklaranto pasirinkta muitinės procedūra arba kitas muitinės sankcionuotas veiksmas bei kita reikalinga informacija apie deklaruojamas prekes, ir kitų būtinų dokum</text:span><text:span text:style-name="T162">entų, papildančių ir (arba) pagrindžiančių deklaracijoje nurodytą informaciją, pateikimas muitiniam tikrinimui ir įforminimui.</text:span></text:p>
      <text:p text:style-name="P163"><text:span text:style-name="T164">3</text:span><text:span text:style-name="T165">. T2L dokumento pateikimas – tai Muitinės departamento nustatyta tvarka užpildyto T2L dokumento, kuriame pateikta informacij</text:span><text:span text:style-name="T166">a apie prekes, kurioms netaikoma Bendrijos arba bendroji tranzito procedūra, reikalinga prekių turimo Bendrijos prekių muitinio statuso įrodymui, bei kitų būtinų dokumentų, papildančių ir (arba) pagrindžiančių T2L dokumente nurodytą informaciją, pateikimas</text:span><text:span text:style-name="T167"><text:s/>muitiniam tikrinimui ir įforminimui.</text:span></text:p>
      <text:p text:style-name="P168"><text:span text:style-name="T169">4</text:span><text:span text:style-name="T170">. Muitinės procedūros arba kito muitinės sankcionuoto veiksmo muitinis įforminimas deklaracijoje – tai deklaracijos ir kartu su ja muitiniam tikrinimui ir įforminimui priimtų dokumentų, nurodytų atitinkamos muitin</text:span><text:span text:style-name="T171">ės procedūros arba kito muitinės sankcionuoto veiksmo atlikimo tvarką reglamentuojančiuose teisės aktuose, įforminimas muitinėje: įregistravimas, papildymas duomenimis apie atliktą muitinį tikrinimą ir jo rezultatus, panaudotas prekių identifikavimo priemo</text:span><text:span text:style-name="T172">nes, tikrinimą atlikusius ir sprendimus dėl veiksmų su prekėmis priėmusius muitinės pareigūnus, muitinės įstaigas, kurioms buvo pateikta deklaracija ir prekės, pažymėjimas antspaudais, spaudais su įrašais ir žymomis.</text:span></text:p>
      <text:p text:style-name="P173"><text:span text:style-name="T174">5</text:span><text:span text:style-name="T175">. Prekių turimo Bendrijos prekių m</text:span><text:span text:style-name="T176">uitinio statuso įrodymo įforminimas T2L dokumente – tai T2L dokumento ir kartu su juo muitiniam tikrinimui ir įforminimui priimtų dokumentų įforminimas muitinėje: įregistravimas, papildymas duomenimis apie įforminimą atlikusį muitinės pareigūną, muitinės į</text:span><text:span text:style-name="T177">staigą, kuriai buvo pateiktas T2L dokumentas ir prekės, pažymėjimas antspaudais, spaudais su įrašais ir žymomis.</text:span></text:p>
      <text:p text:style-name="P178"><text:span text:style-name="T179">6</text:span><text:span text:style-name="T180">. Muitinei pateikta pasirašyta deklaracija priimama, jeigu įvykdyti visi šie reikalavimai:</text:span></text:p>
      <text:p text:style-name="P181"><text:span text:style-name="T182">6.1</text:span><text:span text:style-name="T183">. ji pateikta nustatyto pavyzdžio (formos)</text:span><text:span text:style-name="T184"><text:s/>dokumente;</text:span></text:p>
      <text:p text:style-name="P185"><text:span text:style-name="T186">6.2</text:span><text:span text:style-name="T187">. joje nurodyta muitinės procedūra arba kitas muitinės sankcionuotas veiksmas, kuriam deklaruojamos prekės;</text:span></text:p>
      <text:p text:style-name="P188"><text:span text:style-name="T189">6.3</text:span><text:span text:style-name="T190">. pateikta šiai procedūrai arba kitam muitinės sankcionuotam veiksmui įforminti ir atlikti reikalinga informacija ir kartu</text:span><text:span text:style-name="T191"><text:s/>su deklaracija būtini pateikti dokumentai;</text:span></text:p>
      <text:p text:style-name="P192"><text:span text:style-name="T193">6.4</text:span><text:span text:style-name="T194">. tuo atveju, kai deklaracijos ir (arba) kartu su ja muitiniam tikrinimui pateiktų dokumentų pirminis tikrinimas atliekamas kompiuteriniu būdu, patikrinus jų duomenis kompiuteriu nustatoma, kad deklaraciją</text:span><text:span text:style-name="T195"><text:s/>ir (arba) kartu su ja pateiktus dokumentus galima priimti;</text:span></text:p>
      <text:p text:style-name="P196"><text:span text:style-name="T197">6.5</text:span><text:span text:style-name="T198">. deklaracijoje nurodytos prekės pateiktos muitinei.</text:span></text:p>
      <text:p text:style-name="P199"><text:span text:style-name="T200">7</text:span><text:span text:style-name="T201">. Muitinei pateiktas T2L dokumentas, priimamas, jeigu įvykdyti visi šie reikalavimai:</text:span></text:p>
      <text:p text:style-name="P202"><text:span text:style-name="T203">7.1</text:span><text:span text:style-name="T204">. jis pateiktas nustatyto pavyzdžio (f</text:span><text:span text:style-name="T205">ormos) dokumente;</text:span></text:p>
      <text:p text:style-name="P206"><text:span text:style-name="T207">7.2</text:span><text:span text:style-name="T208">. pateikta prekių turimam Bendrijos prekių muitiniam statusui patvirtinti reikalinga informacija ir kartu su T2L dokumentu atitinkamais atvejais būtina pateikti eksporto deklaracija;</text:span></text:p>
      <text:p text:style-name="P209"><text:span text:style-name="T210">7.3</text:span><text:span text:style-name="T211">. T2L dokumente nurodytos prekės<text:s/></text:span><text:span text:style-name="T212">pateiktos muitinei.</text:span></text:p>
      <text:p text:style-name="P213"><text:span text:style-name="T214">8</text:span><text:span text:style-name="T215">. Muitinės priimtai deklaracijai arba T2L dokumentui nedelsiant suteikiamas numeris ir ji (jis) įregistruojama (įregistruojamas) Bendrojo administracinio dokumento numeravimo žurnale nurodant jos (jo) priėmimo datą ir registracij</text:span><text:span text:style-name="T216">os numerį. Deklaracijų ir T2L dokumentų registruoti šiame žurnale nereikia, jeigu jie pateikiami naudojantis automatinio duomenų apdorojimo techninėmis priemonėmis.</text:span></text:p>
      <text:p text:style-name="P217"><text:span text:style-name="T218">9</text:span><text:span text:style-name="T219">. Priėmimo data nurodoma:</text:span></text:p>
      <text:p text:style-name="P220"><text:span text:style-name="T221">9.1</text:span><text:span text:style-name="T222">. bendrojo administracinio dokumento eksporto ir import</text:span><text:span text:style-name="T223">o rinkinių bei jų papildomųjų lapų rinkinių A langelyje;</text:span></text:p>
      <text:p text:style-name="P224"><text:span text:style-name="T225">9.2</text:span><text:span text:style-name="T226">. bendrojo administracinio dokumento tranzito rinkinių bei jų papildomųjų lapų rinkinių C langelyje;</text:span></text:p>
      <text:p text:style-name="P227"><text:span text:style-name="T228">9.3</text:span><text:span text:style-name="T229">. TL2 dokumento (bendrojo administracinio dokumento 4-ojo egzemplioriaus) C langelyj</text:span><text:span text:style-name="T230">e.</text:span></text:p>
      <text:p text:style-name="P231"><text:span text:style-name="T232">10</text:span><text:span text:style-name="T233">. Deklaracijos arba T2L dokumento muitinis įforminimas laikomas pradėtu, kai jai (jam) suteikiamas numeris ir ji (jis) įregistruojama (įregistruojamas).</text:span></text:p>
      <text:p text:style-name="P234"><text:span text:style-name="T235">11</text:span><text:span text:style-name="T236">. Jeigu muitinei pateikta deklaracija neatitinka šios instrukcijos 6 punkto reikalavim</text:span><text:span text:style-name="T237">ų, ji muitiniam tikrinimui nepriimama. Jeigu muitinei pateiktas T2L dokumentas neatitinka šios instrukcijos 7 punkto reikalavimų, jis muitiniam tikrinimui nepriimamas.</text:span></text:p>
      <text:p text:style-name="P238"><text:span text:style-name="T239">12</text:span><text:span text:style-name="T240">. Jeigu deklaracija nepriimama, bendrojo administracinio dokumento eksporto arba t</text:span><text:span text:style-name="T241">ranzito rinkinio D langelyje arba importo rinkinio J langelyje šios instrukcijos nustatyta tvarka dedamas B grupės spaudas su įrašu „Nepriimta, nes…“ (nurodant deklaracijos nepriėmimo priežastis). Įrašas langelyje tvirtinamas muitinės įstaigos antspaudu, d</text:span><text:span text:style-name="T242">eklaracijos nepriėmusio muitinės pareigūno antspaudu ir parašu.</text:span></text:p>
      <text:p text:style-name="P243"><text:span text:style-name="T244">13</text:span><text:span text:style-name="T245">. Jeigu T2L dokumentas nepriimamas, bendrojo administracinio dokumento 4-ojo egzemplioriaus D langelyje šios instrukcijos nustatyta tvarka dedamas B grupės spaudas su įrašu „Nepriimta, n</text:span><text:span text:style-name="T246">es…“ (nurodant T2L dokumento nepriėmimo priežastis). Įrašas langelyje tvirtinamas muitinės įstaigos antspaudu, T2L dokumento nepriėmusio muitinės pareigūno antspaudu ir parašu.</text:span></text:p>
      <text:p text:style-name="P247"><text:span text:style-name="T248">14</text:span><text:span text:style-name="T249">. Tuo atveju, kai deklaracijos, T2L dokumento ir (arba) kartu su jais mui</text:span><text:span text:style-name="T250">tiniam tikrinimui pateiktų dokumentų pirminis tikrinimas atliekamas kompiuteriniu būdu ir patikrinus jų duomenis kompiuteriu nustatoma, kad deklaracijos, T2L dokumento ir (arba) kartu su jais pateiktų dokumentų priimti negalima, spausdinamas klaidų protoko</text:span><text:span text:style-name="T251">las, kuris pridedamas prie deklarantui (muitinės procedūros vykdytojui) arba T2L dokumentą pateikiamam asmeniui grąžinamo deklaracijos egzemplioriaus arba T2L dokumento.</text:span></text:p>
      <text:p text:style-name="P252"><text:span text:style-name="T253">15</text:span><text:span text:style-name="T254">. Visi nepriimtos deklaracijos egzemplioriai, išskyrus nurodytus šios instrukcij</text:span><text:span text:style-name="T255">os 16 punkte, paliekami deklaracijos nepriėmusioje muitinės įstaigoje. Minėti egzemplioriai tvarkomi teritorinės muitinės, kuriai priklauso deklaracijos nepriėmusi muitinės įstaiga, nustatyta tvarka, suderinta su Muitinės departamentu. T2L dokumentas grąži</text:span><text:span text:style-name="T256">namas jį pateikusiam asmeniui.</text:span></text:p>
      <text:p text:style-name="P257"><text:span text:style-name="T258">16</text:span><text:span text:style-name="T259">. Deklarantui (muitinės procedūros vykdytojui) grąžinami kartu su nepriimta deklaracija muitiniam tikrinimui pateikti dokumentai ir šie nepriimtos deklaracijos egzemplioriai:</text:span></text:p>
      <text:p text:style-name="P260"><text:span text:style-name="T261">16.1</text:span><text:span text:style-name="T262">. bendrojo administracinio dokumento e</text:span><text:span text:style-name="T263">ksporto rinkinių ir jų papildomųjų lapų rinkinių 3-ieji egzemplioriai;</text:span></text:p>
      <text:p text:style-name="P264"><text:span text:style-name="T265">16.2</text:span><text:span text:style-name="T266">. bendrojo administracinio dokumento tranzito rinkinių ir jų papildomųjų lapų rinkinių 4-ieji egzemplioriai;</text:span></text:p>
      <text:p text:style-name="P267"><text:span text:style-name="T268">16.3</text:span><text:span text:style-name="T269">. bendrojo administracinio dokumento importo rinkinių ir jų<text:s/></text:span><text:span text:style-name="T270">papildomųjų lapų rinkinių 8-ieji egzemplioriai;</text:span></text:p>
      <text:p text:style-name="P271"><text:span text:style-name="T272">16.4</text:span><text:span text:style-name="T273">. krovinio aprašo rinkinių trečiosios kopijos.</text:span></text:p>
      <text:p text:style-name="P274"><text:span text:style-name="T275">17</text:span><text:span text:style-name="T276">. Tuo atveju, kai prekės sulaikomos, visi muitiniam tikrinimui pateikti dokumentai pridedami prie prekių sulaikymo protokolo, išskyrus:</text:span></text:p>
      <text:p text:style-name="P277"><text:span text:style-name="T278">17.1</text:span><text:span text:style-name="T279">.<text:s/></text:span><text:span text:style-name="T280">bendrojo administracinio dokumento eksporto arba tranzito rinkinių ir jų papildomųjų lapų rinkinių 1-uosius egzempliorius;</text:span></text:p>
      <text:p text:style-name="P281"><text:span text:style-name="T282">17.2</text:span><text:span text:style-name="T283">. bendrojo administracinio dokumento importo rinkinių ir jų papildomųjų lapų rinkinių 6-uosius egzempliorius;</text:span></text:p>
      <text:p text:style-name="P284"><text:span text:style-name="T285">17.3</text:span><text:span text:style-name="T286">. krovi</text:span><text:span text:style-name="T287">nio aprašo rinkinių originalus.</text:span></text:p>
      <text:p text:style-name="P288"><text:span text:style-name="T289">18</text:span><text:span text:style-name="T290">. Šios instrukcijos 17.1–17.3 punktuose išvardyti dokumentų egzemplioriai paliekami prekes sulaikiusioje muitinės įstaigoje ir tvarkomi teritorinės muitinės, kuriai priklauso minėta muitinės įstaiga, nustatyta tvarka</text:span><text:span text:style-name="T291">, suderinta su Muitinės departamentu.</text:span></text:p>
      <text:p text:style-name="P292"><text:span text:style-name="T293">19</text:span><text:span text:style-name="T294">. Įregistravus deklaraciją arba T2L dokumentą atliekamas jos (jo) bei kartu su ja pateiktų dokumentų ir prekių muitinis tikrinimas.</text:span></text:p>
      <text:p text:style-name="P295"><text:span text:style-name="T296">20</text:span><text:span text:style-name="T297">. Jeigu muitinio tikrinimo metu nustatoma, kad deklaracija užpildyta nesil</text:span><text:span text:style-name="T298">aikant teisės aktų nustatytos tvarkos, muitiniam tikrinimui pateiktoms prekėms negalima taikyti deklaranto (muitinės procedūros vykdytojo) pasirinktos muitinės procedūros ar kito muitinės sankcionuoto veiksmo (pvz., deklaracijoje pateikti duomenys neatitin</text:span><text:span text:style-name="T299">ka duomenų, nurodytų kartu su ja pateiktuose dokumentuose, prekių rūšis, kiekis ar kitos charakteristikos neatitinka nurodytų deklaracijoje ar kartu su ja pateiktuose dokumentuose, deklaruojamoms prekėms pasirinkta muitinės procedūra ar kitas muitinės sank</text:span><text:span text:style-name="T300">cionuotas veiksmas negali būti taikomas dėl teisės aktų nustatytų draudimų ar apribojimų) priimamas sprendimas neišleisti prekių.</text:span></text:p>
      <text:p text:style-name="P301"><text:span text:style-name="T302">21</text:span><text:span text:style-name="T303">. Šios instrukcijos 20 punkte nurodytas sprendimas gali būti priimamas tik tada, jeigu prekės yra laisvoje apyvartoje, l</text:span><text:span text:style-name="T304">aikinai saugomos arba joms taikomas kitas muitinės sankcionuotas veiksmas, kuris gali būti tęsiamas priėmus sprendimą neišleisti prekių (pvz., prekės laikomos muitinės sandėlyje ir priėmus importo deklaraciją jų išleidimo į laisvą apyvartą muitinės procedū</text:span><text:span text:style-name="T305">rai nusprendžiama jų neišleisti, nes importuotojas neturi teisės šių prekių importuoti). Kitais atvejais, kai prekėms netaikomas joks muitinės sankcionuotas veiksmas ir jos nėra laisvoje apyvartoje arba laikinai saugomos, turi būti priimamas sprendimas pre</text:span><text:span text:style-name="T306">kes sulaikyti.</text:span></text:p>
      <text:p text:style-name="P307"><text:span text:style-name="T308">22</text:span><text:span text:style-name="T309">. Jeigu muitinio tikrinimo metu nustatoma, kad T2L dokumentas užpildytas nesilaikant teisės aktų nustatytos tvarkos, priimamas sprendimas jo neįforminti.</text:span></text:p>
      <text:p text:style-name="P310"><text:span text:style-name="T311">23</text:span><text:span text:style-name="T312">. Jeigu priimamas sprendimas neišleisti prekių, bendrojo administracinio do</text:span><text:span text:style-name="T313">kumento eksporto arba tranzito rinkinio D langelyje arba importo rinkinio J langelyje šios instrukcijos nustatyta tvarka dedamas B grupės spaudas su įrašu „Neišleista, nes…“ (nurodant priežastis, dėl kurių prekės negali būti išleistos). Įrašas langelyje tv</text:span><text:span text:style-name="T314">irtinamas muitinės įstaigos antspaudu, sprendimą neišleisti prekių priėmusio muitinės pareigūno antspaudu ir parašu.</text:span></text:p>
      <text:p text:style-name="P315"><text:span text:style-name="T316">24</text:span><text:span text:style-name="T317">. Visi deklaracijos, kuria buvo deklaruotos neišleistos prekės, egzemplioriai, išskyrus nurodytus šios instrukcijos 16 arba 17 punktu</text:span><text:span text:style-name="T318">ose, paliekami sprendimą neišleisti prekių priėmusioje muitinės įstaigoje. Minėti egzemplioriai tvarkomi teritorinės muitinės, kuriai priklauso sprendimą neišleisti prekių priėmusi muitinės įstaiga, nustatyta tvarka, suderinta su Muitinės departamentu.</text:span></text:p>
      <text:p text:style-name="P319"><text:span text:style-name="T320">2</text:span><text:span text:style-name="T321">5</text:span><text:span text:style-name="T322">. Jeigu priimamas sprendimas neįforminti T2L dokumento, bendrojo administracinio dokumento 4-ojo egzemplioriaus D langelyje šios instrukcijos nustatyta tvarka dedamas B grupės spaudas su įrašu „Neišleista, nes…“ (nurodant priežastis, dėl kurių T2L dokum</text:span><text:span text:style-name="T323">entas negali būti įformintas). Įrašas langelyje tvirtinamas muitinės įstaigos antspaudu, sprendimą neįforminti T2L dokumento pareigūno antspaudu ir parašu.</text:span></text:p>
      <text:p text:style-name="P324"><text:span text:style-name="T325">26</text:span><text:span text:style-name="T326">. Deklaracijos muitinis įforminimas laikomas baigtu, kai muitinės pareigūnas (pareigūnai) šios</text:span><text:span text:style-name="T327"><text:s/>instrukcijos nustatyta tvarka užpildo atitinkamus deklaracijos langelius, sudeda visus spaudus su įrašais ir antspaudus nustatytose deklaracijos egzempliorių vietose bei, atitinkamais atvejais, kartu su ja pateiktuose dokumentuose ir:</text:span></text:p>
      <text:p text:style-name="P328"><text:span text:style-name="T329">26.1</text:span><text:span text:style-name="T330">. priėmęs spre</text:span><text:span text:style-name="T331">ndimą išleisti prekes atiduoda atitinkamus deklaracijos egzempliorius deklarantui (muitinės procedūros vykdytojui), kuris įgyja teisę atlikti su prekėmis veiksmus, nurodytus atitinkamos muitinės procedūros ar kito muitinės sankcionuoto veiksmo atlikimo tva</text:span><text:span text:style-name="T332">rką reglamentuojančiuose teisės aktuose. Šiuo atveju laikoma, kad muitinės procedūra arba kitas muitinės sankcionuotas veiksmas, kuriam deklaruotos prekės, yra įformintas (pradėtas); arba</text:span></text:p>
      <text:p text:style-name="P333"><text:span text:style-name="T334">26.2</text:span><text:span text:style-name="T335">. priima ir šios instrukcijos nustatyta tvarka įformina spre</text:span><text:span text:style-name="T336">ndimą neišleisti prekių, deklaruotų deklaranto (muitinės procedūros vykdytojo) pasirinktai muitinės procedūrai arba kitam muitinės sankcionuotam veiksmui, ir (arba) prekes yra sulaikyti.</text:span></text:p>
      <text:p text:style-name="P337"><text:span text:style-name="T338">27</text:span><text:span text:style-name="T339">. T2L dokumento muitinis įforminimas laikomas baigtu, kai mui</text:span><text:span text:style-name="T340">tinės pareigūnas (pareigūnai) šios instrukcijos nustatyta tvarka užpildo atitinkamus T2L dokumento langelius, sudeda visus spaudus su įrašais ir antspaudus nustatytose T2L dokumento vietose ir:</text:span></text:p>
      <text:p text:style-name="P341"><text:span text:style-name="T342">27.1</text:span><text:span text:style-name="T343">. priėmęs sprendimą patvirtinti prekių turimą Bendrijos<text:s/></text:span><text:span text:style-name="T344">prekių muitinį statusą atiduoda T2L dokumentą jį pateikusiam asmeniui; arba</text:span></text:p>
      <text:p text:style-name="P345"><text:span text:style-name="T346">27.2</text:span><text:span text:style-name="T347">. priima ir šios instrukcijos nustatyta tvarka įformina sprendimą neįforminti T2l dokumento.</text:span></text:p>
      <text:p text:style-name="P348"><text:span text:style-name="T349">28</text:span><text:span text:style-name="T350">. Sprendimas išleisti prekes arba patvirtinti prekių turimą Bendrijos p</text:span><text:span text:style-name="T351">rekių muitinį statusą laikomas priimtu muitinės pareigūnui šios instrukcijos nustatyta tvarka deklaracijoje arba T2L dokumente uždėjus B grupės spaudą su įrašu „Atitinka“ ir muitinės įstaigos antspaudą. Įforminus šį sprendimą deklaracijoje deklarantui (mui</text:span><text:span text:style-name="T352">tinės procedūros vykdytojui) suteikiama teisė su prekėmis atlikti veiksmus, nurodytus atitinkamos muitinės procedūros arba kito muitinės sankcionuoto veiksmo atlikimo tvarką reglamentuojančiuose teisės aktuose.</text:span></text:p>
      <text:p text:style-name="P353"><text:span text:style-name="T354">29</text:span><text:span text:style-name="T355">. Neatsižvelgiant į muitinės pareigūnų,</text:span><text:span text:style-name="T356"><text:s/>deklaranto (muitinės procedūros vykdytojo) bei T2L dokumentą pateikusio asmens veiksmus laikoma, kad:</text:span></text:p>
      <text:p text:style-name="P357"><text:span text:style-name="T358">29.1</text:span><text:span text:style-name="T359">. deklaracija arba T2L dokumentas nepriimtas ir j (jis) muitinis įforminimas nepradėtas, jeigu šiai deklaracijai arba T2L dokumentui nesuteiktas<text:s/></text:span><text:span text:style-name="T360">numeris ir ji neįregistruota (neįregistruotas);</text:span></text:p>
      <text:p text:style-name="P361"><text:span text:style-name="T362">29.2</text:span><text:span text:style-name="T363">. deklaracijos arba T2L dokumento muitinis įforminimas nebaigtas, jeigu muitinės pareigūnas (pareigūnai) šios instrukcijos nustatyta tvarka neužpildė visų privalomų užpildyti muitiniam įforminimui ski</text:span><text:span text:style-name="T364">rtų langelių ir nustatytose deklaracijos egzempliorių arba T2L dokumento vietose nesudėjo visų spaudų su įrašais ir antspaudų.</text:span></text:p>
      <text:p text:style-name="P365"><text:span text:style-name="T366">30</text:span><text:span text:style-name="T367">. Atliekant muitinės procedūrą ar kitą muitinės sankcionuotą veiksmą deklaracijoje šios instrukcijos bei kitų teisės aktų</text:span><text:span text:style-name="T368"><text:s/>nustatytais atvejais gali būti daromi įrašai ir (arba) dedami spaudai su įrašais, kuriais žymimi muitinės procedūros ar kito muitinės sankcionuoto veiksmo atlikimo sąlygų pokyčiai (pvz., termino pratęsimas, prekių perkrovimas ir kt.).</text:span></text:p>
      <text:p text:style-name="P369"><text:span text:style-name="T370">31</text:span><text:span text:style-name="T371">. Muitinės pro</text:span><text:span text:style-name="T372">cedūra ar kitas muitinės sankcionuotas veiksmas laikomas baigtu, kai įvykdomi visi jos (jo) vykdytojo įsipareigojimai, susiję su šia muitinės procedūra ar kitu muitinės sankcionuotu veiksmu, bei sumokami muitai ir kiti mokesčiai, kuriuos priklauso sumokėti</text:span><text:span text:style-name="T373">.</text:span></text:p>
      <text:p text:style-name="P374"/>
      <text:p text:style-name="P375"><text:span text:style-name="T376">IIi</text:span><text:span text:style-name="T377">.<text:s/></text:span><text:span text:style-name="T378">KARTU SU DEKLARACIJA ARBA T2L DOKUMENTU MUITINIAM TIKRINIMUI PATEIKTŲ DOKUMENTŲ ĮFORMINIMAS</text:span></text:p>
      <text:p text:style-name="P379"/>
      <text:p text:style-name="P380">32. Kartu su deklaracija arba T2L dokumentu muitiniam tikrinimui turi būti pateikti dokumentai, kuriuos būtina pateikti pagal atitinkamos<text:s/>muitinės procedūros arba kito muitinės sankcionuoto veiksmo atlikimo tvarką arba prekių turimo Bendrijos prekių muitinio statuso įrodymo tvarką reglamentuojančius teisės aktus.</text:p>
      <text:p text:style-name="P381">Muitiniam tikrinimui turi būti pateiktas dokumento originalas arba teisės aktų<text:s/>nustatyta tvarka patvirtinta kopija, jeigu atitinkami teisės aktai nenustato ko kita.</text:p>
      <text:p text:style-name="P382">Tuo atveju, kai deklaracij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383">65-2987</text:span></text:a>; 2007, 109-4477), pateikiama automatinio duomenų apdorojimo techninėmis priemonėmis, deklarantui minėtų taisyklių nustatyta tvarka gali būti leista nepateikti kai kurių muitiniam tikrinimui reikalingų dokumentų, išskyrus:</text:p>
      <text:p text:style-name="P384">32.1. instrukcijos 37 punkte nurodytus dokumentus;</text:p>
      <text:p text:style-name="P385">32.2. dokumentus, kuriuos muitinės pareigūnas turi pažymėti ar kitaip įforminti muitinio įforminimo metu;</text:p>
      <text:p text:style-name="P386">32.3. dokumentus, kurie turi būti išsiunčiami kitoms valstybės institucijoms;</text:p>
      <text:p text:style-name="P387">32.4. kitus dokumentus, kuriuos privaloma pateikti vadovaujantis tam tikrų prekių deklaravimo, tam tikrų muitinės procedūrų ar muitinės sankcionuotų veiksmų atlikimo arba muitinio įforminimo arba muitų ir kitų mokesčių lengvatų taikymo ar tam tikrų dokumentų naudojimo tvarką reglamentuojančiais teisės aktais.<text:s/></text:p>
      <text:p text:style-name="P388">Punkto pakeitimai:</text:p>
      <text:p text:style-name="P389"><text:span text:style-name="T390">Nr.<text:s/></text:span><text:a xlink:href="https://www.e-tar.lt/portal/legalAct.html?documentId=TAR.9B0D6BAA59B1" office:target-frame-name="_top" xlink:show="replace"><text:span text:style-name="T391">1B-243</text:span></text:a><text:span text:style-name="T392">, 2008-04-07, Žin., 2008, Nr. 42-1601 (2008-04-12), i. k. 1083030ISAK001B-243</text:span></text:p>
      <text:p text:style-name="Normal"/>
      <text:p text:style-name="P393"><text:span text:style-name="T394">33</text:span><text:span text:style-name="T395">. Muitinės pareigūnas privalo reikalauti kartu su deklaracija pateiktų<text:s/></text:span><text:span text:style-name="T396">muitiniam tikrinimui dokumentų vertimo į lietuvių arba kitą muitinei priimtiną (pvz., anglų, rusų, lenkų) kalbą, jeigu neįmanoma vienareikšmiškai identifikuoti prekių, nustatyti jų kiekio arba muitinės vertės. Vertimas turi būti patvirtintas deklaranto (mu</text:span><text:span text:style-name="T397">itinės procedūros vykdytojo) įgalioto atstovo parašu, įrašoma deklaranto (muitinės procedūros vykdytojo) įgalioto atstovo vardas, pavardė.</text:span></text:p>
      <text:p text:style-name="P398"><text:span text:style-name="T399">Deklarantui (muitinės procedūros vykdytojui) nepateikus reikalingo dokumento vertimo, turi būti atliekamas detalus pr</text:span><text:span text:style-name="T400">ekių tikrinimas.</text:span></text:p>
      <text:p text:style-name="P401"><text:span text:style-name="T402">34</text:span><text:span text:style-name="T403">. Muitinės pareigūnas nežymi kartu su deklaracija arba T2L dokumentu muitiniam tikrinimui pateiktų dokumentų, išskyrus atvejus, nurodytus šios instrukcijos 35 punkte. Dokumentų bei prekių muitinio tikrinimo rezultatai įforminami atit</text:span><text:span text:style-name="T404">inkamais įrašais ir (arba) spaudais su įrašais šios instrukcijos nustatyta tvarka.</text:span></text:p>
      <text:p text:style-name="P405">35. B grupės spaudai su įrašais ir numeruoti muitinės įstaigos antspaudai turi būti dedami ant šių kartu su deklaracija muitiniam tikrinimui pateiktų dokumentų:</text:p>
      <text:p text:style-name="P406">35.1.<text:s/>transporto dokumentų (važtaraščių, CMR važtaraščių, CIM važtaraščių, SMGS važtaraščių, manifestų ir kt.), jeigu šie dokumentai naudojami prekių turimam Bendrijos prekių muitiniam statusui įrodyti;</text:p>
      <text:p text:style-name="P407">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408">35-1271</text:span></text:a>; 2004, Nr.<text:s/><text:a xlink:href="https://www.e-tar.lt/portal/lt/legalAct/TAR.AC724525A9B9" office:target-frame-name="_blank" xlink:show="new"><text:span text:style-name="T409">17-505</text:span></text:a>) 35 straipsnį atleidžiamos nuo pridėtinės vertės mokesčio;</text:p>
      <text:p text:style-name="P410">35.3. muitiniam tikrinimui pateiktų dokumentų (sąskaitos, važtaraščio arba kt.), jeigu vadovaujantis 1993 m. liepos 2 d. Komisijos reglamentu (EEB) Nr. 2454/93, išdėstančiu Tarybos reglamento (EEB) Nr. 2913/92, nustatančio Bendrijos muitinės kodeksą, įgyvendinimo nuostatas (OL<text:s/><text:span text:style-name="T411">2004 m. specialusis leidimas</text:span><text:span text:style-name="T412">, 2</text:span><text:span text:style-name="T413"><text:s/></text:span>skyrius, 6 tomas, p. 3), su paskutiniais pakeitimais, padarytais 2007 m. vasario 28 d. Komisijos reglamentu (EB) Nr. 214/2007 (OL 2007 L 62, p. 6) (toliau – Reglamentas Nr. 2454/93), prekės deklaruojamos žodžiu;</text:p>
      <text:p text:style-name="P414">35.4. muitiniam tikrinimui pateiktų dokumentų (sąskaitos, važtaraščio arba kt.), jeigu importuojamos arba eksportuojamos prekės buvo nukreiptos į geltonąjį arba raudonąjį muitinio tikrinimo kanalus ir buvo atliktas kartu su deklaracija pateiktų dokumentų muitinis tikrinimas;</text:p>
      <text:p text:style-name="P415">35.5. kitų dokumentų, kai tai nustatyta teisės aktų, reglamentuojančių tam tikrų prekių deklaravimo,<text:s/>tam tikrų muitinės procedūrų arba kitų muitinės sankcionuotų veiksmų atlikimo arba muitinio įforminimo ar tam tikrų dokumentų naudojimo tvarką reglamentuojančių teisės aktų.<text:s/></text:p>
      <text:p text:style-name="P416">Punkto pakeitimai:</text:p>
      <text:p text:style-name="P417"><text:span text:style-name="T418">Nr.<text:s/></text:span><text:a xlink:href="https://www.e-tar.lt/portal/legalAct.html?documentId=TAR.9B0D6BAA59B1" office:target-frame-name="_top" xlink:show="replace"><text:span text:style-name="T419">1B-243</text:span></text:a><text:span text:style-name="T420">, 2008-04-07, Žin., 2008, Nr. 42-1601 (2008-04-12), i. k. 1083030ISAK001B-243</text:span></text:p>
      <text:p text:style-name="Normal"/>
      <text:p text:style-name="P421">36. Po muitinio įforminimo prie muitinės įstaigai skirto deklaracijos egzemplioriaus pridedami instrukcijos 37 punkte nurodyti muitiniam tikrinimui pateikti dokumentai ar 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text:s/>tokių dokumentų (jų kopijų) nėra, elektroninės deklaracijos rašytinė kopija nespausdinama ir muitinėje nesaugoma.</text:p>
      <text:p text:style-name="P422">Deklarantas (muitinės procedūros vykdytojas) turi teisės aktų nustatyta tvarka saugoti jam po muitinio įforminimo grąžintus dokumentus bei muitinei pareikalavus pateikti šiuos dokumentus muitiniam tikrinimui.<text:s/></text:p>
      <text:p text:style-name="P423">Punkto pakeitimai:</text:p>
      <text:p text:style-name="P424"><text:span text:style-name="T425">Nr.<text:s/></text:span><text:a xlink:href="https://www.e-tar.lt/portal/legalAct.html?documentId=TAR.9B0D6BAA59B1" office:target-frame-name="_top" xlink:show="replace"><text:span text:style-name="T426">1B-243</text:span></text:a><text:span text:style-name="T427">, 2008-04-07, Žin., 2008, Nr. 42-1601 (2008-04-12), i. k. 1083030ISAK001B-243</text:span></text:p>
      <text:p text:style-name="Normal"/>
      <text:p text:style-name="P428">37. Prie deklaracijos egzemplioriaus, skirto muitinės procedūrą arba kitą muitinės sankcionuotą veiksmą įforminusiai (pradėjusiai) muitinės įstaigai, būtina pridėti šiuos muitiniam tikrinimui pateiktus dokumentus (jų kopijas), kurie bus saugomi muitinėje:</text:p>
      <text:p text:style-name="P429">37.1. įgaliojimą (sutartį) deklaruoti prekes (kopiją), jeigu prekes deklaruoja asmuo, kuris tarpininkaudamas kitam asmeniui veikia kito asmens vardu ir dėl jo interesų arba savo vardu ir 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30">37.2. teisės aktų nustatytos formos prekių kilmės dokumento originalą (jeigu atitinkami teisės aktai nenustato ko kita), jeigu pageidaujama taikyti preferencinius muitus (šie dokumentai pridedami tik išleidimo laisvą apyvartą procedūros įforminimo atvejais);</text:p>
      <text:p text:style-name="P431">37.3. leidimą (licenciją) (originalą, jeigu šis leidimas (licencija) vienkartinis, arba kopiją, jeigu ilgalaikis), jeigu prekes gabenti be leidimų (licencijų) draudžiama arba jeigu taikomos tarifinės kvotos, administruojamos išduodant licenciją;</text:p>
      <text:p text:style-name="P432">37.4. duomenų, susijusių su muitine verte, deklaraciją (originalą), kai ji teisės aktų nustatyta tvarka pateikiama<text:s/>kartu su importuojamų prekių muitinės deklaracija;</text:p>
      <text:p text:style-name="P433">37.5. instrukcijos 37.4 punkte nurodytais atvejais (t. y. kai deklaruojant prekes pateikiama duomenų, susijusių su muitine verte, deklaracija) prekių įsigijimo dokumentą ar jo kopiją (pvz., sąskaitos faktūros kopiją), kuria remiantis deklaruojama importuojamų prekių muitinė vertė;</text:p>
      <text:p text:style-name="P434">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35">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text:s/>kitą muitinės sankcionuotą veiksmą draudžiama arba kad šiuos dokumentus (jų kopijas) privaloma saugoti muitinės įstaigoje.<text:s/></text:p>
      <text:p text:style-name="P436">Punkto pakeitimai:</text:p>
      <text:p text:style-name="P437"><text:span text:style-name="T438">Nr.<text:s/></text:span><text:a xlink:href="https://www.e-tar.lt/portal/legalAct.html?documentId=TAR.9B0D6BAA59B1" office:target-frame-name="_top" xlink:show="replace"><text:span text:style-name="T439">1B-243</text:span></text:a><text:span text:style-name="T440">, 2008-04-07, Žin.,</text:span><text:span text:style-name="T441"><text:s/>2008, Nr. 42-1601 (2008-04-12), i. k. 1083030ISAK001B-243</text:span></text:p>
      <text:p text:style-name="Normal"/>
      <text:p text:style-name="P442"><text:span text:style-name="T443">IV</text:span><text:span text:style-name="T444">.<text:s/></text:span><text:span text:style-name="T445">B GRUPĖS SPAUDŲ SU ĮRAŠAIS NAUDOJIMAS</text:span></text:p>
      <text:p text:style-name="P446"/>
      <text:p text:style-name="P447"><text:span text:style-name="T448">38</text:span><text:span text:style-name="T449">. B grupės spaudai su įrašais naudojami tokiais atvejais:</text:span></text:p>
      <text:p text:style-name="P450"><text:span text:style-name="T451">38.1</text:span><text:span text:style-name="T452">.</text:span><text:span text:style-name="T453"><text:s/>„Nepriimta, nes...“</text:span><text:span text:style-name="T454"><text:s/>dedamas bendrojo administracinio dokumento rinkinyje ar</text:span><text:span text:style-name="T455">ba T2L dokumente, kai nepriimama muitiniam tikrinimui pateikta deklaracija arba T2L dokumentas. Nurodomos nepriėmimo priežastys (pvz., „Nepriimta, nes deklaracijoje nenurodyta prekių muitinė vertė“). Šis spaudas dedamas:</text:span></text:p>
      <text:p text:style-name="P456"><text:span text:style-name="T457">38.1.1</text:span><text:span text:style-name="T458">. bendrojo administracinio<text:s/></text:span><text:span text:style-name="T459">dokumento importo rinkinio 6-ojo, 7-ojo ir 8-ojo egzempliorių J langeliuose;</text:span></text:p>
      <text:p text:style-name="P460"><text:span text:style-name="T461">38.1.2</text:span><text:span text:style-name="T462">. bendrojo administracinio dokumento eksporto rinkinio 1-ojo, 2-ojo ir 3-iojo egzempliorių D langeliuose;</text:span></text:p>
      <text:p text:style-name="P463"><text:span text:style-name="T464">38.1.3</text:span><text:span text:style-name="T465">. bendrojo administracinio dokumento tranzito rinkini</text:span><text:span text:style-name="T466">o 1-ojo ir 4-ojo egzempliorių D langeliuose (tik atliekant muitinės formalumus išvykimo įstaigoje);</text:span></text:p>
      <text:p text:style-name="P467"><text:span text:style-name="T468">38.1.4</text:span><text:span text:style-name="T469">. T2L dokumento D langelyje.</text:span></text:p>
      <text:p text:style-name="P470"><text:span text:style-name="T471">38.2</text:span><text:span text:style-name="T472">.</text:span><text:span text:style-name="T473"><text:s/>„Neišleista, nes...“</text:span><text:span text:style-name="T474"><text:s/>dedamas bendrojo administracinio dokumento rinkinyje arba T2L dokumente, kai priimam</text:span><text:span text:style-name="T475">as sprendimas neišleisti prekių arba neįforminti T2l dokumento. Nurodomos sprendimo neišleisti prekių priėmimo priežastys (pvz., „Neišleista, nes importuotojas neturi teisės importuoti akcizais neapmokestinamų prekių“). Šis spaudas dedamas;</text:span></text:p>
      <text:p text:style-name="P476"><text:span text:style-name="T477">38.2.1</text:span><text:span text:style-name="T478">. bendr</text:span><text:span text:style-name="T479">ojo administracinio dokumento importo rinkinio 6-ojo, 7-ojo ir 8-ojo egzempliorių J langeliuose;</text:span></text:p>
      <text:p text:style-name="P480"><text:span text:style-name="T481">38.2.2</text:span><text:span text:style-name="T482">. bendrojo administracinio dokumento eksporto rinkinio 1-ojo, 2-ojo ir 3-iojo egzempliorių D langeliuose;</text:span></text:p>
      <text:p text:style-name="P483"><text:span text:style-name="T484">38.2.3</text:span><text:span text:style-name="T485">. bendrojo administracinio dokume</text:span><text:span text:style-name="T486">nto tranzito rinkinio 1-ojo ir 4-ojo egzempliorių D langeliuose (atliekant muitinės formalumus išvykimo įstaigoje);</text:span></text:p>
      <text:p text:style-name="P487"><text:span text:style-name="T488">38.2.4</text:span><text:span text:style-name="T489">. T2L dokumento D langelyje.</text:span></text:p>
      <text:p text:style-name="P490"><text:span text:style-name="T491">38.3</text:span><text:span text:style-name="T492">.</text:span><text:span text:style-name="T493"><text:s/>„Pratęsta iki...“</text:span><text:span text:style-name="T494"><text:s/>dedamas bendrojo administracinio dokumento rinkinyje, kai nustatyta tvarka pratęsiamas muitinės procedūros atlikimo terminas. Šis spaudas dedamas bendrojo administracinio dokumento:</text:span></text:p>
      <text:p text:style-name="P495"><text:span text:style-name="T496">38.3.1</text:span><text:span text:style-name="T497">. importo rinkinio 6-ojo ir 8-ojo egzempliorių J langeliuose;</text:span></text:p>
      <text:p text:style-name="P498"><text:span text:style-name="T499">3</text:span><text:span text:style-name="T500">8.3.2</text:span><text:span text:style-name="T501">. eksporto rinkinio 1-ojo ir 3-iojo egzempliorių D langeliuose.</text:span></text:p>
      <text:p text:style-name="P502"><text:span text:style-name="T503">38.4</text:span><text:span text:style-name="T504">.</text:span><text:span text:style-name="T505"><text:s/>„Iškrauti leista</text:span><text:span text:style-name="T506">“ dedamas ant transporto dokumentų (važtaraščių, CMR važtaraščių, SMGS važtaraščių, CIM važtaraščių ir pan.), kai muitinės pareigūnas leidžia iškrauti prekes</text:span><text:span text:style-name="T507"><text:s/>iš transporto priemonės iki deklaracijos pateikimo. Šis spaudas nededamas šios instrukcijos 38.5 punkto nurodytais atvejais.</text:span></text:p>
      <text:p text:style-name="P508"><text:span text:style-name="T509">38.5</text:span><text:span text:style-name="T510">.</text:span><text:span text:style-name="T511"><text:s/>„Padėti leista“</text:span><text:span text:style-name="T512"><text:s/>dedamas ant transporto dokumentų (važtaraščių, CMR važtaraščių, SMGS važtaraščių, CIM važtaraščių ir pan</text:span><text:span text:style-name="T513">.), kai muitinės pareigūnas leidžia iškrauti prekes iš transporto priemonės ir padėti į laikinojo saugojimo vietą (pvz., eksporto ir importo terminalą, Klaipėdos valstybinio jūrų uosto pasienio kontrolės punktų teritorijoje esančią muitinės prižiūrimą uost</text:span><text:span text:style-name="T514">o komplekso zoną ir pan.) iki bendrosios deklaracijos pateikimo.</text:span></text:p>
      <text:p text:style-name="P515"><text:span text:style-name="T516">38.6</text:span><text:span text:style-name="T517">.</text:span><text:span text:style-name="T518"><text:s/>„Prekes apžiūrėti leista“</text:span><text:span text:style-name="T519"><text:s/>dedamas ant transporto dokumentų (važtaraščių, CMR važtaraščių, SMGS važtaraščių, CIM važtaraščių ir pan.) ir rašytinių prašymų apžiūrėti prekes, kai muiti</text:span><text:span text:style-name="T520">nės posto viršininkas (pavaduotojas) arba pamainos viršininkas leidžia teisę disponuoti prekėmis turinčiam asmeniui arba jo atstovui apžiūrėti prekes prieš pateikiant deklaraciją arba bendrąją deklaraciją.</text:span></text:p>
      <text:p text:style-name="P521"><text:span text:style-name="T522">38.7</text:span><text:span text:style-name="T523">.</text:span><text:span text:style-name="T524"><text:s/>„Paimti pavyzdį (mėginį) leista“</text:span><text:span text:style-name="T525"><text:s/>dedamas</text:span><text:span text:style-name="T526"><text:s/>ant transporto dokumentų (važtaraščių, CMR važtaraščių, SMGS važtaraščių, CIM važtaraščių ir pan.) ir rašytinių prašymų paimti pavyzdį (mėginį), kai muitinės posto viršininkas (pavaduotojas) arba pamainos viršininkas leidžia teisę disponuoti prekėmis turi</text:span><text:span text:style-name="T527">nčiam asmeniui arba jo atstovui paimti prekių pavyzdį (mėginį) prieš pateikiant deklaraciją arba bendrąją deklaraciją.</text:span></text:p>
      <text:p text:style-name="P528"/>
      <text:p text:style-name="P529"><text:span text:style-name="T530">38.8</text:span><text:span text:style-name="T531">.</text:span><text:span text:style-name="T532"><text:s/>„Neatitikimai:</text:span><text:span text:style-name="T533"><text:tab/>perteklius:</text:span><text:span text:style-name="T534"><text:tab/></text:span><text:span text:style-name="T535"><text:tab/></text:span></text:p>
      <text:p text:style-name="P536"><text:span text:style-name="T537">trūkumas:</text:span><text:span text:style-name="T538"><text:tab/></text:span><text:span text:style-name="T539"><text:tab/></text:span></text:p>
      <text:p text:style-name="P540"><text:span text:style-name="T541">prekių aprašymas:</text:span><text:span text:style-name="T542"><text:tab/></text:span><text:span text:style-name="T543"><text:tab/>“</text:span></text:p>
      <text:p text:style-name="P544"><text:span text:style-name="T545">dedamas ant transporto dokumentų ir (arba) sąskaitų, jeigu preki</text:span><text:span text:style-name="T546">ų tikrinimo metu nustatyta, kad prekių kiekis (svoris) arba aprašymas (rūšis) neatitinka nurodytų dokumentuose, taip pat deklaracijoje šios instrukcijos 43.11, 43.15 ir 45.18 punktų nustatytais atvejais.</text:span></text:p>
      <text:p text:style-name="P547"><text:span text:style-name="T548">38.9</text:span><text:span text:style-name="T549">.</text:span><text:span text:style-name="T550"><text:s/>„Grąžinta“</text:span><text:span text:style-name="T551"><text:s/>dedamas šios instrukcijos 56 pu</text:span><text:span text:style-name="T552">nkto nustatytais atvejais.</text:span></text:p>
      <text:p text:style-name="P553"><text:span text:style-name="T554">38.10</text:span><text:span text:style-name="T555">.</text:span><text:span text:style-name="T556"><text:s/>„Atitinka“</text:span><text:span text:style-name="T557"><text:s/>dedamas bendrojo administracinio dokumento rinkinyje šios instrukcijos nustatyta tvarka, kai prekės išleidžiamos ir deklarantui (muitinės procedūros vykdytojui) suteikiama teisė su jomis atlikti veiksmus, nu</text:span><text:span text:style-name="T558">rodytus muitinės procedūros arba kito muitinės sankcionuoto veiksmo atlikimo tvarką reglamentuojančiuose teisės aktuose arba T2L dokumento D langelyje, kai patvirtinama, kad prekės turi Bendrijos prekių statusą. Šis spaudas dedamas bendrojo administracinio</text:span><text:span text:style-name="T559">:</text:span></text:p>
      <text:p text:style-name="P560"><text:span text:style-name="T561">38.10.1</text:span><text:span text:style-name="T562">. importo rinkinio 6-ojo, 7-ojo ir 8-ojo egzempliorių J langeliuose;</text:span></text:p>
      <text:p text:style-name="P563"><text:span text:style-name="T564">38.10.2</text:span><text:span text:style-name="T565">. eksporto rinkinio 1-ojo, 2-ojo ir 3-iojo egzempliorių D langeliuose;</text:span></text:p>
      <text:p text:style-name="P566"><text:span text:style-name="T567">38.10.3</text:span><text:span text:style-name="T568">. tranzito rinkinio 1-ojo ir 4-ojo egzempliorių D langeliuose (atliekant muitinės<text:s/></text:span><text:span text:style-name="T569">formalumus išvykimo įstaigoje) arba 4-ojo ir 5-ojo egzempliorių I langeliuose (atliekant muitinės formalumus paskirties įstaigoje).</text:span></text:p>
      <text:p text:style-name="P570"><text:span text:style-name="T571">38.11</text:span><text:span text:style-name="T572">.</text:span><text:span text:style-name="T573"><text:s/>„Prekių muitinė vertė tikrintina papildomai, papildomos garantijos/užstato suma..... LT/EU“</text:span><text:span text:style-name="T574"><text:s/>(nereikalinga išbra</text:span><text:span text:style-name="T575">ukti) dedamas bendrojo administracinio dokumento importo rinkinio B langelyje šios instrukcijos 43.4.1 punkto nustatytais atvejais.</text:span></text:p>
      <text:p text:style-name="P576"><text:span text:style-name="T577">38.12</text:span><text:span text:style-name="T578">.</text:span><text:span text:style-name="T579"><text:s/>„DUBLIKATAS“</text:span><text:span text:style-name="T580"><text:s/>dedamas ant deklaracijos kopijos (kairiajame viršutiniame kampe), jeigu muitinės įstaiga deklaranto<text:s/></text:span><text:span text:style-name="T581">(muitinės procedūros vykdytojo) prašymu arba kitais atvejais išduoda deklaracijos kopiją.</text:span></text:p>
      <text:p text:style-name="P582"><text:span text:style-name="T583">38.13</text:span><text:span text:style-name="T584">.</text:span><text:span text:style-name="T585"><text:s/>„Leista neplombuoti“</text:span><text:span text:style-name="T586"><text:s/>dedamas bendrojo administracinio dokumento tranzito rinkinio D langelyje, kai išvykimo įstaiga, vadovaudamasi Reglamento Nr. 2454/93 3</text:span><text:span text:style-name="T587">57 straipsnio 4 dalimi, leidžia neplombuoti nei transporto priemonės, nei atskirų prekių pakuočių muitinės plombomis arba įgalioto siuntėjo plombomis.</text:span></text:p>
      <text:p text:style-name="P588"><text:span text:style-name="T589">38.14</text:span><text:span text:style-name="T590">.</text:span><text:span text:style-name="T591"><text:s/>„Alternatyvusis įrodymas“</text:span><text:span text:style-name="T592"><text:s/>dedamas bendrojo administracinio dokumento tranzito rinkinių ir jo p</text:span><text:span text:style-name="T593">apildomųjų lapų rinkinių 5-ųjų egzempliorių kopijų viršuje, dešinėje pusėje, šalia 1 langelio, kai paskirties įstaigos pareigūnas šios instrukcijos 62 punkto nustatyta tvarka patvirtina, kad prekės, kurioms buvo įforminta Bendrijos arba bendroji tranzito p</text:span><text:span text:style-name="T594">rocedūra, pateiktos paskirties įstaigai.</text:span></text:p>
      <text:p text:style-name="P595"><text:span text:style-name="T596">38.15</text:span><text:span text:style-name="T597">.</text:span><text:span text:style-name="T598"><text:s/>„DĖL NEREIKŠMINGŲ NUSIŽENGIMŲ JOKIŲ PRIEMONIŲ NESIIMTA“</text:span><text:span text:style-name="T599"><text:s/>dedamas bendrojo administracinio dokumento tranzito rinkinio 5-ojo egzemplioriaus I langelyje šios instrukcijos 43.15.3.3 punkto nustatytais atvejai</text:span><text:span text:style-name="T600">s.</text:span></text:p>
      <text:p text:style-name="P601"><text:span text:style-name="T602">38.16</text:span><text:span text:style-name="T603">.</text:span><text:span text:style-name="T604"><text:s/>„MOKESČIAI IŠIEŠKOTI“</text:span><text:span text:style-name="T605"><text:s/>dedamas bendrojo administracinio dokumento tranzito rinkinio 5-ojo egzemplioriaus I langelyje šios instrukcijos 43.15.3.5 punkto nustatytais atvejais.</text:span></text:p>
      <text:p text:style-name="P606"><text:span text:style-name="T607">38.17</text:span><text:span text:style-name="T608">.</text:span><text:span text:style-name="T609"><text:s/>„ATLIEKAMI TYRIMAI“</text:span><text:span text:style-name="T610"><text:s/>dedamas bendrojo administracinio dokumento tranzito rinkinio 5-ojo egzemplioriaus I langelyje šios instrukcijos 43.15.3.4 punkto nustatytais atvejais.</text:span></text:p>
      <text:p text:style-name="P611"><text:span text:style-name="T612">38.18</text:span><text:span text:style-name="T613">.</text:span><text:span text:style-name="T614"><text:s/>„Skirtumai: įstaiga, kuriai pateiktos prekės …………… (pavadinimas ir valstybė)“</text:span><text:span text:style-name="T615"><text:s/>dedamas bendroj</text:span><text:span text:style-name="T616">o administracinio dokumento tranzito rinkinio 5-ojo egzemplioriaus I langelyje, kai keičiama prekių, kurios gabenamos taikant Bendrijos arba bendrąją tranzito procedūrą, paskirties įstaiga ir naujoji paskirties įstaiga yra Lietuvos Respublikoje. Pavadinimo</text:span><text:span text:style-name="T617"><text:s/>vietoje į rašomas naujosios paskirties įstaigos pavadinimas iš Tranzito muitinės įstaigų sąrašo, o valstybės – „Lietuvos Respublika“.</text:span></text:p>
      <text:p text:style-name="P618"><text:span text:style-name="T619">38.19</text:span><text:span text:style-name="T620">.</text:span><text:span text:style-name="T621"><text:s/>„II priedo 34 B straipsnis“</text:span><text:span text:style-name="T622"><text:s/>dedamas įstrižai ant visų bendrojo administracinio dokumento tranzito rinkinio egz</text:span><text:span text:style-name="T623">empliorių, jeigu taikant bendrąją tranzito procedūrą gabenamos prekės, nurodytos Bendrosios tranzito procedūros konvencijos II priedo 34 B straipsnyje. Šis spaudas turi būti ne trumpesnis kaip 100 mm ir ne siauresnis kaip 10 mm bei dedamas naudojant raudon</text:span><text:span text:style-name="T624">ą rašalą.</text:span></text:p>
      <text:p text:style-name="P625"><text:span text:style-name="T626">38.20</text:span><text:span text:style-name="T627">.</text:span><text:span text:style-name="T628"><text:s/>„Supaprastinta procedūra“</text:span><text:span text:style-name="T629"><text:s/>dedamas visų bendrojo administracinio dokumento eksporto rinkinio egzempliorių D langelyje ir supaprastintoje deklaracijoje, jeigu eksportuotojui (siuntėjui) suteikta teisė taikyti supaprastintas procedūras.</text:span></text:p>
      <text:p text:style-name="P630"><text:span text:style-name="T631">38.21</text:span><text:span text:style-name="T632">.</text:span><text:span text:style-name="T633"><text:s/>„Leista nepasirašyti“</text:span><text:span text:style-name="T634"><text:s/>dedamas visuose bendrojo administracinio dokumento tranzito rinkinio visų egzempliorių 50 langelyje „Vykdytojas“, jeigu muitinė vadovaudamasi, Reglamento Nr. 2454/93 403 straipsnio 1 dalimi, įgaliotam siuntėjui suteikė teisę</text:span><text:span text:style-name="T635"><text:s/>nepasirašyti deklaracijoje (supaprastintų Bendrijos ir bendrosios tranzito procedūrų taikymo atveju).</text:span></text:p>
      <text:p text:style-name="P636"><text:span text:style-name="T637">38.22</text:span><text:span text:style-name="T638">.</text:span><text:span text:style-name="T639"><text:s/>„Įgaliotas siuntėjas“</text:span><text:span text:style-name="T640"><text:s/>dedamas visų bendrojo administracinio dokumento tranzito rinkinio egzempliorių D langelyje „Vykdytojas“, jeigu šį rinkin</text:span><text:span text:style-name="T641">į įformina įgaliotas siuntėjas (supaprastintų Bendrijos ir bendrosios tranzito procedūrų taikymo atveju).</text:span></text:p>
      <text:p text:style-name="P642"><text:span text:style-name="T643">38.23</text:span><text:span text:style-name="T644">.<text:s/></text:span><text:span text:style-name="T645">„Eksportuota“</text:span><text:span text:style-name="T646"><text:s/>dedamas bendrojo administracinio dokumento eksporto rinkinio 3-iojo egzemplioriaus kitoje pusėje, kai išvežimo iš Bendrijos muitų teritorijos įstaigos, veikiančios Lietuvos Respublikoje, muitinės pareigūnas šios instrukcijos 59 punkto nustatyta tvarka pat</text:span><text:span text:style-name="T647">virtina, kad negrąžinamai eksportuojamos, laikinai išvežamos arba laikinai išvežamos perdirbti (toliau – eksportuojamos) prekės išgabentos iš Bendrijos muitų teritorijos</text:span><text:s/></text:p>
      <text:p text:style-name="P648">Punkto pakeitimai:</text:p>
      <text:p text:style-name="P649"><text:span text:style-name="T650">Nr.<text:s/></text:span><text:a xlink:href="https://www.e-tar.lt/portal/legalAct.html?documentId=TAR.A3643AEAE5FF" office:target-frame-name="_top" xlink:show="replace"><text:span text:style-name="T651">1B-109</text:span></text:a><text:span text:style-name="T652">, 2005-02-10, Žin., 2005, Nr. 23-755 (2005-02-16), i. k. 1053030ISAK001B-109</text:span></text:p>
      <text:p text:style-name="Normal"/>
      <text:p text:style-name="P653"><text:span text:style-name="T654">38.24</text:span><text:span text:style-name="T655">.</text:span><text:span text:style-name="T656"><text:s/>„EKSPORTAS“</text:span><text:span text:style-name="T657"><text:s/>dedamas naudojant raudoną rašalą ant transporto dokumentų (važtaraščių, SMGS važtaraščių, CIM važtaraščių, CMR važtaraščių), kai<text:s/></text:span><text:span text:style-name="T658">gabenamos eksportuojamos prekės, kurioms teisės aktų nustatyta tvarka neturi būti įforminama Bendrijos arba bendroji tranzito procedūra.</text:span></text:p>
      <text:p text:style-name="P659"><text:span text:style-name="T660">38.25</text:span><text:span text:style-name="T661">.</text:span><text:span text:style-name="T662"><text:s/>„Muitinės departamentas</text:span></text:p>
      <text:p text:style-name="P663">Muitinės procedūrų skyrius</text:p>
      <text:p text:style-name="P664">Tranzito kontrolės poskyris</text:p>
      <text:p text:style-name="P665"><text:span text:style-name="T666">A. Jakšto gatvė 1/25</text:span></text:p>
      <text:p text:style-name="P667"><text:span text:style-name="T668">LT-01105</text:span><text:span text:style-name="T669">, Vilnius</text:span></text:p>
      <text:p text:style-name="P670"><text:span text:style-name="T671">LIETUVA-LITHUANIA“<text:s/></text:span><text:span text:style-name="T672">dedamas naudojant raudoną rašalą bendrojo administracinio dokumento tranzito rinkinio 5-ajame egzemplioriuje (po 15 langeliu, prie žodžių „Grąžinti į:“), kai prekės (įskaitant eksportuojamas) gabenamos taikant Bendrijos arba be</text:span><text:span text:style-name="T673">ndrąją tranzito procedūrą.</text:span></text:p>
      <text:p text:style-name="P674"><text:span text:style-name="T675">38.26</text:span><text:span text:style-name="T676">.</text:span><text:span text:style-name="T677"><text:s/>„Deklarantas (muitinės procedūros vykdytojas) tikrinant prekes nedalyvavo“</text:span><text:span text:style-name="T678"><text:s/>dedamas bendrojo administracinio dokumento eksporto arba tranzito rinkinio E langelyje, importo rinkinio J langelyje (6-ojo egzemplioriaus kito</text:span><text:span text:style-name="T679">je pusėje), kai deklarantas (muitinės procedūros vykdytojas) arba jo paskirtas asmuo nedalyvauja tikrinant prekes.</text:span></text:p>
      <text:p text:style-name="P680"><text:span text:style-name="T681">38.27</text:span><text:span text:style-name="T682">.</text:span><text:span text:style-name="T683"><text:s/>„Deklaruota žodžiu“</text:span><text:span text:style-name="T684"><text:s/>dedamas ant muitiniam tikrinimui pateiktų prekių įsigijimo dokumentų, kai Reglamento Nr. 2454/93 nustatyta tva</text:span><text:span text:style-name="T685">rka žodžiu deklaruojamos komercinio pobūdžio prekės, prekės, kurių duomenys vėliau turės būti pateikti rašytinėje deklaracijoje, prekės, apmokestinamos importo arba eksporto muitais ir (arba) mokesčiais, arba kai to pageidauja prekes deklaruojantis asmuo (</text:span><text:span text:style-name="T686">deklarantas).</text:span></text:p>
      <text:p text:style-name="P687"><text:span text:style-name="T688">38.28</text:span><text:span text:style-name="T689">.</text:span><text:span text:style-name="T690"><text:s/>„Laikinasis įvežimas“</text:span><text:span text:style-name="T691"><text:s/>dedamas ant muitiniam tikrinimui pateiktų laikinai įvežamų prekių apyrašų ir (arba) važtaraščių, sąskaitų-proformų, jeigu Reglamento Nr. 2454/93 nustatyta tvarka prekės žodžiu deklaruojamos laikinojo įvežimo muitinės procedūrai.</text:span></text:p>
      <text:p text:style-name="P692"><text:span text:style-name="T693">38.29</text:span><text:span text:style-name="T694">.<text:s/></text:span><text:span text:style-name="T695">„DD“</text:span><text:span text:style-name="T696"><text:s/>dedamas be</text:span><text:span text:style-name="T697">ndrojo administracinio dokumento rinkinio egzemplioriaus, skirto muitinės įstaigai, kairiajame viršutiniame kampe, kai įvedant (tikrinant) elektroninius duomenys nustatoma, kad dviem arba daugiau deklaracijų suteiktas tas pats registracijos numeris.</text:span></text:p>
      <text:p text:style-name="P698"><text:span text:style-name="T699">38.3</text:span><text:span text:style-name="T700">0</text:span><text:span text:style-name="T701">.</text:span><text:span text:style-name="T702"><text:s/>„DN“</text:span><text:span text:style-name="T703"><text:s/>dedamas teisės aktų nustatyta tvarka pripažinto negaliojančiu bendrojo administracinio dokumento rinkinio egzemplioriaus, skirto muitinės įstaigai, kairiajame viršutiniame kampe, įvedus elektroninius duomenis.</text:span></text:p>
      <text:p text:style-name="P704"><text:span text:style-name="T705">38.31</text:span><text:span text:style-name="T706">.</text:span><text:span text:style-name="T707"><text:s/>„GD“</text:span><text:span text:style-name="T708"><text:s/>dedamas bendrojo adm</text:span><text:span text:style-name="T709">inistracinio dokumento rinkinio egzemplioriaus, skirto muitinės įstaigai, kairiajame viršutiniame kampe, įvedus elektroninius duomenis, jeigu buvo priimtas sprendimas neišleisti prekių.</text:span></text:p>
      <text:p text:style-name="P710">38.32. „Pripažintas negaliojančiu“ dedamas šios instrukcijos 63 punkte nustatytais atvejais bendrojo administracinio dokumento:</text:p>
      <text:p text:style-name="P711">38.32.1. importo rinkinio 6-ojo, 7-ojo ir 8-ojo egzempliorių J langelyje;</text:p>
      <text:p text:style-name="P712">38.32.2. eksporto rinkinio 1-ojo, 2-ojo ir 3-iojo egzempliorių D langelyje;</text:p>
      <text:p text:style-name="P713">38.32.3. tranzito rinkinio 1-ojo ir 4-ojo egzempliorių D langelyje (tik atliekant muitinės formalumus išvykimo įstaigoje).<text:s/></text:p>
      <text:p text:style-name="P714">Papildyta punktu:</text:p>
      <text:p text:style-name="P715"><text:span text:style-name="T716">Nr.<text:s/></text:span><text:a xlink:href="https://www.e-tar.lt/portal/legalAct.html?documentId=TAR.95B77D530447" office:target-frame-name="_top" xlink:show="replace"><text:span text:style-name="T717">1B-580</text:span></text:a><text:span text:style-name="T718">, 2007-08-31, Žin., 2007, N</text:span><text:span text:style-name="T719">r. 95-3872 (2007-09-07), i. k. 1073030ISAK001B-580</text:span></text:p>
      <text:p text:style-name="Normal"/>
      <text:p text:style-name="P720"><text:span text:style-name="T721">39</text:span><text:span text:style-name="T722">. Vietoj šios instrukcijos 38 punkte išvardytų B grupės spaudų su įrašais dokumentai gali būti žymimi muitinės pareigūnų ranka spausdintinėmis raidėmis padarytais atitinkamais įrašais, išskyrus at</text:span><text:span text:style-name="T723">vejus, kai kitų teisės aktų nustatyta kitaip.</text:span></text:p>
      <text:p text:style-name="P724"/>
      <text:p text:style-name="P725"><text:span text:style-name="T726">V</text:span><text:span text:style-name="T727">.<text:s/></text:span><text:span text:style-name="T728">BENDROJO ADMINISTRACINIO DOKUMENTO RAIDĖMIS PAŽENKLINTŲ LANGELIŲ PILDYMO TVARKA</text:span></text:p>
      <text:p text:style-name="P729"/>
      <text:p text:style-name="P730"><text:span text:style-name="T731">40</text:span><text:span text:style-name="T732">. Muitinio tikrinimo rezultatai ir muitinės pareigūnų sprendimai įforminami atitinkamais įrašais ir (arba)<text:s/></text:span><text:span text:style-name="T733">spaudais su įrašais šio instrukcijos skyriaus nustatyta tvarka atitinkamuose bendrojo administracinio dokumento ir jo papildomųjų lapų rinkinių langeliuose.</text:span></text:p>
      <text:p text:style-name="P734"><text:span text:style-name="T735">41</text:span><text:span text:style-name="T736">. Bendrojo administracinio dokumento rinkinių ir jo papildomųjų lapų rinkinių raidėmis pažymė</text:span><text:span text:style-name="T737">tų langelių duomenys, kurie savaiminio kopijavimo būdu neatsispaudžia visuose jų egzemplioriuose, neturi būti papildomai įrašomi ten, kur jie neatsispaudžia, jeigu šios instrukcijos 43 punktas nenustato ko kita. Antspaudai ir spaudai su įrašais turi būti d</text:span><text:span text:style-name="T738">edami šios instrukcijos 43 punkto nurodytuose bendrojo administracinio dokumento ir jo papildomųjų lapų rinkinių egzemplioriuose.</text:span></text:p>
      <text:p text:style-name="P739"><text:span text:style-name="T740">42</text:span><text:span text:style-name="T741">. Muitinės pareigūnai pildo (žymi) tik raidėmis paženklintus bendrojo administracinio dokumento ir jo papildomųjų lapų r</text:span><text:span text:style-name="T742">inkinių langelius, jeigu ši instrukcija ar kiti teisės aktai nenustato ko kita. Visi antspaudai ir (arba) spaudai su įrašais turi būti dedami taip, kad neuždengtų vienas kito ir būtų matomi visi langelio, kuriame jie dedami, įrašai. Visi įrašai turi būti d</text:span><text:span text:style-name="T743">aromi labai aiškiai ir įskaitomai.</text:span></text:p>
      <text:p text:style-name="P744"><text:span text:style-name="T745">43</text:span><text:span text:style-name="T746">. Bendrojo administracinio dokumento ir jo papildomųjų lapų rinkinių raidėmis paženklinti langeliai pildomi tokia tvarka:</text:span></text:p>
      <text:p text:style-name="P747"><text:span text:style-name="T748">43.1</text:span><text:span text:style-name="T749">.</text:span><text:span text:style-name="T750"><text:s/>A langelis „IŠSIUNTIMO/EKSPORTO ĮSTAIGA“</text:span><text:span text:style-name="T751"><text:s/>pildomas visuose bendrojo administracinio do</text:span><text:span text:style-name="T752">kumento eksporto rinkinio ir jo papildomųjų lapų rinkinio egzemplioriuose. Šį langelį pildo muitinės įstaigos, kurioje įforminama eksporto deklaracija, pareigūnas. Langelio įrašas tvirtinamas eksporto deklaraciją įregistravusio muitinės pareigūno antspaudu</text:span><text:span text:style-name="T753"><text:s/>ir parašu. Langelyje įrašomas numeris, suteiktas eksporto deklaracijai, ir nesutrumpinta jos įregistravimo data (pvz., 2004 05 01). Bendrojo administracinio dokumento papildomųjų lapų eksporto rinkiniams turi būti suteikiamas tas pats, numeris kaip ir ben</text:span><text:span text:style-name="T754">drojo administracinio dokumento rinkiniui, su kuriuo jie pateikiami. Eksporto deklaracijos numerį sudaro 11 ženklų:</text:span></text:p>
      <text:p text:style-name="P755"><text:span text:style-name="T756">43.1.1</text:span><text:span text:style-name="T757">. 1-asis – einamųjų metų paskutinysis skaitmuo (pvz., 2004 m. jis yra 4);</text:span></text:p>
      <text:p text:style-name="P758"><text:span text:style-name="T759">43.1.2</text:span><text:span text:style-name="T760">. 2–5-asis ženklai – eksporto deklaraciją įregis</text:span><text:span text:style-name="T761">travusios muitinės įstaigos kodas iš Muitinės įstaigų žinybinio klasifikatoriaus;</text:span></text:p>
      <text:p text:style-name="P762"><text:span text:style-name="T763">43.1.3</text:span><text:span text:style-name="T764">. 6-asis skaitmuo – muitinės procedūros kodo, nurodyto eksporto deklaracijos 37 langelyje „Procedūra“, pirmasis skaitmuo (pvz., reeksporto atveju – 3);</text:span></text:p>
      <text:p text:style-name="P765"><text:span text:style-name="T766">43.1.4</text:span><text:span text:style-name="T767">.<text:s/></text:span><text:span text:style-name="T768">7–11-asis ženklai naudojami eksporto deklaracijos eilės numeriui žymėti. Eksporto deklaracijos numeruojamos nuosekliai, didėjimo tvarka, kiekvienais metais pradedant nuo 00001. Pasiekus maksimalų skaičių „99999“, tolesnei numeracijai naudojami septintieji<text:s/></text:span><text:span text:style-name="T769">ženklai „A“, „B“, „C“ ir t. t. pagal lotyniškąją abėcėlę iš eilės (pvz., 00001, …, 99999, A0000, A0001,..., A9999, B0000, B0001 ir t. t.).</text:span></text:p>
      <text:p text:style-name="P770"><text:span text:style-name="T771">43.2</text:span><text:span text:style-name="T772">.</text:span><text:span text:style-name="T773"><text:s/>A langelis „IŠSIUNTIMO/EKSPORTO ĮSTAIGA“</text:span><text:span text:style-name="T774"><text:s/>bendrojo administracinio dokumento tranzito rinkinyje ir jo papi</text:span><text:span text:style-name="T775">ldomųjų lapų rinkinyje nepildomas.</text:span></text:p>
      <text:p text:style-name="P776"><text:span text:style-name="T777">43.3</text:span><text:span text:style-name="T778">.</text:span><text:span text:style-name="T779"><text:s/>A langelis „PASKIRTIES ĮSTAIGA“</text:span><text:span text:style-name="T780"><text:s/>pildomas visuose bendrojo administracinio dokumento importo rinkinio ir jo papildomųjų lapų rinkinio egzemplioriuose. Šį langelį pildo muitinės įstaigos, kurioje įforminama import</text:span><text:span text:style-name="T781">o deklaracija, pareigūnas. Langelio įrašas tvirtinamas importo deklaraciją įregistravusio muitinės pareigūno antspaudu ir parašu. Langelyje įrašomas numeris, suteiktas importo deklaracijai, ir nesutrumpinta jos įregistravimo data (pvz., 2004 05 01). Bendro</text:span><text:span text:style-name="T782">jo administracinio dokumento papildomųjų lapų importo rinkiniams turi būti suteikiamas tas pats numeris, kaip ir bendrojo administracinio dokumento rinkiniui, su kuriuo jie pateikiami. Importo deklaracijos numerį sudaro 11 ženklų:</text:span></text:p>
      <text:p text:style-name="P783"><text:span text:style-name="T784">43.3.1</text:span><text:span text:style-name="T785">. 1-asis – einamų</text:span><text:span text:style-name="T786">jų metų paskutinysis skaitmuo (pvz., 2004 m. jis yra 4);</text:span></text:p>
      <text:p text:style-name="P787"><text:span text:style-name="T788">43.3.2</text:span><text:span text:style-name="T789">. 2–5-asis ženklai – importo deklaraciją įregistravusios muitinės įstaigos kodas iš Muitinės įstaigų žinybinio klasifikatoriaus;</text:span></text:p>
      <text:p text:style-name="P790"><text:span text:style-name="T791">43.3.3</text:span><text:span text:style-name="T792">. 6-asis skaitmuo – muitinės procedūros, nurodytos</text:span><text:span text:style-name="T793"><text:s/>importo deklaracijos 37 langelyje „Procedūra“, kodo pirmasis skaitmuo (pvz., reimporto atveju – 6);</text:span></text:p>
      <text:p text:style-name="P794"><text:span text:style-name="T795">43.3.4</text:span><text:span text:style-name="T796">. 7–11-asis ženklai naudojami jo eilės numeriui žymėti. Importo deklaracija numeruojamos nuosekliai, didėjimo tvarka, kiekvienais metais<text:s/></text:span><text:span text:style-name="T797">pradedant nuo „00001“. Pasiekus maksimalų skaičių „99999“, tolesnei numeracijai naudojami septintieji ženklai „A“, „B“, „C“ ir t. t. pagal lotyniškąją abėcėlę iš eilės (pvz., 00001, …, 99999, A0000, A0001,..., A9999, B0000, B0001 ir t. t.).</text:span></text:p>
      <text:p text:style-name="P798"><text:span text:style-name="T799">43.4</text:span><text:span text:style-name="T800">.</text:span><text:span text:style-name="T801"><text:s/>B l</text:span><text:span text:style-name="T802">angelis „APSKAIČIAVIMO DETALIZACIJA“<text:s/></text:span><text:span text:style-name="T803">pildomas visuose bendrojo administracinio dokumento importo rinkinio egzemplioriuose išleidimo į laisvą apyvartą muitinės procedūros įforminimo atvejais. Langelį pildo:</text:span></text:p>
      <text:p text:style-name="P804"><text:span text:style-name="T805">43.4.1</text:span><text:span text:style-name="T806">. sprendimo išleisti prekes į laisvą apyva</text:span><text:span text:style-name="T807">rtą tik pateikus papildomą galinčios atsirasti mokestinės prievolės dydžio garantiją arba užstatą ir perduoti dokumentus teritorinei muitinei papildomam deklaruotos sandorio vertės tikrinimui išleidus prekes atveju – šį sprendimą priėmęs muitinės pareigūna</text:span><text:span text:style-name="T808">s. Langelyje dedamas B grupės spaudas su įrašu, nurodytas šios instrukcijos 38.11 punkte, ir įrašoma sprendimo išleisti prekes į laisvą apyvartą tik pateikus papildomą galinčios atsirasti mokestinės prievolės dydžio garantiją arba užstatą ir perduoti dokum</text:span><text:span text:style-name="T809">entus teritorinei muitinei papildomam deklaruotos sandorio vertės tikrinimui išleidus prekes įforminimo priėmimo data. Langelio įrašas tvirtinamas šį sprendimą priėmusio muitinės pareigūno antspaudu ir parašu. Jeigu viena importo deklaracija deklaruojamos<text:s/></text:span><text:span text:style-name="T810">kelių rūšių prekės, dedant minėtą B grupės spaudą su įrašu turi būti nurodoma, kurių prekių muitinė vertė tikrintina papildomai (pvz., „Prekių Nr. 2 muitinė vertė tikrintina papildomai, papildomos garantijos/užstato suma 9000 Lt“);</text:span></text:p>
      <text:p text:style-name="P811"><text:span text:style-name="T812">43.4.2</text:span><text:span text:style-name="T813">. muitinės par</text:span><text:span text:style-name="T814">eigūnas, patikrinęs mokesčių apskaičiavimo importo deklaracijoje teisingumą, jeigu mokesčiai už išleidžiamas į laisvą apyvartą prekes mokami muitinio įforminimo metu arba sumokėti iš anksto, langelyje įrašydamas kvito (kvitų) ir (arba) mokėjimo pavedimo (p</text:span><text:span text:style-name="T815">avedimų) numerį (numerius) ir datą (datas). Įrašas tvirtinamas minėto muitinės pareigūno antspaudu ir parašu, nurodoma tikrinimo data;</text:span></text:p>
      <text:p text:style-name="P816"><text:span text:style-name="T817">43.4.3</text:span><text:span text:style-name="T818">. muitinės pareigūnas, patikrinęs mokesčių apskaičiavimo importo deklaracijoje teisingumą, šios instrukcijos<text:s/></text:span><text:span text:style-name="T819">43.4.1 ir 43.4.2 punktuose nenurodytais atvejais. Šis pareigūnas langelyje pasirašo, uždeda pareigūno antspaudą ir nurodo muitinio tikrinimo datą.</text:span></text:p>
      <text:p text:style-name="P820"><text:span text:style-name="T821">43.5</text:span><text:span text:style-name="T822">.<text:s/></text:span><text:span text:style-name="T823">B langelis „APSKAIČIAVIMO DETALIZACIJA“</text:span><text:span text:style-name="T824"><text:s/>pildomas visuose bendrojo administracinio dokumento ekspo</text:span><text:span text:style-name="T825">rto rinkinio egzemplioriuose eksporto muitinės procedūros įforminimo atvejais, jeigu mokesčiai už negrąžinamai eksportuojamas prekes mokami muitinio įforminimo metu arba sumokėti iš anksto</text:span><text:s/></text:p>
      <text:p text:style-name="P826">Punkto pakeitimai:</text:p>
      <text:p text:style-name="P827"><text:span text:style-name="T828">Nr.<text:s/></text:span><text:a xlink:href="https://www.e-tar.lt/portal/legalAct.html?documentId=TAR.A3643AEAE5FF" office:target-frame-name="_top" xlink:show="replace"><text:span text:style-name="T829">1B-109</text:span></text:a><text:span text:style-name="T830">, 2005-02-10, Žin., 2005, Nr. 23-755 (2005-02-16), i. k. 1053030ISAK001B-109</text:span></text:p>
      <text:p text:style-name="Normal"/>
      <text:p text:style-name="P831"><text:span text:style-name="T832">43.6</text:span><text:span text:style-name="T833">.<text:s/></text:span><text:span text:style-name="T834">B langelis „APSKAIČIAVIMO DETALIZACIJA“</text:span><text:span text:style-name="T835"><text:s/>bendrojo administracinio dokumento tranzito rinkinyje nepildomas.</text:span></text:p>
      <text:p text:style-name="P836"><text:span text:style-name="T837">43.7</text:span><text:span text:style-name="T838">.</text:span><text:span text:style-name="T839"><text:s/>C lange</text:span><text:span text:style-name="T840">lis „IŠVYKIMO ĮSTAIGA“<text:s/></text:span><text:span text:style-name="T841">pildomas visuose bendrojo administracinio dokumento tranzito rinkinio ir jo papildomųjų lapų rinkinio egzemplioriuose. Šį langelį pildo išvykimo muitinės įstaigos, kurioje įforminama tranzito deklaracija, pareigūnas. Langelio įrašas<text:s/></text:span><text:span text:style-name="T842">tvirtinamas tranzito deklaraciją įregistravusio muitinės pareigūno antspaudu ir parašu. Langelyje įrašomas numeris, suteiktas tranzito deklaracijai, ir nesutrumpinta jos įregistravimo data (pvz., 2004 05 01). Bendrojo administracinio dokumento papildomųjų<text:s/></text:span><text:span text:style-name="T843">lapų tranzito rinkiniams turi būti suteikiamas tas pats numeris, kaip ir bendrojo administracinio dokumento tranzito rinkiniui, su kuriuo jie pateikiami. Tranzito deklaracijos numerį sudaro 11 ženklų:</text:span></text:p>
      <text:p text:style-name="P844"><text:span text:style-name="T845">43.7.1</text:span><text:span text:style-name="T846">. 1-asis – einamųjų metų paskutinysis skaitmuo<text:s/></text:span><text:span text:style-name="T847">(pvz., 2004 m. jis yra 4);</text:span></text:p>
      <text:p text:style-name="P848"><text:span text:style-name="T849">43.7.2</text:span><text:span text:style-name="T850">. 2–5-asis ženklai – muitinės įstaigos kodas iš Muitinės įstaigų žinybinio klasifikatoriaus;</text:span></text:p>
      <text:p text:style-name="P851"><text:span text:style-name="T852">43.7.3</text:span><text:span text:style-name="T853">. 6-asis skaitmuo – skaičius „8“;</text:span></text:p>
      <text:p text:style-name="P854"><text:span text:style-name="T855">43.7.4</text:span><text:span text:style-name="T856">. 7–11-asis ženklai naudojami tranzito deklaracijos eilės numeriui<text:s/></text:span><text:span text:style-name="T857">žymėti. Tranzito deklaracijos numeruojamos nuosekliai, didėjimo tvarka, kiekvienais metais pradedant nuo „00001“. Pasiekus maksimalų skaičių „99999“, tolesnei numeracijai naudojami septintieji ženklai „A“, „B“, „C“ ir t. t. pagal lotyniškąją abėcėlę iš eil</text:span><text:span text:style-name="T858">ės (pvz., 00001, …, 99999, A0000, A0001,..., A9999, B0000, B0001 ir t. t.).</text:span></text:p>
      <text:p text:style-name="P859"><text:span text:style-name="T860">43.8</text:span><text:span text:style-name="T861">.</text:span><text:span text:style-name="T862"><text:s/>C langelis „IŠVYKIMO ĮSTAIGA“<text:s/></text:span><text:span text:style-name="T863">pildomas bendrojo administracinio dokumento 4-ajame egzemplioriuje, naudojamame prekių turimam Bendrijos prekių muitiniam statusui į rodyt</text:span><text:span text:style-name="T864">i (T2L dokumente), ir jo papildomuosiuose lapuose. Šį langelį pildo muitinės įstaigos, kurioje įforminamas T2L dokumentas, pareigūnas. Langelio įrašas tvirtinamas T2L dokumentą įregistravusio muitinės pareigūno antspaudu ir parašu. Langelyje įrašomas numer</text:span><text:span text:style-name="T865">is, suteiktas T2L dokumentui, ir nesutrumpinta jo įregistravimo data (pvz., 2004 05 01). Bendrojo administracinio dokumento 4-ojo egzemplioriaus papildomiesiems lapams turi būti suteikiamas tas pats numeris, kaip ir bendrojo administracinio dokumento 4-aja</text:span><text:span text:style-name="T866">m egzemplioriui, su kuriuo jie pateikiami. T2L dokumento numerį sudaro 11 ženklų:</text:span></text:p>
      <text:p text:style-name="P867"><text:span text:style-name="T868">43.8.1</text:span><text:span text:style-name="T869">. 1-asis – einamųjų metų paskutinysis skaitmuo (pvz., 2004 m. jis yra 4);</text:span></text:p>
      <text:p text:style-name="P870"><text:span text:style-name="T871">43.8.2</text:span><text:span text:style-name="T872">. 2–5-asis ženklai – muitinės įstaigos kodas iš Muitinės įstaigų žinybinio klasifi</text:span><text:span text:style-name="T873">katoriaus;</text:span></text:p>
      <text:p text:style-name="P874"><text:span text:style-name="T875">43.8.3</text:span><text:span text:style-name="T876">. 6-asis skaitmuo – skaičius „0“;</text:span></text:p>
      <text:p text:style-name="P877"><text:span text:style-name="T878">43.8.4</text:span><text:span text:style-name="T879">. 7–11-asis ženklai naudojami T2L dokumento eilės numeriui žymėti. T2L dokumentai numeruojami nuosekliai, didėjimo tvarka, kiekvienais metais pradedant nuo „00001“. Pasiekus maksimalų skaičių</text:span><text:span text:style-name="T880"><text:s/>„99999“, tolesnei numeracijai naudojami septintieji ženklai „A“, „B“, „C“ ir t. t. pagal lotyniškąją abėcėlę iš eilės (pvz., 00001, …, 99999, A0000, A0001,..., A9999, B0000, B0001 ir t. t.).</text:span></text:p>
      <text:p text:style-name="P881"><text:span text:style-name="T882">43.9</text:span><text:span text:style-name="T883">.</text:span><text:span text:style-name="T884"><text:s/>C langelis „IŠVYKIMO ĮSTAIGA“</text:span><text:span text:style-name="T885"><text:s/>bendrojo administracin</text:span><text:span text:style-name="T886">io dokumento importo ir eksporto rinkiniuose bei jų papildomųjų lapų rinkiniuose nepildomas.</text:span></text:p>
      <text:p text:style-name="P887"><text:span text:style-name="T888">43.10</text:span><text:span text:style-name="T889">.<text:s/></text:span><text:span text:style-name="T890">D langelis „IŠVYKIMO ĮSTAIGOS TIKRINIMAS“</text:span><text:span text:style-name="T891"><text:s/>pildomas visuose bendrojo administracinio dokumento eksporto rinkinio egzemplioriuose, bendrojo administracini</text:span><text:span text:style-name="T892">o dokumento tranzito rinkinio 1-ajame ir 4-ajame egzemplioriuose ir T2L dokumente. Langelio įrašai tvirtinami uždedant muitinės įstaigos antspaudą, išskyrus šios instrukcijos 43.10.1.4 ir 43.10.1.5 punktuose nurodytus atvejus. Šį langelį pildo eksporto arb</text:span><text:span text:style-name="T893">a išvykimo įstaigos muitinės pareigūnas (išskyrus atvejus, kai eksporto deklaraciją įformina eksportuotojas (siuntėjas), kuriam suteikta teisės taikyti supaprastintas procedūras, ir atvejus, kai tranzito deklaraciją įformina įgaliotas siuntėjas), kuris bai</text:span><text:span text:style-name="T894">gia eksporto arba tranzito deklaracijos muitinį įforminimą šioje įstaigoje. Langelyje įrašoma:</text:span></text:p>
      <text:p text:style-name="P895"><text:span text:style-name="T896">43.10.1</text:span><text:span text:style-name="T897">.<text:s/></text:span><text:span text:style-name="T898">eilutėje „Rezultatas“</text:span><text:span text:style-name="T899">:</text:span></text:p>
      <text:p text:style-name="P900"><text:span text:style-name="T901">43.10.1.1</text:span><text:span text:style-name="T902">. „Atitinka“ arba dedamas B grupės spaudas su tokiu įrašu, jeigu prekes leidžiama eksportuoti (reeksportuoti), gaben</text:span><text:span text:style-name="T903">ti taikant Bendrijos arba bendrąją tranzito procedūrą arba patvirtinama, kad prekės turi Bendrijos prekių muitinį statusą;</text:span></text:p>
      <text:p text:style-name="P904"><text:span text:style-name="T905">43.10.1.2</text:span><text:span text:style-name="T906">. „Nepriimta, nes...“ (nurodant deklaracijos arba T2L dokumento nepriėmimo priežastis) arba dedamas B grupės spaudas su<text:s/></text:span><text:span text:style-name="T907">tokiu įrašu, jeigu deklaracija neatitinka šios instrukcijos 6 punkto, o T2L dokumentas – 7 punkto reikalavimų;</text:span></text:p>
      <text:p text:style-name="P908"><text:span text:style-name="T909">43.10.1.3</text:span><text:span text:style-name="T910">. „Neišleista, nes…“ (nurodant priežastis, dėl kurių prekės negali būti išleistos arba dėl kurių negali būti įformintas T2L dokument</text:span><text:span text:style-name="T911">as) arba dedamas B grupės spaudas su tokiu įrašu, jeigu prekių neleidžiama eksportuoti (reeksportuoti), taikant Bendrijos arba bendrąją tranzito procedūrą gabenti, jos sulaikomos arba neįforminamas T2L dokumentas;</text:span></text:p>
      <text:p text:style-name="P912"><text:span text:style-name="T913">43.10.1.4</text:span><text:span text:style-name="T914">. „Įgaliotas siuntėjas“, jeig</text:span><text:span text:style-name="T915">u tranzito deklaraciją įformina įgaliotas siuntėjas (supaprastintų Bendrijos arba bendrosios tranzito procedūrų taikymo atvejais);</text:span></text:p>
      <text:p text:style-name="P916"><text:span text:style-name="T917">43.10.1.5</text:span><text:span text:style-name="T918">. „Supaprastinta procedūra“, jeigu eksportuotojui (siuntėjui) suteikta teisė taikyti supaprastintas procedūras (</text:span><text:span text:style-name="T919">tik eksporto deklaracijoje);</text:span></text:p>
      <text:p text:style-name="P920"><text:span text:style-name="T921">43.10.2</text:span><text:span text:style-name="T922">.<text:s/></text:span><text:span text:style-name="T923">eilutėje „Uždėtos plombos“<text:s/></text:span><text:span text:style-name="T924">(T2L dokumente ši eilutė nepildoma):</text:span></text:p>
      <text:p text:style-name="P925"><text:span text:style-name="T926">43.10.2.1</text:span><text:span text:style-name="T927">. uždėtų plombų skaičius (prie žodžio „Skaičius“) ir numeriai (prie žodžio „Aprašymas“), jeigu transporto priemonė arba atskiros prekių<text:s/></text:span><text:span text:style-name="T928">pakuotės plombuojamos muitinės arba įgalioto siuntėjo plombomis. Jeigu transporto priemonė arba atskiros prekių pakuotės buvo užplombuotos geležinkelio įmonės arba įmonės, išsiunčiančios prekes geležinkelių transportu, ir (arba) kitos šalies muitinės plomb</text:span><text:span text:style-name="T929">omis ir išvykimo įstaiga pripažįsta šias plombas, eilutėje įrašoma šių plombų skaičius ir numeriai. Šioje eilutėje turi būti nurodyti visi uždėtų plombų (muitinės (įskaitant papildomai uždėtas kontrolines plombas), įgaliotų siuntėjų, geležinkelio įmonės ar</text:span><text:span text:style-name="T930">ba įmonės, išsiunčiančios prekes geležinkelių transportu) numeriai (galima nurodyti ir plombų numerių intervalą).</text:span></text:p>
      <text:p text:style-name="P931"><text:span text:style-name="T932">Tais atvejais, kai vienas bendrojo administracinio dokumento tranzito rinkinys įforminamas kelioms geležinkelių transporto priemonėms (vagonam</text:span><text:span text:style-name="T933">s, cisternoms, konteineriams, pakrautiems ant geležinkelio platformų, ir pan.), kurios užplombuotos geležinkelio įmonės arba įmonės, išsiunčiančios prekes geležinkelių transportu, plombomis ir išvykimo įstaiga pripažįsta šias plombas, langelyje (prie žodži</text:span><text:span text:style-name="T934">o „Aprašymas“) įrašoma „… plombos“ (nurodant, kieno plombomis užplombuotos geležinkelių transporto priemonės, pvz., „Geležinkelio įmonės plombos“). Šios pastraipos nuostatos taikomos tik tais atvejais, kai išvykimo ir paskirties muitinės įstaigos yra Lietu</text:span><text:span text:style-name="T935">vos Respublikos muitų teritorijoje.</text:span></text:p>
      <text:p text:style-name="P936"><text:span text:style-name="T937">43.10.2.2</text:span><text:span text:style-name="T938">. „Leista neplombuoti“ (prie žodžio „Skaičius“) arba dedamas B grupės spaudas su tokiu įrašu, kai išvykimo įstaiga, vadovaudamasi Reglamento Nr. 2454/93 357 straipsnio 4 dalimi, leidžia neplombuoti nei<text:s/></text:span><text:span text:style-name="T939">transporto priemonės, nei atskirų prekių pakuočių muitinės plombomis arba įgalioto siuntėjo plombomis;</text:span></text:p>
      <text:p text:style-name="P940"><text:span text:style-name="T941">43.10.3</text:span><text:span text:style-name="T942">.<text:s/></text:span><text:span text:style-name="T943">eilutėje „Terminas (data)“</text:span><text:span text:style-name="T944"><text:s/>– muitinės procedūros atlikimo terminas. Nurodomas terminas, iki kurio (įskaitytinai) muitinės procedūra turi b</text:span><text:span text:style-name="T945">ūti užbaigta, dienos tikslumu (pvz., 2004 08 12). T2L dokumente ši eilutė nepildoma;</text:span></text:p>
      <text:p text:style-name="P946"><text:span text:style-name="T947">43.10.4</text:span><text:span text:style-name="T948">.<text:s/></text:span><text:span text:style-name="T949">eilutėje „Parašas“<text:s/></text:span><text:span text:style-name="T950">pasirašo ir uždeda savo antspaudą muitinės pareigūnas, priėmęs vieną iš šios instrukcijos 43.10.1.1–43.10.1.3 punktuose nurodytų sprendimų</text:span><text:s/></text:p>
      <text:p text:style-name="P951">Punkto pakeitimai:</text:p>
      <text:p text:style-name="P952"><text:span text:style-name="T953">Nr.<text:s/></text:span><text:a xlink:href="https://www.e-tar.lt/portal/legalAct.html?documentId=TAR.A3643AEAE5FF" office:target-frame-name="_top" xlink:show="replace"><text:span text:style-name="T954">1B-109</text:span></text:a><text:span text:style-name="T955">, 2005-02-10, Žin., 2005, Nr. 23-755 (2005-02-16), i. k. 1053030ISAK001B-109</text:span></text:p>
      <text:p text:style-name="Normal"/>
      <text:p text:style-name="P956"><text:span text:style-name="T957">43.11</text:span><text:span text:style-name="T958">.</text:span><text:span text:style-name="T959"><text:s/>E langelis „IŠSIUNTIMO/EKSPORTO ĮSTAIGOS TIKRINIMAS“</text:span><text:span text:style-name="T960"><text:s/></text:span><text:span text:style-name="T961">pildomas bendrojo administracinio dokumento eksporto ir tranzito rinkinio 1-ajame egzemplioriuje (kitoje lapo pusėje). Šį langelį pildo išvykimo (eksporto) įstaigos muitinės pareigūnas (pareigūnai), atlikęs muitiniam tikrinimui pateiktų dokumentų ir (arba)</text:span><text:span text:style-name="T962"><text:s/>prekių muitinį tikrinimą. Jeigu naudojami keli muitinio tikrinimo būdai arba registruojami keli muitinio tikrinimo rezultatai, nurodomi visų jų kodai, kurie skiriami vienas nuo kito kableliais. Muitinio tikrinimo kodas (kodai) ir muitinio tikrinimo rezult</text:span><text:span text:style-name="T963">atų kodas (kodai) skiriami pasviru brūkšniu (pvz., 13, 21/11). Jeigu muitinio tikrinimo būdą parinko muitinės posto (pamainos, padalinio) viršininkas (jo pavaduotojas), pastarasis pareigūnas pasirašo ir deda savo muitinės pareigūno antspaudą šalia jo pasir</text:span><text:span text:style-name="T964">inkto muitinio tikrinimo būdo kodo. Jeigu šios instrukcijos 43.11.1.1–43.11.1.4 punktuose nurodytus įrašus padaro tas pats muitinės pareigūnas, visi šie įrašai tvirtinami vienu muitinės pareigūno antspaudu ir parašu. Langelio:</text:span></text:p>
      <text:p text:style-name="P965"><text:span text:style-name="T966">43.11.1</text:span><text:span text:style-name="T967">.<text:s/></text:span><text:span text:style-name="T968">viršutinėje dalyje</text:span><text:span text:style-name="T969"><text:s/>įrašoma:</text:span></text:p>
      <text:p text:style-name="P970"><text:span text:style-name="T971">43.11.1.1</text:span><text:span text:style-name="T972">. skaičius „1“, muitiniam tikrinimui pateiktų dokumentų muitinio tikrinimo kodas iš Muitinio tikrinimo būdų klasifikatoriaus, muitinio tikrinimo rezultatų kodas iš Muitinio tikrinimo rezultatų klasifikatoriaus, „Langeliai Nr. …. taisyt</text:span><text:span text:style-name="T973">i deklaranto (muitinės procedūros vykdytojo) atstovo“ (jeigu tam tikri muitiniam tikrinimui priimtos deklaracijos langeliai taisyti deklaranto arba muitinės procedūros vykdytojo atstovo, įskaitant atvejus, kai muitinės posto viršininko (pavaduotojo), o jam</text:span><text:span text:style-name="T974"><text:s/>nesant – pamainos viršininko arba kito įgalioto muitinės pareigūno leidimu taisoma muitiniam tikrinimui priimta deklaracija), muitinio tikrinimo data. Įrašas tvirtinamas dokumentų tikrinimą atlikusio muitinės pareigūno antspaudu ir parašu;</text:span></text:p>
      <text:p text:style-name="P975"><text:span text:style-name="T976">43.11.1.2</text:span><text:span text:style-name="T977">.<text:s/></text:span><text:span text:style-name="T978">skaičius „2“, deklaruojamų prekių muitinio tikrinimo kodas iš Muitinio tikrinimo būdų klasifikatoriaus, muitinio tikrinimo rezultatų kodas iš Muitinio tikrinimo rezultatų klasifikatoriaus ir muitinio tikrinimo data. Įrašas tvirtinamas prekių tikrinimą atli</text:span><text:span text:style-name="T979">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980"><text:span text:style-name="T981">43.11.1.3</text:span><text:span text:style-name="T982">. skaičius „3“, mėginio paėmimo protokolo numeris, jeigu buvo imamas prekių pavyzdys (mėginys), ir pavyzdžio (mėginio) paėmimo data. Įrašas tvirtinamas prekių pavyzdį (mėginį) paėmusio muitinės pareigūno antspaudu ir parašu;</text:span></text:p>
      <text:p text:style-name="P983"><text:span text:style-name="T984">43.11.1.4</text:span><text:span text:style-name="T985">. skaičius „4“,<text:s/></text:span><text:span text:style-name="T986">automatinio duomenų apdorojimo sistemos parinkto tikrinimo kanalo pakeitimo priežastis ir šio sprendimo priėmimo data, jeigu muitinės pareigūnas (pareigūnai) priėmė sprendimą pakeisti automatinio duomenų apdorojimo sistemos parinktą tikrinimo kanalą į grie</text:span><text:span text:style-name="T987">žtesnį;</text:span></text:p>
      <text:p text:style-name="P988"><text:span text:style-name="T989">43.11.2</text:span><text:span text:style-name="T990">.<text:s/></text:span><text:span text:style-name="T991">apatinę dalį</text:span><text:span text:style-name="T992"><text:s/>pildo teritorinės muitinės, kuriai priklauso išvykimo įstaiga, Kontrolės ir priežiūros skyriaus pareigūnas, vizualiai sulyginęs bendrojo administracinio dokumento tranzito rinkinio ir jo papildomųjų lapų rinkinių 1-ąjį i</text:span><text:span text:style-name="T993">r 5- ąjį egzempliorius, tais atvejais, kai Bendrijos arba bendroji tranzito procedūra buvo taikoma gabenant prekes, išvardytas Reglamento Nr. 2454/93 44c priede, skundo tyrimo, Muitinės departamento arba užsienio valstybės muitinės prašymu atliekamo tikrin</text:span><text:span text:style-name="T994">imo metu arba panašiais bendrojo administracinio dokumento tranzito rinkinio 1-ojo ir 5-ojo egzempliorių duomenų sulyginimo atvejais. Šioje langelio dalyje įrašoma:</text:span></text:p>
      <text:p text:style-name="P995"><text:span text:style-name="T996">43.11.2.1</text:span><text:span text:style-name="T997">. „Duomenys sulyginti, pažeidimų nenustatyta“, jeigu bendrojo administracinio do</text:span><text:span text:style-name="T998">kumento tranzito rinkinio ir jo papildomųjų lapų rinkinių 1-ajame ir 5-ajame egzemplioriuose įrašyti duomenys sutampa, nenustatyta, kad šių dokumentų duomenis buvo bandoma taisyti, skiriasi muitinės pareigūno parašai arba uždėti antspaudai ar B grupės spau</text:span><text:span text:style-name="T999">dai su įrašais bei nepastebėta kitų neatitikimų ar pažeidimų (pvz., dokumentai užpildyti ar įforminti nesilaikant nustatytos tvarkos). Taip pat įrašoma teritorinės muitinės Kontrolės ir priežiūros skyriaus pareigūno, vizualiai sulyginusio bendrojo administ</text:span><text:span text:style-name="T1000">racinio dokumento tranzito rinkinio ir jo papildomųjų lapų rinkinių 1-ąjį ir 5-ąjį egzempliorius, vardas ir pavardė (gali būti dedamas spaudas su muitinės pareigūno vardu ir pavarde), parašas ir duomenų sulyginimo data;</text:span></text:p>
      <text:p text:style-name="P1001"><text:span text:style-name="T1002">43.11.2.2</text:span><text:span text:style-name="T1003">. „Sulyginus duomenis n</text:span><text:span text:style-name="T1004">ustatyti šie pažeidimai:“ (tiksliai aprašant kiekvieną nustatytą pažeidimą ar neatitikimą), jeigu bendrojo administracinio dokumento tranzito rinkinio ir jo papildomųjų lapų rinkinių 1-ajame ir 5-ajame egzemplioriuose įrašyti duomenys skiriasi, nustatyta,<text:s/></text:span><text:span text:style-name="T1005">kad dokumentų duomenis buvo bandoma taisyti, skiriasi muitinės pareigūno parašai arba uždėti antspaudai ar B grupės spaudai su įrašais, pastebėti kiti neatitikimai ar pažeidimai (pvz., dokumentai užpildyti ar įforminti nesilaikant nustatytos tvarkos). Šiuo</text:span><text:span text:style-name="T1006"><text:s/>atveju Muitinės departamento nustatyta tvarka turi būti atliekamas tyrimas. Baigus tyrimą surašytos išvados kopija turi būti pridedama prie atitinkamo bendrojo administracinio dokumento tranzito rinkinio 5-ojo egzemplioriaus, o jos numeris įrašomas to rin</text:span><text:span text:style-name="T1007">kinio 1-ojo egzemplioriaus šioje E langelio dalyje nurodant tyrimo pradžios ir pabaigos datas, teritorinės muitinės Kontrolės ir priežiūros skyriaus pareigūno, atlikusio tyrimą, vardą ir pavardę (gali būti dedamas spaudas su muitinės pareigūno vardu ir pav</text:span><text:span text:style-name="T1008">arde) ir šiam pareigūnui pasirašant.</text:span></text:p>
      <text:p text:style-name="P1009"><text:span text:style-name="T1010">43.12</text:span><text:span text:style-name="T1011">.</text:span><text:span text:style-name="T1012"><text:s/>F langelis „KOMPETENTINGOS INSTITUCIJOS LIUDIJIMAS“<text:s/></text:span><text:span text:style-name="T1013">pildomas bendrojo administracinio dokumento tranzito rinkinio 4-ajame ir 5-ajame egzemplioriuose, jeigu per laiką nuo prekių išgabenimo iš išvykimo įsta</text:span><text:span text:style-name="T1014">igos iki atgabenimo į paskirties įstaigą jos perkraunamos iš vienos transporto priemonės į kitą. Prekių perkrovimą įforminantis muitinės pareigūnas šiame langelyje nurodo nesutrumpintą perkrovimo pabaigos datą, pasirašo ir deda pareigūno antspaudą. Jeigu t</text:span><text:span text:style-name="T1015">ransporto priemonė arba konteineris, į kurį perkrautos prekės, plombuojami, prekių perkrovimą įforminantis muitinės pareigūnas langelio eilutėje „Naujos plombos“ įrašo uždėtų plombų skaičių (šalia žodžio „skaičius“) ir numerius (šalia žodžio „aprašymas“).<text:s/></text:span><text:span text:style-name="T1016">Šioje eilutėje turi būti nurodyti ir visų perkrovus prekes uždėtų muitinės plombų numeriai (galima nurodyti muitinės plombų numerių intervalą).</text:span></text:p>
      <text:p text:style-name="P1017"><text:span text:style-name="T1018">43.13</text:span><text:span text:style-name="T1019">.</text:span><text:span text:style-name="T1020"><text:s/>G langelis „KOMPETENTINGOS INSTITUCIJOS LIUDIJIMAS“<text:s/></text:span><text:span text:style-name="T1021">pildomas bendrojo administracinio dokumento tranz</text:span><text:span text:style-name="T1022">ito rinkinio 4-ajame ir 5-ajame egzemplioriuose (kitoje lapo pusėje) avarijų, nelaimingų atsitikimų, prekių tikrinimo jų gabenimo iš išvykimo (eksporto) į paskirties įstaigą metu ir kitais panašiais atvejais. Langelyje pareigūnas trumpai aprašo įvykį (pvz.</text:span><text:span text:style-name="T1023">, „tikrinta mobiliosios grupės“, „įvykus autoavarijai prekės perkrautos į kitą transporto priemonę“, „sudegė automobilis su prekėmis“, „perkrautos radioaktyvios medžiagos“), įrašo perkrovimo, avarijos, nelaimingo atsitikimo, tikrinimo ir pan. nesutrumpintą</text:span><text:span text:style-name="T1024"><text:s/>datą, savo vardą, pavardę, pareigas (gali būti dedamas spaudas su pareigūno vardu, pavarde ir pareigomis), pasirašo. Jeigu prekės buvo tikrinamos įgaliotų Muitinės departamento, Muitinės kriminalinės tarnybos arba teritorinių muitinių įgaliotų pareigūnų,<text:s/></text:span><text:span text:style-name="T1025">šiame langelyje taip pat nurodomi tikrinimo rezultatai (pvz., „Patikrinus 5 pakuotes pažeidimų nenustatyta“). Jeigu po atlikto tikrinimo, perkrovimo, dalies prekių iškrovimo ar pakrovimo transporto priemonės, konteineriai arba atskiros prekių pakuotės plom</text:span><text:span text:style-name="T1026">buojamos naujomis muitinės plombomis, šiame langelyje nurodomi naujai uždėtų plombų numeriai. Šį langelį pildo:</text:span></text:p>
      <text:p text:style-name="P1027"><text:span text:style-name="T1028">43.13.1</text:span><text:span text:style-name="T1029">. muitinės pareigūnas, kuris buvo iškviestas į avarijos (nelaimingo atsitikimo ir pan.) vietą;</text:span></text:p>
      <text:p text:style-name="P1030"><text:span text:style-name="T1031">43.13.2</text:span><text:span text:style-name="T1032">. įgalioti Muitinės departame</text:span><text:span text:style-name="T1033">nto, Muitinės kriminalinės tarnybos arba teritorinių muitinių pareigūnai, jeigu jie tikrina prekes jų gabenimo iš išvykimo įstaigos į paskirties įstaigą metu;</text:span></text:p>
      <text:p text:style-name="P1034"><text:span text:style-name="T1035">43.13.3</text:span><text:span text:style-name="T1036">. įgaliotos valstybės institucijos atstovas (pareigūnas), jeigu teisės aktų nustatyta,</text:span><text:span text:style-name="T1037"><text:s/>kad prekės gali būti perkraunamos tik dalyvaujant šios institucijos atstovams (pareigūnams) arba jie teisės aktų nustatyta tvarka turi teisę tikrinti prekes.</text:span></text:p>
      <text:p text:style-name="P1038"><text:span text:style-name="T1039">43.14</text:span><text:span text:style-name="T1040">.</text:span><text:span text:style-name="T1041"><text:s/>H langelis „TIKRINIMAS IŠLEIDUS PREKES“<text:s/></text:span><text:span text:style-name="T1042">nepildomas.</text:span></text:p>
      <text:p text:style-name="P1043"><text:span text:style-name="T1044">43.15</text:span><text:span text:style-name="T1045">.</text:span><text:span text:style-name="T1046"><text:s/>I langelio „PASKIRTIE</text:span><text:span text:style-name="T1047">S ĮSTAIGOS TIKRINIMAS (TRANZITAS)“<text:s/></text:span><text:span text:style-name="T1048">kairioji pusė pildoma bendrojo administracinio dokumento tranzito 4-ajame ir 5-ajame egzemplioriuose paskirties įstaigoje. Ją pildo paskirties įstaigos muitinės pareigūnas (pareigūnai), baigiantis Bendrijos arba bendrąją<text:s/></text:span><text:span text:style-name="T1049">tranzito procedūrą. Bendrijos arba bendrosios tranzito procedūros pabaiga laikoma įforminta, kai šiame langelyje uždedamas muitinės įstaigos antspaudas (išskyrus atvejus, kai uždedamas B grupės spaudas su įrašu „ATLIEKAMI TYRIMAI“). Jeigu naudojami keli mu</text:span><text:span text:style-name="T1050">itinio tikrinimo būdai arba registruojami keli muitinio tikrinimo rezultatai, nurodomi visų jų kodai, kurie skiriami vienas nuo kito kableliais. Muitinio tikrinimo kodas (kodai) ir muitinio tikrinimo rezultatų kodas (kodai) skiriami pasviru brūkšniu (pvz.,</text:span><text:span text:style-name="T1051"><text:s/>13, 21/11). Jeigu muitinio tikrinimo būdą parinko muitinės posto (pamainos, padalinio) viršininkas (jo pavaduotojas), pastarasis pareigūnas pasirašo ir deda savo muitinės pareigūno antspaudą šalia jo pasirinkto muitinio tikrinimo būdo kodo. Jeigu šios ins</text:span><text:span text:style-name="T1052">trukcijos 43.15.3.1–43.15.3.7 punktuose (atitinkamais atvejais – ir 43.15.3.8 bei 43.15.3.9 ir nurodytus įrašus padaro tas pats muitinės pareigūnas, visi šie įrašai tvirtinami vienu muitinės pareigūno antspaudu ir parašu. I langelio kairiojoje pusėje įrašo</text:span><text:span text:style-name="T1053">ma:</text:span></text:p>
      <text:p text:style-name="P1054"><text:span text:style-name="T1055">43.15.1</text:span><text:span text:style-name="T1056">. eilutėje „Atvykimo data“ – prekių arba atskiros prekių pakuotės atgabenimo į paskirties muitinės įstaigą nesutrumpinta data;</text:span></text:p>
      <text:p text:style-name="P1057"><text:span text:style-name="T1058">43.15.2</text:span><text:span text:style-name="T1059">. eilutėje „Plombų tikrinimas“:</text:span></text:p>
      <text:p text:style-name="P1060"><text:span text:style-name="T1061">43.15.2.1</text:span><text:span text:style-name="T1062">. trumpai aprašomas pažeidimas, jeigu nustatyta, kad plombos,<text:s/></text:span><text:span text:style-name="T1063">nurodytos tranzito deklaracijos D langelyje arba šios instrukcijos 43.12 punkte nurodytais atvejais F langelyje arba 43.13 punkte nurodytais atvejais G langelyje, kuriomis buvo užplombuotos transporto priemonės, konteineriai arba atskiros prekių pakuotės,<text:s/></text:span><text:span text:style-name="T1064">pažeistos arba nuimtos;</text:span></text:p>
      <text:p text:style-name="P1065"><text:span text:style-name="T1066">43.15.2.2</text:span><text:span text:style-name="T1067">. nieko neįrašoma, jeigu plombos, nurodytos tranzito deklaracijos D langelyje arba šios instrukcijos 43.12 punkte nurodytais atvejais F langelyje arba 43.13 punkte nurodytais atvejais G langelyje, kuriomis užplombuotos<text:s/></text:span><text:span text:style-name="T1068">transporto priemonės, konteineriai arba atskiros prekių pakuotės, nepažeistos arba jeigu tranzito deklaracijos D langelyje įrašyta „Leista neplombuoti“ arba uždėtas B grupės spaudas su tokiu įrašu;</text:span></text:p>
      <text:p text:style-name="P1069"><text:span text:style-name="T1070">43.15.3</text:span><text:span text:style-name="T1071">. eilutėje „Pastabos“:</text:span></text:p>
      <text:p text:style-name="P1072"><text:span text:style-name="T1073">43.15.3.1</text:span><text:span text:style-name="T1074">.<text:s/></text:span><text:span text:style-name="T1075">„Atitinka“ arba dedamas B grupės spaudas su tokiu įrašu, jeigu Bendrijos bendroji tranzito procedūra baigiama nenustačius pažeidimų;</text:span></text:p>
      <text:p text:style-name="P1076"><text:span text:style-name="T1077">43.15.3.2</text:span><text:span text:style-name="T1078">. „Neišleista, nes…“ (nurodant priežastis, dėl kurių prekės negali būti išleistos) arba dedamas B grupės spaud</text:span><text:span text:style-name="T1079">as su tokiu įrašu, jeigu Bendrijos arba bendroji tranzito procedūra negali būti baigta dėl nustatytų pažeidimų ir prekės sulaikomos;</text:span></text:p>
      <text:p text:style-name="P1080"><text:span text:style-name="T1081">43.15.3.3</text:span><text:span text:style-name="T1082">. „DĖL NEREIKŠMINGŲ NUSIŽENGIMŲ JOKIŲ PRIEMONIŲ NESIIMTA“, jeigu paskirties įstaigoje nustatomas nereikšmingas</text:span><text:span text:style-name="T1083"><text:s/>pažeidimas, dėl kurio neatsiranda mokestinė prievolė (pvz., padaryti nežymūs šios instrukcijos arba Bendrojo administracinio dokumento pildymo instrukcijos pažeidimai, nurodytas neteisingas prekės kodas, tačiau už prekes nustatytų muitų ir mokesčių dydis<text:s/></text:span><text:span text:style-name="T1084">dėl to nesikeičia ir neturi būti taikomi draudimai ir apribojimai ir pan.) (tik bendrojo administracinio dokumento tranzito rinkinio 5-ajame egzemplioriuje);</text:span></text:p>
      <text:p text:style-name="P1085"><text:span text:style-name="T1086">43.15.3.4</text:span><text:span text:style-name="T1087">. „ATLIEKAMI TYRIMAI“, jeigu paskirties įstaigoje nustatomas pažeidimas, dėl kurio ga</text:span><text:span text:style-name="T1088">li atsirasti mokestinė prievolė ir todėl Bendrijos arba bendroji tranzito procedūra negali būti užbaigta (pvz., pažeistos plombos ir trūksta dalies prekių) (tik bendrojo administracinio dokumento tranzito rinkinio 5-ajame egzemplioriuje);</text:span></text:p>
      <text:p text:style-name="P1089"><text:span text:style-name="T1090">43.15.3.5</text:span><text:span text:style-name="T1091">. „M</text:span><text:span text:style-name="T1092">OKESČIAI IŠIEŠKOTI“, jeigu teritorinėje muitinėje, kuriai priklauso paskirties įstaiga, nustatytas pažeidimas, dėl kurio mokestinė prievolė padidėja, tačiau teritorinė muitinė, kuriai priklauso išvykimo įstaiga, neturi imtis jokių priemonių (pvz., patikrin</text:span><text:span text:style-name="T1093">us prekes nustatyta, kad jų kiekis didesnis už nurodytą dokumentuose, ir papildomai apskaičiuoti muitai ir mokesčiai išieškoti arba pateikta garantija, užtikrinanti, kad jie bus išieškoti) (tik bendrojo administracinio dokumento tranzito rinkinio 5-ajame e</text:span><text:span text:style-name="T1094">gzemplioriuje);</text:span></text:p>
      <text:p text:style-name="P1095"><text:span text:style-name="T1096">43.15.3.6</text:span><text:span text:style-name="T1097">. skaičius „1“, muitiniam tikrinimui pateiktų dokumentų muitinio tikrinimo kodas iš Muitinio tikrinimo būdų klasifikatoriaus ir muitinio tikrinimo rezultatų kodas iš Muitinio tikrinimo rezultatų klasifikatoriaus. Įrašas tvirtin</text:span><text:span text:style-name="T1098">amas dokumentų tikrinimą atlikusio muitinės pareigūno antspaudu ir parašu (tik bendrojo administracinio dokumento tranzito rinkinio 4-ajame egzemplioriuje);</text:span></text:p>
      <text:p text:style-name="P1099"><text:span text:style-name="T1100">43.15.3.7</text:span><text:span text:style-name="T1101">. skaičius „2“, deklaruojamų prekių muitinio tikrinimo kodas iš Muitinio tikrinimo būd</text:span><text:span text:style-name="T1102">ų klasifikatoriaus ir muitinio tikrinimo rezultatų kodas iš Muitinio tikrinimo rezultatų klasifikatoriaus. Šioje eilutėje taip pat turi būti trumpai aprašytas Bendrijos arba bendrosios tranzito procedūros atlikimo tvarkos reglamentuojančių teisės aktų paže</text:span><text:span text:style-name="T1103">idimas, jeigu jis nustatytas. Įrašas tvirtinamas prekių tikrinimą atlikusio muitinės pareigūno antspaudu ir parašu. Jeigu prekių tikrinimo metu nustatyta, kad prekių kiekis (svoris) arba aprašymas (rūšis) neatitinka nurodyto dokumentuose, dedamas B grupės<text:s/></text:span><text:span text:style-name="T1104">spaudas su įrašu, nurodytas šios instrukcijos 38.8 punkte (tik bendrojo administracinio dokumento tranzito rinkinio 4-ajame egzemplioriuje);</text:span></text:p>
      <text:p text:style-name="P1105"><text:span text:style-name="T1106">43.15.3.8</text:span><text:span text:style-name="T1107">. skaičius 3, mėginio paėmimo protokolo numeris, jeigu buvo imamas pavyzdys (mėginys), ir pavyzdžio (m</text:span><text:span text:style-name="T1108">ėginio) paėmimo nesutrumpinta data. Įrašas tvirtinamas prekių pavyzdį (mėginį) paėmusio muitinės pareigūno antspaudu ir parašu (tik bendrojo administracinio dokumento tranzito rinkinio 4-ajame egzemplioriuje);</text:span></text:p>
      <text:p text:style-name="P1109"><text:span text:style-name="T1110">43.15.3.9</text:span><text:span text:style-name="T1111">. uždėtų plombų skaičius ir numer</text:span><text:span text:style-name="T1112">iai, jei paskirties įstaigos muitinės pareigūnas perplombuoja transporto priemones, konteinerius arba atskiras prekių pakuotes.</text:span></text:p>
      <text:p text:style-name="P1113"><text:span text:style-name="T1114">43.16</text:span><text:span text:style-name="T1115">.</text:span><text:span text:style-name="T1116"><text:s/>I langelio „PASKIRTIES ĮSTAIGOS TIKRINIMAS (TRANZITAS)“<text:s/></text:span><text:span text:style-name="T1117">dešinioji pusė pildoma bendrojo administracinio dokumento</text:span><text:span text:style-name="T1118"><text:s/>tranzito rinkinio 4-ajame ir 5-ajame egzemplioriuose paskirties įstaigoje. Šią langelio pusę pildo paskirties įstaigos muitinės pareigūnas įregistravęs bendrojo administracinio dokumento tranzito rinkinio 5-ąjį egzempliorių Bendrųjų dokumentų numeravimo ž</text:span><text:span text:style-name="T1119">urnale. Langelio dešiniojoje pusėje įrašomas minėto rinkinio 5-ojo egzemplioriaus registracijos šiame žurnale numeris. Įrašas tvirtinamas muitinės pareigūno, užregistravusio bendrojo administracinio dokumento tranzito rinkinio 5-ąjį egzempliorių, parašu ir</text:span><text:span text:style-name="T1120"><text:s/>antspaudu, nurodoma nesutrumpinta įregistravimo data.</text:span></text:p>
      <text:p text:style-name="P1121"><text:span text:style-name="T1122">43.17</text:span><text:span text:style-name="T1123">.</text:span><text:span text:style-name="T1124"><text:s/>J langelis „PASKIRTIES ĮSTAIGOS TIKRINIMAS“</text:span><text:span text:style-name="T1125"><text:s/>pildomas bendrojo administracinio dokumento importo rinkinio visuose egzemplioriuose. Langelio įrašai tvirtinami uždedant muitinės įstaigos antspa</text:span><text:span text:style-name="T1126">udą, išskyrus šios instrukcijos 43.17.1.4 punkte nurodytus atvejus. Šį langelį pildo muitinės pareigūnas, baigęs importo deklaracijos muitinį įforminimą. Šiame langelyje įrašoma:</text:span></text:p>
      <text:p text:style-name="P1127"><text:span text:style-name="T1128">43.17.1</text:span><text:span text:style-name="T1129">. „Atitinka“ arba dedamas B grupės spaudas su tokiu įrašu, jeigu pre</text:span><text:span text:style-name="T1130">kes leidžiama importuoti (reimportuoti), laikinai įvežti, padėti į muitinės sandėlį;</text:span></text:p>
      <text:p text:style-name="P1131"><text:span text:style-name="T1132">43.17.2</text:span><text:span text:style-name="T1133">. „Nepriimta, nes…“ (nurodant importo deklaracijos nepriėmimo priežastis) arba dedamas B grupės spaudas su tokiu įrašu, jeigu importo deklaracija neatitinka šio</text:span><text:span text:style-name="T1134">s instrukcijos 6 punkto reikalavimų;</text:span></text:p>
      <text:p text:style-name="P1135"><text:span text:style-name="T1136">43.17.3</text:span><text:span text:style-name="T1137">. „Neišleista, nes…“ (nurodant priežastis, dėl kurių prekės negali būti išleistos) arba dedamas B grupės spaudas su tokiu įrašu, jeigu prekių neleidžiama importuoti (reimportuoti), laikinai įvežti arba padėti</text:span><text:span text:style-name="T1138"><text:s/>į muitinės sandėlį ir (arba) jos sulaikomos;</text:span></text:p>
      <text:p text:style-name="P1139"><text:span text:style-name="T1140">43.17.4</text:span><text:span text:style-name="T1141">. „Supaprastinta procedūra“, jeigu importuotojui (gavėjui) suteikta teisė taikyti supaprastintas procedūras;</text:span></text:p>
      <text:p text:style-name="P1142"><text:span text:style-name="T1143">43.17.5</text:span><text:span text:style-name="T1144">. laikinojo įvežimo arba laikinojo įvežimo perdirbti muitinės procedūros<text:s/></text:span><text:span text:style-name="T1145">užbaigimo data, jeigu prekėms įforminama kuri nors iš šių procedūrų. Įrašoma nesutrumpinta data, iki kurios (įskaitytinai) minėta muitinės procedūra turi būti užbaigta;</text:span></text:p>
      <text:p text:style-name="P1146"><text:span text:style-name="T1147">43.17.6</text:span><text:span text:style-name="T1148">. muitinės pareigūno, priėmusio vieną iš šios instrukcijos 43.17.1–43.17.3 p</text:span><text:span text:style-name="T1149">unktuose nurodytų sprendimų, antspaudas ir parašas.</text:span></text:p>
      <text:p text:style-name="P1150"><text:span text:style-name="T1151">43.18</text:span><text:span text:style-name="T1152">.</text:span><text:span text:style-name="T1153"><text:s/>J langelis „PASKIRTIES ĮSTAIGOS TIKRINIMAS“</text:span><text:span text:style-name="T1154"><text:s/>pildomas bendrojo administracinio dokumento importo rinkinio 6-ajame egzemplioriuje (kitoje pusėje). Šį langelį pildo paskirties įstaigos muitinės<text:s/></text:span><text:span text:style-name="T1155">pareigūnas (pareigūnai), atlikęs muitiniam tikrinimui pateiktų dokumentų ir (arba) prekių muitinį tikrinimą. Jeigu naudojami keli muitinio tikrinimo būdai arba registruojami keli muitinio tikrinimo rezultatai, nurodomi visų jų kodai, kurie skiriami vienas<text:s/></text:span><text:span text:style-name="T1156">nuo kito kableliais. Muitinio tikrinimo kodas (kodai) ir muitinio tikrinimo rezultatų kodas (kodai) skiriami pasviru brūkšniu (pvz., 13, 21/11). Jeigu muitinio tikrinimo būdą parinko muitinės posto (pamainos, padalinio) viršininkas (jo pavaduotojas), pasta</text:span><text:span text:style-name="T1157">rasis pareigūnas pasirašo ir deda savo muitinės pareigūno antspaudą šalia jo parinkto muitinio tikrinimo būdo kodo. Jeigu šios instrukcijos 43.18.1.1–43.18.1.4 punktuose nurodytus įrašus padaro tas pats muitinės pareigūnas, visi šie įrašai tvirtinami vienu</text:span><text:span text:style-name="T1158"><text:s/>muitinės pareigūno antspaudu ir parašu. Langelio:</text:span></text:p>
      <text:p text:style-name="P1159"><text:span text:style-name="T1160">43.18.1</text:span><text:span text:style-name="T1161">.<text:s/></text:span><text:span text:style-name="T1162">viršutinėje dalyje</text:span><text:span text:style-name="T1163"><text:s/>įrašoma:</text:span></text:p>
      <text:p text:style-name="P1164"><text:span text:style-name="T1165">43.18.1.1</text:span><text:span text:style-name="T1166">. skaičius „1“, muitiniam tikrinimui pateiktų dokumentų muitinio tikrinimo kodas iš Muitinio tikrinimo būdų klasifikatoriaus, muitinio tikrinimo rezultatų<text:s/></text:span><text:span text:style-name="T1167">kodas iš Muitinio tikrinimo rezultatų klasifikatoriaus, „Langeliai Nr. …. taisyti deklaranto (muitinės procedūros vykdytojo) atstovo“ (jeigu tam tikri muitiniam tikrinimui priimtos deklaracijos langeliai taisyti deklaranto arba muitinės procedūros vykdytoj</text:span><text:span text:style-name="T1168">o atstovo, įskaitant atvejus, kai muitinės posto viršininko (pavaduotojo), o jam nesant – pamainos viršininko arba kito įgalioto muitinės pareigūno leidimu taisoma muitiniam tikrinimui priimta deklaracija), muitinio tikrinimo data. Įrašas tvirtinamas dokum</text:span><text:span text:style-name="T1169">entų tikrinimą atlikusio muitinės pareigūno antspaudu ir parašu;</text:span></text:p>
      <text:p text:style-name="P1170"><text:span text:style-name="T1171">43.18.1.2</text:span><text:span text:style-name="T1172">. skaičius „2“, deklaruojamų prekių muitinio tikrinimo kodas iš Muitinio tikrinimo būdų klasifikatoriaus, muitinio tikrinimo rezultatų kodas iš Muitinio tikrinimo rezultatų klasi</text:span><text:span text:style-name="T1173">fikatoriaus ir muitinio tikrinimo data. Įrašas tvirtinamas prekių tikrinimą atlikusio muitinės pareigūno antspaudu ir parašu. Jeigu prekių tikrinimo metu nustatyta, kad prekių kiekis (svoris) arba aprašymas (rūšis) neatitinka nurodyto dokumentuose, dedamas</text:span><text:span text:style-name="T1174"><text:s/>B grupės spaudas su įrašu, nurodytas šios instrukcijos 38.8 punkte;</text:span></text:p>
      <text:p text:style-name="P1175"><text:span text:style-name="T1176">43.18.1.3</text:span><text:span text:style-name="T1177">. skaičius „3“, mėginio paėmimo protokolo numeris, jeigu buvo imamas prekių pavyzdys (mėginys), ir pavyzdžio (mėginio) paėmimo data. Įrašas tvirtinamas prekių pavyzdį (mėginį</text:span><text:span text:style-name="T1178">) paėmusio muitinės pareigūno antspaudu ir parašu;</text:span></text:p>
      <text:p text:style-name="P1179"><text:span text:style-name="T1180">43.18.1.4</text:span><text:span text:style-name="T1181">. skaičius „4“, automatinio duomenų apdorojimo sistemos parinkto tikrinimo kanalo pakeitimo priežastis ir šio sprendimo priėmimo data, jeigu muitinės pareigūnas (pareigūnai) priėmė sprendimą p</text:span><text:span text:style-name="T1182">akeisti automatinio duomenų apdorojimo sistemos parinktą tikrinimo kanalą į griežtesnį;</text:span></text:p>
      <text:p text:style-name="P1183"><text:span text:style-name="T1184">43.18.1.5</text:span><text:span text:style-name="T1185">. įgaliotos valstybės institucijos atstovo (pareigūno), dalyvavusio iškraunant prekes, vardas, pavardė, pareigos (gali būti dedamas spaudas su pareigūno va</text:span><text:span text:style-name="T1186">rdu, pavarde ir pareigomis), parašas ir iškrovimo data, jeigu teisės aktų nustatyta, kad prekės gali būti iškraunamos tik dalyvaujant šios institucijos atstovams (pareigūnams) arba jie teisės aktų nustatyta tvarka turi teisę tikrinti prekes.</text:span></text:p>
      <text:p text:style-name="P1187"><text:span text:style-name="T1188">43.19</text:span><text:span text:style-name="T1189">.</text:span><text:span text:style-name="T1190"><text:s/>TRANZITO ŠAKNELĖ</text:span><text:span text:style-name="T1191"><text:s/>pildoma bendrojo administracinio dokumento tranzito rinkinio 5-ajame egzemplioriuje (kitoje pusėje). Ją pildo Bendrijos arba bendrosios tranzito procedūros vykdytojo (vežėjo) atstovas, norintis turėti patvirtinimą, kad prekės pristatytos<text:s/></text:span><text:span text:style-name="T1192">į paskirties įstaigą. Tranzito šaknelėje pasirašo Bendrijos arba bendrosios tranzito procedūros vykdytojo (vežėjo) atstovas. Paskirties įstaigos muitinės pareigūnas, užbaigęs Bendrijos arba bendrąją tranzito procedūrą, tranzito šaknelę pažymi muitinės įsta</text:span><text:span text:style-name="T1193">igos antspaudu. Tranzito šaknelė turi būti užpildyta prieš pateikiant bendrojo administracinio dokumento tranzito rinkinį paskirties įstaigai. Joje turi būti įrašyta:</text:span></text:p>
      <text:p text:style-name="P1194"><text:span text:style-name="T1195">43.19.1</text:span><text:span text:style-name="T1196">. bendrojo administracinio dokumento tranzito rinkinio tipas, nurodytas bendrojo</text:span><text:span text:style-name="T1197"><text:s/>administracinio dokumento tranzito rinkinio 1 langelio „Deklaracija“ trečiojoje skiltyje;</text:span></text:p>
      <text:p text:style-name="P1198"><text:span text:style-name="T1199">43.19.2</text:span><text:span text:style-name="T1200">. bendrojo administracinio dokumento tranzito rinkinio numeris iš C langelio;</text:span></text:p>
      <text:p text:style-name="P1201"><text:span text:style-name="T1202">43.19.3</text:span><text:span text:style-name="T1203">. išvykimo įstaigos (muitinės įstaigos, kurioje buvo įforminta Be</text:span><text:span text:style-name="T1204">ndrijos arba bendroji tranzito procedūra) pavadinimas;</text:span></text:p>
      <text:p text:style-name="P1205"><text:span text:style-name="T1206">43.19.4</text:span><text:span text:style-name="T1207">. atvykimo į paskirties įstaigą data.</text:span></text:p>
      <text:p text:style-name="P1208"/>
      <text:p text:style-name="P1209"><text:span text:style-name="T1210">VI</text:span><text:span text:style-name="T1211">.<text:s/></text:span><text:span text:style-name="T1212">BENDROJO ADMINISTRACINIO DOKUMENTO TAISYMAS NEBAIGUS MUITINĖS PROCEDŪROS AR KITO MUITINĖS SANKCIONUOTO VEIKSMO</text:span></text:p>
      <text:p text:style-name="P1213"/>
      <text:p text:style-name="P1214"><text:span text:style-name="T1215">44</text:span><text:span text:style-name="T1216">. Bendrojo<text:s/></text:span><text:span text:style-name="T1217">administracinio dokumento muitinio įforminimo metu muitinės pareigūnas gali taisyti tik tuos bendrojo administracinio dokumento, jo papildomųjų lapų rinkinių bei T2L dokumento langelius, kuriuos jis pats užpildė, o šios instrukcijos 45 punkto nustatytais a</text:span><text:span text:style-name="T1218">tvejais – taip pat ir deklaranto užpildytus langelius.</text:span></text:p>
      <text:p text:style-name="P1219"><text:span text:style-name="T1220">45</text:span><text:span text:style-name="T1221">. Muitinės pareigūnas, atliekantis bendrojo administracinio dokumento rinkinio tikrinimą, šio dokumento muitinio įforminimo metu gali taisyti:</text:span></text:p>
      <text:p text:style-name="P1222"><text:span text:style-name="T1223">45.1</text:span><text:span text:style-name="T1224">. bendrojo administracinio dokumento importo b</text:span><text:span text:style-name="T1225">ei eksporto rinkinio 47 langelį, jeigu deklarantas klaidingai apskaičiavo mokesčius;</text:span></text:p>
      <text:p text:style-name="P1226"><text:span text:style-name="T1227">45.2</text:span><text:span text:style-name="T1228">. bendrojo administracinio dokumento tranzito rinkinio 53 langelį, jeigu teisės aktų nustatyta, jog deklaruojamos prekės turi būti gabenamos į kitą paskirties įsta</text:span><text:span text:style-name="T1229">igą arba negali būti gabenamos į jame nurodytą paskirties įstaigą.</text:span></text:p>
      <text:p text:style-name="P1230"><text:span text:style-name="T1231">46</text:span><text:span text:style-name="T1232">. Baigus bendrojo administracinio dokumento muitinį įforminimą, galima taisyti tik muitinės procedūros atlikimo terminą ir duomenis apie plombas, nurodytus bendrojo administracinio<text:s/></text:span><text:span text:style-name="T1233">dokumento tranzito rinkinio D langelyje, muitinės procedūros atlikimo terminą, nurodytą bendrojo administracinio dokumento importo rinkinio J langelyje, ir duomenis apie paskirties įstaigą, nurodytus bendrojo administracinio dokumento tranzito rinkinio 53<text:s/></text:span><text:span text:style-name="T1234">langelyje.</text:span></text:p>
      <text:p text:style-name="P1235"><text:span text:style-name="T1236">47</text:span><text:span text:style-name="T1237">. Visi taisymai (išskyrus šios instrukcijos 48 punkto nustatyta tvarka įforminamą muitinės procedūros atlikimo termino pratęsimą) atliekami išbraukiant klaidingus duomenis ir užrašant teisingus. Taisymai tvirtinami duomenis ištaisiusio mui</text:span><text:span text:style-name="T1238">tinės pareigūno antspaudu ir parašu. Bendrojo administracinio dokumento, jo papildomųjų lapų rinkinių bei T2L dokumento langelių duomenis galima taisyti tik po vieną kartą (neįskaitant deklaranto arba muitinės procedūros vykdytojo padarytų pataisų). Muitin</text:span><text:span text:style-name="T1239">ės pareigūno antspaudas turi būti dedamas taip, kad neuždengtų bendrojo administracinio dokumento rinkinio, papildomųjų lapų rinkinių bei T2L dokumento langeliuose įrašytų duomenų.</text:span></text:p>
      <text:p text:style-name="P1240"><text:span text:style-name="T1241">48</text:span><text:span text:style-name="T1242">. Muitinės departamento nustatyta tvarka pratęsiant muitinės procedūr</text:span><text:span text:style-name="T1243">os atlikimo terminą įrašoma „Pratęsta iki…“ arba dedamas B grupės spaudas su tokiu įrašu, nurodant nesutrumpintą datą, iki kurios pratęstas muitinės procedūros atlikimo terminas. Įrašas tvirtinamas muitinės procedūros atlikimo termino pratęsimą įforminusio</text:span><text:span text:style-name="T1244"><text:s/>muitinės pareigūno antspaudu ir parašu.</text:span></text:p>
      <text:p text:style-name="P1245"><text:span text:style-name="T1246">49</text:span><text:span text:style-name="T1247">. Bendrojo administracinio dokumento ir jo papildomųjų lapų rinkinių langeliai turi būti taisomi tokia tvarka:</text:span></text:p>
      <text:p text:style-name="P1248"><text:span text:style-name="T1249">49.1</text:span><text:span text:style-name="T1250">. A langelio<text:s/></text:span><text:span text:style-name="T1251">„IŠSIUNTIMO/EKSPORTO ĮSTAIGA“</text:span><text:span text:style-name="T1252"><text:s/>duomenis gali taisyti tik eksporto įstaigos muiti</text:span><text:span text:style-name="T1253">nės pareigūnas, įrašęs bendrojo administracinio dokumento eksporto rinkinio arba jo papildomųjų lapų rinkinio numerį į šį langelį, jeigu juos įmanoma ištaisyti visuose rinkinio egzemplioriuose. Šios instrukcijos 49.1.1–49.1.5 punktuose nenurodytais atvejai</text:span><text:span text:style-name="T1254">s bendrojo administracinio dokumento eksporto rinkinio arba jo papildomųjų lapų rinkinio numerį, įrašytą šiame langelyje, taisyti griežtai draudžiama. Bendrojo administracinio dokumento eksporto rinkinio arba kurio nors jo papildomųjų lapų rinkinio numeris</text:span><text:span text:style-name="T1255"><text:s/>gali būti taisomas, jeigu:</text:span></text:p>
      <text:p text:style-name="P1256"><text:span text:style-name="T1257">49.1.1</text:span><text:span text:style-name="T1258">. 1-asis numerio skaitmuo neatitinka einamųjų metų numerio paskutiniojo skaitmens;</text:span></text:p>
      <text:p text:style-name="P1259"><text:span text:style-name="T1260">49.1.2</text:span><text:span text:style-name="T1261">. numerio 2–5-asis ženklai neatitinka muitinės įstaigos, kurioje įforminamas (registruojamas) bendrasis administracinis dokumen</text:span><text:span text:style-name="T1262">tas, kodo iš Muitinės įstaigų žinybinio klasifikatoriaus;</text:span></text:p>
      <text:p text:style-name="P1263"><text:span text:style-name="T1264">49.1.3</text:span><text:span text:style-name="T1265">. numerio 6-asis skaitmuo neatitinka tame pačiame bendrojo administracinio dokumento rinkinyje nurodyto muitinės procedūros kodo pirmojo skaitmens;</text:span></text:p>
      <text:p text:style-name="P1266"><text:span text:style-name="T1267">49.1.4</text:span><text:span text:style-name="T1268">. nustatyta, kad numeris jau n</text:span><text:span text:style-name="T1269">audotas;</text:span></text:p>
      <text:p text:style-name="P1270"><text:span text:style-name="T1271">49.1.5</text:span><text:span text:style-name="T1272">. nesutampa numeriai, nurodyti bendrojo administracinio dokumento eksporto rinkinyje ir jo papildomųjų lapų rinkinyje (rinkiniuose).</text:span></text:p>
      <text:p text:style-name="P1273"><text:span text:style-name="T1274">49.2</text:span><text:span text:style-name="T1275">. A langelio<text:s/></text:span><text:span text:style-name="T1276">„PASKIRTIES ĮSTAIGA“</text:span><text:span text:style-name="T1277"><text:s/>duomenis gali taisyti tik muitinės įstaigos, kurioje įformin</text:span><text:span text:style-name="T1278">ta importo muitinės procedūra, pareigūnas, įrašęs bendrojo administracinio dokumento importo rinkinio arba jo papildomųjų lapų rinkinio numerį į šį langelį, jeigu juos įmanoma ištaisyti visuose rinkinio egzemplioriuose. Šios instrukcijos 49.2.1–49.2.5 punk</text:span><text:span text:style-name="T1279">tuose nenurodytais atvejais bendrojo administracinio dokumento importo rinkinio arba jo papildomųjų lapų rinkinio numerį, įrašytą šiame langelyje, taisyti griežtai draudžiama. Bendrojo administracinio dokumento importo rinkinio arba kurio nors papildomųjų<text:s/></text:span><text:span text:style-name="T1280">lapų rinkinio numeris gali būti taisomas, jeigu:</text:span></text:p>
      <text:p text:style-name="P1281"><text:span text:style-name="T1282">49.2.1</text:span><text:span text:style-name="T1283">. 1-asis numerio skaitmuo neatitinka einamųjų metų numerio paskutiniojo skaitmens;</text:span></text:p>
      <text:p text:style-name="P1284"><text:span text:style-name="T1285">49.2.2</text:span><text:span text:style-name="T1286">. numerio 2–5-asis ženklai neatitinka muitinės įstaigos, kurioje įforminamas (registruojamas) bendrasis<text:s/></text:span><text:span text:style-name="T1287">administracinis dokumentas, kodo iš Muitinės įstaigų žinybinio klasifikatoriaus;</text:span></text:p>
      <text:p text:style-name="P1288"><text:span text:style-name="T1289">49.2.3</text:span><text:span text:style-name="T1290">. numerio 6-asis skaitmuo neatitinka tame pačiame bendrojo administracinio dokumento rinkinyje nurodyto muitinės procedūros kodo pirmojo skaitmens;</text:span></text:p>
      <text:p text:style-name="P1291"><text:span text:style-name="T1292">49.2.4</text:span><text:span text:style-name="T1293">. nusta</text:span><text:span text:style-name="T1294">tyta, kad numeris jau naudotas;</text:span></text:p>
      <text:p text:style-name="P1295"><text:span text:style-name="T1296">49.2.5</text:span><text:span text:style-name="T1297">. nesutampa numeriai, nurodyti bendrojo administracinio dokumento importo rinkinyje ir jo papildomųjų lapų rinkinyje (rinkiniuose).</text:span></text:p>
      <text:p text:style-name="P1298"><text:span text:style-name="T1299">49.3</text:span><text:span text:style-name="T1300">. C langelio<text:s/></text:span><text:span text:style-name="T1301">„IŠVYKIMO ĮSTAIGA“</text:span><text:span text:style-name="T1302"><text:s/>duomenis gali taisyti tik išvykimo įstai</text:span><text:span text:style-name="T1303">gos muitinės pareigūnas, įrašęs bendrojo administracinio dokumento tranzito rinkinio arba jo papildomųjų lapų rinkinio numerį į šį langelį, jeigu juos įmanoma ištaisyti visuose rinkinio egzemplioriuose. Šios instrukcijos 49.3.1–49.3.5 punktuose nenurodytai</text:span><text:span text:style-name="T1304">s atvejais bendrojo administracinio dokumento tranzito rinkinio arba jo papildomųjų lapų rinkinio numerį, įrašytą šiame langelyje, taisyti griežtai draudžiama. Bendrojo administracinio dokumento tranzito rinkinio arba kurio nors jo papildomųjų lapų rinkini</text:span><text:span text:style-name="T1305">o numeris gali būti taisomas, jeigu:</text:span></text:p>
      <text:p text:style-name="P1306"><text:span text:style-name="T1307">49.3.1</text:span><text:span text:style-name="T1308">. 1-asis numerio skaitmuo neatitinka einamųjų metų numerio paskutiniojo skaitmens;</text:span></text:p>
      <text:p text:style-name="P1309"><text:span text:style-name="T1310">49.3.2</text:span><text:span text:style-name="T1311">. numerio 2–5-asis ženklai neatitinka muitinės įstaigos, kurioje įforminamas (registruojamas) bendrasis administracini</text:span><text:span text:style-name="T1312">s dokumentas, kodo iš Muitinės įstaigų žinybinio klasifikatoriaus;</text:span></text:p>
      <text:p text:style-name="P1313"><text:span text:style-name="T1314">49.3.3</text:span><text:span text:style-name="T1315">. numerio 6-asis skaitmuo yra ne „8“;</text:span></text:p>
      <text:p text:style-name="P1316"><text:span text:style-name="T1317">49.3.4</text:span><text:span text:style-name="T1318">. nustatyta, kad numeris jau naudotas;</text:span></text:p>
      <text:p text:style-name="P1319"><text:span text:style-name="T1320">49.3.5</text:span><text:span text:style-name="T1321">. nesutampa numeriai, nurodyti bendrojo dokumento administracinio tranzito<text:s/></text:span><text:span text:style-name="T1322">rinkinyje ir jo rinkinio papildomųjų lapų rinkinyje.</text:span></text:p>
      <text:p text:style-name="P1323"><text:span text:style-name="T1324">49.4</text:span><text:span text:style-name="T1325">. C langelio<text:s/></text:span><text:span text:style-name="T1326">„IŠVYKIMO ĮSTAIGA“</text:span><text:span text:style-name="T1327"><text:s/>duomenis gali taisyti tik muitinės įstaigos pareigūnas, įrašęs bendrojo administracinio dokumento 4-ojo egzemplioriaus, naudojamo prekių turimam Bendrijos prekių</text:span><text:span text:style-name="T1328"><text:s/>muitiniam statusui įrodyti (T2L dokumento), arba jo papildomųjų lapų numerį į šį langelį. Šios instrukcijos 49.4.1–49.4.5 punktuose nenurodytais atvejais bendrojo administracinio dokumento 4-ojo egzemplioriaus (T2L dokumento) arba jo papildomųjų lapų nume</text:span><text:span text:style-name="T1329">rį, įrašytą šiame langelyje, taisyti griežtai draudžiama. Bendrojo administracinio dokumento 4-ojo egzemplioriaus (T2L dokumento) arba jo papildomųjų lapų numeris gali būti taisomas, jeigu:</text:span></text:p>
      <text:p text:style-name="P1330"><text:span text:style-name="T1331">49.4.1</text:span><text:span text:style-name="T1332">. 1-asis numerio skaitmuo neatitinka einamųjų metų numerio</text:span><text:span text:style-name="T1333"><text:s/>paskutiniojo skaitmens;</text:span></text:p>
      <text:p text:style-name="P1334"><text:span text:style-name="T1335">49.4.2</text:span><text:span text:style-name="T1336">. numerio 2–5-asis ženklai neatitinka muitinės įstaigos, kurioje įforminamas (registruojamas) bendrojo administracinio dokumento 4-asis egzempliorius (T2L dokumentas), kodo iš Muitinės įstaigų žinybinio klasifikatoriaus;</text:span></text:p>
      <text:p text:style-name="P1337"><text:span text:style-name="T1338">49.4.3</text:span><text:span text:style-name="T1339">. numerio 6-asis skaitmuo yra ne „0“;</text:span></text:p>
      <text:p text:style-name="P1340"><text:span text:style-name="T1341">49.4.4</text:span><text:span text:style-name="T1342">. nustatyta, kad numeris jau naudotas;</text:span></text:p>
      <text:p text:style-name="P1343"><text:span text:style-name="T1344">49.4.5</text:span><text:span text:style-name="T1345">. nesutampa numeriai, nurodyti bendrojo administracinio dokumento 4-ajame egzemplioriuje (T2L dokumente) ir jo papildomajame lape (lapuose).</text:span></text:p>
      <text:p text:style-name="P1346"><text:span text:style-name="T1347">49.5</text:span><text:span text:style-name="T1348">. D langelyje<text:s/></text:span><text:span text:style-name="T1349">„IŠVYKIMO ĮSTAIGOS TIKRINIMAS“<text:s/></text:span><text:span text:style-name="T1350">galima taisyti tik eilutėse „Terminas (data)“ bei „Uždėtos plombos“ įrašytus duomenis.</text:span></text:p>
      <text:p text:style-name="P1351">Eilutės „Terminas (data)“ duomenys taisomi, jeigu Muitinės departamento nustatyta tvarka pratęsiamas muitinės procedūros<text:s/>atlikimo terminas.</text:p>
      <text:p text:style-name="P1352">Laikinojo išvežimo perdirbti muitinės procedūrų taikymo atvejais langelio duomenis gali taisyti teritorinės muitinės, kuriai priklauso muitinės įstaiga, įforminusi eksporto deklaraciją, Kontrolės ir priežiūros skyriaus darbuotojas.</text:p>
      <text:p text:style-name="P1353"><text:span text:style-name="T1354">Eilut</text:span><text:span text:style-name="T1355">ės „Uždėtos plombos“ duomenis gali taisyti tik išvykimo įstaigos muitinės pareigūnas, įrašęs duomenis apie plombas į šį langelį, jeigu juos įmanoma ištaisyti visuose bendrojo administracinio dokumento tranzito rinkinio egzemplioriuose. Duomenys apie plomba</text:span><text:span text:style-name="T1356">s taisomi tuo atveju, jeigu išvykimo įstaigoje baigus tranzito deklaracijos muitinį įforminimą dėl kokių nors priežasčių (pvz., atliktas papildomas tikrinimas, krovinys transporto priemonėje pasislinko ir reikėjo iš naujo perkrauti ir pan.) muitinės pareig</text:span><text:span text:style-name="T1357">ūnas perplombuoja transporto priemonę, konteinerį arba atskiras prekių pakuotes.</text:span></text:p>
      <text:p text:style-name="P1358"><text:span text:style-name="T1359">49.6</text:span><text:span text:style-name="T1360">. J langelyje<text:s/></text:span><text:span text:style-name="T1361">„PASKIRTIES ĮSTAIGOS TIKRINIMAS“</text:span><text:span text:style-name="T1362"><text:s/>galima taisyti tik jame įrašytą laikinojo įvežimo arba laikinojo įvežimo perdirbti muitinės procedūros atlikimo terminą,</text:span><text:span text:style-name="T1363"><text:s/>jeigu jis Muitinės departamento nustatyta tvarka pratęsiamas. Šio langelio duomenis gali taisyti teritorinės muitinės, kuriai priklauso muitinės įstaiga, įforminusi importo deklaraciją, Kontrolės ir priežiūros skyriaus darbuotojas.</text:span></text:p>
      <text:p text:style-name="P1364"><text:span text:style-name="T1365">49.7</text:span><text:span text:style-name="T1366">. 47 langelį<text:s/></text:span><text:span text:style-name="T1367">„M</text:span><text:span text:style-name="T1368">okesčių apskaičiavimas“<text:s/></text:span><text:span text:style-name="T1369">gali taisyti tik muitinės įstaigos, kurioje įforminta eksporto arba importo muitinės procedūra arba kitas muitinės sankcionuotas veiksmas, muitinės pareigūnas, deklaracijos muitinio įforminimo metu patikrinęs mokesčių apskaičiavimo<text:s/></text:span><text:span text:style-name="T1370">teisingumą ir nustatęs, kad deklarantas šį langelį užpildė klaidingai.</text:span></text:p>
      <text:p text:style-name="P1371"><text:span text:style-name="T1372">49.8</text:span><text:span text:style-name="T1373">. 53 langelio<text:s/></text:span><text:span text:style-name="T1374">„Paskirties įstaiga (ir šalis)“</text:span><text:span text:style-name="T1375"><text:s/>duomenis gali taisyti:</text:span></text:p>
      <text:p text:style-name="P1376"><text:span text:style-name="T1377">49.8.1</text:span><text:span text:style-name="T1378">. tranzito deklaracijos muitinio įforminimo išvykimo įstaigoje metu – šios įstaigos muitinės pareigū</text:span><text:span text:style-name="T1379">nas, jeigu teisės aktų nustatyta, jog deklaruojamos prekės turi būti gabenamos į kitą paskirties įstaigą arba negali būti gabenamos į jame nurodytą paskirties įstaigą;</text:span></text:p>
      <text:p text:style-name="P1380"><text:span text:style-name="T1381">49.8.2</text:span><text:span text:style-name="T1382">. baigus tranzito deklaracijos įforminimą išvykimo įstaigoje – išvykimo, paski</text:span><text:span text:style-name="T1383">rties įstaigos arba teritorinės muitinės, kurios veiklos zonoje prekės yra tada, kai Bendrijos arba bendrosios tranzito procedūros vykdytojas pageidauja pakeisti paskirties įstaigą, įgaliotos įstaigos pareigūnas, kai Bendrijos arba bendrąją tranzito proced</text:span><text:span text:style-name="T1384">ūrą pageidaujama užbaigti ne toje paskirties įstaigoje, kuri nurodyta tranzito deklaracijoje.</text:span></text:p>
      <text:p text:style-name="P1385"/>
      <text:p text:style-name="P1386"><text:span text:style-name="T1387">VII</text:span><text:span text:style-name="T1388">.<text:s/></text:span><text:span text:style-name="T1389">BENDROJO ADMINISTRACINIO DOKUMENTO MUITINIS ĮFORMINIMAS TAM TIKRAIS ATVEJAIS</text:span></text:p>
      <text:p text:style-name="P1390"/>
      <text:p text:style-name="P1391"><text:span text:style-name="T1392">50</text:span><text:span text:style-name="T1393">.<text:s/></text:span><text:span text:style-name="T1394">Muitinės įstaigoje, veikiančioje įvežimo į Bendrijos muitų t</text:span><text:span text:style-name="T1395">eritoriją vietoje, nepatikrintos prekės.</text:span></text:p>
      <text:p text:style-name="P1396"><text:span text:style-name="T1397">Jei Lietuvos Respublikos muitų teritorijos viduje veikiančiai muitinės įstaigai muitiniam tikrinimui pateikiamos numatomos importuoti prekės, nepatikrintos muitinės įstaigos, veikiančios įvežimo į Bendrijos muitų te</text:span><text:span text:style-name="T1398">ritoriją vietoje (nepateikiama tranzito deklaracija arba lydintysis dokumentas atspausdintas Naujosios kompiuterizuotos tranzito sistemos (toliau – NCTS) priemonėmis, TIR knygelė, ATA knygelė ar kitas tranzito dokumentas), prekės sulaikomos ir teritorinės<text:s/></text:span><text:span text:style-name="T1399">muitinės, kuriai priklauso prekes sulaikiusi muitinės įstaiga, nustatyta tvarka atliekamas tyrimas.</text:span></text:p>
      <text:p text:style-name="P1400"><text:span text:style-name="T1401">51</text:span><text:span text:style-name="T1402">.<text:s/></text:span><text:span text:style-name="T1403">Grąžintos eksportuojamos arba tranzitu gabenamos prekės.</text:span></text:p>
      <text:p text:style-name="P1404">Jeigu eksportuotos (reeksportuotos) iš Bendrijos muitų teritorijos arba gabentos per ją tranzitu prekės (tranzito deklaracijoje įforminta Bendrijos arba bendrosios tranzito procedūros pabaiga arba eksporto deklaracija šios instrukcijos nustatyta tvarka pažymėta išvežimo 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text:s/>joms nustatyta tvarka gali būti įformintas laikinasis saugojimas arba vienas iš šių muitinės sankcionuotų veiksmų:</text:p>
      <text:p text:style-name="P1405"><text:span text:style-name="T1406">51.1</text:span><text:span text:style-name="T1407">. išleidimo į laisvą apyvartą procedūra;</text:span></text:p>
      <text:p text:style-name="P1408"><text:span text:style-name="T1409">51.2</text:span><text:span text:style-name="T1410">. muitinio sandėliavimo procedūra;</text:span></text:p>
      <text:p text:style-name="P1411"><text:span text:style-name="T1412">51.3</text:span><text:span text:style-name="T1413">. Bendrijos arba bendroji tranzito procedūr</text:span><text:span text:style-name="T1414">a, pateikus su šia procedūra susijusių jos vykdytojo įsipareigojimų įvykdymą užtikrinančią garantiją (jeigu vykdytojas nuo jos pateikimo nėra atleistas);</text:span></text:p>
      <text:p text:style-name="P1415"><text:span text:style-name="T1416">51.4</text:span><text:span text:style-name="T1417">. laikinojo įvežimo procedūra arba laikinojo įvežimo perdirbti procedūra, jeigu šioms prekėms<text:s/></text:span><text:span text:style-name="T1418">teisės aktų nustatyta tvarka šios procedūros gali būti taikomos;</text:span></text:p>
      <text:p text:style-name="P1419"><text:span text:style-name="T1420">51.5</text:span><text:span text:style-name="T1421">. muitinės prižiūrimas prekių sunaikinimas.</text:span></text:p>
      <text:p text:style-name="P1422"><text:span text:style-name="T1423">52</text:span><text:span text:style-name="T1424">.<text:s/></text:span><text:span text:style-name="T1425">Kelių siuntėjų reeksportuojamos prekės.</text:span></text:p>
      <text:p text:style-name="P1426"><text:span text:style-name="T1427">Jeigu kelių siuntėjų reeksportuojamos iš Lietuvos Respublikos muitų teritorijos prekės<text:s/></text:span><text:span text:style-name="T1428">gabenamos viena transporto priemone vienam gavėjui (keliems gavėjams vienoje šalyje), muitiniam tikrinimui turi būti pateikta tiek eksporto deklaracijų, kiek yra siuntėjų. Lietuvos Respublikos muitų teritorijos viduje veikiančioje muitinės įstaigoje įformi</text:span><text:span text:style-name="T1429">nus eksporto deklaracijas, šioms prekėms gali būti įforminama TIR knygelė arba viena tranzito deklaracija, jeigu pateikta viena garantija, užtikrinanti su viso transporto priemonės krovinio gabenimu susijusių Bendrijos arba bendrosios tranzito procedūros v</text:span><text:span text:style-name="T1430">ykdytojo įsipareigojimų įvykdymą. Kelių siuntėjų reeksportuojamos prekės, kurių reeksportas įforminamas skirtingose Lietuvos Respublikos muitinės įstaigose ir kurios po to vienoje vietoje Lietuvos Respublikoje perkraunamos į vieną transporto priemonę arba<text:s/></text:span><text:span text:style-name="T1431">kurioms paskutinėje pakrovimo vietoje Lietuvos Respublikoje muitų teritorijoje įforminama TIR knygelė, turi būti deklaruojamos pateikiant atskiras eksporto ir tranzito deklaracijas. Šiuo atveju eksporto ir tranzito deklaracijų turi būti tiek, kiek yra siun</text:span><text:span text:style-name="T1432">tėjų, be to, bendrojo administracinio dokumento tranzito rinkinio arba tranzito deklaracijos, pateikiamos NCTS priemonėmis, 53 langelyje „Paskirties įstaiga (ir šalis)“ turi būti įrašyta muitinės įstaiga, kuriai prižiūrint numatoma perkrauti arba paskutinį</text:span><text:span text:style-name="T1433"><text:s/>kartą pakrauti prekes.</text:span></text:p>
      <text:p text:style-name="P1434"><text:span text:style-name="T1435">53</text:span><text:span text:style-name="T1436">.<text:s/></text:span><text:span text:style-name="T1437">Keliems gavėjams skirtos importuojamos prekės.</text:span></text:p>
      <text:p text:style-name="P1438"><text:span text:style-name="T1439">Jeigu keliems gavėjams skirtos importuojamos prekės į Bendrijos muitų teritoriją per Lietuvos Respublikos muitinės įstaigą ir gabenamos viena transporto priemone, joms vežti į p</text:span><text:span text:style-name="T1440">irmąją iškrovimo vietą (pirmajam gavėjui) gali būti įforminta viena tranzito deklaracija. Šiuo atveju bendrojo administracinio dokumento tranzito rinkinio 8 langelyje „Gavėjas“ turi būti įrašyta „Įvairūs – 00200“.</text:span></text:p>
      <text:p text:style-name="P1441"><text:span text:style-name="T1442">54</text:span><text:span text:style-name="T1443">.<text:s/></text:span><text:span text:style-name="T1444">Anksčiau toms pačioms prekėms įfor</text:span><text:span text:style-name="T1445">mintų bendrojo administracinio dokumento rinkinių numerių nurodymas.</text:span></text:p>
      <text:p text:style-name="P1446"><text:span text:style-name="T1447">Bendrojo administracinio dokumento rinkinio 44 langelyje „Papildoma informacija/pateikiami dokumentai/sertifikatai ir leidimai“ turi būti nurodyti visų prieš tai toms pačioms prekėms įfor</text:span><text:span text:style-name="T1448">mintų bendrojo administracinio dokumento rinkinių numeriai ir įforminimo datos, išskyrus Bendrojo administracinio dokumento pildymo instrukcijos nurodytus atvejus.</text:span></text:p>
      <text:p text:style-name="P1449"><text:span text:style-name="T1450">55</text:span><text:span text:style-name="T1451">.<text:s/></text:span><text:span text:style-name="T1452">Vėliau toms pačioms prekėms įformintų bendrojo administracinio dokumento rinkinių (b</text:span><text:span text:style-name="T1453">endrųjų deklaracijų) numerių nurodymas</text:span><text:span text:style-name="T1454">.</text:span></text:p>
      <text:p text:style-name="P1455">Jeigu užbaigus vieno bendrojo administracinio dokumento rinkinio muitinį įforminimą toms pačioms prekėms įforminamas kitas bendrojo 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456"><text:span text:style-name="T1457">55.1</text:span><text:span text:style-name="T1458">. eksporto rinkinio 1-ojo ir 3-ojo egzempliorių D langelių<text:s/></text:span><text:span text:style-name="T1459">apačioje;</text:span></text:p>
      <text:p text:style-name="P1460"><text:span text:style-name="T1461">55.2</text:span><text:span text:style-name="T1462">. importo rinkinio 6-ojo ir 8-ojo egzempliorių J langelių dešinėje pusėje, apačioje;</text:span></text:p>
      <text:p text:style-name="P1463"><text:span text:style-name="T1464">55.3</text:span><text:span text:style-name="T1465">. tranzito rinkinio 4-ojo ir 5-ojo egzempliorių I langelių apačioje.</text:span></text:p>
      <text:p text:style-name="P1466"><text:span text:style-name="T1467">56</text:span><text:span text:style-name="T1468">.<text:s/></text:span><text:span text:style-name="T1469">Neįleidžiamos į Bendrijos muitų teritoriją per Lietuvos Respubliko</text:span><text:span text:style-name="T1470">s muitinės įstaigą norimos įvežti prekės.</text:span></text:p>
      <text:p text:style-name="P1471"><text:span text:style-name="T1472">Jeigu dėl prekių įvežimui arba tranzitui taikomų draudimų arba apribojimų prekės, kurios buvo pateiktos Bendrijos arba bendrajai tranzito procedūrai įforminti įvežimo į Bendrijos muitų teritoriją vietoje veikiančia</text:span><text:span text:style-name="T1473">i Lietuvos Respublikos muitinės įstaigai, negali būti išleistos, bendrojo administracinio dokumento tranzito rinkinys įforminamas šios instrukcijos 23 punkto nustatyta tvarka, muitiniam tikrinimui pateiktuose transporto dokumentuose dedamas B grupės spauda</text:span><text:span text:style-name="T1474">s su įrašu „Grąžinta“ ir muitinės įstaigos antspaudas, prekės į Bendrijos muitų teritoriją neįleidžiamos ir jokie kiti vėliau pateikti dokumentai muitinėje neįforminami.</text:span></text:p>
      <text:p text:style-name="P1475"><text:span text:style-name="T1476">57</text:span><text:span text:style-name="T1477">.<text:s/></text:span><text:span text:style-name="T1478">Tranzito deklaracijos muitinis įforminimas, kai prekių siunta, kuriai taikoma<text:s/></text:span><text:span text:style-name="T1479">Bendrijos arba bendroji tranzito procedūra, gabenama keliais geležinkelio vagonais (cisternomis).</text:span></text:p>
      <text:p text:style-name="P1480">Jeigu dėl avarijos, nelaimingo atsitikimo, geležinkelio vagono (cisternos) 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text:s/>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 vykdytojo arba vežėjo atstovas ir muitinės pareigūnas. Kiekvienam geležinkelio vagonui (cisternai), negalinčiam vykti į paskirties įstaigą kartu su kitais tą pačią prekių siuntą gabenančiais geležinkelio vagonais (cisternomis), nustatyta tvarka turi būti užpildytas atskiras bendrojo administracinio dokumento tranzito rinkinys, kurio 44 langelyje „Papildoma informacija/pateikiami dokumentai/sertifikatai ir leidimai“ turi būti nurodytas prieš tai įforminto bendrojo administracinio dokumento tranzito rinkinio 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481"><text:span text:style-name="T1482">Į paskirties įstaigą atvykus ne visiems vieną tranzitinių prekių siuntą gabenantiems geležinkelio vagonams (cisternoms), nurodytiems prie bendrojo administracinio dokumento tr</text:span><text:span text:style-name="T1483">anzito rinkinio pridėtame geležinkelio vagonų (cisternų) sąraše, tokia prekių siuntai taikomos Bendrijos arba bendrosios tranzito procedūros pabaiga įforminama šios instrukcijos 43.15.3 punkto nustatyta tvarka.</text:span></text:p>
      <text:p text:style-name="P1484"><text:span text:style-name="T1485">58</text:span><text:span text:style-name="T1486">.<text:s/></text:span><text:span text:style-name="T1487">Muitinio tikrinimo ir įforminimo truk</text:span><text:span text:style-name="T1488">mės fiksavimas.</text:span></text:p>
      <text:p text:style-name="P1489">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490"><text:span text:style-name="T1491">Muitinės p</text:span><text:span text:style-name="T1492">areigūnas, priėmęs šios instrukcijos 43.10.1.1–43.10.3 arba 43.17.1–43.17.3 punktuose nurodytą sprendimą, patikrina, ar bendrojo administracinio dokumento eksporto rinkinio 3-iojo egzemplioriaus kitoje pusėje arba importo rinkinio 8-ojo egzemplioriaus kito</text:span><text:span text:style-name="T1493">je pusėje padarytas įrašas apie muitinio tikrinimo ir įforminimo pradžios laiką. Jeigu toks įrašas padarytas, minėtas pareigūnas šio įrašo apačioje įrašo tikslų muitinio tikrinimo ir įforminimo pabaigos laiką (pvz., „Muitinis įforminimas baigtas 2004 m. ru</text:span><text:span text:style-name="T1494">gsėjo 19 d. 18 val. 5 min.“). Įrašas tvirtinamas muitinės pareigūno antspaudu ir parašu.</text:span></text:p>
      <text:p text:style-name="P1495"><text:span text:style-name="T1496">59</text:span><text:span text:style-name="T1497">.<text:s/></text:span><text:span text:style-name="T1498">Bendrojo administracinio dokumento eksporto rinkinio 3-iojo egzemplioriaus muitinis įforminimas išvežimo iš Bendrijos muitų teritorijos įstaigoje, veikiančioje</text:span><text:span text:style-name="T1499"><text:s/>Lietuvos Respublikoje.</text:span></text:p>
      <text:p text:style-name="P1500">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501"><text:span text:style-name="T1502">Išvežimo iš Bendrijos muitų teritorijos įstaigos, veikiančios Lietuvos Respublikoje, muitinės pareigūnas pasirinkt</text:span><text:span text:style-name="T1503">inio tikrinimo būdu patikrinęs ir nustatęs, kad minėtai muitinės įstaigai pateiktos eksportuojamos prekės atitinka bendrojo administracinio dokumento eksporto rinkinio 3-iajame egzemplioriuje nurodytas prekes, minėto egzemplioriaus kitoje pusėje, viršuje,<text:s/></text:span><text:span text:style-name="T1504">įrašo „Eksportuota“ arba deda B grupės spaudą su tokiu įrašu, pasirašo, uždeda muitinės pareigūno antspaudą ir muitinės įstaigos antspaudą</text:span><text:span text:style-name="T1505">.</text:span></text:p>
      <text:p text:style-name="P1506">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507">Šio punkto nustatyta tvarka išvežimo<text:s/>iš Bendrijos muitų teritorijos įstaigoje, veikiančioje Lietuvos Respublikoje, įforminti bendrojo administracinio dokumento eksporto rinkinių 3-ieji egzemplioriai grąžinami juos pateikusiam asmeniui arba asmeniui, kuris Bendrojo administracinio dokumento pildymo instrukcijos nustatyta tvarka, nurodytas bendrojo administracinio dokumento eksporto rinkinio 50 langelyje „Vykdytojas“.</text:p>
      <text:p text:style-name="P1508">Šio punkto nuostatos taip pat taikomos, kai eksporto muitinės procedūra įforminama išvežimo iš Bendrijos muitų teritorijos įstaigoje, veikiančioje Lietuvos Respublikoje.</text:p>
      <text:p text:style-name="P1509">Punkto pakeitimai:</text:p>
      <text:p text:style-name="P1510"><text:span text:style-name="T1511">Nr.<text:s/></text:span><text:a xlink:href="https://www.e-tar.lt/portal/legalAct.html?documentId=TAR.A3643AEAE5FF" office:target-frame-name="_top" xlink:show="replace"><text:span text:style-name="T1512">1B-109</text:span></text:a><text:span text:style-name="T1513">, 2005-02-10, Žin., 2005, Nr. 23-755 (2005-02-16), i. k. 1053030ISAK001B-109</text:span></text:p>
      <text:p text:style-name="Normal"/>
      <text:p text:style-name="P1514"><text:span text:style-name="T1515">60</text:span><text:span text:style-name="T1516">.<text:s/></text:span><text:span text:style-name="T1517">Bendrojo<text:s/></text:span><text:span text:style-name="T1518">administracinio dokumento eksporto rinkinio 3-iojo egzemplioriaus muitinio įforminimo tvarka, kai eksportuojamos prekės gabenamos per laikinojo prekių saugojimo vietas (muitinės sandėlius, eksporto ir importo terminalus arba Klaipėdos valstybinio jūrų uost</text:span><text:span text:style-name="T1519">o pasienio kontrolės punktų teritorijoje esančias muitinės prižiūrimas uosto komplekso zonas).</text:span></text:p>
      <text:p text:style-name="P1520">Asmuo, atgabenęs eksportuojamas prekes į laikinojo prekių saugojimo vietą (muitinės sandėlį, eksporto ir importo terminalą arba Klaipėdos valstybinio jūrų uosto<text:s/>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521">Muitinės pareigūnas, įforminantis eksportuojamų prekių saugojimą terminale, bendrojo administracinio dokumento rinkinio 3-iąjį egzempliorių prideda prie šioms prekėms įforminto bendrosios deklaracijos rinkinio 1-ojo (registracijos) egzemplioriaus.</text:p>
      <text:p text:style-name="P1522">Eksportuojamas prekes išgabenant iš terminalo į išvežimo iš Bendrijos muitų teritorijos įstaigą, esančią Lietuvos Respublikoje, kai jos 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523">Jeigu eksportuojamos prekės išgabenamos iš terminalo, kuris yra išvežimo iš Bendrijos muitų teritorijos 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 tik tada, kai visos bendrojo administracinio dokumento eksporto rinkinio 3-iajame egzemplioriuje nurodytos prekės pakraunamos į orlaivius arba laivus.</text:p>
      <text:p text:style-name="P1524">Jeigu eksportuojamos prekės, kurioms buvo įformintas vienas bendrojo administracinio dokumento eksporto rinkinys, iš terminalo išgabenamos dalimis, bendrojo administracinio dokumento eksporto rinkinio 3-iojo egzemplioriaus originalas turi būti paliekamas muitinės įstaigoje, aptarnaujančioje terminalą, kuriame buvo saugomos eksportuojamos prekės. Iš terminalo 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text:s/>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525"><text:span text:style-name="T1526">Bendrojo administracinio dokumento eksporto rinkinio 3-iojo egzemplioriaus originale turi būti nurodyti be</text:span><text:span text:style-name="T1527">ndras visų terminale saugotoms eksportuojamoms prekėms įformintų bendrojo administracinio dokumento eksporto rinkinio 3-iojo egzemplioriaus kopijų skaičius, jų įforminimo datos, išgabentų su atitinkamomis kopijomis prekių rūšys (pavadinimai), matavimo vien</text:span><text:span text:style-name="T1528">etai ir kiekiai, išreikšti šiais matavimo vienetais. Įrašai tvirtinami juos padariusių muitinės pareigūnų antspaudais. Išgabenus visas atitinkamame bendrojo administracinio dokumento eksporto rinkinio 3-iojo egzemplioriaus originale nurodytas eksportuojama</text:span><text:span text:style-name="T1529">s prekes iš terminalo, šis egzempliorius paliekamas prie šioms prekėms įforminto bendrosios deklaracijos rinkinio 1-ojo (registracijos) egzemplioriaus.</text:span></text:p>
      <text:p text:style-name="P1530"><text:span text:style-name="T1531">61</text:span><text:span text:style-name="T1532">.<text:s/></text:span><text:span text:style-name="T1533">Bendrojo administracinio dokumento tranzito rinkinio ir jo papildomųjų lapų rinkinių 5-ųjų egzem</text:span><text:span text:style-name="T1534">pliorių kopijų muitinis įforminimas paskirties įstaigoje.</text:span></text:p>
      <text:p text:style-name="P1535">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536">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 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537"><text:span text:style-name="T1538">Jeigu paskirties įstaigai pateiktose bendrojo administracinio dokumento tranzito rinkinių arba jų papildomųjų lapų rinkinių 5-ųjų egzempliorių, įformintų išv</text:span><text:span text:style-name="T1539">ykimo įstaigoje, kopijose nurodyti duomenys skiriasi (duomenys taisyti, nėra visų išvykimo įstaigos žymų ir pan.) nuo atitinkamų bendrojo administracinio dokumento tranzito rinkinių arba jų papildomųjų lapų rinkinių 5-uosiuose egzemplioriuose nurodytų duom</text:span><text:span text:style-name="T1540">enų, šios kopijos paskirties įstaigoje neįforminamos.</text:span></text:p>
      <text:p text:style-name="P1541"><text:span text:style-name="T1542">62</text:span><text:span text:style-name="T1543">.<text:s/></text:span><text:span text:style-name="T1544">Konfiskuotų ar neatlygintinai valstybei perduotų muitinės prižiūrimų ne Bendrijos prekių, kurioms įformintas bendrojo administracinio dokumento importo rinkinys muitinio sandėliavimo procedūrai,</text:span><text:span text:style-name="T1545"><text:s/>sunaikinimo įforminimas.</text:span></text:p>
      <text:p text:style-name="P1546"><text:span text:style-name="T1547">Jeigu sunaikinamos konfiskuotos ar neatlygintinai valstybei perduotos muitinės prižiūrimos ne Bendrijos prekės, kurioms įformintas bendrojo administracinio dokumento importo rinkinys muitinio sandėliavimo procedūrai, šio rinkinio<text:s/></text:span><text:span text:style-name="T1548">6-ojo egzemplioriaus J langelyje padaromas įrašas „Prekės sunaikintos muitinei prižiūrint. Sunaikinimo akto Nr.“ ir įrašomas šių prekių sunaikinimo akto numeris. Įrašas tvirtinamas jį padariusio muitinės pareigūno parašu ir antspaudu</text:span><text:s/></text:p>
      <text:p text:style-name="P1549">Papildyta punktu:</text:p>
      <text:p text:style-name="P1550"><text:span text:style-name="T1551">Nr.</text:span><text:span text:style-name="T1552"><text:s/></text:span><text:a xlink:href="https://www.e-tar.lt/portal/legalAct.html?documentId=TAR.A3643AEAE5FF" office:target-frame-name="_top" xlink:show="replace"><text:span text:style-name="T1553">1B-109</text:span></text:a><text:span text:style-name="T1554">, 2005-02-10, Žin., 2005, Nr. 23-755 (2005-02-16), i. k. 1053030ISAK001B-109</text:span></text:p>
      <text:p text:style-name="Normal"/>
      <text:p text:style-name="P1555">63. 1992 m. spalio 12 d. Tarybos reglamento (EEB) Nr. 2913/92, nustatančio Bendrijos<text:s/>muitinės kodeksą (OL<text:s/><text:span text:style-name="T1556">2004 m. specialusis leidimas</text:span><text:span text:style-name="T1557">,</text:span><text:span text:style-name="T1558"><text:s/></text:span>2 skyrius, 4 tomas, p. 307) (toliau – Bendrijos muitinės kodeksas) 66 straipsnyje nustatytais atvejais muitinės įstaigos priimta deklaracija, kurios muitinis įforminimas nebaigtas, gali būti pripažinta negaliojančia.</text:p>
      <text:p text:style-name="P1559">Deklarantas, pageidaujantis, kad jo pateikta deklaracija būtų pripažinta negaliojančia, turi pateikti deklaraciją priėmusio muitinės posto viršininkui ar 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 iš Muitinės prievolininkų registro, deklaracijos registracijos numeris, jos<text:s/>priėmimo muitinėje data ir priežastys, dėl kurių prašoma pripažinti deklaraciją negaliojančia. Prašymas turi būti pasirašytas deklaranto arba jo įgalioto asmens.</text:p>
      <text:p text:style-name="P1560">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text:s/>atlikęs pirmiau nurodytą tikrinimą, tą pačią darbo dieną, kai buvo pateiktas prašymas, priima sprendimą pripažinti deklaraciją negaliojančia arba prašymo nepatenkinti.</text:p>
      <text:p text:style-name="P1561">Priėmus sprendimą pripažinti deklaraciją negaliojančia šios instrukcijos 38.32 punkto nustatyta tvarka dedamas B grupės spaudas su įrašu „Pripažintas negaliojančiu“. Įrašas tvirtinamas numeruotu muitinės įstaigos antspaudu ir įrašą tvirtinančio muitinės pareigūno C grupės asmeninio naudojimo spaudu, skirtu muitinės dokumentų įforminimui, ir<text:s/>parašu. Sprendimas nepatenkinti prašymo pripažinti deklaraciją negaliojančia priimamas muitinės posto viršininkui arba kitam įgaliotam muitinės posto pareigūnui įrašius pareiškėjo prašyme tokį įrašą: „Deklaraciją pripažinti negaliojančia atsisakyta, nes...“ (nurodomos tokio sprendimo priėmimo priežastys). Prašymo pripažinti deklaraciją negaliojančia originalas atiduodamas pareiškėjui, kopija paliekama muitinės įstaigoje ir tvarkoma teritorinės muitinės, kuriai priklauso atitinkama muitinės įstaiga, viršininko nustatyta tvarka.</text:p>
      <text:p text:style-name="P1562">Deklarantui nustatytais atvejais grąžinamas bendrojo administracinio dokumento eksporto rinkinio 3-iasis egzempliorius, importo rinkinio 8-asis egzempliorius arba tranzito rinkinio 4-asis egzempliorius. Kiti deklaracijos egzemplioriai<text:s/>paliekami sprendimą pripažinti deklaraciją negaliojančia priėmusioje arba prašymo nepatenkinusioje muitinės įstaigoje ir tvarkomi teritorinės muitinės, kuriai priklauso atitinkama muitinės įstaiga, viršininko nustatyta tvarka.</text:p>
      <text:p text:style-name="P1563">Deklaraciją pripažinus negaliojančia jos muitinio įforminimo metu atitinkamai pripažįstama negaliojančia ir kartu su ja pateikta Duomenų, susijusių su muitine verte, deklaracija, jeigu ji buvo pateikta.<text:s/></text:p>
      <text:p text:style-name="P1564">Papildyta punktu:</text:p>
      <text:p text:style-name="P1565"><text:span text:style-name="T1566">Nr.<text:s/></text:span><text:a xlink:href="https://www.e-tar.lt/portal/legalAct.html?documentId=TAR.95B77D530447" office:target-frame-name="_top" xlink:show="replace"><text:span text:style-name="T1567">1B-580</text:span></text:a><text:span text:style-name="T1568">, 2007-08-31, Žin., 2007, Nr. 95-3872 (2007-09-07), i. k. 1073030ISAK001B-580</text:span></text:p>
      <text:p text:style-name="P1569">Punkto pakeitimai:</text:p>
      <text:p text:style-name="P1570"><text:span text:style-name="T1571">Nr.<text:s/></text:span><text:a xlink:href="https://www.e-tar.lt/portal/legalAct.html?documentId=TAR.9B0D6BAA59B1" office:target-frame-name="_top" xlink:show="replace"><text:span text:style-name="T1572">1B-243</text:span></text:a><text:span text:style-name="T1573">, 2008-04-07, Žin., 2008, Nr. 42-1601<text:s/></text:span><text:span text:style-name="T1574">(2008-04-12), i. k. 1083030ISAK001B-243</text:span></text:p>
      <text:p text:style-name="Normal"/>
      <text:p text:style-name="P1575"><text:span text:style-name="T1576">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Muitinės departamentas prie Lietuvos Respublikos finansų ministerijos, Įsakymas</text:span></text:p>
      <text:p text:style-name="P1586"><text:span text:style-name="T1587">Nr.<text:s/></text:span><text:a xlink:href="https://www.e-tar.lt/portal/legalAct.html?documentId=TAR.A3643AEAE5FF" office:target-frame-name="_top" xlink:show="replace"><text:span text:style-name="T1588">1B-109</text:span></text:a><text:span text:style-name="T1589">,<text:s/></text:span><text:span text:style-name="T1590">2005-02-10, Žin., 2005, Nr. 23-755 (2005-02-16), i. k. 1053030ISAK001B-109</text:span></text:p>
      <text:p text:style-name="P1591"><text:span text:style-name="T1592">Dėl Muitinės departamento direktoriaus 2004 m. balandžio 27 d. įsakymo Nr. 1B-414 "Dėl Bendrojo administracinio dokumento muitinio įforminimo instrukcijos patvirtinimo" pakeitimo</text:span></text:p>
      <text:p text:style-name="P1593"/>
      <text:p text:style-name="P1594"><text:span text:style-name="T1595">2</text:span><text:span text:style-name="T1596">.</text:span></text:p>
      <text:p text:style-name="P1597"><text:span text:style-name="T1598">Muitinės departamentas prie Lietuvos Respublikos finansų ministerijos, Įsakymas</text:span></text:p>
      <text:p text:style-name="P1599"><text:span text:style-name="T1600">Nr.<text:s/></text:span><text:a xlink:href="https://www.e-tar.lt/portal/legalAct.html?documentId=TAR.95B77D530447" office:target-frame-name="_top" xlink:show="replace"><text:span text:style-name="T1601">1B-580</text:span></text:a><text:span text:style-name="T1602">, 2007-08-31, Žin., 2007, Nr. 95-3872 (2007-09-07), i. k. 1073030ISAK001B-580</text:span></text:p>
      <text:p text:style-name="P1603"><text:span text:style-name="T1604">Dėl<text:s/></text:span><text:span text:style-name="T1605">Muitinės departamento direktoriaus 2004 m. balandžio 27 d. įsakymo Nr. 1B-414 "Dėl Bendrojo administracinio dokumento muitinio įforminimo instrukcijos patvirtinimo" pakeitimo</text:span></text:p>
      <text:p text:style-name="P1606"/>
      <text:p text:style-name="P1607"><text:span text:style-name="T1608">3.</text:span></text:p>
      <text:p text:style-name="P1609"><text:span text:style-name="T1610">Muitinės departamentas prie Lietuvos Respublikos finansų ministerijos, Įsakym</text:span><text:span text:style-name="T1611">as</text:span></text:p>
      <text:p text:style-name="P1612"><text:span text:style-name="T1613">Nr.<text:s/></text:span><text:a xlink:href="https://www.e-tar.lt/portal/legalAct.html?documentId=TAR.9B0D6BAA59B1" office:target-frame-name="_top" xlink:show="replace"><text:span text:style-name="T1614">1B-243</text:span></text:a><text:span text:style-name="T1615">, 2008-04-07, Žin., 2008, Nr. 42-1601 (2008-04-12), i. k. 1083030ISAK001B-243</text:span></text:p>
      <text:p text:style-name="P1616"><text:span text:style-name="T1617">Dėl Muitinės departamento direktoriaus 2004 m. balandžio 27 d. įsakymo Nr. 1B-414 "</text:span><text:span text:style-name="T1618">Dėl Bendrojo administracinio dokumento muitinio įforminimo instrukcijos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22:15:00Z</meta:creation-date>
    <dc:date>2016-03-26T22:15:00Z</dc:date>
    <meta:template xlink:href="Normal" xlink:type="simple"/>
    <meta:editing-cycles>2</meta:editing-cycles>
    <meta:editing-duration>PT0S</meta:editing-duration>
    <meta:document-statistic meta:page-count="2" meta:paragraph-count="463" meta:word-count="13269" meta:character-count="111797" meta:row-count="2106" meta:non-whitespace-character-count="98991"/>
  </office:meta>
</office:document-meta>
</file>