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4">Įsakymas netenka galios 2024-01-01:</text:span></text:p>
      <text:p text:style-name="P5"><text:span text:style-name="T6">Lietuvos Respublikos aplinkos ministerija, Įsakymas</text:span></text:p>
      <text:p text:style-name="P7"><text:span text:style-name="T8">Nr.<text:s/></text:span><text:a xlink:href="https://www.e-tar.lt/portal/legalAct.html?documentId=ea5b56a011a311ee9f7ec2ffce8b47bc" office:target-frame-name="_top" xlink:show="replace"><text:span text:style-name="T9">D1-213</text:span></text:a><text:span text:style-name="T10">, 2023-06-23, paskelbta TAR 2023-06-23, i. k. 2023-12609</text:span></text:p>
      <text:p text:style-name="P11"><text:span text:style-name="T12">Dėl Lietuvos Respublikos aplinkos ministro 1995 m. kovo 7 d. įsakymo Nr. 33 „Dėl Tvenkinių naudojimo ir priežiūros tipinių taisyklių (LAND 2-95) patvirtinimo“ pakeitimo</text:span></text:p>
      <text:p text:style-name="P13"/>
      <text:p text:style-name="P14"><text:span text:style-name="T15">Suvestinė redakcija nuo 2018-07-01 iki 2023-12-31</text:span></text:p>
      <text:p text:style-name="P16"/>
      <text:p text:style-name="P17"><text:span text:style-name="T18">Įsakymas paskelbtas: Žin. 2000, Nr.</text:span><text:span text:style-name="T19"><text:s/></text:span><text:a xlink:href="https://www.e-tar.lt/portal/legalAct.html?documentId=TAR.902D508174A3" office:target-frame-name="_top" xlink:show="replace"><text:span text:style-name="T20">19-471</text:span></text:a><text:span text:style-name="T21">, i. k. 100301MISAK00000068</text:span></text:p>
      <text:p text:style-name="P22"/>
      <text:p text:style-name="P23"><text:span text:style-name="T24"/><text:span text:style-name="T25">LIETUVOS RESPUBLIKOS APLINKOS MINISTRAS</text:span></text:p>
      <text:p text:style-name="P26"/>
      <text:p text:style-name="P27">Į S A K Y M A S</text:p>
      <text:p text:style-name="P28">DĖL ŽUVŲ APSAUGOS PRIEMONIŲ MAŽOSIOSE HIDROELEKTRINĖSE</text:p>
      <text:p text:style-name="P29"/>
      <text:p text:style-name="P30">2000 m. vasario 23 d. Nr. 68</text:p>
      <text:p text:style-name="P31">Vilnius</text:p>
      <text:p text:style-name="P32"/>
      <text:p text:style-name="P33"/>
      <text:p text:style-name="P34"><text:span text:style-name="T35">Atsižvelgdamas į mažųjų hidroelektrinių naudotojų pasiūlymus, apibendrinęs sukauptą informaciją apie mažųjų hidroelektrinių žalą žuvininkystei bei įvertinęs mokslo tiriamųjų darbų i</text:span><text:span text:style-name="T36">švadas ir rekomendacijas dėl esamų žuvų apsaugos priemonių mažosiose hidroelektrinėse efektyvumo bei tobulinimo, vadovaudamasis Aplinkos apsaugos įstatymo 14 straipsnio 3 dalimi (Žin., 1992, Nr.<text:s/></text:span><text:a xlink:href="https://www.e-tar.lt/portal/lt/legalAct/TAR.E2780B68DE62" office:target-frame-name="_blank" xlink:show="new"><text:span text:style-name="T37">5-75</text:span></text:a><text:span text:style-name="T38">; 1996, Nr.<text:s/></text:span><text:a xlink:href="https://www.e-tar.lt/portal/lt/legalAct/TAR.A497A19DF124" office:target-frame-name="_blank" xlink:show="new"><text:span text:style-name="T39">57-1335</text:span></text:a><text:span text:style-name="T40">; 1997, Nr.<text:s/></text:span><text:a xlink:href="https://www.e-tar.lt/portal/lt/legalAct/TAR.FEB34C56FC81" office:target-frame-name="_blank" xlink:show="new"><text:span text:style-name="T41">65-1540</text:span></text:a><text:span text:style-name="T42">) bei Aplinkos ministerijos nuostatų 5.2 ir 7.3 punktais (Žin., 1998, Nr.<text:s/></text:span><text:a xlink:href="https://www.e-tar.lt/portal/lt/legalAct/TAR.A3B226BB10B2" office:target-frame-name="_blank" xlink:show="new"><text:span text:style-name="T43">84-2353</text:span></text:a><text:span text:style-name="T44">):</text:span></text:p>
      <text:p text:style-name="P45"><text:span text:style-name="T46">1</text:span><text:span text:style-name="T47">.<text:s/></text:span><text:span text:style-name="T48">Nustatau</text:span><text:span text:style-name="T49">, kad:</text:span></text:p>
      <text:p text:style-name="P50"><text:span text:style-name="T51">1.1</text:span><text:span text:style-name="T52">. visuose mažųjų hidroelektrinių vandens paimų antgaliuose b</text:span><text:span text:style-name="T53">ūtų įrengtos grotos su ne didesniais kaip 30–35 mm tarpais;</text:span></text:p>
      <text:p text:style-name="P54"><text:span text:style-name="T55">1.2</text:span><text:span text:style-name="T56">. mažųjų hidroelektrinių daroma žala laikoma nedidelė, jeigu intensyvios žuvų migracijos metu (nuo balandžio 1 d. iki birželio 1 d. ir nuo rugsėjo 10 d. iki spalio 20 d.) hidroelektrinės tu</text:span><text:span text:style-name="T57">rbinose per parą žūva arba sužalojama iki 10 vnt. vertingų žuvų (už kurių neteisėtą sugavimą yra nustatyti žalos atlyginimo įkainiai). Šiuo atveju nuostoliai už jas neskaičiuojami. Jeigu žuvusių ar sužalotų žuvų yra daugiau – nuostoliai turi būti suskaičiu</text:span><text:span text:style-name="T58">oti ir atlyginti Aplinkos apsaugos departamento 1993 02 11 įsakymu Nr. 10 „Dėl hidrobiontams padarytos žalos skaičiavimo“ nustatyta tvarka, o elektros gamintojai privalo taikyti papildomas žuvų apsaugos priemones.</text:span></text:p>
      <text:p text:style-name="P59"><text:span text:style-name="T60">2</text:span><text:span text:style-name="T61">. Rekomenduoju elektros gamintojams</text:span><text:span text:style-name="T62">, statant naujas arba rekonstruojant buvusias hidroelektrines, pasirinkti potencialiai mažiausią neigiamą poveikį hidrobiontams turinčias turbinas. Kaip papildomos žuvų apsaugos priemonės gali būti įrengtos nukreipiamosios grotos su 100–150 mm tarpais, ele</text:span><text:span text:style-name="T63">ktros laukų užtvaros ar kitokios efektyvios žuvų atbaidymo ir apsaugos priemonės bei tik dieną veikiančių hidroelektrinių sustabdymas nakčiai iki saulės nusileidimo (ypač intensyvios pavasarinės žuvų migracijos metu, nuo balandžio 1 d. iki birželio 1 d.).</text:span></text:p>
      <text:p text:style-name="P64"><text:span text:style-name="T65">3</text:span><text:span text:style-name="T66">.<text:s/></text:span><text:span text:style-name="T67">Pavedu</text:span><text:span text:style-name="T68"><text:s/>Aplinkos apsaugos departamentui prie Aplinkos ministerijos kontroliuoti žuvų apsaugos priemonių įrengimą mažosiose hidroelektrinėse.</text:span><text:s/></text:p>
      <text:p text:style-name="P69">Punkto pakeitimai:</text:p>
      <text:p text:style-name="P70"><text:span text:style-name="T71">Nr.<text:s/></text:span><text:a xlink:href="https://www.e-tar.lt/portal/legalAct.html?documentId=TAR.97DE0DD7818D" office:target-frame-name="_top" xlink:show="replace"><text:span text:style-name="T72">375</text:span></text:a><text:span text:style-name="T73">, 2003-07-14, Žin., 2003, Nr. 78-3583 (2003-08-08), i. k. 103301MISAK00000375</text:span></text:p>
      <text:p text:style-name="P74"><text:span text:style-name="T75">Nr.<text:s/></text:span><text:a xlink:href="https://www.e-tar.lt/portal/legalAct.html?documentId=a7276d20688811e8ac27abd8fa093003" office:target-frame-name="_top" xlink:show="replace"><text:span text:style-name="T76">D1-437</text:span></text:a><text:span text:style-name="T77">, 2018-05-31, paskelbta TAR 2018-06-05, i. k. 2018-09275</text:span></text:p>
      <text:p text:style-name="Normal"/>
      <text:p text:style-name="P78"><text:span text:style-name="T79">4</text:span><text:span text:style-name="T80">.<text:s/></text:span><text:span text:style-name="T81">Įsakymo vykdymo kontrolę pavedu viceministrui I. Lazdiniui.</text:span></text:p>
      <text:p text:style-name="P82"><text:span text:style-name="T83">5</text:span><text:span text:style-name="T84">. Aplinkos ministerijos informacijos kompiuterinėje sistemoje vadovautis reikšminiais žodžiais: „gyvūnija“, „vanduo“.</text:span></text:p>
      <text:p text:style-name="P85"/>
      <text:p text:style-name="P86"/>
      <text:p text:style-name="P87"/>
      <text:p text:style-name="P88">APLINKOS MINISTRAS<text:tab/>DANIUS LYGIS</text:p>
      <text:p text:style-name="P89"/>
      <text:p text:style-name="P90"/>
      <text:p text:style-name="P91"/>
      <text:p text:style-name="P92"><text:span text:style-name="T93">Pakeitimai:</text:span></text:p>
      <text:p text:style-name="P94"/>
      <text:p text:style-name="P95"><text:span text:style-name="T96">1.</text:span></text:p>
      <text:p text:style-name="P97"><text:span text:style-name="T98">Lietuvos Respub</text:span><text:span text:style-name="T99">likos aplinkos ministerija, Įsakymas</text:span></text:p>
      <text:p text:style-name="P100"><text:span text:style-name="T101">Nr.<text:s/></text:span><text:a xlink:href="https://www.e-tar.lt/portal/legalAct.html?documentId=TAR.97DE0DD7818D" office:target-frame-name="_top" xlink:show="replace"><text:span text:style-name="T102">375</text:span></text:a><text:span text:style-name="T103">, 2003-07-14, Žin., 2003, Nr. 78-3583 (2003-08-08), i. k. 103301MISAK00000375</text:span></text:p>
      <text:p text:style-name="P104"><text:span text:style-name="T105">Dėl aplinkos ministro 2000 m. vasario 23 d. įsakymo<text:s/></text:span><text:span text:style-name="T106">Nr. 68 "Dėl žuvų apsaugos priemonių mažosiose hidroelektrinėse" pakeitimo</text:span></text:p>
      <text:p text:style-name="P107"/>
      <text:p text:style-name="P108"><text:span text:style-name="T109">2.</text:span></text:p>
      <text:p text:style-name="P110"><text:span text:style-name="T111">Lietuvos Respublikos aplinkos ministerija, Įsakymas</text:span></text:p>
      <text:p text:style-name="P112"><text:span text:style-name="T113">Nr.<text:s/></text:span><text:a xlink:href="https://www.e-tar.lt/portal/legalAct.html?documentId=a7276d20688811e8ac27abd8fa093003" office:target-frame-name="_top" xlink:show="replace"><text:span text:style-name="T114">D1-437</text:span></text:a><text:span text:style-name="T115">, 2018-05-31,<text:s/></text:span><text:span text:style-name="T116">paskelbta TAR 2018-06-05, i. k. 2018-09275</text:span></text:p>
      <text:p text:style-name="P117"><text:span text:style-name="T118">Dėl Lietuvos Respublikos aplinkos ministro 2000 m. vasario 23 d. įsakymo Nr. 68 „Dėl žuvų apsaugos priemonių mažosiose hidroelektrinėse“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6T18:03:00Z</meta:creation-date>
    <dc:date>2023-06-26T18:03:00Z</dc:date>
    <meta:template xlink:href="Normal.dotm" xlink:type="simple"/>
    <meta:editing-cycles>2</meta:editing-cycles>
    <meta:editing-duration>PT0S</meta:editing-duration>
    <meta:document-statistic meta:page-count="3" meta:paragraph-count="40" meta:word-count="558" meta:character-count="4414" meta:row-count="155" meta:non-whitespace-character-count="3896"/>
  </office:meta>
</office:document-meta>
</file>