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fo:letter-spacing="0.0416in"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4">Suvestinė redakcija nuo 2003-08-09 iki 2018-06-30</text:span></text:p>
      <text:p text:style-name="P5"/>
      <text:p text:style-name="P6"><text:span text:style-name="T7">Įsakymas paskelbtas: Žin. 2000, Nr.<text:s/></text:span><text:a xlink:href="https://www.e-tar.lt/portal/legalAct.html?documentId=TAR.902D508174A3" office:target-frame-name="_top" xlink:show="replace"><text:span text:style-name="T8">19-471</text:span></text:a><text:span text:style-name="T9">, i. k. 100301MISAK00000068</text:span></text:p>
      <text:p text:style-name="P10"/>
      <text:p text:style-name="P11"><text:span text:style-name="T12"/><text:span text:style-name="T13">LIETUVOS RESPUBLIKOS APLINKOS MINISTRAS</text:span></text:p>
      <text:p text:style-name="P14"/>
      <text:p text:style-name="P15">Į S A K Y M A S</text:p>
      <text:p text:style-name="P16">DĖL ŽUVŲ APSAUGOS PRIEMONIŲ MAŽOSIOSE HIDROELEKTRINĖSE</text:p>
      <text:p text:style-name="P17"/>
      <text:p text:style-name="P18">2000 m. vasario 23 d. Nr. 68</text:p>
      <text:p text:style-name="P19">Vilnius</text:p>
      <text:p text:style-name="P20"/>
      <text:p text:style-name="P21"><text:span text:style-name="T22">Atsižvelgdamas į mažųjų hidroelektrinių naudotojų pasiūlymus, apibendr</text:span><text:span text:style-name="T23">inęs sukauptą informaciją apie mažųjų hidroelektrinių žalą žuvininkystei bei įvertinęs mokslo tiriamųjų darbų išvadas ir rekomendacijas dėl esamų žuvų apsaugos priemonių mažosiose hidroelektrinėse efektyvumo bei tobulinimo, vadovaudamasis Aplinkos apsaugos</text:span><text:span text:style-name="T24"><text:s/>įstatymo 14 straipsnio 3 dalimi (Žin., 1992, Nr.<text:s/></text:span><text:a xlink:href="https://www.e-tar.lt/portal/lt/legalAct/TAR.E2780B68DE62" office:target-frame-name="_blank" xlink:show="new"><text:span text:style-name="T25">5-75</text:span></text:a><text:span text:style-name="T26">; 1996, Nr.<text:s/></text:span><text:a xlink:href="https://www.e-tar.lt/portal/lt/legalAct/TAR.A497A19DF124" office:target-frame-name="_blank" xlink:show="new"><text:span text:style-name="T27">57-1335</text:span></text:a><text:span text:style-name="T28">; 1997, Nr.<text:s/></text:span><text:a xlink:href="https://www.e-tar.lt/portal/lt/legalAct/TAR.FEB34C56FC81" office:target-frame-name="_blank" xlink:show="new"><text:span text:style-name="T29">65-1540</text:span></text:a><text:span text:style-name="T30">) bei Aplinkos ministerijos nuostatų 5.2 ir 7.3 punktais (Žin., 1998, Nr.<text:s/></text:span><text:a xlink:href="https://www.e-tar.lt/portal/lt/legalAct/TAR.A3B226BB10B2" office:target-frame-name="_blank" xlink:show="new"><text:span text:style-name="T31">84-235</text:span><text:span text:style-name="T32">3</text:span></text:a><text:span text:style-name="T33">):</text:span></text:p>
      <text:p text:style-name="P34"><text:span text:style-name="T35">1</text:span><text:span text:style-name="T36">.<text:s/></text:span><text:span text:style-name="T37">Nustatau</text:span><text:span text:style-name="T38">, kad:</text:span></text:p>
      <text:p text:style-name="P39"><text:span text:style-name="T40">1.1</text:span><text:span text:style-name="T41">. visuose mažųjų hidroelektrinių vandens paimų antgaliuose būtų įrengtos grotos su ne didesniais kaip 30–35 mm tarpais;</text:span></text:p>
      <text:p text:style-name="P42"><text:span text:style-name="T43">1.2</text:span><text:span text:style-name="T44">. mažųjų hidroelektrinių daroma žala laikoma nedidelė, jeigu intensyvios žuvų migracijos metu (nuo</text:span><text:span text:style-name="T45"><text:s/>balandžio 1 d. iki birželio 1 d. ir nuo rugsėjo 10 d. iki spalio 20 d.) hidroelektrinės turbinose per parą žūva arba sužalojama iki 10 vnt. vertingų žuvų (už kurių neteisėtą sugavimą yra nustatyti žalos atlyginimo įkainiai). Šiuo atveju nuostoliai už jas<text:s/></text:span><text:span text:style-name="T46">neskaičiuojami. Jeigu žuvusių ar sužalotų žuvų yra daugiau – nuostoliai turi būti suskaičiuoti ir atlyginti Aplinkos apsaugos departamento 1993 02 11 įsakymu Nr. 10 „Dėl hidrobiontams padarytos žalos skaičiavimo“ nustatyta tvarka, o elektros gamintojai pri</text:span><text:span text:style-name="T47">valo taikyti papildomas žuvų apsaugos priemones.</text:span></text:p>
      <text:p text:style-name="P48"><text:span text:style-name="T49">2</text:span><text:span text:style-name="T50">. Rekomenduoju elektros gamintojams, statant naujas arba rekonstruojant buvusias hidroelektrines, pasirinkti potencialiai mažiausią neigiamą poveikį hidrobiontams turinčias turbinas. Kaip papildomos ž</text:span><text:span text:style-name="T51">uvų apsaugos priemonės gali būti įrengtos nukreipiamosios grotos su 100–150 mm tarpais, elektros laukų užtvaros ar kitokios efektyvios žuvų atbaidymo ir apsaugos priemonės bei tik dieną veikiančių hidroelektrinių sustabdymas nakčiai iki saulės nusileidimo<text:s/></text:span><text:span text:style-name="T52">(ypač intensyvios pavasarinės žuvų migracijos metu, nuo balandžio 1 d. iki birželio 1 d.).</text:span></text:p>
      <text:p text:style-name="P53"><text:span text:style-name="T54">3</text:span><text:span text:style-name="T55">.<text:s/></text:span><text:span text:style-name="T56">Pavedu</text:span><text:span text:style-name="T57"><text:s/>Aplinkos ministerijos regionų aplinkos apsaugos departamentams kontroliuoti žuvų apsaugos priemonių įrengimą mažosiose hidroelektrinėse.</text:span></text:p>
      <text:p text:style-name="P58">Punkto pakeitimai:</text:p>
      <text:p text:style-name="P59"><text:span text:style-name="T60">Nr.<text:s/></text:span><text:a xlink:href="https://www.e-tar.lt/portal/legalAct.html?documentId=TAR.97DE0DD7818D" office:target-frame-name="_top" xlink:show="replace"><text:span text:style-name="T61">375</text:span></text:a><text:span text:style-name="T62">, 2003-07-14, Žin., 2003, Nr. 78-3583 (2003-08-08), i. k. 103301MISAK00000375</text:span></text:p>
      <text:p text:style-name="Normal"/>
      <text:p text:style-name="P63"><text:span text:style-name="T64">4</text:span><text:span text:style-name="T65">. Įsakymo vykdymo kontrolę pavedu viceministrui I. Lazdiniui.</text:span></text:p>
      <text:p text:style-name="P66"><text:span text:style-name="T67">5</text:span><text:span text:style-name="T68">. Aplinkos<text:s/></text:span><text:span text:style-name="T69">ministerijos informacijos kompiuterinėje sistemoje vadovautis reikšminiais žodžiais: „gyvūnija“, „vanduo“.</text:span></text:p>
      <text:p text:style-name="P70"/>
      <text:p text:style-name="P71"/>
      <text:p text:style-name="P72"><text:span text:style-name="T73">APLINKOS MINISTRAS</text:span><text:span text:style-name="T74"><text:tab/>DANIUS LYGIS</text:span></text:p>
      <text:p text:style-name="P75"/>
      <text:p text:style-name="P76"/>
      <text:p text:style-name="P77"/>
      <text:p text:style-name="P78"><text:span text:style-name="T79">Pakeitimai:</text:span></text:p>
      <text:p text:style-name="P80"/>
      <text:p text:style-name="P81"><text:span text:style-name="T82">1.</text:span></text:p>
      <text:p text:style-name="P83"><text:span text:style-name="T84">Lietuvos Respublikos aplinkos ministerija, Įsakymas</text:span></text:p>
      <text:soft-page-break/>
      <text:p text:style-name="P85"><text:span text:style-name="T86">Nr.<text:s/></text:span><text:a xlink:href="https://www.e-tar.lt/portal/legalAct.html?documentId=TAR.97DE0DD7818D" office:target-frame-name="_top" xlink:show="replace"><text:span text:style-name="T87">375</text:span></text:a><text:span text:style-name="T88">, 2003-07-14, Žin., 2003, Nr. 78-3583 (2003-08-08), i. k. 103301MISAK00000375</text:span></text:p>
      <text:p text:style-name="P89"><text:span text:style-name="T90">Dėl aplinkos ministro 2000 m. vasario 23 d. įsakymo Nr. 68 "Dėl žuvų apsaugos priemonių mažosio</text:span><text:span text:style-name="T91">se hidroelektrinėse"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7T10:58:00Z</meta:creation-date>
    <dc:date>2018-06-07T10:58:00Z</dc:date>
    <meta:template xlink:href="Normal.dotm" xlink:type="simple"/>
    <meta:editing-cycles>2</meta:editing-cycles>
    <meta:editing-duration>PT0S</meta:editing-duration>
    <meta:document-statistic meta:page-count="2" meta:paragraph-count="60" meta:word-count="537" meta:character-count="3439" meta:row-count="134" meta:non-whitespace-character-count="2962"/>
  </office:meta>
</office:document-meta>
</file>