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18" style:parent-style-name="DefaultParagraphFont" style:family="text">
      <style:text-properties style:font-name-asian="Calibri" fo:font-weight="bold" style:font-weight-asian="bold" fo:color="#000000"/>
    </style:style>
    <style:style style:name="P19" style:parent-style-name="Normal" style:family="paragraph">
      <style:paragraph-properties fo:text-align="center"/>
      <style:text-properties style:font-name-asian="Calibri" fo:color="#000000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22" style:parent-style-name="Normal" style:family="paragraph">
      <style:paragraph-properties fo:text-align="justify"/>
      <style:text-properties style:font-name-asian="Calibri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  <style:text-properties style:font-name-asian="Calibri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fo:language="en" fo:country="US"/>
    </style:style>
    <style:style style:name="T44" style:parent-style-name="DefaultParagraphFont" style:family="text">
      <style:text-properties style:font-name-asian="Calibri" fo:language="en" fo:country="US"/>
    </style:style>
    <style:style style:name="T45" style:parent-style-name="DefaultParagraphFont" style:family="text">
      <style:text-properties style:font-name-asian="Calibri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name-asian="Calibri"/>
    </style:style>
    <style:style style:name="T59" style:parent-style-name="DefaultParagraphFont" style:family="text">
      <style:text-properties style:font-name-asian="Calibri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-asian="Calibri"/>
    </style:style>
    <style:style style:name="T76" style:parent-style-name="DefaultParagraphFont" style:family="text">
      <style:text-properties style:font-name-asian="Calibri"/>
    </style:style>
    <style:style style:name="T77" style:parent-style-name="DefaultParagraphFont" style:family="text">
      <style:text-properties style:font-name-asian="Calibri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name-asian="Calibri"/>
    </style:style>
    <style:style style:name="T80" style:parent-style-name="DefaultParagraphFont" style:family="text">
      <style:text-properties style:font-name-asian="Calibri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-asian="Calibri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name-asian="Calibri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name-asian="Calibri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Calibri"/>
    </style:style>
    <style:style style:name="T91" style:parent-style-name="DefaultParagraphFont" style:family="text">
      <style:text-properties style:font-name-asian="Calibri"/>
    </style:style>
    <style:style style:name="T92" style:parent-style-name="DefaultParagraphFont" style:family="text">
      <style:text-properties style:font-name-asian="Calibri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09-23</text:span></text:p>
      <text:p text:style-name="P5"/>
      <text:p text:style-name="P6"><text:span text:style-name="T7">Įsakymas paskelbtas: Žin. 2006, Nr.<text:s/></text:span><text:a xlink:href="https://www.e-tar.lt/portal/legalAct.html?documentId=TAR.903026CCE4EB" office:target-frame-name="_top" xlink:show="replace"><text:span text:style-name="T8">88-3485</text:span></text:a><text:span text:style-name="T9">, i. k. 1062250ISAK000V-681</text:span></text:p>
      <text:p text:style-name="P10"/>
      <text:p text:style-name="P11">Nauja redakcija nuo 2021-09-23:</text:p>
      <text:p text:style-name="Normal"><text:span text:style-name="T12">Nr.<text:s/></text:span><text:a xlink:href="https://www.e-tar.lt/portal/legalAct.html?documentId=2dff00401bc011ec93af8a5fb475d9bd" office:target-frame-name="_top" xlink:show="replace"><text:span text:style-name="T13">V-2145</text:span></text:a><text:span text:style-name="T14">, 2021-09-22, paskelbta TAR 2021-09-22, i. k. 2021-19870</text:span></text:p>
      <text:p text:style-name="P15"/>
      <text:p text:style-name="P16"><text:span text:style-name="T17"><draw:frame draw:z-index="251659776" draw:layer="Invisible" draw:style-name="a0" draw:name="Picture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SVEIKATOS APSAUGOS MINISTRAS</text:span></text:p>
      <text:p text:style-name="P19"/>
      <text:p text:style-name="P20">ĮSAKYMAS</text:p>
      <text:p text:style-name="P21">DĖL GYVENTOJŲ GRUPIŲ, KURIOMS GRIPO<text:s/>PANDEMIJOS METU PRIORITETO TVARKA TURI BŪTI SKIRIAMI VALSTYBĖS BIUDŽETO LĖŠOMIS ĮSIGYTI ANTIVIRUSINIAI VAISTAI, NUSTATYMO</text:p>
      <text:p text:style-name="P22"/>
      <text:p text:style-name="P23">2006 m. rugpjūčio 8 d. Nr. V-681<text:line-break/>Vilnius</text:p>
      <text:p text:style-name="P24"/>
      <text:p text:style-name="P25"><text:span text:style-name="T26">Siekdamas užtikrinti Pasirengimo gripo pandemijai 2019–2023 metų programos, patvirtintos Lietuvos Respublikos sveikatos apsaugos ministro 2019 m. liepos 19 d. įsakymu Nr. V-899<text:s/></text:span><text:span text:style-name="T27">„Dėl<text:s/></text:span><text:span text:style-name="T28">Pasirengimo gripo pandemijai 2019−2023 metų programos patvirtinimo</text:span><text:span text:style-name="T29">“</text:span><text:span text:style-name="T30">, 1 pri</text:span><text:span text:style-name="T31">edo 20.2 papunkčio įgyvendinimą ir tobulinti gripo profilaktikos bei kontrolės priemonių taikymą ir medicinos pagalbos teikimą galimos gripo pandemijos metu:</text:span></text:p>
      <text:p text:style-name="P32"><text:span text:style-name="T33">1</text:span><text:span text:style-name="T34">.</text:span><text:span text:style-name="T35"><text:tab/>N u s t a t a u, kad antivirusiniai vaistai nuo gripo, įsigyti valstybės biudžeto lėšomis,<text:s/></text:span><text:span text:style-name="T36">gripo pandemijos metu prioriteto tvarka turi būti skiriami<text:s/></text:span><text:span text:style-name="T37">šioms gyventojų grupėms:</text:span></text:p>
      <text:p text:style-name="P38"><text:span text:style-name="T39">1.1</text:span><text:span text:style-name="T40">. asmens sveikatos priežiūros įstaigų darbuotojams</text:span><text:span text:style-name="T41">, turėjusiems ar galintiems turėti sąlytį su įtariamais, kad serga, ar sergančiais pandeminiu gripu pacientais;</text:span></text:p>
      <text:p text:style-name="P42"><text:span text:style-name="T43">1.2</text:span><text:span text:style-name="T44">.<text:s/></text:span><text:span text:style-name="T45">turėjusiems sąlytį su įtariamais, kad serga, ar sergančiais pandeminiu gripu asmenimis arba kuriems pasireiškė pirmieji gripo požymiai:</text:span></text:p>
      <text:p text:style-name="P46"><text:span text:style-name="T47">1.2.1</text:span><text:span text:style-name="T48">. suaugusiesiems ir vyresniems nei 6 mėnesių kūdikiams ir vaikams, sergantiems lėtinėmis ligomis (kvėpavimo s</text:span><text:span text:style-name="T49">istemos, širdies ir kraujagyslių sistemos, plaučių ligomis, metabolinėmis arba (ir) inkstų ligomis), ir asmenims, kuriems nustatyta imunodeficitinė būklė;</text:span></text:p>
      <text:p text:style-name="P50"><text:span text:style-name="T51">1.2.2</text:span><text:span text:style-name="T52">.<text:s/></text:span><text:span text:style-name="T53">vyresniems nei 6 mėnesių kūdikiams ir vaikams, nuolat vartojantiems acetilsalicilo rūgštį;</text:span></text:p>
      <text:p text:style-name="P54"><text:span text:style-name="T55">1.2.3</text:span><text:span text:style-name="T56">. asmenims, gyvenantiems socialinės globos įstaigose; asmenims, kuriems teikiamos palaikomojo gydymo ir slaugos paslaugos šias paslaugas teikiančiose asmens sveikatos priežiūros įstaigose; šiame papunktyje nurodytų įstaigų darbuotojams;</text:span></text:p>
      <text:p text:style-name="P57"><text:span text:style-name="T58">1.2.4</text:span><text:span text:style-name="T59">. moterims, kurios gripo sezono metu bus nėščios 3–9 mėn.;</text:span></text:p>
      <text:p text:style-name="P60"><text:span text:style-name="T61">1.2.5</text:span><text:span text:style-name="T62">. 65 m. ir vyresniems asmenims, nenurodytiems šio įsakymo<text:s/></text:span><text:span text:style-name="T63">1.2.1 ir<text:s/></text:span><text:span text:style-name="T64">1.2.3 papunkčiuose;</text:span></text:p>
      <text:p text:style-name="P65"><text:span text:style-name="T66">1.3</text:span><text:span text:style-name="T67">. asmenims, kuriems pasireiškė pirmieji gripo požymiai:</text:span></text:p>
      <text:p text:style-name="P68"><text:span text:style-name="T69">1.3.1</text:span><text:span text:style-name="T70">. socialinių paslaugų įstaigų</text:span><text:span text:style-name="T71"><text:s/>darbuotojams, nenurodytiems šio įsakymo 1.2.3 papunktyje, seniūnijų socialiniams darbuotojams, budintiems globotojams ir nuolat kartu su budinčiais globotojais gyvenantiems asmenims, šeimynų dalyviams ir kartu šeimynoje dirbantiems ar nuolat kartu su šeim</text:span><text:span text:style-name="T72">ynų dalyviais gyvenantiems asmenims, socialinės globos įstaigų veiklos kontrolę atliekantiems specialistams, Valstybės vaiko teisių apsaugos ir įvaikinimo tarnybos prie Socialinės apsaugos ir darbo ministerijos darbuotojams, tiesiogiai dirbantiems ir (ar)<text:s/></text:span><text:span text:style-name="T73">besilankantiems šeimose, neįgaliųjų asmeniniams asistentams, gestų kalbos vertėjams ir asmenims, socialinių paslaugų įstaigose vykdantiems savanorišką veiklą ne trumpiau kaip 16 val. per ne daugiau kaip 14 dienų iš eilės;</text:span></text:p>
      <text:p text:style-name="P74"><text:span text:style-name="T75">1.3.2</text:span><text:span text:style-name="T76">. įmonių, teikiančių ener</text:span><text:span text:style-name="T77">gijos (elektros ir šilumos) ar geriamojo vandens tiekimo paslaugas darbuotojams;</text:span></text:p>
      <text:p text:style-name="P78"><text:span text:style-name="T79">1.3.3</text:span><text:span text:style-name="T80">. vidaus tarnybos pareigūnams ir kitiems darbuotojams, dirbantiems Policijos departamente prie Vidaus reikalų ministerijos ir jam pavaldžiose įstaigose;</text:span></text:p>
      <text:p text:style-name="P81"><text:span text:style-name="T82">1.3.4</text:span><text:span text:style-name="T83">. vi</text:span><text:span text:style-name="T84">daus tarnybos pareigūnams ir kitiems darbuotojams, dirbantiems Priešgaisrinės apsaugos ir gelbėjimo departamente prie Vidaus reikalų ministerijos ir jam pavaldžiose įstaigose;</text:span></text:p>
      <text:p text:style-name="P85"><text:span text:style-name="T86">1.3.5</text:span><text:span text:style-name="T87">. savivaldybių priešgaisrinių tarnybų pareigūnams ir kitiems<text:s/></text:span><text:span text:style-name="T88">darbuotojams.</text:span></text:p>
      <text:p text:style-name="P89"><text:span text:style-name="T90">2</text:span><text:span text:style-name="T91">.</text:span><text:span text:style-name="T92"><text:tab/>P a v e d u įsakymo vykdymą kontroliuoti viceministrui pagal veiklos sritį.</text:span></text:p>
      <text:p text:style-name="P93"/>
      <text:p text:style-name="P94"/>
      <text:p text:style-name="P95"/>
      <text:p text:style-name="P96"><text:span text:style-name="T97">SVEIKATOS APSAUGOS MINISTRAS</text:span><text:span text:style-name="T98"><text:tab/>RIMVYDAS TURČINSKAS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2dff00401bc011ec93af8a5fb475d9bd" office:target-frame-name="_top" xlink:show="replace"><text:span text:style-name="T110">V-2145</text:span></text:a><text:span text:style-name="T111">, 2021-09-22, paskelbta TAR 2021-09-22, i. k. 2021-19870</text:span></text:p>
      <text:p text:style-name="P112"><text:span text:style-name="T113">Dėl Lietuvos Respublikos sveikatos apsaugos ministro 2006 m. rugpjūčio 8 d. įsakymo Nr. V-681 „Dėl gyventojų<text:s/></text:span><text:span text:style-name="T114">grupių, kurioms gripo pandemijos metu prioriteto tvarka turi būti skiriami valstybės biudžeto lėšomis įsigyti antivirusiniai vaistai, nustaty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21-09-23T12:41:00Z</meta:creation-date>
    <dc:date>2021-09-23T12:41:00Z</dc:date>
    <meta:template xlink:href="Normal.dotm" xlink:type="simple"/>
    <meta:editing-cycles>2</meta:editing-cycles>
    <meta:editing-duration>PT0S</meta:editing-duration>
    <meta:document-statistic meta:page-count="2" meta:paragraph-count="42" meta:word-count="562" meta:character-count="4341" meta:row-count="136" meta:non-whitespace-character-count="3821"/>
  </office:meta>
</office:document-meta>
</file>