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widows="0" fo:orphans="0" fo:break-before="page" fo:margin-left="3.4458in" style:page-number="1">
        <style:tab-stops/>
      </style:paragraph-properties>
      <style:text-properties fo:color="#000000" fo:hyphenate="false"/>
    </style:style>
    <style:style style:name="P73" style:parent-style-name="Normal" style:family="paragraph">
      <style:paragraph-properties fo:keep-together="always" fo:widows="0" fo:orphans="0" fo:margin-left="3.1493in" fo:text-indent="0.2965in">
        <style:tab-stops/>
      </style:paragraph-properties>
      <style:text-properties fo:color="#000000" fo:hyphenate="false"/>
    </style:style>
    <style:style style:name="P74" style:parent-style-name="Normal" style:family="paragraph">
      <style:paragraph-properties fo:keep-together="always" fo:widows="0" fo:orphans="0" fo:margin-left="3.1493in" fo:text-indent="0.2965in">
        <style:tab-stops/>
      </style:paragraph-properties>
      <style:text-properties fo:color="#000000" fo:hyphenate="false"/>
    </style:style>
    <style:style style:name="P75" style:parent-style-name="Normal" style:family="paragraph">
      <style:paragraph-properties fo:keep-together="always" fo:widows="0" fo:orphans="0" fo:margin-left="3.1493in" fo:text-indent="0.296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font-style="italic" style:font-style-asian="italic" style:font-style-complex="italic"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text-transform="uppercase"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TableColumn375" style:family="table-column">
      <style:table-column-properties style:column-width="0.9576in" style:use-optimal-column-width="false"/>
    </style:style>
    <style:style style:name="TableColumn376" style:family="table-column">
      <style:table-column-properties style:column-width="0.9173in" style:use-optimal-column-width="false"/>
    </style:style>
    <style:style style:name="TableColumn377" style:family="table-column">
      <style:table-column-properties style:column-width="0.9729in" style:use-optimal-column-width="false"/>
    </style:style>
    <style:style style:name="TableColumn378" style:family="table-column">
      <style:table-column-properties style:column-width="0.9826in" style:use-optimal-column-width="false"/>
    </style:style>
    <style:style style:name="TableColumn379" style:family="table-column">
      <style:table-column-properties style:column-width="1.1291in" style:use-optimal-column-width="false"/>
    </style:style>
    <style:style style:name="TableColumn380" style:family="table-column">
      <style:table-column-properties style:column-width="1.3402in" style:use-optimal-column-width="false"/>
    </style:style>
    <style:style style:name="Table374" style:family="table">
      <style:table-properties style:width="6.3in" fo:margin-left="0in" table:align="lef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236in" fo:padding-left="0.0395in" fo:padding-bottom="0.0236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style:writing-mode="lr-tb" fo:padding-top="0.0236in" fo:padding-left="0.0395in" fo:padding-bottom="0.0236in" fo:padding-right="0.0395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Cell386" style:family="table-cell">
      <style:table-cell-properties fo:border="0.0069in solid #000000" style:writing-mode="lr-tb" fo:padding-top="0.0236in" fo:padding-left="0.0395in" fo:padding-bottom="0.0236in" fo:padding-right="0.0395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style:writing-mode="lr-tb" fo:padding-top="0.0236in" fo:padding-left="0.0395in" fo:padding-bottom="0.0236in" fo:padding-right="0.0395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Cell390" style:family="table-cell">
      <style:table-cell-properties fo:border="0.0069in solid #000000" style:writing-mode="lr-tb" fo:padding-top="0.0236in" fo:padding-left="0.0395in" fo:padding-bottom="0.0236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TableCell392" style:family="table-cell">
      <style:table-cell-properties fo:border="0.0069in solid #000000" style:writing-mode="lr-tb" fo:padding-top="0.0236in" fo:padding-left="0.0395in" fo:padding-bottom="0.0236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236in" fo:padding-left="0.0395in" fo:padding-bottom="0.0236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fo:padding-top="0.0236in" fo:padding-left="0.0395in" fo:padding-bottom="0.0236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style:writing-mode="lr-tb" fo:padding-top="0.0236in" fo:padding-left="0.0395in" fo:padding-bottom="0.0236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style:writing-mode="lr-tb" fo:padding-top="0.0236in" fo:padding-left="0.0395in" fo:padding-bottom="0.0236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style:writing-mode="lr-tb" fo:padding-top="0.0236in" fo:padding-left="0.0395in" fo:padding-bottom="0.0236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style:writing-mode="lr-tb" fo:padding-top="0.0236in" fo:padding-left="0.0395in" fo:padding-bottom="0.0236in" fo:padding-right="0.0395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236in" fo:padding-left="0.0395in" fo:padding-bottom="0.0236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style:writing-mode="lr-tb" fo:padding-top="0.0236in" fo:padding-left="0.0395in" fo:padding-bottom="0.0236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writing-mode="lr-tb" fo:padding-top="0.0236in" fo:padding-left="0.0395in" fo:padding-bottom="0.0236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style:writing-mode="lr-tb" fo:padding-top="0.0236in" fo:padding-left="0.0395in" fo:padding-bottom="0.0236in" fo:padding-right="0.0395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style:writing-mode="lr-tb" fo:padding-top="0.0236in" fo:padding-left="0.0395in" fo:padding-bottom="0.0236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writing-mode="lr-tb" fo:padding-top="0.0236in" fo:padding-left="0.0395in" fo:padding-bottom="0.0236in" fo:padding-right="0.039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236in" fo:padding-left="0.0395in" fo:padding-bottom="0.0236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style:writing-mode="lr-tb" fo:padding-top="0.0236in" fo:padding-left="0.0395in" fo:padding-bottom="0.0236in" fo:padding-right="0.0395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style:writing-mode="lr-tb" fo:padding-top="0.0236in" fo:padding-left="0.0395in" fo:padding-bottom="0.0236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style:writing-mode="lr-tb" fo:padding-top="0.0236in" fo:padding-left="0.0395in" fo:padding-bottom="0.0236in" fo:padding-right="0.039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style:writing-mode="lr-tb" fo:padding-top="0.0236in" fo:padding-left="0.0395in" fo:padding-bottom="0.0236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style:writing-mode="lr-tb" fo:padding-top="0.0236in" fo:padding-left="0.0395in" fo:padding-bottom="0.0236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236in" fo:padding-left="0.0395in" fo:padding-bottom="0.0236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writing-mode="lr-tb"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writing-mode="lr-tb"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writing-mode="lr-tb" fo:padding-top="0.0236in" fo:padding-left="0.0395in" fo:padding-bottom="0.0236in" fo:padding-right="0.039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style:writing-mode="lr-tb" fo:padding-top="0.0236in" fo:padding-left="0.0395in" fo:padding-bottom="0.0236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writing-mode="lr-tb" fo:padding-top="0.0236in" fo:padding-left="0.0395in" fo:padding-bottom="0.0236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style:writing-mode="lr-tb" fo:padding-top="0.0236in" fo:padding-left="0.0395in" fo:padding-bottom="0.0236in" fo:padding-right="0.0395in"/>
    </style:style>
    <style:style style:name="P448" style:parent-style-name="Normal" style:family="paragraph">
      <style:paragraph-properties fo:widows="0" fo:orphans="0"/>
      <style:text-properties fo:color="#000000" fo:font-size="11pt" style:font-size-asian="11pt" style:font-size-complex="11pt" fo:hyphenate="false"/>
    </style:style>
    <style:style style:name="P449" style:parent-style-name="Normal" style:family="paragraph">
      <style:text-properties fo:font-size="11pt" style:font-size-asian="11pt" style:font-size-complex="11pt"/>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style:writing-mode="lr-tb" fo:padding-top="0.0236in" fo:padding-left="0.0395in" fo:padding-bottom="0.0236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P453" style:parent-style-name="Normal" style:family="paragraph">
      <style:text-properties fo:font-size="11pt" style:font-size-asian="11pt" style:font-size-complex="11pt"/>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0236in" fo:padding-left="0.0395in" fo:padding-bottom="0.0236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writing-mode="lr-tb" fo:padding-top="0.0236in" fo:padding-left="0.0395in" fo:padding-bottom="0.0236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writing-mode="lr-tb" fo:padding-top="0.0236in" fo:padding-left="0.0395in" fo:padding-bottom="0.0236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writing-mode="lr-tb" fo:padding-top="0.0236in" fo:padding-left="0.0395in" fo:padding-bottom="0.0236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P463" style:parent-style-name="Normal" style:family="paragraph">
      <style:text-properties fo:font-size="11pt" style:font-size-asian="11pt" style:font-size-complex="11pt"/>
    </style:style>
    <style:style style:name="P464" style:parent-style-name="Normal" style:family="paragraph">
      <style:paragraph-properties fo:widows="0" fo:orphans="0"/>
      <style:text-properties fo:color="#000000" fo:font-size="11pt" style:font-size-asian="11pt" style:font-size-complex="11pt"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together="always" fo:widows="0" fo:orphans="0" fo:margin-left="3.1493in">
        <style:tab-stops/>
      </style:paragraph-properties>
      <style:text-properties fo:hyphenate="false"/>
    </style:style>
    <style:style style:name="P47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043in" style:use-optimal-column-width="false"/>
    </style:style>
    <style:style style:name="TableColumn493" style:family="table-column">
      <style:table-column-properties style:column-width="1.3784in" style:use-optimal-column-width="false"/>
    </style:style>
    <style:style style:name="TableColumn494" style:family="table-column">
      <style:table-column-properties style:column-width="1.4319in" style:use-optimal-column-width="false"/>
    </style:style>
    <style:style style:name="TableColumn495" style:family="table-column">
      <style:table-column-properties style:column-width="0.0444in" style:use-optimal-column-width="false"/>
    </style:style>
    <style:style style:name="TableColumn496" style:family="table-column">
      <style:table-column-properties style:column-width="0.0222in" style:use-optimal-column-width="false"/>
    </style:style>
    <style:style style:name="TableColumn497" style:family="table-column">
      <style:table-column-properties style:column-width="3.4229in" style:use-optimal-column-width="false"/>
    </style:style>
    <style:style style:name="Table491" style:family="table">
      <style:table-properties style:width="6.343in" fo:margin-left="-0.0034in" table:align="lef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236in" fo:padding-left="0.0395in" fo:padding-bottom="0.0236in" fo:padding-right="0.0395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writing-mode="lr-tb" fo:padding-top="0.0236in" fo:padding-left="0.0395in" fo:padding-bottom="0.0236in" fo:padding-right="0.0395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0236in" fo:padding-left="0.0395in" fo:padding-bottom="0.0236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style:writing-mode="lr-tb" fo:padding-top="0.0236in" fo:padding-left="0.0395in" fo:padding-bottom="0.0236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0236in" fo:padding-left="0.0395in" fo:padding-bottom="0.0236in" fo:padding-right="0.039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style:writing-mode="lr-tb" fo:padding-top="0.0236in" fo:padding-left="0.0395in" fo:padding-bottom="0.0236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Row526" style:family="table-row">
      <style:table-row-properties style:min-row-height="0.0138in" style:use-optimal-row-height="false"/>
    </style:style>
    <style:style style:name="TableCell52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528" style:parent-style-name="Normal" style:family="paragraph">
      <style:paragraph-properties fo:widows="0" fo:orphans="0" fo:text-align="center"/>
      <style:text-properties fo:color="#000000" fo:font-size="11pt" style:font-size-asian="11pt" style:font-size-complex="11pt" fo:hyphenate="false"/>
    </style:style>
    <style:style style:name="TableRow529"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37"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4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46"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7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57" style:parent-style-name="Normal" style:family="paragraph">
      <style:paragraph-properties fo:text-align="justify">
        <style:tab-stops>
          <style:tab-stop style:type="left" style:position="0.75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ableRow561"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56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paragraph-properties fo:text-align="center"/>
    </style:style>
    <style:style style:name="T573" style:parent-style-name="DefaultParagraphFont" style:family="text">
      <style:text-properties fo:color="#000000"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0236in" fo:padding-left="0.0395in" fo:padding-bottom="0.0236in" fo:padding-right="0.039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0.0069in solid #000000" style:writing-mode="lr-tb" fo:padding-top="0.0236in" fo:padding-left="0.0395in" fo:padding-bottom="0.0236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style:writing-mode="lr-tb" fo:padding-top="0.0236in" fo:padding-left="0.0395in" fo:padding-bottom="0.0236in" fo:padding-right="0.0395in"/>
    </style:style>
    <style:style style:name="P583" style:parent-style-name="Normal" style:family="paragraph">
      <style:paragraph-properties fo:text-align="justify"/>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0236in" fo:padding-left="0.0395in" fo:padding-bottom="0.0236in" fo:padding-right="0.039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style:writing-mode="lr-tb" fo:padding-top="0.0236in" fo:padding-left="0.0395in" fo:padding-bottom="0.0236in" fo:padding-right="0.0395in"/>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writing-mode="lr-tb" fo:padding-top="0.0236in" fo:padding-left="0.0395in" fo:padding-bottom="0.0236in" fo:padding-right="0.0395in"/>
    </style:style>
    <style:style style:name="P597" style:parent-style-name="Normal" style:family="paragraph">
      <style:paragraph-properties fo:text-align="justify"/>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ableRow602" style:family="table-row">
      <style:table-row-properties style:min-row-height="0.0138in"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0236in" fo:padding-left="0.0395in" fo:padding-bottom="0.0236in" fo:padding-right="0.0395in"/>
    </style:style>
    <style:style style:name="P605" style:parent-style-name="Normal" style:family="paragraph">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style:writing-mode="lr-tb" fo:padding-top="0.0236in" fo:padding-left="0.0395in" fo:padding-bottom="0.0236in" fo:padding-right="0.0395in"/>
    </style:style>
    <style:style style:name="P608" style:parent-style-name="Normal" style:family="paragraph">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color="#000000"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writing-mode="lr-tb" fo:padding-top="0.0236in" fo:padding-left="0.0395in" fo:padding-bottom="0.0236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writing-mode="lr-tb" fo:padding-top="0.0236in" fo:padding-left="0.0395in" fo:padding-bottom="0.0236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style:writing-mode="lr-tb" fo:padding-top="0.0236in" fo:padding-left="0.0395in" fo:padding-bottom="0.0236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writing-mode="lr-tb" fo:padding-top="0.0236in" fo:padding-left="0.0395in" fo:padding-bottom="0.0236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style:writing-mode="lr-tb" fo:padding-top="0.0236in" fo:padding-left="0.0395in" fo:padding-bottom="0.0236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writing-mode="lr-tb" fo:padding-top="0.0236in" fo:padding-left="0.0395in" fo:padding-bottom="0.0236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P635" style:parent-style-name="Normal" style:family="paragraph">
      <style:paragraph-properties fo:widows="0" fo:orphans="0"/>
      <style:text-properties fo:color="#000000" fo:font-size="11pt" style:font-size-asian="11pt" style:font-size-complex="11pt" fo:hyphenate="false"/>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0236in" fo:padding-left="0.0395in" fo:padding-bottom="0.0236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0236in" fo:padding-left="0.0395in" fo:padding-bottom="0.0236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0236in" fo:padding-left="0.0395in" fo:padding-bottom="0.0236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style:writing-mode="lr-tb" fo:padding-top="0.0236in" fo:padding-left="0.0395in" fo:padding-bottom="0.0236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writing-mode="lr-tb" fo:padding-top="0.0236in" fo:padding-left="0.0395in" fo:padding-bottom="0.0236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writing-mode="lr-tb" fo:padding-top="0.0236in" fo:padding-left="0.0395in" fo:padding-bottom="0.0236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writing-mode="lr-tb" fo:padding-top="0.0236in" fo:padding-left="0.0395in" fo:padding-bottom="0.0236in" fo:padding-right="0.039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style:writing-mode="lr-tb" fo:padding-top="0.0236in" fo:padding-left="0.0395in" fo:padding-bottom="0.0236in" fo:padding-right="0.0395in"/>
    </style:style>
    <style:style style:name="P666" style:parent-style-name="Normal" style:family="paragraph">
      <style:paragraph-properties fo:widows="0" fo:orphans="0"/>
      <style:text-properties fo:color="#000000" fo:font-size="11pt" style:font-size-asian="11pt" style:font-size-complex="11pt"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TableColumn712" style:family="table-column">
      <style:table-column-properties style:column-width="0.0201in" style:use-optimal-column-width="false"/>
    </style:style>
    <style:style style:name="TableColumn713" style:family="table-column">
      <style:table-column-properties style:column-width="0.0388in" style:use-optimal-column-width="false"/>
    </style:style>
    <style:style style:name="TableColumn714" style:family="table-column">
      <style:table-column-properties style:column-width="1.1222in" style:use-optimal-column-width="false"/>
    </style:style>
    <style:style style:name="TableColumn715" style:family="table-column">
      <style:table-column-properties style:column-width="0.0354in" style:use-optimal-column-width="false"/>
    </style:style>
    <style:style style:name="TableColumn716" style:family="table-column">
      <style:table-column-properties style:column-width="1.6381in" style:use-optimal-column-width="false"/>
    </style:style>
    <style:style style:name="TableColumn717" style:family="table-column">
      <style:table-column-properties style:column-width="0.0159in" style:use-optimal-column-width="false"/>
    </style:style>
    <style:style style:name="TableColumn718" style:family="table-column">
      <style:table-column-properties style:column-width="0.0395in" style:use-optimal-column-width="false"/>
    </style:style>
    <style:style style:name="TableColumn719" style:family="table-column">
      <style:table-column-properties style:column-width="3.6826in" style:use-optimal-column-width="false"/>
    </style:style>
    <style:style style:name="TableColumn720" style:family="table-column">
      <style:table-column-properties style:column-width="0.0173in" style:use-optimal-column-width="false"/>
    </style:style>
    <style:style style:name="Table711" style:family="table">
      <style:table-properties style:width="6.6104in" fo:margin-left="-0.059in" table:align="left"/>
    </style:style>
    <style:style style:name="TableRow721"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style:writing-mode="lr-tb" fo:padding-top="0.0236in" fo:padding-left="0.0395in" fo:padding-bottom="0.0236in" fo:padding-right="0.0395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style:writing-mode="lr-tb" fo:padding-top="0.0236in" fo:padding-left="0.0395in" fo:padding-bottom="0.0236in" fo:padding-right="0.0395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Row731"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style:writing-mode="lr-tb" fo:padding-top="0.0236in" fo:padding-left="0.0395in" fo:padding-bottom="0.0236in" fo:padding-right="0.039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letter-spacing="-0.0006in"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letter-spacing="-0.0013in"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letter-spacing="-0.0013in"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letter-spacing="-0.0006in"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letter-spacing="-0.0006in"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letter-spacing="-0.0013in"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letter-spacing="-0.0006in"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style:writing-mode="lr-tb" fo:padding-top="0.0236in" fo:padding-left="0.0395in" fo:padding-bottom="0.0236in" fo:padding-right="0.039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Row756" style:family="table-row">
      <style:table-row-properties style:min-row-height="0.0138in" style:use-optimal-row-height="false"/>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style:writing-mode="lr-tb" fo:padding-top="0.0236in" fo:padding-left="0.0395in" fo:padding-bottom="0.0236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style:writing-mode="lr-tb" fo:padding-top="0.0236in" fo:padding-left="0.0395in" fo:padding-bottom="0.0236in" fo:padding-right="0.039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letter-spacing="-0.0013in"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letter-spacing="-0.0013in" fo:font-size="11pt" style:font-size-asian="11pt" style:font-size-complex="11pt"/>
    </style:style>
    <style:style style:name="TableRow768"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771"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774" style:parent-style-name="Normal" style:family="paragraph">
      <style:paragraph-properties>
        <style:tab-stops>
          <style:tab-stop style:type="left" style:position="0.75in"/>
          <style:tab-stop style:type="left" style:position="1.0312in"/>
        </style:tab-stops>
      </style:paragraph-properties>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80" style:family="table-row">
      <style:table-row-properties style:use-optimal-row-height="false"/>
    </style:style>
    <style:style style:name="P78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87"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796" style:family="table-row">
      <style:table-row-properties style:min-row-height="1.199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5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position="0.75in"/>
        </style:tab-stops>
      </style:paragraph-properties>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8541in" style:use-optimal-row-height="false"/>
    </style:style>
    <style:style style:name="P81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1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81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0236in" fo:padding-left="0.0395in" fo:padding-bottom="0.0236in" fo:padding-right="0.039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0236in" fo:padding-left="0.0395in" fo:padding-bottom="0.0236in" fo:padding-right="0.039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style:writing-mode="lr-tb" fo:padding-top="0.0236in" fo:padding-left="0.0395in" fo:padding-bottom="0.0236in" fo:padding-right="0.0395in"/>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style:writing-mode="lr-tb" fo:padding-top="0.0236in" fo:padding-left="0.0395in" fo:padding-bottom="0.0236in" fo:padding-right="0.0395in"/>
    </style:style>
    <style:style style:name="P828" style:parent-style-name="Normal" style:family="paragraph">
      <style:paragraph-properties fo:text-align="justify"/>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min-row-height="0.0138in" style:use-optimal-row-height="false"/>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0236in" fo:padding-left="0.0395in" fo:padding-bottom="0.0236in" fo:padding-right="0.0395in"/>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style:writing-mode="lr-tb" fo:padding-top="0.0236in" fo:padding-left="0.0395in" fo:padding-bottom="0.0236in" fo:padding-right="0.0395in"/>
    </style:style>
    <style:style style:name="P837" style:parent-style-name="Normal" style:family="paragraph">
      <style:paragraph-properties fo:text-align="justify"/>
      <style:text-properties fo:color="#000000"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0236in" fo:padding-left="0.0395in" fo:padding-bottom="0.0236in" fo:padding-right="0.039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writing-mode="lr-tb" fo:padding-top="0.0236in" fo:padding-left="0.0395in" fo:padding-bottom="0.0236in" fo:padding-right="0.0395in"/>
    </style:style>
    <style:style style:name="P846" style:parent-style-name="Normal" style:family="paragraph">
      <style:paragraph-properties fo:text-align="justify"/>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color="#000000"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style:writing-mode="lr-tb" fo:padding-top="0.0236in" fo:padding-left="0.0395in" fo:padding-bottom="0.0236in" fo:padding-right="0.0395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style:writing-mode="lr-tb" fo:padding-top="0.0236in" fo:padding-left="0.0395in" fo:padding-bottom="0.0236in" fo:padding-right="0.0395in"/>
    </style:style>
    <style:style style:name="P859" style:parent-style-name="Normal" style:family="paragraph">
      <style:paragraph-properties fo:widows="0" fo:orphans="0"/>
      <style:text-properties fo:color="#000000" fo:font-size="11pt" style:font-size-asian="11pt" style:font-size-complex="11pt" fo:hyphenate="false"/>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writing-mode="lr-tb" fo:padding-top="0.0236in" fo:padding-left="0.0395in" fo:padding-bottom="0.0236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style:writing-mode="lr-tb" fo:padding-top="0.0236in" fo:padding-left="0.0395in" fo:padding-bottom="0.0236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style:writing-mode="lr-tb" fo:padding-top="0.0236in" fo:padding-left="0.0395in" fo:padding-bottom="0.0236in" fo:padding-right="0.0395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style:writing-mode="lr-tb" fo:padding-top="0.0236in" fo:padding-left="0.0395in" fo:padding-bottom="0.0236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P875" style:parent-style-name="Normal" style:family="paragraph">
      <style:paragraph-properties fo:widows="0" fo:orphans="0"/>
      <style:text-properties fo:color="#000000" fo:font-size="11pt" style:font-size-asian="11pt" style:font-size-complex="11pt" fo:hyphenate="false"/>
    </style:style>
    <style:style style:name="P876" style:parent-style-name="Normal" style:family="paragraph">
      <style:paragraph-properties fo:widows="0" fo:orphans="0"/>
      <style:text-properties fo:color="#000000" fo:font-size="11pt" style:font-size-asian="11pt" style:font-size-complex="11pt" fo:hyphenate="false"/>
    </style:style>
    <style:style style:name="P877" style:parent-style-name="Normal" style:family="paragraph">
      <style:paragraph-properties fo:widows="0" fo:orphans="0"/>
      <style:text-properties fo:color="#000000" fo:font-size="11pt" style:font-size-asian="11pt" style:font-size-complex="11pt" fo:hyphenate="false"/>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style:writing-mode="lr-tb" fo:padding-top="0.0236in" fo:padding-left="0.0395in" fo:padding-bottom="0.0236in" fo:padding-right="0.0395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Cell884" style:family="table-cell">
      <style:table-cell-properties fo:border="0.0069in solid #000000" style:writing-mode="lr-tb" fo:padding-top="0.0236in" fo:padding-left="0.0395in" fo:padding-bottom="0.0236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style:writing-mode="lr-tb" fo:padding-top="0.0236in" fo:padding-left="0.0395in" fo:padding-bottom="0.0236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P893" style:parent-style-name="Normal" style:family="paragraph">
      <style:paragraph-properties fo:widows="0" fo:orphans="0"/>
      <style:text-properties fo:color="#000000" fo:font-size="11pt" style:font-size-asian="11pt" style:font-size-complex="11pt" fo:hyphenate="false"/>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style:writing-mode="lr-tb" fo:padding-top="0.0236in" fo:padding-left="0.0395in" fo:padding-bottom="0.0236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style:writing-mode="lr-tb" fo:padding-top="0.0236in" fo:padding-left="0.0395in" fo:padding-bottom="0.0236in" fo:padding-right="0.0395in"/>
    </style:style>
    <style:style style:name="P901" style:parent-style-name="Normal" style:family="paragraph">
      <style:paragraph-properties fo:widows="0" fo:orphans="0"/>
      <style:text-properties fo:color="#000000" fo:font-size="11pt" style:font-size-asian="11pt" style:font-size-complex="11pt" fo:hyphenate="false"/>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style:writing-mode="lr-tb" fo:padding-top="0.0236in" fo:padding-left="0.0395in" fo:padding-bottom="0.0236in" fo:padding-right="0.0395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fo:font-size="11pt" style:font-size-asian="11pt" style:font-size-complex="11pt" fo:hyphenate="false"/>
    </style:style>
    <style:style style:name="P910" style:parent-style-name="Normal" style:family="paragraph">
      <style:paragraph-properties fo:widows="0" fo:orphans="0"/>
      <style:text-properties fo:color="#000000" fo:font-size="11pt" style:font-size-asian="11pt" style:font-size-complex="11pt" fo:hyphenate="false"/>
    </style:style>
    <style:style style:name="P911" style:parent-style-name="Normal" style:family="paragraph">
      <style:paragraph-properties fo:widows="0" fo:orphans="0"/>
      <style:text-properties fo:color="#000000" fo:font-size="11pt" style:font-size-asian="11pt" style:font-size-complex="11pt" fo:hyphenate="false"/>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fo:padding-top="0.0236in" fo:padding-left="0.0395in" fo:padding-bottom="0.0236in" fo:padding-right="0.039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style:writing-mode="lr-tb" fo:padding-top="0.0236in" fo:padding-left="0.0395in" fo:padding-bottom="0.0236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P923" style:parent-style-name="Normal" style:family="paragraph">
      <style:paragraph-properties fo:widows="0" fo:orphans="0"/>
      <style:text-properties fo:color="#000000" fo:font-size="11pt" style:font-size-asian="11pt" style:font-size-complex="11pt" fo:hyphenate="false"/>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style:writing-mode="lr-tb" fo:padding-top="0.0236in" fo:padding-left="0.0395in" fo:padding-bottom="0.0236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style:writing-mode="lr-tb" fo:padding-top="0.0236in" fo:padding-left="0.0395in" fo:padding-bottom="0.0236in" fo:padding-right="0.0395in"/>
    </style:style>
    <style:style style:name="P937" style:parent-style-name="Normal" style:family="paragraph">
      <style:paragraph-properties fo:widows="0" fo:orphans="0"/>
      <style:text-properties fo:color="#000000" fo:font-size="11pt" style:font-size-asian="11pt" style:font-size-complex="11pt" fo:hyphenate="false"/>
    </style:style>
    <style:style style:name="P938" style:parent-style-name="Normal" style:family="paragraph">
      <style:paragraph-properties fo:widows="0" fo:orphans="0"/>
      <style:text-properties fo:color="#000000" fo:font-size="11pt" style:font-size-asian="11pt" style:font-size-complex="11pt"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998" style:parent-style-name="Normal" style:family="paragraph">
      <style:paragraph-properties fo:keep-together="always" fo:widows="0" fo:orphans="0" fo:margin-left="3.1493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TableColumn1011" style:family="table-column">
      <style:table-column-properties style:column-width="0.0388in" style:use-optimal-column-width="false"/>
    </style:style>
    <style:style style:name="TableColumn1012" style:family="table-column">
      <style:table-column-properties style:column-width="1.1881in" style:use-optimal-column-width="false"/>
    </style:style>
    <style:style style:name="TableColumn1013" style:family="table-column">
      <style:table-column-properties style:column-width="0.1312in" style:use-optimal-column-width="false"/>
    </style:style>
    <style:style style:name="TableColumn1014" style:family="table-column">
      <style:table-column-properties style:column-width="0.0201in" style:use-optimal-column-width="false"/>
    </style:style>
    <style:style style:name="TableColumn1015" style:family="table-column">
      <style:table-column-properties style:column-width="0.0354in" style:use-optimal-column-width="false"/>
    </style:style>
    <style:style style:name="TableColumn1016" style:family="table-column">
      <style:table-column-properties style:column-width="0.043in" style:use-optimal-column-width="false"/>
    </style:style>
    <style:style style:name="TableColumn1017" style:family="table-column">
      <style:table-column-properties style:column-width="1.4965in" style:use-optimal-column-width="false"/>
    </style:style>
    <style:style style:name="TableColumn1018" style:family="table-column">
      <style:table-column-properties style:column-width="0.0062in" style:use-optimal-column-width="false"/>
    </style:style>
    <style:style style:name="TableColumn1019" style:family="table-column">
      <style:table-column-properties style:column-width="0.0291in" style:use-optimal-column-width="false"/>
    </style:style>
    <style:style style:name="TableColumn1020" style:family="table-column">
      <style:table-column-properties style:column-width="3.5868in" style:use-optimal-column-width="false"/>
    </style:style>
    <style:style style:name="TableColumn1021" style:family="table-column">
      <style:table-column-properties style:column-width="0.0201in" style:use-optimal-column-width="false"/>
    </style:style>
    <style:style style:name="TableColumn1022" style:family="table-column">
      <style:table-column-properties style:column-width="0.0354in" style:use-optimal-column-width="false"/>
    </style:style>
    <style:style style:name="TableColumn1023" style:family="table-column">
      <style:table-column-properties style:column-width="0.043in" style:use-optimal-column-width="false"/>
    </style:style>
    <style:style style:name="Table1010" style:family="table">
      <style:table-properties style:width="6.6743in" fo:margin-left="-0.0388in" table:align="left"/>
    </style:style>
    <style:style style:name="TableRow1024"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Row1027" style:family="table-row">
      <style:table-row-properties style:min-row-height="0.0138in" style:use-optimal-row-height="false"/>
    </style:style>
    <style:style style:name="TableCell1029" style:family="table-cell">
      <style:table-cell-properties fo:border="0.0069in solid #000000" style:writing-mode="lr-tb" fo:padding-top="0.0236in" fo:padding-left="0.0395in" fo:padding-bottom="0.0236in" fo:padding-right="0.0395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30" style:family="table-cell">
      <style:table-cell-properties fo:border="0.0069in solid #000000" style:writing-mode="lr-tb" fo:padding-top="0.0236in" fo:padding-left="0.0395in" fo:padding-bottom="0.0236in" fo:padding-right="0.039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Cell1032" style:family="table-cell">
      <style:table-cell-properties fo:border="0.0069in solid #000000" style:writing-mode="lr-tb" fo:padding-top="0.0236in" fo:padding-left="0.0395in" fo:padding-bottom="0.0236in" fo:padding-right="0.0395in"/>
    </style:style>
    <style:style style:name="P1033" style:parent-style-name="Normal" style:family="paragraph">
      <style:paragraph-properties fo:widows="0" fo:orphans="0" fo:text-align="center"/>
      <style:text-properties fo:color="#000000" fo:font-size="11pt" style:font-size-asian="11pt" style:font-size-complex="11pt" fo:hyphenate="false"/>
    </style:style>
    <style:style style:name="TableRow1034"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035" style:parent-style-name="Normal" style:family="paragraph">
      <style:paragraph-properties fo:widows="0" fo:orphans="0" fo:text-align="center"/>
      <style:text-properties fo:color="#000000" fo:font-size="11pt" style:font-size-asian="11pt" style:font-size-complex="11pt" fo:hyphenate="false"/>
    </style:style>
    <style:style style:name="TableRow1037" style:family="table-row">
      <style:table-row-properties style:min-row-height="0.0138in" style:use-optimal-row-height="false"/>
    </style:style>
    <style:style style:name="TableCell1039" style:family="table-cell">
      <style:table-cell-properties fo:border="0.0069in solid #000000" style:writing-mode="lr-tb" fo:padding-top="0.0236in" fo:padding-left="0.0395in" fo:padding-bottom="0.0236in" fo:padding-right="0.0395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style:writing-mode="lr-tb" fo:padding-top="0.0236in" fo:padding-left="0.0395in" fo:padding-bottom="0.0236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fo:font-size="11pt" style:font-size-asian="11pt" style:font-size-complex="11pt" fo:hyphenate="false"/>
    </style:style>
    <style:style style:name="P1044" style:parent-style-name="Normal" style:family="paragraph">
      <style:paragraph-properties fo:widows="0" fo:orphans="0"/>
      <style:text-properties fo:color="#000000" fo:font-size="11pt" style:font-size-asian="11pt" style:font-size-complex="11pt" fo:hyphenate="false"/>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Row1046" style:family="table-row">
      <style:table-row-properties style:min-row-height="0.0138in" style:use-optimal-row-height="false"/>
    </style:style>
    <style:style style:name="TableCell1048" style:family="table-cell">
      <style:table-cell-properties fo:border="0.0069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9" style:family="table-cell">
      <style:table-cell-properties fo:border="0.0069in solid #000000" style:writing-mode="lr-tb" fo:padding-top="0.0236in" fo:padding-left="0.0395in" fo:padding-bottom="0.0236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style:writing-mode="lr-tb" fo:padding-top="0.0236in" fo:padding-left="0.0395in" fo:padding-bottom="0.0236in" fo:padding-right="0.039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style:writing-mode="lr-tb" fo:padding-top="0.0236in" fo:padding-left="0.0395in" fo:padding-bottom="0.0236in" fo:padding-right="0.0395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fo:font-size="11pt" style:font-size-asian="11pt" style:font-size-complex="11pt" fo:hyphenate="false"/>
    </style:style>
    <style:style style:name="P1060" style:parent-style-name="Normal" style:family="paragraph">
      <style:paragraph-properties fo:widows="0" fo:orphans="0"/>
      <style:text-properties fo:color="#000000" fo:font-size="11pt" style:font-size-asian="11pt" style:font-size-complex="11pt" fo:hyphenate="false"/>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09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5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2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124" style:family="table-row">
      <style:table-row-properties style:min-row-height="0.0138in" style:use-optimal-row-height="false"/>
    </style:style>
    <style:style style:name="TableCell1126" style:family="table-cell">
      <style:table-cell-properties fo:border="0.0069in solid #000000" style:writing-mode="lr-tb" fo:padding-top="0.0236in" fo:padding-left="0.0395in" fo:padding-bottom="0.0236in" fo:padding-right="0.0395in"/>
    </style:style>
    <style:style style:name="P1125"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style>
    <style:style style:name="TableRow1128" style:family="table-row">
      <style:table-row-properties style:min-row-height="0.0138in" style:use-optimal-row-height="false"/>
    </style:style>
    <style:style style:name="TableCell1130" style:family="table-cell">
      <style:table-cell-properties fo:border="0.0069in solid #000000" style:writing-mode="lr-tb" fo:padding-top="0.0236in" fo:padding-left="0.0395in" fo:padding-bottom="0.0236in" fo:padding-right="0.0395in"/>
    </style:style>
    <style:style style:name="P1129" style:parent-style-name="Normal" style:family="paragraph"/>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writing-mode="lr-tb" fo:padding-top="0.0236in" fo:padding-left="0.0395in" fo:padding-bottom="0.0236in" fo:padding-right="0.0395in"/>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fo:padding-top="0.0236in" fo:padding-left="0.0395in" fo:padding-bottom="0.0236in" fo:padding-right="0.0395in"/>
    </style:style>
    <style:style style:name="P1136" style:parent-style-name="Normal" style:family="paragraph">
      <style:paragraph-properties fo:text-align="justify"/>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style:text-properties fo:color="#000000"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ableRow1142" style:family="table-row">
      <style:table-row-properties style:min-row-height="0.0138in" style:use-optimal-row-height="false"/>
    </style:style>
    <style:style style:name="TableCell1144" style:family="table-cell">
      <style:table-cell-properties fo:border="0.0069in solid #000000" style:writing-mode="lr-tb" fo:padding-top="0.0236in" fo:padding-left="0.0395in" fo:padding-bottom="0.0236in" fo:padding-right="0.0395in"/>
    </style:style>
    <style:style style:name="P1143" style:parent-style-name="Normal" style:family="paragraph"/>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writing-mode="lr-tb" fo:padding-top="0.0236in" fo:padding-left="0.0395in" fo:padding-bottom="0.0236in" fo:padding-right="0.039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style:writing-mode="lr-tb" fo:padding-top="0.0236in" fo:padding-left="0.0395in" fo:padding-bottom="0.0236in" fo:padding-right="0.0395in"/>
    </style:style>
    <style:style style:name="P1150" style:parent-style-name="Normal" style:family="paragraph">
      <style:paragraph-properties fo:text-align="justify"/>
    </style:style>
    <style:style style:name="T1151" style:parent-style-name="DefaultParagraphFont" style:family="text">
      <style:text-properties fo:color="#000000" fo:font-size="11pt" style:font-size-asian="11pt" style:font-size-complex="11pt"/>
    </style:style>
    <style:style style:name="TableRow1152" style:family="table-row">
      <style:table-row-properties style:min-row-height="0.0138in" style:use-optimal-row-height="false"/>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style:writing-mode="lr-tb" fo:padding-top="0.0236in" fo:padding-left="0.0395in" fo:padding-bottom="0.0236in" fo:padding-right="0.0395in"/>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style:writing-mode="lr-tb" fo:padding-top="0.0236in" fo:padding-left="0.0395in" fo:padding-bottom="0.0236in" fo:padding-right="0.0395in"/>
    </style:style>
    <style:style style:name="P1157" style:parent-style-name="Normal" style:family="paragraph">
      <style:paragraph-properties fo:text-align="justify"/>
    </style:style>
    <style:style style:name="T1158" style:parent-style-name="DefaultParagraphFont" style:family="text">
      <style:text-properties fo:color="#000000" fo:font-size="11pt" style:font-size-asian="11pt" style:font-size-complex="11pt"/>
    </style:style>
    <style:style style:name="TableRow1159" style:family="table-row">
      <style:table-row-properties style:min-row-height="0.0138in" style:use-optimal-row-height="false"/>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style:writing-mode="lr-tb" fo:padding-top="0.0236in" fo:padding-left="0.0395in" fo:padding-bottom="0.0236in" fo:padding-right="0.0395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style:writing-mode="lr-tb" fo:padding-top="0.0236in" fo:padding-left="0.0395in" fo:padding-bottom="0.0236in" fo:padding-right="0.0395in"/>
    </style:style>
    <style:style style:name="P1164" style:parent-style-name="Normal" style:family="paragraph">
      <style:paragraph-properties fo:text-align="justify"/>
    </style:style>
    <style:style style:name="T1165" style:parent-style-name="DefaultParagraphFont" style:family="text">
      <style:text-properties fo:color="#000000" fo:font-size="11pt" style:font-size-asian="11pt" style:font-size-complex="11pt"/>
    </style:style>
    <style:style style:name="TableRow1166"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1" style:family="table-cell">
      <style:table-cell-properties fo:border="0.0069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236in" fo:padding-left="0.0395in" fo:padding-bottom="0.0236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writing-mode="lr-tb" fo:padding-top="0.0236in" fo:padding-left="0.0395in" fo:padding-bottom="0.0236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P1176" style:parent-style-name="Normal" style:family="paragraph">
      <style:paragraph-properties fo:widows="0" fo:orphans="0"/>
      <style:text-properties fo:color="#000000" fo:font-size="11pt" style:font-size-asian="11pt" style:font-size-complex="11pt" fo:hyphenate="false"/>
    </style:style>
    <style:style style:name="P1177" style:parent-style-name="Normal" style:family="paragraph">
      <style:paragraph-properties fo:widows="0" fo:orphans="0"/>
      <style:text-properties fo:color="#000000" fo:font-size="11pt" style:font-size-asian="11pt" style:font-size-complex="11pt" fo:hyphenate="false"/>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1" style:family="table-cell">
      <style:table-cell-properties fo:border="0.0069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writing-mode="lr-tb" fo:padding-top="0.0236in" fo:padding-left="0.0395in" fo:padding-bottom="0.0236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Row1186" style:family="table-row">
      <style:table-row-properties style:min-row-height="0.0138in" style:use-optimal-row-height="false"/>
    </style:style>
    <style:style style:name="TableCell1188" style:family="table-cell">
      <style:table-cell-properties fo:border="0.0069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0236in" fo:padding-left="0.0395in" fo:padding-bottom="0.0236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0236in" fo:padding-left="0.0395in" fo:padding-bottom="0.0236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Row1194" style:family="table-row">
      <style:table-row-properties style:min-row-height="0.0138in" style:use-optimal-row-height="false"/>
    </style:style>
    <style:style style:name="TableCell1196" style:family="table-cell">
      <style:table-cell-properties fo:border="0.0069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style:writing-mode="lr-tb" fo:padding-top="0.0236in" fo:padding-left="0.0395in" fo:padding-bottom="0.0236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P1201" style:parent-style-name="Normal" style:family="paragraph">
      <style:paragraph-properties fo:widows="0" fo:orphans="0"/>
      <style:text-properties fo:color="#000000" fo:font-size="11pt" style:font-size-asian="11pt" style:font-size-complex="11pt" fo:hyphenate="false"/>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min-row-height="0.0138in" style:use-optimal-row-height="false"/>
    </style:style>
    <style:style style:name="TableCell1205" style:family="table-cell">
      <style:table-cell-properties fo:border="0.0069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236in" fo:padding-left="0.0395in" fo:padding-bottom="0.0236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P1210" style:parent-style-name="Normal" style:family="paragraph">
      <style:paragraph-properties fo:widows="0" fo:orphans="0"/>
      <style:text-properties fo:color="#000000" fo:font-size="11pt" style:font-size-asian="11pt" style:font-size-complex="11pt" fo:hyphenate="false"/>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Row1212" style:family="table-row">
      <style:table-row-properties style:min-row-height="0.0138in" style:use-optimal-row-height="false"/>
    </style:style>
    <style:style style:name="TableCell1214" style:family="table-cell">
      <style:table-cell-properties fo:border="0.0069in solid #000000" style:writing-mode="lr-tb" fo:padding-top="0.0236in" fo:padding-left="0.0395in" fo:padding-bottom="0.0236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0236in" fo:padding-left="0.0395in" fo:padding-bottom="0.0236in" fo:padding-right="0.039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style:writing-mode="lr-tb" fo:padding-top="0.0236in" fo:padding-left="0.0395in" fo:padding-bottom="0.0236in" fo:padding-right="0.039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P1219" style:parent-style-name="Normal" style:family="paragraph">
      <style:paragraph-properties fo:widows="0" fo:orphans="0"/>
      <style:text-properties fo:color="#000000" fo:font-size="11pt" style:font-size-asian="11pt" style:font-size-complex="11pt" fo:hyphenate="false"/>
    </style:style>
    <style:style style:name="P1220" style:parent-style-name="Normal" style:family="paragraph">
      <style:paragraph-properties fo:widows="0" fo:orphans="0"/>
      <style:text-properties fo:color="#000000" fo:font-size="11pt" style:font-size-asian="11pt" style:font-size-complex="11pt" fo:hyphenate="false"/>
    </style:style>
    <style:style style:name="P1221" style:parent-style-name="Normal" style:family="paragraph">
      <style:paragraph-properties fo:widows="0" fo:orphans="0"/>
      <style:text-properties fo:color="#000000" fo:font-size="11pt" style:font-size-asian="11pt" style:font-size-complex="11pt" fo:hyphenate="false"/>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Row1223" style:family="table-row">
      <style:table-row-properties style:min-row-height="0.0138in" style:use-optimal-row-height="false"/>
    </style:style>
    <style:style style:name="TableCell1225" style:family="table-cell">
      <style:table-cell-properties fo:border="0.0069in solid #000000" style:writing-mode="lr-tb" fo:padding-top="0.0236in" fo:padding-left="0.0395in" fo:padding-bottom="0.0236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style:writing-mode="lr-tb" fo:padding-top="0.0236in" fo:padding-left="0.0395in" fo:padding-bottom="0.0236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P1230" style:parent-style-name="Normal" style:family="paragraph">
      <style:paragraph-properties fo:widows="0" fo:orphans="0"/>
      <style:text-properties fo:color="#000000" fo:font-size="11pt" style:font-size-asian="11pt" style:font-size-complex="11pt" fo:hyphenate="false"/>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Row1232" style:family="table-row">
      <style:table-row-properties style:min-row-height="0.0138in" style:use-optimal-row-height="false"/>
    </style:style>
    <style:style style:name="TableCell1234" style:family="table-cell">
      <style:table-cell-properties fo:border="0.0069in solid #000000" style:writing-mode="lr-tb" fo:padding-top="0.0236in" fo:padding-left="0.0395in" fo:padding-bottom="0.0236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P1239" style:parent-style-name="Normal" style:family="paragraph">
      <style:paragraph-properties fo:widows="0" fo:orphans="0"/>
      <style:text-properties fo:color="#000000" fo:font-size="11pt" style:font-size-asian="11pt" style:font-size-complex="11pt" fo:hyphenate="false"/>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Row1241" style:family="table-row">
      <style:table-row-properties style:min-row-height="0.0138in" style:use-optimal-row-height="false"/>
    </style:style>
    <style:style style:name="TableCell1243" style:family="table-cell">
      <style:table-cell-properties fo:border="0.0069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writing-mode="lr-tb" fo:padding-top="0.0236in" fo:padding-left="0.0395in" fo:padding-bottom="0.0236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Row1249" style:family="table-row">
      <style:table-row-properties style:min-row-height="0.0138in" style:use-optimal-row-height="false"/>
    </style:style>
    <style:style style:name="TableCell1251" style:family="table-cell">
      <style:table-cell-properties fo:border="0.0069in solid #000000" style:writing-mode="lr-tb" fo:padding-top="0.0236in" fo:padding-left="0.0395in" fo:padding-bottom="0.0236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Row1257"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258"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0138in" style:use-optimal-row-height="false"/>
    </style:style>
    <style:style style:name="TableCell1262" style:family="table-cell">
      <style:table-cell-properties fo:border="0.0069in solid #000000" style:writing-mode="lr-tb" fo:padding-top="0.0236in" fo:padding-left="0.0395in" fo:padding-bottom="0.0236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0236in" fo:padding-left="0.0395in" fo:padding-bottom="0.0236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P1267" style:parent-style-name="Normal" style:family="paragraph">
      <style:paragraph-properties fo:widows="0" fo:orphans="0"/>
      <style:text-properties fo:color="#000000" fo:font-size="11pt" style:font-size-asian="11pt" style:font-size-complex="11pt" fo:hyphenate="false"/>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236in" fo:padding-left="0.0395in" fo:padding-bottom="0.0236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0236in" fo:padding-left="0.0395in" fo:padding-bottom="0.0236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style:writing-mode="lr-tb" fo:padding-top="0.0236in" fo:padding-left="0.0395in" fo:padding-bottom="0.0236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0236in" fo:padding-left="0.0395in" fo:padding-bottom="0.0236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P1289" style:parent-style-name="Normal" style:family="paragraph">
      <style:paragraph-properties fo:widows="0" fo:orphans="0"/>
      <style:text-properties fo:color="#000000" fo:font-size="11pt" style:font-size-asian="11pt" style:font-size-complex="11pt"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P1304" style:parent-style-name="Normal" style:family="paragraph">
      <style:paragraph-properties fo:text-align="justify" fo:text-indent="0.3937in">
        <style:tab-stops>
          <style:tab-stop style:type="left" style:position="0.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TableColumn1348" style:family="table-column">
      <style:table-column-properties style:column-width="0.0388in" style:use-optimal-column-width="false"/>
    </style:style>
    <style:style style:name="TableColumn1349" style:family="table-column">
      <style:table-column-properties style:column-width="1.3194in" style:use-optimal-column-width="false"/>
    </style:style>
    <style:style style:name="TableColumn1350" style:family="table-column">
      <style:table-column-properties style:column-width="0.0201in" style:use-optimal-column-width="false"/>
    </style:style>
    <style:style style:name="TableColumn1351" style:family="table-column">
      <style:table-column-properties style:column-width="1.5548in" style:use-optimal-column-width="false"/>
    </style:style>
    <style:style style:name="TableColumn1352" style:family="table-column">
      <style:table-column-properties style:column-width="0.0194in" style:use-optimal-column-width="false"/>
    </style:style>
    <style:style style:name="TableColumn1353" style:family="table-column">
      <style:table-column-properties style:column-width="0.0055in" style:use-optimal-column-width="false"/>
    </style:style>
    <style:style style:name="TableColumn1354" style:family="table-column">
      <style:table-column-properties style:column-width="3.6173in" style:use-optimal-column-width="false"/>
    </style:style>
    <style:style style:name="TableColumn1355" style:family="table-column">
      <style:table-column-properties style:column-width="0.0201in" style:use-optimal-column-width="false"/>
    </style:style>
    <style:style style:name="TableColumn1356" style:family="table-column">
      <style:table-column-properties style:column-width="0.0354in" style:use-optimal-column-width="false"/>
    </style:style>
    <style:style style:name="Table1347" style:family="table">
      <style:table-properties style:width="6.6312in" fo:margin-left="-0.0388in" table:align="left"/>
    </style:style>
    <style:style style:name="TableRow1357"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Row1360" style:family="table-row">
      <style:table-row-properties style:min-row-height="0.0138in" style:use-optimal-row-height="false"/>
    </style:style>
    <style:style style:name="TableCell1362" style:family="table-cell">
      <style:table-cell-properties fo:border="0.0069in solid #000000" style:writing-mode="lr-tb" fo:padding-top="0.0236in" fo:padding-left="0.0395in" fo:padding-bottom="0.0236in" fo:padding-right="0.0395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Cell1363" style:family="table-cell">
      <style:table-cell-properties fo:border="0.0069in solid #000000" style:writing-mode="lr-tb" fo:padding-top="0.0236in" fo:padding-left="0.0395in" fo:padding-bottom="0.0236in" fo:padding-right="0.0395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Cell1365" style:family="table-cell">
      <style:table-cell-properties fo:border="0.0069in solid #000000" style:writing-mode="lr-tb" fo:padding-top="0.0236in" fo:padding-left="0.0395in" fo:padding-bottom="0.0236in" fo:padding-right="0.0395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Row1367"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Row1370" style:family="table-row">
      <style:table-row-properties style:min-row-height="0.0138in" style:use-optimal-row-height="false"/>
    </style:style>
    <style:style style:name="TableCell1372" style:family="table-cell">
      <style:table-cell-properties fo:border="0.0069in solid #000000" style:writing-mode="lr-tb" fo:padding-top="0.0236in" fo:padding-left="0.0395in" fo:padding-bottom="0.0236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0236in" fo:padding-left="0.0395in" fo:padding-bottom="0.0236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0236in" fo:padding-left="0.0395in" fo:padding-bottom="0.0236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P1377" style:parent-style-name="Normal" style:family="paragraph">
      <style:paragraph-properties fo:widows="0" fo:orphans="0"/>
      <style:text-properties fo:color="#000000" fo:font-size="11pt" style:font-size-asian="11pt" style:font-size-complex="11pt" fo:hyphenate="false"/>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Row1379" style:family="table-row">
      <style:table-row-properties style:min-row-height="0.0138in" style:use-optimal-row-height="false"/>
    </style:style>
    <style:style style:name="TableCell1381" style:family="table-cell">
      <style:table-cell-properties fo:border="0.0069in solid #000000" style:writing-mode="lr-tb" fo:padding-top="0.0236in" fo:padding-left="0.0395in" fo:padding-bottom="0.0236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0236in" fo:padding-left="0.0395in" fo:padding-bottom="0.0236in" fo:padding-right="0.0395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style:writing-mode="lr-tb" fo:padding-top="0.0236in" fo:padding-left="0.0395in" fo:padding-bottom="0.0236in" fo:padding-right="0.0395in"/>
    </style:style>
    <style:style style:name="P1385" style:parent-style-name="Normal" style:family="paragraph">
      <style:paragraph-properties fo:widows="0" fo:orphans="0"/>
      <style:text-properties fo:color="#000000" fo:font-size="11pt" style:font-size-asian="11pt" style:font-size-complex="11pt" fo:hyphenate="false"/>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0236in" fo:padding-left="0.0395in" fo:padding-bottom="0.0236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style:writing-mode="lr-tb" fo:padding-top="0.0236in" fo:padding-left="0.0395in" fo:padding-bottom="0.0236in" fo:padding-right="0.0395in"/>
    </style:style>
    <style:style style:name="P1392" style:parent-style-name="Normal" style:family="paragraph">
      <style:paragraph-properties fo:widows="0" fo:orphans="0"/>
      <style:text-properties fo:color="#000000" fo:font-size="11pt" style:font-size-asian="11pt" style:font-size-complex="11pt" fo:hyphenate="false"/>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0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141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1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17" style:family="table-row">
      <style:table-row-properties style:use-optimal-row-height="false"/>
    </style:style>
    <style:style style:name="P141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2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2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25" style:family="table-row">
      <style:table-row-properties style:use-optimal-row-height="false"/>
    </style:style>
    <style:style style:name="P142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3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3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4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48" style:family="table-row">
      <style:table-row-properties style:use-optimal-row-height="false"/>
    </style:style>
    <style:style style:name="P144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68" style:family="table-row">
      <style:table-row-properties style:use-optimal-row-height="false"/>
    </style:style>
    <style:style style:name="P146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475" style:family="table-row">
      <style:table-row-properties style:min-row-height="0.0138in" style:use-optimal-row-height="false"/>
    </style:style>
    <style:style style:name="TableCell1477" style:family="table-cell">
      <style:table-cell-properties fo:border="0.0069in solid #000000" style:writing-mode="lr-tb" fo:padding-top="0.0236in" fo:padding-left="0.0395in" fo:padding-bottom="0.0236in" fo:padding-right="0.0395in"/>
    </style:style>
    <style:style style:name="P1476"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min-row-height="0.0138in" style:use-optimal-row-height="false"/>
    </style:style>
    <style:style style:name="TableCell1481" style:family="table-cell">
      <style:table-cell-properties fo:border="0.0069in solid #000000" style:writing-mode="lr-tb" fo:padding-top="0.0236in" fo:padding-left="0.0395in" fo:padding-bottom="0.0236in" fo:padding-right="0.0395in"/>
    </style:style>
    <style:style style:name="P1480" style:parent-style-name="Normal" style:family="paragraph"/>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writing-mode="lr-tb" fo:padding-top="0.0236in" fo:padding-left="0.0395in" fo:padding-bottom="0.0236in" fo:padding-right="0.0395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writing-mode="lr-tb" fo:padding-top="0.0236in" fo:padding-left="0.0395in" fo:padding-bottom="0.0236in" fo:padding-right="0.0395in"/>
    </style:style>
    <style:style style:name="P1486" style:parent-style-name="Normal" style:family="paragraph">
      <style:paragraph-properties fo:text-align="justify"/>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color="#000000" fo:font-size="11pt" style:font-size-asian="11pt" style:font-size-complex="11pt"/>
    </style:style>
    <style:style style:name="TableRow1491" style:family="table-row">
      <style:table-row-properties style:min-row-height="0.0138in" style:use-optimal-row-height="false"/>
    </style:style>
    <style:style style:name="TableCell1493" style:family="table-cell">
      <style:table-cell-properties fo:border="0.0069in solid #000000" style:writing-mode="lr-tb" fo:padding-top="0.0236in" fo:padding-left="0.0395in" fo:padding-bottom="0.0236in" fo:padding-right="0.0395in"/>
    </style:style>
    <style:style style:name="P1492" style:parent-style-name="Normal" style:family="paragraph"/>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style:writing-mode="lr-tb" fo:padding-top="0.0236in" fo:padding-left="0.0395in" fo:padding-bottom="0.0236in" fo:padding-right="0.0395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writing-mode="lr-tb" fo:padding-top="0.0236in" fo:padding-left="0.0395in" fo:padding-bottom="0.0236in" fo:padding-right="0.0395in"/>
    </style:style>
    <style:style style:name="P1499" style:parent-style-name="Normal" style:family="paragraph">
      <style:paragraph-properties fo:text-align="justify"/>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Row1504" style:family="table-row">
      <style:table-row-properties style:min-row-height="0.0138in" style:use-optimal-row-height="false"/>
    </style:style>
    <style:style style:name="TableCell1506" style:family="table-cell">
      <style:table-cell-properties fo:border="0.0069in solid #000000" style:writing-mode="lr-tb" fo:padding-top="0.0236in" fo:padding-left="0.0395in" fo:padding-bottom="0.0236in" fo:padding-right="0.0395in"/>
    </style:style>
    <style:style style:name="P1505" style:parent-style-name="Normal" style:family="paragraph"/>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weight="bold" style:font-weight-asian="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writing-mode="lr-tb" fo:padding-top="0.0236in" fo:padding-left="0.0395in" fo:padding-bottom="0.0236in" fo:padding-right="0.039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fo:padding-top="0.0236in" fo:padding-left="0.0395in" fo:padding-bottom="0.0236in" fo:padding-right="0.0395in"/>
    </style:style>
    <style:style style:name="P1514" style:parent-style-name="Normal" style:family="paragraph">
      <style:paragraph-properties fo:text-align="justify"/>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color="#000000" fo:font-size="11pt" style:font-size-asian="11pt" style:font-size-complex="11pt"/>
    </style:style>
    <style:style style:name="TableRow1521" style:family="table-row">
      <style:table-row-properties style:min-row-height="0.0138in" style:use-optimal-row-height="false"/>
    </style:style>
    <style:style style:name="TableCell1523" style:family="table-cell">
      <style:table-cell-properties fo:border="0.0069in solid #000000" style:writing-mode="lr-tb" fo:padding-top="0.0236in" fo:padding-left="0.0395in" fo:padding-bottom="0.0236in" fo:padding-right="0.0395in"/>
    </style:style>
    <style:style style:name="P1522" style:parent-style-name="Normal" style:family="paragraph"/>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fo:padding-top="0.0236in" fo:padding-left="0.0395in" fo:padding-bottom="0.0236in" fo:padding-right="0.0395in"/>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style:writing-mode="lr-tb" fo:padding-top="0.0236in" fo:padding-left="0.0395in" fo:padding-bottom="0.0236in" fo:padding-right="0.0395in"/>
    </style:style>
    <style:style style:name="P1529" style:parent-style-name="Normal" style:family="paragraph">
      <style:paragraph-properties fo:text-align="justify"/>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fo:color="#000000" fo:font-size="11pt" style:font-size-asian="11pt" style:font-size-complex="11pt"/>
    </style:style>
    <style:style style:name="TableRow1539" style:family="table-row">
      <style:table-row-properties style:min-row-height="0.0138in" style:use-optimal-row-height="false"/>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style:writing-mode="lr-tb" fo:padding-top="0.0236in" fo:padding-left="0.0395in" fo:padding-bottom="0.0236in" fo:padding-right="0.039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writing-mode="lr-tb" fo:padding-top="0.0236in" fo:padding-left="0.0395in" fo:padding-bottom="0.0236in" fo:padding-right="0.0395in"/>
    </style:style>
    <style:style style:name="P1545" style:parent-style-name="Normal" style:family="paragraph">
      <style:paragraph-properties fo:text-align="justify"/>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Row1550"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551" style:parent-style-name="Normal" style:family="paragraph">
      <style:paragraph-properties fo:widows="0" fo:orphans="0" fo:text-align="center"/>
      <style:text-properties fo:color="#000000" fo:font-size="11pt" style:font-size-asian="11pt" style:font-size-complex="11pt" fo:hyphenate="false"/>
    </style:style>
    <style:style style:name="TableRow1553" style:family="table-row">
      <style:table-row-properties style:min-row-height="0.0138in" style:use-optimal-row-height="false"/>
    </style:style>
    <style:style style:name="TableCell1555"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style:writing-mode="lr-tb" fo:padding-top="0.0236in" fo:padding-left="0.0395in" fo:padding-bottom="0.0236in" fo:padding-right="0.0395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style:writing-mode="lr-tb" fo:padding-top="0.0236in" fo:padding-left="0.0395in" fo:padding-bottom="0.0236in" fo:padding-right="0.0395in"/>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Row1561" style:family="table-row">
      <style:table-row-properties style:min-row-height="0.0138in" style:use-optimal-row-height="false"/>
    </style:style>
    <style:style style:name="TableCell1563"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writing-mode="lr-tb" fo:padding-top="0.0236in" fo:padding-left="0.0395in" fo:padding-bottom="0.0236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writing-mode="lr-tb" fo:padding-top="0.0236in" fo:padding-left="0.0395in" fo:padding-bottom="0.0236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Row1571" style:family="table-row">
      <style:table-row-properties style:min-row-height="0.0138in" style:use-optimal-row-height="false"/>
    </style:style>
    <style:style style:name="TableCell1573" style:family="table-cell">
      <style:table-cell-properties fo:border="0.0069in solid #000000" style:writing-mode="lr-tb" fo:padding-top="0.0236in" fo:padding-left="0.0395in" fo:padding-bottom="0.0236in" fo:padding-right="0.0395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style:writing-mode="lr-tb" fo:padding-top="0.0236in" fo:padding-left="0.0395in" fo:padding-bottom="0.0236in" fo:padding-right="0.0395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writing-mode="lr-tb" fo:padding-top="0.0236in" fo:padding-left="0.0395in" fo:padding-bottom="0.0236in" fo:padding-right="0.039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color="#000000" fo:font-size="11pt" style:font-size-asian="11pt" style:font-size-complex="11pt" fo:hyphenate="false"/>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Row1581" style:family="table-row">
      <style:table-row-properties style:min-row-height="0.0138in" style:use-optimal-row-height="false"/>
    </style:style>
    <style:style style:name="TableCell1583" style:family="table-cell">
      <style:table-cell-properties fo:border="0.0069in solid #000000" style:writing-mode="lr-tb" fo:padding-top="0.0236in" fo:padding-left="0.0395in" fo:padding-bottom="0.0236in" fo:padding-right="0.0395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style:writing-mode="lr-tb" fo:padding-top="0.0236in" fo:padding-left="0.0395in" fo:padding-bottom="0.0236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style:writing-mode="lr-tb" fo:padding-top="0.0236in" fo:padding-left="0.0395in" fo:padding-bottom="0.0236in" fo:padding-right="0.0395in"/>
    </style:style>
    <style:style style:name="P1587" style:parent-style-name="Normal" style:family="paragraph">
      <style:paragraph-properties fo:widows="0" fo:orphans="0"/>
      <style:text-properties fo:color="#000000" fo:font-size="11pt" style:font-size-asian="11pt" style:font-size-complex="11pt" fo:hyphenate="false"/>
    </style:style>
    <style:style style:name="P1588" style:parent-style-name="Normal" style:family="paragraph">
      <style:paragraph-properties fo:widows="0" fo:orphans="0"/>
      <style:text-properties fo:color="#000000" fo:font-size="11pt" style:font-size-asian="11pt" style:font-size-complex="11pt" fo:hyphenate="false"/>
    </style:style>
    <style:style style:name="P1589" style:parent-style-name="Normal" style:family="paragraph">
      <style:paragraph-properties fo:widows="0" fo:orphans="0"/>
      <style:text-properties fo:color="#000000" fo:font-size="11pt" style:font-size-asian="11pt" style:font-size-complex="11pt" fo:hyphenate="false"/>
    </style:style>
    <style:style style:name="P1590" style:parent-style-name="Normal" style:family="paragraph">
      <style:paragraph-properties fo:widows="0" fo:orphans="0"/>
      <style:text-properties fo:color="#000000" fo:font-size="11pt" style:font-size-asian="11pt" style:font-size-complex="11pt" fo:hyphenate="false"/>
    </style:style>
    <style:style style:name="P1591" style:parent-style-name="Normal" style:family="paragraph">
      <style:paragraph-properties fo:widows="0" fo:orphans="0"/>
      <style:text-properties fo:color="#000000" fo:font-size="11pt" style:font-size-asian="11pt" style:font-size-complex="11pt" fo:hyphenate="false"/>
    </style:style>
    <style:style style:name="P1592" style:parent-style-name="Normal" style:family="paragraph">
      <style:paragraph-properties fo:widows="0" fo:orphans="0"/>
      <style:text-properties fo:color="#000000" fo:font-size="11pt" style:font-size-asian="11pt" style:font-size-complex="11pt" fo:hyphenate="false"/>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Row1594" style:family="table-row">
      <style:table-row-properties style:min-row-height="0.0138in" style:use-optimal-row-height="false"/>
    </style:style>
    <style:style style:name="TableCell1596" style:family="table-cell">
      <style:table-cell-properties fo:border="0.0069in solid #000000" style:writing-mode="lr-tb" fo:padding-top="0.0236in" fo:padding-left="0.0395in" fo:padding-bottom="0.0236in" fo:padding-right="0.0395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writing-mode="lr-tb" fo:padding-top="0.0236in" fo:padding-left="0.0395in" fo:padding-bottom="0.0236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writing-mode="lr-tb" fo:padding-top="0.0236in" fo:padding-left="0.0395in" fo:padding-bottom="0.0236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Row1602" style:family="table-row">
      <style:table-row-properties style:min-row-height="0.0138in" style:use-optimal-row-height="false"/>
    </style:style>
    <style:style style:name="TableCell1604" style:family="table-cell">
      <style:table-cell-properties fo:border="0.0069in solid #000000" style:writing-mode="lr-tb" fo:padding-top="0.0236in" fo:padding-left="0.0395in" fo:padding-bottom="0.0236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style:writing-mode="lr-tb" fo:padding-top="0.0236in" fo:padding-left="0.0395in" fo:padding-bottom="0.0236in" fo:padding-right="0.0395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style:writing-mode="lr-tb" fo:padding-top="0.0236in" fo:padding-left="0.0395in" fo:padding-bottom="0.0236in" fo:padding-right="0.0395in"/>
    </style:style>
    <style:style style:name="P1608" style:parent-style-name="Normal" style:family="paragraph">
      <style:paragraph-properties fo:widows="0" fo:orphans="0"/>
      <style:text-properties fo:color="#000000" fo:font-size="11pt" style:font-size-asian="11pt" style:font-size-complex="11pt" fo:hyphenate="false"/>
    </style:style>
    <style:style style:name="P1609" style:parent-style-name="Normal" style:family="paragraph">
      <style:paragraph-properties fo:widows="0" fo:orphans="0"/>
      <style:text-properties fo:color="#000000" fo:font-size="11pt" style:font-size-asian="11pt" style:font-size-complex="11pt" fo:hyphenate="false"/>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Row1611" style:family="table-row">
      <style:table-row-properties style:min-row-height="0.0138in" style:use-optimal-row-height="false"/>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style:writing-mode="lr-tb" fo:padding-top="0.0236in" fo:padding-left="0.0395in" fo:padding-bottom="0.0236in" fo:padding-right="0.0395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writing-mode="lr-tb" fo:padding-top="0.0236in" fo:padding-left="0.0395in" fo:padding-bottom="0.0236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Row1618" style:family="table-row">
      <style:table-row-properties style:min-row-height="0.0138in" style:use-optimal-row-height="false"/>
    </style:style>
    <style:style style:name="TableCell1620" style:family="table-cell">
      <style:table-cell-properties fo:border="0.0069in solid #000000" style:writing-mode="lr-tb" fo:padding-top="0.0236in" fo:padding-left="0.0395in" fo:padding-bottom="0.0236in" fo:padding-right="0.0395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Row1626" style:family="table-row">
      <style:table-row-properties style:min-row-height="0.0138in" style:use-optimal-row-height="false"/>
    </style:style>
    <style:style style:name="TableCell1628" style:family="table-cell">
      <style:table-cell-properties fo:border="0.0069in solid #000000" style:writing-mode="lr-tb" fo:padding-top="0.0236in" fo:padding-left="0.0395in" fo:padding-bottom="0.0236in" fo:padding-right="0.0395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style:writing-mode="lr-tb" fo:padding-top="0.0236in" fo:padding-left="0.0395in" fo:padding-bottom="0.0236in" fo:padding-right="0.039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writing-mode="lr-tb" fo:padding-top="0.0236in" fo:padding-left="0.0395in" fo:padding-bottom="0.0236in" fo:padding-right="0.0395in"/>
    </style:style>
    <style:style style:name="P1632" style:parent-style-name="Normal" style:family="paragraph">
      <style:paragraph-properties fo:widows="0" fo:orphans="0"/>
      <style:text-properties fo:color="#000000" fo:font-size="11pt" style:font-size-asian="11pt" style:font-size-complex="11pt" fo:hyphenate="false"/>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Row1634" style:family="table-row">
      <style:table-row-properties style:min-row-height="0.0138in" style:use-optimal-row-height="false"/>
    </style:style>
    <style:style style:name="TableCell1636"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style:writing-mode="lr-tb" fo:padding-top="0.0236in" fo:padding-left="0.0395in" fo:padding-bottom="0.0236in" fo:padding-right="0.0395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style:writing-mode="lr-tb" fo:padding-top="0.0236in" fo:padding-left="0.0395in" fo:padding-bottom="0.0236in" fo:padding-right="0.0395in"/>
    </style:style>
    <style:style style:name="P1640" style:parent-style-name="Normal" style:family="paragraph">
      <style:paragraph-properties fo:widows="0" fo:orphans="0"/>
      <style:text-properties fo:color="#000000" fo:font-size="11pt" style:font-size-asian="11pt" style:font-size-complex="11pt" fo:hyphenate="false"/>
    </style:style>
    <style:style style:name="P1641" style:parent-style-name="Normal" style:family="paragraph">
      <style:paragraph-properties fo:widows="0" fo:orphans="0"/>
      <style:text-properties fo:color="#000000" fo:font-size="11pt" style:font-size-asian="11pt" style:font-size-complex="11pt" fo:hyphenate="false"/>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Row1643"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644" style:parent-style-name="Normal" style:family="paragraph">
      <style:paragraph-properties fo:widows="0" fo:orphans="0" fo:text-align="center"/>
      <style:text-properties fo:color="#000000" fo:font-size="11pt" style:font-size-asian="11pt" style:font-size-complex="11pt" fo:hyphenate="false"/>
    </style:style>
    <style:style style:name="TableRow1646" style:family="table-row">
      <style:table-row-properties style:min-row-height="0.0138in" style:use-optimal-row-height="false"/>
    </style:style>
    <style:style style:name="TableCell1648" style:family="table-cell">
      <style:table-cell-properties fo:border="0.0069in solid #000000" style:writing-mode="lr-tb" fo:padding-top="0.0236in" fo:padding-left="0.0395in" fo:padding-bottom="0.0236in" fo:padding-right="0.0395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style:writing-mode="lr-tb" fo:padding-top="0.0236in" fo:padding-left="0.0395in" fo:padding-bottom="0.0236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writing-mode="lr-tb" fo:padding-top="0.0236in" fo:padding-left="0.0395in" fo:padding-bottom="0.0236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P1653" style:parent-style-name="Normal" style:family="paragraph">
      <style:paragraph-properties fo:widows="0" fo:orphans="0"/>
      <style:text-properties fo:color="#000000" fo:font-size="11pt" style:font-size-asian="11pt" style:font-size-complex="11pt" fo:hyphenate="false"/>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style:writing-mode="lr-tb" fo:padding-top="0.0236in" fo:padding-left="0.0395in" fo:padding-bottom="0.0236in" fo:padding-right="0.0395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style:writing-mode="lr-tb" fo:padding-top="0.0236in" fo:padding-left="0.0395in" fo:padding-bottom="0.0236in" fo:padding-right="0.0395in"/>
    </style:style>
    <style:style style:name="P1660" style:parent-style-name="Normal" style:family="paragraph">
      <style:paragraph-properties fo:widows="0" fo:orphans="0"/>
      <style:text-properties fo:color="#000000" fo:font-size="11pt" style:font-size-asian="11pt" style:font-size-complex="11pt" fo:hyphenate="false"/>
    </style:style>
    <style:style style:name="P1661" style:parent-style-name="Normal" style:family="paragraph">
      <style:paragraph-properties fo:widows="0" fo:orphans="0"/>
      <style:text-properties fo:color="#000000" fo:font-size="11pt" style:font-size-asian="11pt" style:font-size-complex="11pt" fo:hyphenate="false"/>
    </style:style>
    <style:style style:name="P1662" style:parent-style-name="Normal" style:family="paragraph">
      <style:paragraph-properties fo:widows="0" fo:orphans="0"/>
      <style:text-properties fo:color="#000000" fo:font-size="11pt" style:font-size-asian="11pt" style:font-size-complex="11pt" fo:hyphenate="false"/>
    </style:style>
    <style:style style:name="P1663" style:parent-style-name="Normal" style:family="paragraph">
      <style:paragraph-properties fo:widows="0" fo:orphans="0"/>
      <style:text-properties fo:color="#000000" fo:font-size="11pt" style:font-size-asian="11pt" style:font-size-complex="11pt" fo:hyphenate="false"/>
    </style:style>
    <style:style style:name="P1664" style:parent-style-name="Normal" style:family="paragraph">
      <style:paragraph-properties fo:widows="0" fo:orphans="0"/>
      <style:text-properties fo:color="#000000" fo:font-size="11pt" style:font-size-asian="11pt" style:font-size-complex="11pt" fo:hyphenate="false"/>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P1706" style:parent-style-name="Normal" style:family="paragraph">
      <style:paragraph-properties fo:text-align="justify" fo:text-indent="0.3937in">
        <style:tab-stops>
          <style:tab-stop style:type="left" style:position="0.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75in">
        <style:tab-stops>
          <style:tab-stop style:type="left" style:position="0.75in"/>
        </style:tab-stops>
      </style:paragraph-properties>
    </style:style>
    <style:style style:name="P1717" style:parent-style-name="Normal" style:family="paragraph">
      <style:paragraph-properties fo:text-align="justify" fo:text-indent="0.75in">
        <style:tab-stops>
          <style:tab-stop style:type="left" style:position="0.75in"/>
        </style:tab-stops>
      </style:paragraph-properties>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75in">
        <style:tab-stops>
          <style:tab-stop style:type="left" style:position="0.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75in">
        <style:tab-stops>
          <style:tab-stop style:type="left" style:position="0.75in"/>
        </style:tab-stops>
      </style:paragraph-properties>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color="#000000" style:font-size-complex="12pt"/>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align="justify" fo:text-indent="0.75in">
        <style:tab-stops>
          <style:tab-stop style:type="left" style:position="0.75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13in"/>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fo:hyphenate="false"/>
    </style:style>
    <style:style style:name="TableColumn1805" style:family="table-column">
      <style:table-column-properties style:column-width="0.0388in" style:use-optimal-column-width="false"/>
    </style:style>
    <style:style style:name="TableColumn1806" style:family="table-column">
      <style:table-column-properties style:column-width="1.1875in" style:use-optimal-column-width="false"/>
    </style:style>
    <style:style style:name="TableColumn1807" style:family="table-column">
      <style:table-column-properties style:column-width="0.0333in" style:use-optimal-column-width="false"/>
    </style:style>
    <style:style style:name="TableColumn1808" style:family="table-column">
      <style:table-column-properties style:column-width="1.8506in" style:use-optimal-column-width="false"/>
    </style:style>
    <style:style style:name="TableColumn1809" style:family="table-column">
      <style:table-column-properties style:column-width="0.0201in" style:use-optimal-column-width="false"/>
    </style:style>
    <style:style style:name="TableColumn1810" style:family="table-column">
      <style:table-column-properties style:column-width="3.2083in" style:use-optimal-column-width="false"/>
    </style:style>
    <style:style style:name="TableColumn1811" style:family="table-column">
      <style:table-column-properties style:column-width="0.0395in" style:use-optimal-column-width="false"/>
    </style:style>
    <style:style style:name="Table1804" style:family="table">
      <style:table-properties style:width="6.3784in" fo:margin-left="-0.0388in" table:align="left"/>
    </style:style>
    <style:style style:name="TableRow1812"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Row1815" style:family="table-row">
      <style:table-row-properties style:min-row-height="0.0138in" style:use-optimal-row-height="false"/>
    </style:style>
    <style:style style:name="TableCell1817" style:family="table-cell">
      <style:table-cell-properties fo:border="0.0069in solid #000000" style:writing-mode="lr-tb" fo:padding-top="0.0236in" fo:padding-left="0.0395in" fo:padding-bottom="0.0236in" fo:padding-right="0.0395in"/>
    </style:style>
    <style:style style:name="P1816"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writing-mode="lr-tb" fo:padding-top="0.0236in" fo:padding-left="0.0395in" fo:padding-bottom="0.0236in" fo:padding-right="0.0395in"/>
    </style:style>
    <style:style style:name="P1819" style:parent-style-name="Normal" style:family="paragraph">
      <style:paragraph-properties fo:widows="0" fo:orphans="0" fo:text-align="center"/>
      <style:text-properties fo:color="#000000" fo:font-size="11pt" style:font-size-asian="11pt" style:font-size-complex="11pt" fo:hyphenate="false"/>
    </style:style>
    <style:style style:name="TableCell1820" style:family="table-cell">
      <style:table-cell-properties fo:border="0.0069in solid #000000" style:writing-mode="lr-tb" fo:padding-top="0.0236in" fo:padding-left="0.0395in" fo:padding-bottom="0.0236in" fo:padding-right="0.0395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Row1822"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823" style:parent-style-name="Normal" style:family="paragraph">
      <style:paragraph-properties fo:widows="0" fo:orphans="0" fo:text-align="center"/>
      <style:text-properties fo:color="#000000" fo:font-size="11pt" style:font-size-asian="11pt" style:font-size-complex="11pt" fo:hyphenate="false"/>
    </style:style>
    <style:style style:name="TableRow1825" style:family="table-row">
      <style:table-row-properties style:min-row-height="0.0138in" style:use-optimal-row-height="false"/>
    </style:style>
    <style:style style:name="TableCell1827" style:family="table-cell">
      <style:table-cell-properties fo:border="0.0069in solid #000000" style:writing-mode="lr-tb" fo:padding-top="0.0236in" fo:padding-left="0.0395in" fo:padding-bottom="0.0236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style:writing-mode="lr-tb" fo:padding-top="0.0236in" fo:padding-left="0.0395in" fo:padding-bottom="0.0236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236in" fo:padding-left="0.0395in" fo:padding-bottom="0.0236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fo:padding-top="0.0236in" fo:padding-left="0.0395in" fo:padding-bottom="0.0236in" fo:padding-right="0.0395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style:writing-mode="lr-tb" fo:padding-top="0.0236in" fo:padding-left="0.0395in" fo:padding-bottom="0.0236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48"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TableRow1849" style:family="table-row">
      <style:table-row-properties style:min-row-height="3.0243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57"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68" style:parent-style-name="Normal" style:family="paragraph">
      <style:paragraph-properties fo:text-align="justify" fo:text-indent="0.043in">
        <style:tab-stops>
          <style:tab-stop style:type="left" style:position="0.75in"/>
        </style:tab-stops>
      </style:paragraph-properties>
      <style:text-properties fo:font-size="11pt" style:font-size-asian="11pt" style:font-size-complex="11pt"/>
    </style:style>
    <style:style style:name="P186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87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Row1880" style:family="table-row">
      <style:table-row-properties style:min-row-height="0.0138in" style:use-optimal-row-height="false"/>
    </style:style>
    <style:style style:name="TableCell1882" style:family="table-cell">
      <style:table-cell-properties fo:border="0.0069in solid #000000" style:writing-mode="lr-tb" fo:padding-top="0.0236in" fo:padding-left="0.0395in" fo:padding-bottom="0.0236in" fo:padding-right="0.0395in"/>
    </style:style>
    <style:style style:name="P1881" style:parent-style-name="Normal" style:family="paragraph">
      <style:paragraph-properties fo:text-align="center"/>
    </style:style>
    <style:style style:name="T1883" style:parent-style-name="DefaultParagraphFont" style:family="text">
      <style:text-properties fo:color="#000000" fo:font-size="11pt" style:font-size-asian="11pt" style:font-size-complex="11pt"/>
    </style:style>
    <style:style style:name="TableRow1884" style:family="table-row">
      <style:table-row-properties style:min-row-height="0.0138in" style:use-optimal-row-height="false"/>
    </style:style>
    <style:style style:name="TableCell1886" style:family="table-cell">
      <style:table-cell-properties fo:border="0.0069in solid #000000" style:writing-mode="lr-tb" fo:padding-top="0.0236in" fo:padding-left="0.0395in" fo:padding-bottom="0.0236in" fo:padding-right="0.0395in"/>
    </style:style>
    <style:style style:name="P1885" style:parent-style-name="Normal" style:family="paragraph"/>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style:writing-mode="lr-tb" fo:padding-top="0.0236in" fo:padding-left="0.0395in" fo:padding-bottom="0.0236in" fo:padding-right="0.0395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writing-mode="lr-tb" fo:padding-top="0.0236in" fo:padding-left="0.0395in" fo:padding-bottom="0.0236in" fo:padding-right="0.0395in"/>
    </style:style>
    <style:style style:name="P1891" style:parent-style-name="Normal" style:family="paragraph">
      <style:paragraph-properties fo:text-align="justify"/>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ableRow1896" style:family="table-row">
      <style:table-row-properties style:min-row-height="0.0138in" style:use-optimal-row-height="false"/>
    </style:style>
    <style:style style:name="P1897" style:parent-style-name="Normal" style:family="paragraph">
      <style:text-properties fo:font-size="11pt" style:font-size-asian="11pt" style:font-size-complex="11pt" fo:background-color="#FFFF00"/>
    </style:style>
    <style:style style:name="TableCell1898" style:family="table-cell">
      <style:table-cell-properties fo:border="0.0069in solid #000000" style:writing-mode="lr-tb" fo:padding-top="0.0236in" fo:padding-left="0.0395in" fo:padding-bottom="0.0236in" fo:padding-right="0.0395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0236in" fo:padding-left="0.0395in" fo:padding-bottom="0.0236in" fo:padding-right="0.0395in"/>
    </style:style>
    <style:style style:name="P1901" style:parent-style-name="Normal" style:family="paragraph">
      <style:paragraph-properties fo:text-align="justify"/>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ableRow1904"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Row1907" style:family="table-row">
      <style:table-row-properties style:min-row-height="0.0138in" style:use-optimal-row-height="false"/>
    </style:style>
    <style:style style:name="TableCell1909" style:family="table-cell">
      <style:table-cell-properties fo:border="0.0069in solid #000000" style:writing-mode="lr-tb" fo:padding-top="0.0236in" fo:padding-left="0.0395in" fo:padding-bottom="0.0236in" fo:padding-right="0.039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style:writing-mode="lr-tb" fo:padding-top="0.0236in" fo:padding-left="0.0395in" fo:padding-bottom="0.0236in" fo:padding-right="0.039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writing-mode="lr-tb" fo:padding-top="0.0236in" fo:padding-left="0.0395in" fo:padding-bottom="0.0236in" fo:padding-right="0.0395in"/>
    </style:style>
    <style:style style:name="P1913" style:parent-style-name="Normal" style:family="paragraph">
      <style:paragraph-properties fo:widows="0" fo:orphans="0"/>
      <style:text-properties fo:color="#000000" fo:font-size="11pt" style:font-size-asian="11pt" style:font-size-complex="11pt" fo:hyphenate="false"/>
    </style:style>
    <style:style style:name="P1914" style:parent-style-name="Normal" style:family="paragraph">
      <style:paragraph-properties fo:widows="0" fo:orphans="0"/>
      <style:text-properties fo:color="#000000" fo:font-size="11pt" style:font-size-asian="11pt" style:font-size-complex="11pt" fo:hyphenate="false"/>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Row1916" style:family="table-row">
      <style:table-row-properties style:min-row-height="0.0138in" style:use-optimal-row-height="false"/>
    </style:style>
    <style:style style:name="TableCell1918" style:family="table-cell">
      <style:table-cell-properties fo:border="0.0069in solid #000000" style:writing-mode="lr-tb" fo:padding-top="0.0236in" fo:padding-left="0.0395in" fo:padding-bottom="0.0236in" fo:padding-right="0.0395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style:writing-mode="lr-tb" fo:padding-top="0.0236in" fo:padding-left="0.0395in" fo:padding-bottom="0.0236in" fo:padding-right="0.0395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Cell1921" style:family="table-cell">
      <style:table-cell-properties fo:border="0.0069in solid #000000" style:writing-mode="lr-tb" fo:padding-top="0.0236in" fo:padding-left="0.0395in" fo:padding-bottom="0.0236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Row1924" style:family="table-row">
      <style:table-row-properties style:min-row-height="0.0138in" style:use-optimal-row-height="false"/>
    </style:style>
    <style:style style:name="TableCell1926" style:family="table-cell">
      <style:table-cell-properties fo:border="0.0069in solid #000000" style:writing-mode="lr-tb" fo:padding-top="0.0236in" fo:padding-left="0.0395in" fo:padding-bottom="0.0236in" fo:padding-right="0.0395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writing-mode="lr-tb" fo:padding-top="0.0236in" fo:padding-left="0.0395in" fo:padding-bottom="0.0236in" fo:padding-right="0.039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236in" fo:padding-left="0.0395in" fo:padding-bottom="0.0236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P1931" style:parent-style-name="Normal" style:family="paragraph">
      <style:paragraph-properties fo:widows="0" fo:orphans="0"/>
      <style:text-properties fo:color="#000000" fo:font-size="11pt" style:font-size-asian="11pt" style:font-size-complex="11pt" fo:hyphenate="false"/>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Row1933" style:family="table-row">
      <style:table-row-properties style:min-row-height="0.0138in" style:use-optimal-row-height="false"/>
    </style:style>
    <style:style style:name="TableCell1935" style:family="table-cell">
      <style:table-cell-properties fo:border="0.0069in solid #000000" style:writing-mode="lr-tb" fo:padding-top="0.0236in" fo:padding-left="0.0395in" fo:padding-bottom="0.0236in" fo:padding-right="0.0395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style:writing-mode="lr-tb" fo:padding-top="0.0236in" fo:padding-left="0.0395in" fo:padding-bottom="0.0236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writing-mode="lr-tb" fo:padding-top="0.0236in" fo:padding-left="0.0395in" fo:padding-bottom="0.0236in" fo:padding-right="0.0395in"/>
    </style:style>
    <style:style style:name="P1939" style:parent-style-name="Normal" style:family="paragraph">
      <style:paragraph-properties fo:widows="0" fo:orphans="0"/>
      <style:text-properties fo:color="#000000" fo:font-size="11pt" style:font-size-asian="11pt" style:font-size-complex="11pt" fo:hyphenate="false"/>
    </style:style>
    <style:style style:name="P1940" style:parent-style-name="Normal" style:family="paragraph">
      <style:paragraph-properties fo:widows="0" fo:orphans="0"/>
      <style:text-properties fo:color="#000000" fo:font-size="11pt" style:font-size-asian="11pt" style:font-size-complex="11pt" fo:hyphenate="false"/>
    </style:style>
    <style:style style:name="P1941" style:parent-style-name="Normal" style:family="paragraph">
      <style:paragraph-properties fo:widows="0" fo:orphans="0"/>
      <style:text-properties fo:color="#000000" fo:font-size="11pt" style:font-size-asian="11pt" style:font-size-complex="11pt" fo:hyphenate="false"/>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Row1943" style:family="table-row">
      <style:table-row-properties style:min-row-height="0.0138in" style:use-optimal-row-height="false"/>
    </style:style>
    <style:style style:name="TableCell1945" style:family="table-cell">
      <style:table-cell-properties fo:border="0.0069in solid #000000" style:writing-mode="lr-tb" fo:padding-top="0.0236in" fo:padding-left="0.0395in" fo:padding-bottom="0.0236in" fo:padding-right="0.0395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style:writing-mode="lr-tb" fo:padding-top="0.0236in" fo:padding-left="0.0395in" fo:padding-bottom="0.0236in" fo:padding-right="0.0395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0236in" fo:padding-left="0.0395in" fo:padding-bottom="0.0236in" fo:padding-right="0.0395in"/>
    </style:style>
    <style:style style:name="P1949" style:parent-style-name="Normal" style:family="paragraph">
      <style:paragraph-properties fo:widows="0" fo:orphans="0"/>
      <style:text-properties fo:color="#000000" fo:font-size="11pt" style:font-size-asian="11pt" style:font-size-complex="11pt" fo:hyphenate="false"/>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Row1951" style:family="table-row">
      <style:table-row-properties style:min-row-height="0.0138in" style:use-optimal-row-height="false"/>
    </style:style>
    <style:style style:name="TableCell1953" style:family="table-cell">
      <style:table-cell-properties fo:border="0.0069in solid #000000" style:writing-mode="lr-tb" fo:padding-top="0.0236in" fo:padding-left="0.0395in" fo:padding-bottom="0.0236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4" style:family="table-cell">
      <style:table-cell-properties fo:border="0.0069in solid #000000" style:writing-mode="lr-tb" fo:padding-top="0.0236in" fo:padding-left="0.0395in" fo:padding-bottom="0.0236in" fo:padding-right="0.0395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style:writing-mode="lr-tb" fo:padding-top="0.0236in" fo:padding-left="0.0395in" fo:padding-bottom="0.0236in" fo:padding-right="0.0395in"/>
    </style:style>
    <style:style style:name="P1957" style:parent-style-name="Normal" style:family="paragraph">
      <style:paragraph-properties fo:widows="0" fo:orphans="0"/>
      <style:text-properties fo:color="#000000" fo:font-size="11pt" style:font-size-asian="11pt" style:font-size-complex="11pt" fo:hyphenate="false"/>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Row1959" style:family="table-row">
      <style:table-row-properties style:min-row-height="0.0138in" style:use-optimal-row-height="false"/>
    </style:style>
    <style:style style:name="TableCell1961" style:family="table-cell">
      <style:table-cell-properties fo:border="0.0069in solid #000000" style:writing-mode="lr-tb" fo:padding-top="0.0236in" fo:padding-left="0.0395in" fo:padding-bottom="0.0236in" fo:padding-right="0.0395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style:writing-mode="lr-tb" fo:padding-top="0.0236in" fo:padding-left="0.0395in" fo:padding-bottom="0.0236in" fo:padding-right="0.0395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writing-mode="lr-tb" fo:padding-top="0.0236in" fo:padding-left="0.0395in" fo:padding-bottom="0.0236in" fo:padding-right="0.039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P1966" style:parent-style-name="Normal" style:family="paragraph">
      <style:paragraph-properties fo:widows="0" fo:orphans="0"/>
      <style:text-properties fo:color="#000000" fo:font-size="11pt" style:font-size-asian="11pt" style:font-size-complex="11pt" fo:hyphenate="false"/>
    </style:style>
    <style:style style:name="P1967" style:parent-style-name="Normal" style:family="paragraph">
      <style:paragraph-properties fo:widows="0" fo:orphans="0"/>
      <style:text-properties fo:color="#000000" fo:font-size="11pt" style:font-size-asian="11pt" style:font-size-complex="11pt" fo:hyphenate="false"/>
    </style:style>
    <style:style style:name="P1968" style:parent-style-name="Normal" style:family="paragraph">
      <style:paragraph-properties fo:widows="0" fo:orphans="0"/>
      <style:text-properties fo:color="#000000" fo:font-size="11pt" style:font-size-asian="11pt" style:font-size-complex="11pt" fo:hyphenate="false"/>
    </style:style>
    <style:style style:name="TableRow1969" style:family="table-row">
      <style:table-row-properties style:min-row-height="0.0138in" style:use-optimal-row-height="false"/>
    </style:style>
    <style:style style:name="TableCell1971" style:family="table-cell">
      <style:table-cell-properties fo:border="0.0069in solid #000000" style:writing-mode="lr-tb" fo:padding-top="0.0236in" fo:padding-left="0.0395in" fo:padding-bottom="0.0236in" fo:padding-right="0.0395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2" style:family="table-cell">
      <style:table-cell-properties fo:border="0.0069in solid #000000" style:writing-mode="lr-tb" fo:padding-top="0.0236in" fo:padding-left="0.0395in" fo:padding-bottom="0.0236in" fo:padding-right="0.039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style:writing-mode="lr-tb" fo:padding-top="0.0236in" fo:padding-left="0.0395in" fo:padding-bottom="0.0236in" fo:padding-right="0.0395in"/>
    </style:style>
    <style:style style:name="P1975" style:parent-style-name="Normal" style:family="paragraph">
      <style:paragraph-properties fo:widows="0" fo:orphans="0"/>
      <style:text-properties fo:color="#000000" fo:font-size="11pt" style:font-size-asian="11pt" style:font-size-complex="11pt" fo:hyphenate="false"/>
    </style:style>
    <style:style style:name="P1976" style:parent-style-name="Normal" style:family="paragraph">
      <style:paragraph-properties fo:widows="0" fo:orphans="0"/>
      <style:text-properties fo:color="#000000" fo:font-size="11pt" style:font-size-asian="11pt" style:font-size-complex="11pt" fo:hyphenate="false"/>
    </style:style>
    <style:style style:name="P1977" style:parent-style-name="Normal" style:family="paragraph">
      <style:paragraph-properties fo:widows="0" fo:orphans="0"/>
      <style:text-properties fo:color="#000000" fo:font-size="11pt" style:font-size-asian="11pt" style:font-size-complex="11pt" fo:hyphenate="false"/>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Row1979" style:family="table-row">
      <style:table-row-properties style:min-row-height="0.0138in" style:use-optimal-row-height="false"/>
    </style:style>
    <style:style style:name="TableCell1981" style:family="table-cell">
      <style:table-cell-properties fo:border="0.0069in solid #000000" style:writing-mode="lr-tb" fo:padding-top="0.0236in" fo:padding-left="0.0395in" fo:padding-bottom="0.0236in" fo:padding-right="0.0395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writing-mode="lr-tb" fo:padding-top="0.0236in" fo:padding-left="0.0395in" fo:padding-bottom="0.0236in" fo:padding-right="0.0395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style:writing-mode="lr-tb" fo:padding-top="0.0236in" fo:padding-left="0.0395in" fo:padding-bottom="0.0236in" fo:padding-right="0.0395in"/>
    </style:style>
    <style:style style:name="P1985" style:parent-style-name="Normal" style:family="paragraph">
      <style:paragraph-properties fo:widows="0" fo:orphans="0"/>
      <style:text-properties fo:color="#000000" fo:font-size="11pt" style:font-size-asian="11pt" style:font-size-complex="11pt" fo:hyphenate="false"/>
    </style:style>
    <style:style style:name="P1986" style:parent-style-name="Normal" style:family="paragraph">
      <style:paragraph-properties fo:widows="0" fo:orphans="0"/>
      <style:text-properties fo:color="#000000" fo:font-size="11pt" style:font-size-asian="11pt" style:font-size-complex="11pt" fo:hyphenate="false"/>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style:writing-mode="lr-tb" fo:padding-top="0.0236in" fo:padding-left="0.0395in" fo:padding-bottom="0.0236in" fo:padding-right="0.0395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writing-mode="lr-tb" fo:padding-top="0.0236in" fo:padding-left="0.0395in" fo:padding-bottom="0.0236in" fo:padding-right="0.0395in"/>
    </style:style>
    <style:style style:name="P1993" style:parent-style-name="Normal" style:family="paragraph">
      <style:paragraph-properties fo:widows="0" fo:orphans="0"/>
      <style:text-properties fo:color="#000000" fo:font-size="11pt" style:font-size-asian="11pt" style:font-size-complex="11pt" fo:hyphenate="false"/>
    </style:style>
    <style:style style:name="P1994" style:parent-style-name="Normal" style:family="paragraph">
      <style:paragraph-properties fo:widows="0" fo:orphans="0"/>
      <style:text-properties fo:color="#000000" fo:font-size="11pt" style:font-size-asian="11pt" style:font-size-complex="11pt" fo:hyphenate="false"/>
    </style:style>
    <style:style style:name="P1995" style:parent-style-name="Normal" style:family="paragraph">
      <style:paragraph-properties fo:widows="0" fo:orphans="0"/>
      <style:text-properties fo:color="#000000" fo:font-size="11pt" style:font-size-asian="11pt" style:font-size-complex="11pt" fo:hyphenate="false"/>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Row1997"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Row2000" style:family="table-row">
      <style:table-row-properties style:min-row-height="0.0138in" style:use-optimal-row-height="false"/>
    </style:style>
    <style:style style:name="TableCell2002" style:family="table-cell">
      <style:table-cell-properties fo:border="0.0069in solid #000000" style:writing-mode="lr-tb" fo:padding-top="0.0236in" fo:padding-left="0.0395in" fo:padding-bottom="0.0236in" fo:padding-right="0.0395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style:writing-mode="lr-tb" fo:padding-top="0.0236in" fo:padding-left="0.0395in" fo:padding-bottom="0.0236in" fo:padding-right="0.0395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style:writing-mode="lr-tb" fo:padding-top="0.0236in" fo:padding-left="0.0395in" fo:padding-bottom="0.0236in" fo:padding-right="0.0395in"/>
    </style:style>
    <style:style style:name="P2006" style:parent-style-name="Normal" style:family="paragraph">
      <style:paragraph-properties fo:widows="0" fo:orphans="0"/>
      <style:text-properties fo:color="#000000" fo:font-size="11pt" style:font-size-asian="11pt" style:font-size-complex="11pt" fo:hyphenate="false"/>
    </style:style>
    <style:style style:name="P2007" style:parent-style-name="Normal" style:family="paragraph">
      <style:paragraph-properties fo:widows="0" fo:orphans="0"/>
      <style:text-properties fo:color="#000000" fo:font-size="11pt" style:font-size-asian="11pt" style:font-size-complex="11pt" fo:hyphenate="false"/>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style:writing-mode="lr-tb" fo:padding-top="0.0236in" fo:padding-left="0.0395in" fo:padding-bottom="0.0236in" fo:padding-right="0.0395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0236in" fo:padding-left="0.0395in" fo:padding-bottom="0.0236in" fo:padding-right="0.0395in"/>
    </style:style>
    <style:style style:name="P2014" style:parent-style-name="Normal" style:family="paragraph">
      <style:paragraph-properties fo:widows="0" fo:orphans="0"/>
      <style:text-properties fo:color="#000000" fo:font-size="11pt" style:font-size-asian="11pt" style:font-size-complex="11pt" fo:hyphenate="false"/>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0236in" fo:padding-left="0.0395in" fo:padding-bottom="0.0236in" fo:padding-right="0.0395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style:writing-mode="lr-tb" fo:padding-top="0.0236in" fo:padding-left="0.0395in" fo:padding-bottom="0.0236in" fo:padding-right="0.0395in"/>
    </style:style>
    <style:style style:name="P2021" style:parent-style-name="Normal" style:family="paragraph">
      <style:paragraph-properties fo:widows="0" fo:orphans="0"/>
      <style:text-properties fo:color="#000000" fo:font-size="11pt" style:font-size-asian="11pt" style:font-size-complex="11pt" fo:hyphenate="false"/>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Row2023" style:family="table-row">
      <style:table-row-properties style:min-row-height="0.0138in" style:use-optimal-row-height="false"/>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0236in" fo:padding-left="0.0395in" fo:padding-bottom="0.0236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style:writing-mode="lr-tb" fo:padding-top="0.0236in" fo:padding-left="0.0395in" fo:padding-bottom="0.0236in" fo:padding-right="0.039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P2029" style:parent-style-name="Normal" style:family="paragraph">
      <style:paragraph-properties fo:widows="0" fo:orphans="0"/>
      <style:text-properties fo:color="#000000" fo:font-size="11pt" style:font-size-asian="11pt" style:font-size-complex="11pt" fo:hyphenate="false"/>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writing-mode="lr-tb" fo:padding-top="0.0236in" fo:padding-left="0.0395in" fo:padding-bottom="0.0236in" fo:padding-right="0.0395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style:writing-mode="lr-tb" fo:padding-top="0.0236in" fo:padding-left="0.0395in" fo:padding-bottom="0.0236in" fo:padding-right="0.0395in"/>
    </style:style>
    <style:style style:name="P2036" style:parent-style-name="Normal" style:family="paragraph">
      <style:paragraph-properties fo:widows="0" fo:orphans="0"/>
      <style:text-properties fo:color="#000000" fo:font-size="11pt" style:font-size-asian="11pt" style:font-size-complex="11pt" fo:hyphenate="false"/>
    </style:style>
    <style:style style:name="P2037" style:parent-style-name="Normal" style:family="paragraph">
      <style:paragraph-properties fo:widows="0" fo:orphans="0"/>
      <style:text-properties fo:color="#000000" fo:font-size="11pt" style:font-size-asian="11pt" style:font-size-complex="11pt" fo:hyphenate="false"/>
    </style:style>
    <style:style style:name="P2038" style:parent-style-name="Normal" style:family="paragraph">
      <style:paragraph-properties fo:widows="0" fo:orphans="0"/>
      <style:text-properties fo:color="#000000" fo:font-size="11pt" style:font-size-asian="11pt" style:font-size-complex="11pt" fo:hyphenate="false"/>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tab-stops>
          <style:tab-stop style:type="left" style:position="0.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75in">
        <style:tab-stops>
          <style:tab-stop style:type="left" style:position="0.75in"/>
        </style:tab-stops>
      </style:paragraph-properties>
    </style:style>
    <style:style style:name="P2088" style:parent-style-name="Normal" style:family="paragraph">
      <style:paragraph-properties fo:text-align="justify" fo:text-indent="0.75in">
        <style:tab-stops>
          <style:tab-stop style:type="left" style:position="0.75in"/>
        </style:tab-stops>
      </style:paragraph-properties>
    </style:style>
    <style:style style:name="P2089" style:parent-style-name="Normal" style:family="paragraph">
      <style:paragraph-properties fo:text-align="justify" fo:text-indent="0.75in">
        <style:tab-stops>
          <style:tab-stop style:type="left" style:position="0.75in"/>
        </style:tab-stops>
      </style:paragraph-properties>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P2101" style:parent-style-name="Normal" style:family="paragraph">
      <style:paragraph-properties fo:text-align="justify" fo:text-indent="0.75in">
        <style:tab-stops>
          <style:tab-stop style:type="left" style:position="0.75in"/>
        </style:tab-stops>
      </style:paragraph-propertie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color="#000000"/>
    </style:style>
    <style:style style:name="P2157"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2164" style:parent-style-name="Normal" style:family="paragraph">
      <style:paragraph-properties fo:keep-together="always" fo:widows="0" fo:orphans="0" fo:margin-left="3.1493in">
        <style:tab-stops/>
      </style:paragraph-properties>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color="#000000" fo:hyphenate="false"/>
    </style:style>
    <style:style style:name="TableColumn2176" style:family="table-column">
      <style:table-column-properties style:column-width="1.2208in" style:use-optimal-column-width="false"/>
    </style:style>
    <style:style style:name="TableColumn2177" style:family="table-column">
      <style:table-column-properties style:column-width="1.8722in" style:use-optimal-column-width="false"/>
    </style:style>
    <style:style style:name="TableColumn2178" style:family="table-column">
      <style:table-column-properties style:column-width="3.2048in" style:use-optimal-column-width="false"/>
    </style:style>
    <style:style style:name="TableColumn2179" style:family="table-column">
      <style:table-column-properties style:column-width="0.0416in" style:use-optimal-column-width="false"/>
    </style:style>
    <style:style style:name="Table2175" style:family="table">
      <style:table-properties style:width="6.3395in" fo:margin-left="0in" table:align="lef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0236in" fo:padding-left="0.0395in" fo:padding-bottom="0.0236in" fo:padding-right="0.0395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0.0069in solid #000000" style:writing-mode="lr-tb" fo:padding-top="0.0236in" fo:padding-left="0.0395in" fo:padding-bottom="0.0236in" fo:padding-right="0.0395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0.0069in solid #000000" style:writing-mode="lr-tb" fo:padding-top="0.0236in" fo:padding-left="0.0395in" fo:padding-bottom="0.0236in" fo:padding-right="0.0395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0236in" fo:padding-left="0.0395in" fo:padding-bottom="0.0236in" fo:padding-right="0.0395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236in" fo:padding-left="0.0395in" fo:padding-bottom="0.0236in" fo:padding-right="0.0395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writing-mode="lr-tb" fo:padding-top="0.0236in" fo:padding-left="0.0395in" fo:padding-bottom="0.0236in" fo:padding-right="0.0395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Row2205" style:family="table-row">
      <style:table-row-properties style:min-row-height="0.0138in" style:use-optimal-row-height="false"/>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0236in" fo:padding-left="0.0395in" fo:padding-bottom="0.0236in" fo:padding-right="0.0395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Cell2209" style:family="table-cell">
      <style:table-cell-properties fo:border="0.0069in solid #000000" style:writing-mode="lr-tb" fo:padding-top="0.0236in" fo:padding-left="0.0395in" fo:padding-bottom="0.0236in" fo:padding-right="0.0395in"/>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0236in" fo:padding-left="0.0395in" fo:padding-bottom="0.0236in" fo:padding-right="0.0395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style:writing-mode="lr-tb" fo:padding-top="0.0236in" fo:padding-left="0.0395in" fo:padding-bottom="0.0236in" fo:padding-right="0.0395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style:writing-mode="lr-tb" fo:padding-top="0.0236in" fo:padding-left="0.0395in" fo:padding-bottom="0.0236in" fo:padding-right="0.0395in"/>
    </style:style>
    <style:style style:name="P2221" style:parent-style-name="Normal" style:family="paragraph">
      <style:paragraph-properties fo:widows="0" fo:orphans="0"/>
      <style:text-properties fo:color="#000000" fo:font-size="11pt" style:font-size-asian="11pt" style:font-size-complex="11pt" fo:hyphenate="false"/>
    </style:style>
    <style:style style:name="P2222" style:parent-style-name="Normal" style:family="paragraph">
      <style:paragraph-properties fo:widows="0" fo:orphans="0"/>
      <style:text-properties fo:color="#000000" fo:font-size="11pt" style:font-size-asian="11pt" style:font-size-complex="11pt" fo:hyphenate="false"/>
    </style:style>
    <style:style style:name="P2223" style:parent-style-name="Normal" style:family="paragraph">
      <style:paragraph-properties fo:widows="0" fo:orphans="0"/>
      <style:text-properties fo:color="#000000" fo:font-size="11pt" style:font-size-asian="11pt" style:font-size-complex="11pt" fo:hyphenate="false"/>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fo:padding-top="0.0236in" fo:padding-left="0.0395in" fo:padding-bottom="0.0236in" fo:padding-right="0.0395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0236in" fo:padding-left="0.0395in" fo:padding-bottom="0.0236in" fo:padding-right="0.0395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236in" fo:padding-left="0.0395in" fo:padding-bottom="0.0236in" fo:padding-right="0.0395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0.0069in solid #000000" style:writing-mode="lr-tb" fo:padding-top="0.0236in" fo:padding-left="0.0395in" fo:padding-bottom="0.0236in" fo:padding-right="0.039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0236in" fo:padding-left="0.0395in" fo:padding-bottom="0.0236in" fo:padding-right="0.039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0.0069in solid #000000" style:writing-mode="lr-tb" fo:padding-top="0.0236in" fo:padding-left="0.0395in" fo:padding-bottom="0.0236in" fo:padding-right="0.039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style:writing-mode="lr-tb" fo:padding-top="0.0236in" fo:padding-left="0.0395in" fo:padding-bottom="0.0236in" fo:padding-right="0.0395in"/>
    </style:style>
    <style:style style:name="P2249" style:parent-style-name="Normal" style:family="paragraph">
      <style:paragraph-properties fo:text-align="justify"/>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ableRow2263" style:family="table-row">
      <style:table-row-properties style:min-row-height="0.0138in" style:use-optimal-row-height="false"/>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writing-mode="lr-tb" fo:padding-top="0.0236in" fo:padding-left="0.0395in" fo:padding-bottom="0.0236in" fo:padding-right="0.039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0.0069in solid #000000" style:writing-mode="lr-tb" fo:padding-top="0.0236in" fo:padding-left="0.0395in" fo:padding-bottom="0.0236in" fo:padding-right="0.0395in"/>
    </style:style>
    <style:style style:name="P2271" style:parent-style-name="Normal" style:family="paragraph">
      <style:paragraph-properties fo:text-align="justify"/>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fo:padding-top="0.0236in" fo:padding-left="0.0395in" fo:padding-bottom="0.0236in" fo:padding-right="0.0395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writing-mode="lr-tb" fo:padding-top="0.0236in" fo:padding-left="0.0395in" fo:padding-bottom="0.0236in" fo:padding-right="0.0395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Cell2284" style:family="table-cell">
      <style:table-cell-properties fo:border="0.0069in solid #000000" style:writing-mode="lr-tb" fo:padding-top="0.0236in" fo:padding-left="0.0395in" fo:padding-bottom="0.0236in" fo:padding-right="0.039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Row2287" style:family="table-row">
      <style:table-row-properties style:min-row-height="0.0138in" style:use-optimal-row-height="false"/>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0236in" fo:padding-left="0.0395in" fo:padding-bottom="0.0236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style:writing-mode="lr-tb" fo:padding-top="0.0236in" fo:padding-left="0.0395in" fo:padding-bottom="0.0236in" fo:padding-right="0.039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P2293" style:parent-style-name="Normal" style:family="paragraph">
      <style:paragraph-properties fo:widows="0" fo:orphans="0"/>
      <style:text-properties fo:color="#000000" fo:font-size="11pt" style:font-size-asian="11pt" style:font-size-complex="11pt" fo:hyphenate="false"/>
    </style:style>
    <style:style style:name="P2294" style:parent-style-name="Normal" style:family="paragraph">
      <style:paragraph-properties fo:widows="0" fo:orphans="0"/>
      <style:text-properties fo:color="#000000" fo:font-size="11pt" style:font-size-asian="11pt" style:font-size-complex="11pt" fo:hyphenate="false"/>
    </style:style>
    <style:style style:name="P2295" style:parent-style-name="Normal" style:family="paragraph">
      <style:paragraph-properties fo:widows="0" fo:orphans="0"/>
      <style:text-properties fo:color="#000000" fo:font-size="11pt" style:font-size-asian="11pt" style:font-size-complex="11pt" fo:hyphenate="false"/>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0236in" fo:padding-left="0.0395in" fo:padding-bottom="0.0236in" fo:padding-right="0.0395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writing-mode="lr-tb" fo:padding-top="0.0236in" fo:padding-left="0.0395in" fo:padding-bottom="0.0236in" fo:padding-right="0.0395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style:writing-mode="lr-tb" fo:padding-top="0.0236in" fo:padding-left="0.0395in" fo:padding-bottom="0.0236in" fo:padding-right="0.0395in"/>
    </style:style>
    <style:style style:name="P2307" style:parent-style-name="Normal" style:family="paragraph">
      <style:paragraph-properties fo:widows="0" fo:orphans="0"/>
      <style:text-properties fo:color="#000000" fo:font-size="11pt" style:font-size-asian="11pt" style:font-size-complex="11pt" fo:hyphenate="false"/>
    </style:style>
    <style:style style:name="P2308" style:parent-style-name="Normal" style:family="paragraph">
      <style:paragraph-properties fo:widows="0" fo:orphans="0"/>
      <style:text-properties fo:color="#000000" fo:font-size="11pt" style:font-size-asian="11pt" style:font-size-complex="11pt" fo:hyphenate="false"/>
    </style:style>
    <style:style style:name="P2309" style:parent-style-name="Normal" style:family="paragraph">
      <style:paragraph-properties fo:widows="0" fo:orphans="0" fo:text-align="justify" fo:text-indent="0.3937in"/>
      <style:text-properties fo:color="#000000" fo:hyphenate="false"/>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tab-stops>
          <style:tab-stop style:type="left" style:position="0.75in"/>
        </style:tab-stops>
      </style:paragraph-properties>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75in"/>
        </style:tab-stops>
      </style:paragraph-properties>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style:font-size-complex="12pt"/>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font-weight="bold" style:font-weight-asian="bold"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P2359" style:parent-style-name="Normal" style:family="paragraph">
      <style:paragraph-properties fo:text-align="justify" fo:text-indent="0.3937in">
        <style:tab-stops>
          <style:tab-stop style:type="left" style:position="0.75in"/>
        </style:tab-stops>
      </style:paragraph-properties>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color="#000000"/>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office:automatic-styles>
  <office:body>
    <office:text text:use-soft-page-breaks="true">
      <text:p text:style-name="P1"><text:span text:style-name="T4">Įsakymas netenka galios 2022-10-01:</text:span></text:p>
      <text:p text:style-name="P5"><text:span text:style-name="T6">Lietuvos Respublikos švietimo, mokslo ir sporto ministerija, Įsakymas</text:span></text:p>
      <text:p text:style-name="P7"><text:span text:style-name="T8">Nr.<text:s/></text:span><text:a xlink:href="https://www.e-tar.lt/portal/legalAct.html?documentId=06c1f24040b711edbc04912defe897d1" office:target-frame-name="_top" xlink:show="replace"><text:span text:style-name="T9">V-1541</text:span></text:a><text:span text:style-name="T10">, 2022-09-30, paskelbta TAR 2022-09-30, i. k. 2022-19987</text:span></text:p>
      <text:p text:style-name="P11"><text:span text:style-name="T12">Dėl švietimo, mokslo ir sporto ministro 2022 m. rugpjūčio 24 d. įsakymo Nr. V-1269 „Dėl Priešmoky</text:span><text:span text:style-name="T13">klinio, pradinio, pagrindinio ir vidurinio ugdymo bendrųjų programų patvirtinimo“ pakeitimo</text:span></text:p>
      <text:p text:style-name="P14"/>
      <text:p text:style-name="P15"><text:span text:style-name="T16">Suvestinė redakcija nuo 2017-08-31 iki 2022-09-30</text:span></text:p>
      <text:p text:style-name="P17"/>
      <text:p text:style-name="P18"><text:span text:style-name="T19">Įsakymas paskelbtas: Žin. 2012, Nr.<text:s/></text:span><text:a xlink:href="https://www.e-tar.lt/portal/legalAct.html?documentId=TAR.903907D9514F" office:target-frame-name="_top" xlink:show="replace"><text:span text:style-name="T20">89-4668</text:span></text:a><text:span text:style-name="T21">, i. k. 1122070ISAK00V-1159</text:span></text:p>
      <text:p text:style-name="P22"/>
      <text:p text:style-name="P23"><text:span text:style-name="T24"/><text:span text:style-name="T25">LIETUVOS RESPUBLIKOS ŠVIETIMO IR MOKSLO MINISTRO</text:span></text:p>
      <text:p text:style-name="P26">Į S A K Y M A S</text:p>
      <text:p text:style-name="P27"/>
      <text:p text:style-name="P28">DĖL ŽMOGAUS SAUGOS BENDROSIOS PROGRAMOS PATVIRTINIMO</text:p>
      <text:p text:style-name="P29"/>
      <text:p text:style-name="P30">2012 m. liepos 18 d. Nr. V-1159</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11, Nr.</text:span><text:a xlink:href="https://www.e-tar.lt/portal/lt/legalAct/TAR.E2EBE95E7723" office:target-frame-name="_blank" xlink:show="new"><text:span text:style-name="T37">38-1804</text:span></text:a><text:span text:style-name="T38">) 56 straipsnio 12 punktu,</text:span></text:p>
      <text:p text:style-name="P39"><text:span text:style-name="T40">1</text:span><text:span text:style-name="T41">. T v i r t i n u Žmogaus saugos bendrąją programą (pridedama).</text:span></text:p>
      <text:p text:style-name="P42"><text:span text:style-name="T43">2</text:span><text:span text:style-name="T44">. Pripažįstu netekusiais galios:</text:span></text:p>
      <text:p text:style-name="P45"><text:span text:style-name="T46">2.1</text:span><text:span text:style-name="T47">. Lietuvos Respublikos švie</text:span><text:span text:style-name="T48">timo ir mokslo ministro 2005 m. spalio 24 d. įsakymą Nr. ISAK-2117 „Dėl Civilinės saugos mokymo programos bendrojo lavinimo mokykloms patvirtinimo“ (Žin., 2006, Nr.<text:s/></text:span><text:a xlink:href="https://www.e-tar.lt/portal/lt/legalAct/TAR.C6304ECEF600" office:target-frame-name="_blank" xlink:show="new"><text:span text:style-name="T49">5-169</text:span></text:a><text:span text:style-name="T50">)</text:span><text:span text:style-name="T51">;</text:span></text:p>
      <text:p text:style-name="P52"><text:span text:style-name="T53">2.2</text:span><text:span text:style-name="T54">. Lietuvos Respublikos švietimo ir mokslo ministro 2006 m. gegužės 26 d įsakymą Nr. ISAK-1030 „Dėl Saugaus eismo programos bendrojo lavinimo mokyklos I–VIII klasėms“ (Žin.,<text:s/></text:span><text:soft-page-break/><text:span text:style-name="T55">2006, Nr.<text:s/></text:span><text:a xlink:href="https://www.e-tar.lt/portal/lt/legalAct/TAR.82E4A7B037D5" office:target-frame-name="_blank" xlink:show="new"><text:span text:style-name="T56">61-2235</text:span></text:a><text:span text:style-name="T57">).</text:span></text:p>
      <text:p text:style-name="P58"><text:span text:style-name="T59">3</text:span><text:span text:style-name="T60">. Šis įsakymas įsigalioja 2012 metų rugsėjo 1 dieną.</text:span></text:p>
      <text:p text:style-name="P61"/>
      <text:p text:style-name="P62"/>
      <text:p text:style-name="P63"/>
      <text:p text:style-name="P64"><text:span text:style-name="T65">Švietimo ir mokslo ministras<text:s/></text:span><text:span text:style-name="T66"><text:tab/>Gintaras Steponavičius</text:span></text:p>
      <text:soft-page-break/>
      <text:p text:style-name="P67">PATVIRTINTA</text:p>
      <text:p text:style-name="P73">Lietuvos Respublikos<text:s/></text:p>
      <text:p text:style-name="P74">švietimo ir mokslo ministro<text:s/></text:p>
      <text:p text:style-name="P75"><text:span text:style-name="T76">2012 m. liepos</text:span><text:span text:style-name="T77"><text:s/>18 d. įsakymu Nr. V-1159</text:span></text:p>
      <text:p text:style-name="P78"/>
      <text:p text:style-name="P79"><text:span text:style-name="T80">ŽMOGAUS SAUGOS BENDROJI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saugos bendroji programa (toliau – Programa)<text:s/></text:span><text:span text:style-name="T90">apibrėžia žmogaus saugos ugdymo tikslą ir uždavinius, žmogaus saugos kompetencijos struktūrą, integravimo galimybes, ugdymo gaires, nurodo palankios mokytis aplinkos ypatybes, apibūdina mokinių pasiekimus ir turinio apimtis. Programa<text:s/></text:span><text:span text:style-name="T91">yra neatsiejama ir int</text:span><text:span text:style-name="T92">egrali Pradinio ir pagrindinio ugdymo bendrųjų programų,</text:span><text:span text:style-name="T93"><text:s/></text:span><text:span text:style-name="T94">patvirtintų Lietuvos Respublikos švietimo ir mokslo ministro 2008 m. rugpjūčio 26 d. įsakymu Nr. ISAK-2433 (Žin., 2008, Nr.<text:s/></text:span><text:a xlink:href="https://www.e-tar.lt/portal/lt/legalAct/TAR.55FA64EA6862" office:target-frame-name="_blank" xlink:show="new"><text:span text:style-name="T95">99-3848</text:span></text:a><text:span text:style-name="T96">), ir<text:s/></text:span><text:span text:style-name="T97">Vidurinio ugdymo bendrųjų programų,</text:span><text:span text:style-name="T98"><text:s/></text:span><text:span text:style-name="T99">patvirtintų Lietuvos Respublikos švietimo ir mokslo ministro 2011 m. vasario 21 d. įsakymu Nr. V-269 (Žin., 2011, Nr.<text:s/></text:span><text:a xlink:href="https://www.e-tar.lt/portal/lt/legalAct/TAR.1776DF569DAF" office:target-frame-name="_blank" xlink:show="new"><text:span text:style-name="T100">26-1283</text:span></text:a><text:span text:style-name="T101">), dalis.<text:s/></text:span><text:span text:style-name="T102">Programa parengta vadovaujantis bendrųjų programų sudarymo principais, įgyvendina keliamus ugdymo tikslus, orientuojasi į bendrosiose programose įvardytus laukiamus ugdymo rezultatus, plėtoja bendrąsias (ypač asmeninę ir socialinę) i</text:span><text:span text:style-name="T103">r esmines dalykines kompetencijas.</text:span></text:p>
      <text:p text:style-name="P104"><text:span text:style-name="T105">2</text:span><text:span text:style-name="T106">. Žmogaus saugos ugdymas remiasi įvairių ugdymo sričių ir mokomųjų dalykų žiniomis, gebėjimais ir patirtimi. Nagrinėdami temas apie kasdienį gyvenimą mokiniai mokosi diskutuoti, modeliuoti situacijas ir bendradarbiau</text:span><text:span text:style-name="T107">ti dalyvaudami bendroje veikloje, gerina psichologinės, socialinės ir gamtinės aplinkos supratimą, įgyja budrumo svarstydami apie riziką ir pavojus, kuriuos kelia aplinka ir/ar žmonės patys vieni kitiems neatsargiai elgdamiesi, formuojasi pozityvų<text:s/></text:span><text:soft-page-break/><text:span text:style-name="T108">požiūrį<text:s/></text:span><text:span text:style-name="T109">į save, asmens saugą, mokosi pasirinkti veiksmingas priemones, mažinančias grėsmes ir pavojus arba padedančias jų išvengti.</text:span></text:p>
      <text:p text:style-name="P110"><text:span text:style-name="T111">3</text:span><text:span text:style-name="T112">. Programa yra skirta žmogaus saugos kompetencijai – gebėjimui ir nusiteikimui naudotis individualia ir kolektyvine patirtimi p</text:span><text:span text:style-name="T113">agrįstomis žiniomis ir sprendimais užtikrinant tinkamu elgesiu savo ir kitų žmonių saugumą – ugdyti. Siektina, kad mokiniai patys atpažintų, įvardytų grėsmę ir pavojų keliančias situacijas, būtų pasirengę imtis praktinių veiksmų, saugotų gyvybę ir sveikatą</text:span><text:span text:style-name="T114">, aplinką ir turtą. Svarbu, kad mokiniai aktyviai įsitrauktų į įvairių žmogaus saugos problemų svarstymą, atsakingai priimtų sprendimus, pasitikėtų suaugusiais, gebėtų prireikus kreiptis pagalbos, prisiimti asmeninę atsakomybę už saugų elgesį, išsiugdytų s</text:span><text:span text:style-name="T115">avisaugą. Vertybinių nuostatų ugdymas, nukreiptas į pasitikėjimo savimi, vieni kitais ir saugos tarnybomis stiprinimą, padės mokiniams drąsiai imtis iniciatyvos, brandžiai ir atsakingai įsipareigoti sau ir kitiems gyventi saugiai ir darniai.</text:span></text:p>
      <text:p text:style-name="P116"><text:span text:style-name="T117">4</text:span><text:span text:style-name="T118">.</text:span><text:span text:style-name="T119"><text:s/>Program</text:span><text:span text:style-name="T120">a parengta įgyvendinti žmogaus saugos ugdymą mokyklose, vykdančiose pradinio, pagrindinio ir vidurinio ugdymo programas.</text:span></text:p>
      <text:p text:style-name="P121"/>
      <text:p text:style-name="P122"><text:span text:style-name="T123">II</text:span><text:span text:style-name="T124">.<text:s/></text:span><text:span text:style-name="T125">ŽMOGAUS SAUGOS UGDYMO TIKSLAS, UŽDAVINIAI IR ŽMOGAUS SAUGOS KOMPETENCIJOS STRUKTŪRA</text:span></text:p>
      <text:p text:style-name="P126"/>
      <text:p text:style-name="P127"><text:span text:style-name="T128">5</text:span><text:span text:style-name="T129">. Žmogaus saugos ugdymo tikslas –<text:s/></text:span><text:span text:style-name="T130">sudaryti sąlygas mokiniams įgyti žmogaus įvairiapusės saugos ir asmeninės kompetencijos pagrindus. Siekiama, kad mokiniai išsiugdytų saugos kultūrą propaguojančias vertybines nuostatas ir atsakingą elgesį, aktyviai rūpintųsi savo ir kitų saugiu gyvenimu.</text:span></text:p>
      <text:p text:style-name="P131"><text:span text:style-name="T132">6</text:span><text:span text:style-name="T133">. Žmogaus saugos ugdymo uždaviniai. Siekdami žmogaus saugos ugdymo tikslo, mokiniai turėtų:</text:span></text:p>
      <text:p text:style-name="P134"><text:span text:style-name="T135">6.1</text:span><text:span text:style-name="T136">. suvokti žmogaus saugos svarbą ir saugaus elgesio principus;</text:span></text:p>
      <text:p text:style-name="P137"><text:span text:style-name="T138">6.2</text:span><text:span text:style-name="T139">. ugdytis tvirtus savisaugos, situacijos vertinimo ir elgesio jose bei pagalbos kitam<text:s/></text:span><text:span text:style-name="T140">gebėjimus;</text:span></text:p>
      <text:p text:style-name="P141"><text:span text:style-name="T142">6.3</text:span><text:span text:style-name="T143">. psichologiškai pasirengti tinkamai elgtis pavojingose situacijose;</text:span></text:p>
      <text:p text:style-name="P144"><text:span text:style-name="T145">6.4</text:span><text:span text:style-name="T146">. gebėti rasti reikalingos ir patikimos informacijos apie žmogaus saugą, priemones ir paslaugas;</text:span></text:p>
      <text:p text:style-name="P147"><text:span text:style-name="T148">6.5</text:span><text:span text:style-name="T149">. atpažinti ir vertinti svarbiausius pavojus buityje ir ga</text:span><text:span text:style-name="T150">mtoje, žinoti, kaip jų išvengti arba juos sumažinti;</text:span></text:p>
      <text:p text:style-name="P151"><text:span text:style-name="T152">6.6</text:span><text:span text:style-name="T153">.<text:s/></text:span><text:span text:style-name="T154">suvokti automobilių kelių ir geležinkelių transporto eismo aplinką ir joje egzistuojančią tvarką, numatyti ir atpažinti eismo aplinkos grėsmes, eismo įvykių priežastis ir pasekmes, taikyti žinom</text:span><text:span text:style-name="T155">us saugaus eismo modelius, naudotis pagrindinėmis saugaus eismo įgyvendinimo strategijomis ir būdais;</text:span><text:s/></text:p>
      <text:p text:style-name="P156">Punkto pakeitimai:</text:p>
      <text:p text:style-name="P157"><text:span text:style-name="T158">Nr.<text:s/></text:span><text:a xlink:href="https://www.e-tar.lt/portal/legalAct.html?documentId=228f0e708d4511e7a3c4a5eb10f04386" office:target-frame-name="_top" xlink:show="replace"><text:span text:style-name="T159">V-655</text:span></text:a><text:span text:style-name="T160">, 2017-08-30, paskelbta TAR</text:span><text:span text:style-name="T161"><text:s/>2017-08-30, i. k. 2017-13821</text:span></text:p>
      <text:p text:style-name="Normal"/>
      <text:p text:style-name="P162"><text:span text:style-name="T163">6.7</text:span><text:span text:style-name="T164">. tinkamai elgtis ir išvengti pavojaus gyvybei ir sveikatai gresiant ekstremaliajai situacijai, jai susidarius ir pasibaigus;</text:span></text:p>
      <text:p text:style-name="P165"><text:span text:style-name="T166">6.8</text:span><text:span text:style-name="T167">. tinkamai elgtis ir suteikti pirmąją pagalbą ištikus nelaimei.</text:span></text:p>
      <text:p text:style-name="P168"><text:span text:style-name="T169">7</text:span><text:span text:style-name="T170">. Žmogaus<text:s/></text:span><text:span text:style-name="T171">saugos kompetenciją sudaro mokinių įgytos žinios apie pavojus, grėsmes ir savisaugos būdus ir priemones, išsiugdytos vertybinės nuostatos saugiai ir darniai gyventi pačiam, rūpintis kitų sauga ir sveikata, išsiugdyti praktiniai gebėjimai išvengti rizikos i</text:span><text:span text:style-name="T172">r pavojų, kylančių žmogaus saugumui buityje, gamtoje, ekstremaliose situacijose ir tinkamai elgtis susidūrus su jais.</text:span></text:p>
      <text:p text:style-name="P173"><text:span text:style-name="T174">8</text:span><text:span text:style-name="T175">.<text:s/></text:span><text:span text:style-name="T176">Žmogaus saugos kompetencija plėtojama pradiniame, pagrindiniame ir viduriniame ugdyme. Programoje mokinių pasiekimai ir turinio api</text:span><text:span text:style-name="T177">mtis aprašomi pagal penkias ugdomosios veiklos sritis: psichologinis pasirengimas grėsmėms ir pavojams, saugi elgsena buityje ir gamtoje, saugi elgsena automobilių kelių ir geležinkelių transporto</text:span><text:span text:style-name="T178"><text:s/></text:span><text:span text:style-name="T179">eismo aplinkoje, saugi elgsena<text:s/></text:span><text:soft-page-break/><text:span text:style-name="T180">ekstremaliose situacijose, p</text:span><text:span text:style-name="T181">irmoji pagalba. Nuolat plėtojama žmogaus saugos kompetencija atsiskleidžia kaip nuostatų, praktinių gebėjimų, žinių ir supratimo visuma.</text:span><text:span text:style-name="T182"><text:s/></text:span></text:p>
      <text:p text:style-name="P183">Punkto pakeitimai:</text:p>
      <text:p text:style-name="P184"><text:span text:style-name="T185">Nr.<text:s/></text:span><text:a xlink:href="https://www.e-tar.lt/portal/legalAct.html?documentId=228f0e708d4511e7a3c4a5eb10f04386" office:target-frame-name="_top" xlink:show="replace"><text:span text:style-name="T186">V-655</text:span></text:a><text:span text:style-name="T187">, 2017-08-30, paskelbta TAR 2017-08-30, i. k. 2017-13821</text:span></text:p>
      <text:p text:style-name="Normal"/>
      <text:p text:style-name="P188"><text:span text:style-name="T189">III</text:span><text:span text:style-name="T190">.<text:s/></text:span><text:span text:style-name="T191">ŽMOGAUS SAUGOS UGDYMO INTEGRAVIMO GALIMYBĖS</text:span></text:p>
      <text:p text:style-name="P192"/>
      <text:p text:style-name="P193"><text:span text:style-name="T194">9</text:span><text:span text:style-name="T195">. Programa turi vidinę integracijos ašį – tai mokinio nusiteikimas ir pasirengimas saugiai elgtis įvairiose aplinkose: tai yra</text:span><text:span text:style-name="T196"><text:s/></text:span><text:span text:style-name="T197">nu</text:span><text:span text:style-name="T198">matyti rizikingas situacijas, laiku pastebėti ir įvertinti pavojaus šaltinius, susidaryti adekvatų situacijos vaizdinį, priimti teisingą sprendimą ir jį įgyvendinti.</text:span></text:p>
      <text:p text:style-name="P199"><text:span text:style-name="T200">10</text:span><text:span text:style-name="T201">. Programos įgyvendinimą lemia integraciniai ryšiai ir bendras žmogaus saugos matmuo</text:span><text:span text:style-name="T202"><text:s/>su kitomis ugdymo turinio sritimis:</text:span></text:p>
      <text:p text:style-name="P203"><text:span text:style-name="T204">10.1</text:span><text:span text:style-name="T205">. su doriniu ugdymu – ugdoma pagarba žmogui, gyvajai ir negyvajai gamtai bei jos įvairovei, veiklos pasekmių sau ir aplinkai numatymas;</text:span></text:p>
      <text:p text:style-name="P206"><text:span text:style-name="T207">10.2</text:span><text:span text:style-name="T208">. su kalbomis – mokoma(si) atpažinti ir įvardyti ženklus, simbolius,<text:s/></text:span><text:span text:style-name="T209">signalus, įvardyti ir apibūdinti pojūčius ir jausmus; formuluoti pranešimus, prašymus, įspėjimus; tinkamai vartoti sąvokas ir terminus, diskutuoti ir pagrįsti savo nuomonę, pasirinkimą;</text:span></text:p>
      <text:p text:style-name="P210"><text:span text:style-name="T211">10.3</text:span><text:span text:style-name="T212">. su matematika – naudotis grafikais, diagramomis, statistinėm</text:span><text:span text:style-name="T213">is lentelėmis;</text:span></text:p>
      <text:p text:style-name="P214"><text:span text:style-name="T215">10.4</text:span><text:span text:style-name="T216">. su gamtamoksliniu ugdymu – atsiranda galimybės gamtos reiškinius (žaibas, perkūnija, potvynis, gaisras ir kita) ir kitas grėsmes pažinti, paaiškinti ir pagrįsti praktiniais pavyzdžiais iš biologijos, chemijos, fizikos;</text:span></text:p>
      <text:p text:style-name="P217"><text:span text:style-name="T218">10.5</text:span><text:span text:style-name="T219">. su</text:span><text:span text:style-name="T220"><text:s/>socialiniais mokslais – nagrinėjama žmogaus sauga ir jos įtaka šeimos, bendruomenės ir visuomenės raidos procesams;</text:span></text:p>
      <text:p text:style-name="P221"><text:span text:style-name="T222">10.6</text:span><text:span text:style-name="T223">. su menais – įgytos žinios apie žmogaus saugą gali būti įtvirtinamos meninėje raiškoje;</text:span></text:p>
      <text:p text:style-name="P224"><text:span text:style-name="T225">10.7</text:span><text:span text:style-name="T226">. su informacinėmis technologijomi</text:span><text:span text:style-name="T227">s – mokoma naudotis informacinių kompiuterinių technologijų teikiamomis galimybėmis ieškant, apibendrinant ir pateikiant aktualią žmogaus saugai<text:s/></text:span><text:soft-page-break/><text:span text:style-name="T228">informaciją, apdorojant tyrimų, bandymų ir stebėjimų duomenis, tiriant ar modeliuojant pavojingus, rizikingus r</text:span><text:span text:style-name="T229">eiškinius;</text:span></text:p>
      <text:p text:style-name="P230"><text:span text:style-name="T231">10.8</text:span><text:span text:style-name="T232">. su technologijomis – mokomasi saugoti save ir gamtą ūkiniame šeimos ir visuomenės gyvenime, atsiranda galimybės susieti teoriją su praktiniais pavyzdžiais;</text:span></text:p>
      <text:p text:style-name="P233"><text:span text:style-name="T234">10.9</text:span><text:span text:style-name="T235">. su kūno kultūra – daugelis kūno kultūros veiklų yra susijusios su žmo</text:span><text:span text:style-name="T236">gaus kūno koordinacijos ir fizinio pajėgumo stiprinimu ir žmogaus saugos užtikrinimo reikalavimais.</text:span></text:p>
      <text:p text:style-name="P237"><text:span text:style-name="T238">11</text:span><text:span text:style-name="T239">. Žmogaus saugos ugdymas glaudžiai susijęs su bendrųjų kompetencijų ir gyvenimo įgūdžių ugdymu, aprašytu bendrojo ugdymo bendrosiose programose. Mok</text:span><text:span text:style-name="T240">ant žmogaus saugos svarbu paskatinti mokinius pritaikyti savo mokymosi pasiekimus ir patirtį ugdantis asmeninę atsakomybę, pasirenkant ir įgyvendinant pažangius savo elgesio pokyčius.</text:span></text:p>
      <text:p text:style-name="P241"/>
      <text:p text:style-name="P242"><text:span text:style-name="T243">IV</text:span><text:span text:style-name="T244">.<text:s/></text:span><text:span text:style-name="T245">ŽMOGAUS SAUGOS UGDYMO GAIRĖS</text:span></text:p>
      <text:p text:style-name="P246"/>
      <text:p text:style-name="P247"><text:span text:style-name="T248">12</text:span><text:span text:style-name="T249">. Žmogaus saugos programo</text:span><text:span text:style-name="T250">s įgyvendinimo tęstinumas ir integralumas užtikrinamas kaupiant mokymosi patirtį, įgytą mokantis integruotai pradiniame ugdyme, kaip atskiro dalyko pagrindiniame ugdyme ir vėl integruotai viduriniame ugdyme. Pratybos, projektiniai darbai, reikiamos</text:span><text:span text:style-name="T251"><text:s/></text:span><text:span text:style-name="T252">informa</text:span><text:span text:style-name="T253">cijos ieškojimas įvairiuose šaltiniuose ir įvairiais būdais (pavyzdžiui, imant interviu iš</text:span><text:span text:style-name="T254"><text:s/></text:span><text:span text:style-name="T255">mokyklos administracijos</text:span><text:span text:style-name="T256">,<text:s/></text:span><text:span text:style-name="T257">bendrosios pagalbos tarnybos specialistų; iš interneto renkant statistinę informaciją, forumuose ieškant požiūrių susikirtimo ir argumentų<text:s/></text:span><text:span text:style-name="T258">savo nuomonei pagrįsti ir kitaip) padės pereiti nuo pasyvaus klausymo prie aktyvaus mokymosi, padarys mokymąsi aktualų ir parodys žmogaus saugos mokymosi praktinę naudą, padės išsiugdyti asmeninę kompetenciją veikti pačiam, įtraukti į veiklą kitus, kurti s</text:span><text:span text:style-name="T259">augią aplinką sau ir kitiems.</text:span></text:p>
      <text:p text:style-name="P260"><text:span text:style-name="T261">13</text:span><text:span text:style-name="T262">. Planuojant ugdymo procesą išsikeliami ilgalaikiai ir trumpalaikiai tikslai ir į rezultatą orientuoti, pamatuojami mokymosi uždaviniai. Parenkant pamokos veiklas svarbu numatyti galimybes, kaip žmogaus saugos reikalavim</text:span><text:span text:style-name="T263">us susieti su gyvenimo praktika, su kiekvieno mokinio<text:s/></text:span><text:soft-page-break/><text:span text:style-name="T264">konkrečiais poreikiais, individualia patirtimi, nagrinėti ir ištaisyti pasitaikančias klaidas, turimas žinias iš kitų ugdymo sričių pritaikyti saugumo problemai spręsti bei praktiniams saugos gebėjimams</text:span><text:span text:style-name="T265"><text:s/>ugdyti. Diferencijuojant veiklas būtina atsižvelgti į mokinių amžių, jų galimybes, patirtį, poreikius ir pasiekimus, tikslingai pasinaudoti mokinių pasiekimų ir ugdymo proceso vertinimo informacija.</text:span></text:p>
      <text:p text:style-name="P266"><text:span text:style-name="T267">14</text:span><text:span text:style-name="T268">. Norint išugdyti saugų mokinių elgesį nepakanka<text:s/></text:span><text:span text:style-name="T269">tik įvairių teorinių žinių, tam reikalinga konkrečiai saugos ugdymosi veiklos sričiai pritaikyta mokymosi aplinka, kuo artimesnė pažinti realias pavojaus ir rizikos situacijas, sudarant galimybes išbandyti nuostatų, žinių, gebėjimų veiksmingumą susidorojan</text:span><text:span text:style-name="T270">t su pavojais ir grėsmėmis ar juos sumažinant. Saugos ugdymas pagal galimybes turėtų būti siejamas su gyvenimo praktika:</text:span></text:p>
      <text:p text:style-name="P271"><text:span text:style-name="T272">14.1</text:span><text:span text:style-name="T273">. dirbama su įvairiais šaltiniais, be tradicinių mokomųjų priemonių naudojamasi pagalbine garso ir vaizdo medžiaga, periodika, in</text:span><text:span text:style-name="T274">ternetu, mokomosiomis kompiuterių programomis ir kita;</text:span></text:p>
      <text:p text:style-name="P275"><text:span text:style-name="T276">14.2</text:span><text:span text:style-name="T277">. naudojamasi įvairiais prietaisais, įranga ir buitinėmis priemonėmis, stebimos ir tiriamos situacijos, susijusios su grėsmėmis ir pavojais saugumui;</text:span></text:p>
      <text:p text:style-name="P278"><text:span text:style-name="T279">14.3</text:span><text:span text:style-name="T280">. rengiami praktikumai, mokomosios<text:s/></text:span><text:span text:style-name="T281">ekskursijos į saugą užtikrinančias įstaigas.</text:span></text:p>
      <text:p text:style-name="P282"><text:span text:style-name="T283">15</text:span><text:span text:style-name="T284">. Žmogaus saugos ugdymo pamokose labai svarbi emocinė aplinka. Taigi mokytojas turėtų kurti klasėje pasitikėjimo atmosferą, ugdyti gebančią bendrauti ir bendradarbiauti klasės bendruomenę. Emocinė mokymo</text:span><text:span text:style-name="T285">si aplinka kuriama tokia, kurioje kiekvienas mokinys jaustųsi pripažįstamas, gerbiamas ir saugus; būtų numatomos sąlygos ir galimybės sėkmingai bendrauti ir bendradarbiauti užtikrinant ir išbandant saugią ir darnią veiklą pamokose ir neformaliojo švietimo<text:s/></text:span><text:span text:style-name="T286">veikloje.</text:span></text:p>
      <text:p text:style-name="P287"><text:span text:style-name="T288">16</text:span><text:span text:style-name="T289">. Žmogaus saugos gebėjimų ugdymas paremtas praktine veikla, kad mokiniai mokytųsi taikyti įgytas žinias ir gebėjimus naujose situacijose mokykloje ir kasdieniame gyvenime. Čia būtina pasinaudoti kitose ugdymo srityse įgytomis nuostatomis, ž</text:span><text:span text:style-name="T290">iniomis ir gebėjimais. Tinkamai parinktos veiklos, susietos su problemomis, su kuriomis mokiniai susiduria kasdieniame gyvenime,<text:s/></text:span><text:soft-page-break/><text:span text:style-name="T291">praktinių gebėjimų ugdymo užduotys leidžia suprasti reiškinius ir problemas, kurie jau buvo gvildenami teoriniu ir praktiniu ly</text:span><text:span text:style-name="T292">giu kitų dalykų pamokose. Taip organizuojant procesą svarbu, kad mokiniai keltų</text:span><text:span text:style-name="T293"><text:s/></text:span><text:span text:style-name="T294">naujas, aktualias jiems problemas, stengtųsi ieškoti jų sprendimo būdų. Mokiniai patys gali pasitikrinti ir įsivertinti, kaip suprato</text:span><text:span text:style-name="T295"><text:s/></text:span><text:span text:style-name="T296">pagrindinius saugos reikalavimus ir siekiu</text:span><text:span text:style-name="T297">s. Ypač svarbu ugdyti mokinių kritinį mąstymą, gebėjimą pasirinkti iš kelių alternatyvų, argumentuoti pasirinkimą, papildyti sprendimą naujomis alternatyvomis. Veiklos organizuojamos taip, kad mokiniai mokytųsi naudotis įvairiais informacijos šaltiniais (s</text:span><text:span text:style-name="T298">pauda, internetu, statistinių duomenų rinkiniais), mokomosiomis kompiuterių programomis, patys apibendrintų, interpretuotų ir pateiktų statistinius duomenis.</text:span></text:p>
      <text:p text:style-name="P299"><text:span text:style-name="T300">17</text:span><text:span text:style-name="T301">. Žmogaus saugos pamokose skatinamas mokinių kūrybiškumas, savarankiškumas, formuojamas emoc</text:span><text:span text:style-name="T302">inis, vertybinis santykis su šeima, bendraamžiais, vietos bendruomene. Mokiniai skatinami dalyvauti neformaliojo švietimo veiklose – mokytis jaunųjų gamtininkų, fizikų, chemikų ir kitose mokyklose, dalyvauti būreliuose, susijusiuose su žmogaus saugos ir ga</text:span><text:span text:style-name="T303">mtosaugine veikla (pavyzdžiui, jaunųjų gaisrininkų, policininkų ir kita), olimpiadose, konkursuose, konferencijose, ekspedicijose, projektuose. Esant galimybėms, ugdymo sričių integraciniams ryšiams atskleisti ir jais pasinaudoti ugdantis saugaus gyvenimo<text:s/></text:span><text:span text:style-name="T304">gebėjimus rengiamos vasaros ar rudens stovyklos.</text:span></text:p>
      <text:p text:style-name="P305"><text:span text:style-name="T306">18</text:span><text:span text:style-name="T307">. Įprastus metodus – saugos specialistų paskaitas, demonstravimą, pokalbį ir kita – ugdymo procese turėtų keisti aktyvaus mokymo ir mokymosi metodai (darbas grupėmis, projektiniai darbai, išvykos į sau</text:span><text:span text:style-name="T308">gos specialistų buveines, įvairios evakuacijos, išgyvenimo pratybos ir kita). Tokios veiklos mokymą ir mokymąsi daro prasmingą, kūrybišką ir patrauklų, skatina mokinius, mokytojus ir socialinius partnerius bendradarbiauti, integruoti mokymosi patirtį, tobu</text:span><text:span text:style-name="T309">lėti.</text:span></text:p>
      <text:p text:style-name="P310"><text:span text:style-name="T311">19</text:span><text:span text:style-name="T312">. Mokymosi sėkmingumas turėtų būti įrodomas ir patvirtinamas pratybomis. Išbandyti ir pasitikrinti susiformavusius saugos gebėjimus mokiniai gali saugiai atlikdami gamtamokslinius stebėjimus ir tyrimus klasėje, laboratorijoje, lauko sąlygomis,<text:s/></text:span><text:span text:style-name="T313">gamindami produkciją per<text:s/></text:span><text:soft-page-break/><text:span text:style-name="T314">technologijų pamokas (čia svarbu visi technologinio proceso etapai: projektavimas, medžiagų parinkimas, gamyba).</text:span></text:p>
      <text:p text:style-name="P315"><text:span text:style-name="T316">20</text:span><text:span text:style-name="T317">. Vertinant mokinių pasiekimus remiamasi Mokinių pažangos ir pasiekimų vertinimo samprata, patvirtinta Lietuvos<text:s/></text:span><text:span text:style-name="T318">Respublikos švietimo ir mokslo ministro 2004 m. vasario 25 d. įsakymu Nr. ISAK-256 (Žin., 2004, Nr.<text:s/></text:span><text:a xlink:href="https://www.e-tar.lt/portal/lt/legalAct/TAR.E9A283569FAC" office:target-frame-name="_blank" xlink:show="new"><text:span text:style-name="T319">35-1150</text:span></text:a><text:span text:style-name="T320">). Mokant ir mokantis taikomas formuojamasis ir diagnostinis ver</text:span><text:span text:style-name="T321">tinimas. Baigiant kursą gali būti taikomas apibendrinamasis vertinimas.</text:span></text:p>
      <text:p text:style-name="P322"><text:span text:style-name="T323">21</text:span><text:span text:style-name="T324">. Formuojamasis vertinimas nesiejamas su pažymiu. Mokiniui jis suteikia grįžtamosios informacijos apie mokymosi pažangą, padeda išsiaiškinti spragas, išsikelti asmeninius trumpal</text:span><text:span text:style-name="T325">aikius ir ilgalaikius mokymosi tikslus, o mokytojui padeda koreguoti mokymo tikslus ir parinkti mokymo strategijas. Ugdomas abipusis pasitikėjimas, mokytojas veiklas ir metodus parenka tikslingai atsižvelgdamas į individualias mokinio ypatybes.</text:span></text:p>
      <text:p text:style-name="P326"><text:span text:style-name="T327">22</text:span><text:span text:style-name="T328">. Dia</text:span><text:span text:style-name="T329">gnostinis vertinimas taikomas siekiant išsiaiškinti, ar pasiekti mokymosi uždaviniai, padeda numatyti tolesnius mokymosi žingsnius. Svarbu, kad diagnostinio vertinimo užduotys atitiktų tai, ko buvo mokoma, mokiniai iš anksto žinotų, kaip bus vertinami, jie</text:span><text:span text:style-name="T330">ms turi būti aiškūs vertinimo kriterijai. Labai svarbu mokinius mokyti įsivertinti savo pažangą ir pasiekimus.</text:span></text:p>
      <text:p text:style-name="P331"><text:span text:style-name="T332">23</text:span><text:span text:style-name="T333">. Apibendrinamasis vertinimas atliekamas metų (ar pusmečio) pabaigoje. Mokinių individualių pasiekimų ir daromos pažangos įvertinimas nesie</text:span><text:span text:style-name="T334">jamas su pažymiu. Vienas iš veiksmingų būdų žmogaus saugos kompetenciją įsivertinti ir įvertinti galėtų tapti mokinio pasiekimų aplankas.</text:span></text:p>
      <text:p text:style-name="P335"/>
      <text:p text:style-name="P336"><text:span text:style-name="T337">V</text:span><text:span text:style-name="T338">.<text:s/></text:span><text:span text:style-name="T339">ŽMOGAUS SAUGOS UGDYMAS: MOKINIŲ GEBĖJIMŲ RAIDA, PASIEKIMAI, TURINIO APIMTYS</text:span></text:p>
      <text:p text:style-name="P340"/>
      <text:p text:style-name="P341"><text:span text:style-name="T342">24</text:span><text:span text:style-name="T343">. Mokinių žmogaus saugos<text:s/></text:span><text:span text:style-name="T344">gebėjimų raida siekiama parodyti, kaip auga mokinio kompetencija: nuo elementarių pradinių įgūdžių rūpintis savimi ir kitais, padedamiems mokytojo,<text:s/></text:span><text:soft-page-break/><text:span text:style-name="T345">iki savarankiško, prireikus ir globėjiško, dalyvavimo kuriant ir užtikrinant savo ir kitų saugumą.</text:span></text:p>
      <text:p text:style-name="P346"><text:span text:style-name="T347">25</text:span><text:span text:style-name="T348">. M</text:span><text:span text:style-name="T349">okinių žmogaus saugos gebėjimų raida pateikiama Programos 1 priede.</text:span></text:p>
      <text:p text:style-name="P350"><text:span text:style-name="T351">26</text:span><text:span text:style-name="T352">. Mokinių saugos ugdymo(si) pasiekimai orientuoti į asmens saugos kompetencijos plėtojimą ir aprašomi kaip sudedamosios kompetencijos dalys: vertybinės nuostatos, gebėjimai, žinios i</text:span><text:span text:style-name="T353">r supratimas. Nuostatų, gebėjimų, žinių ir supratimo visuma lemia saugų elgesį ir darną su savimi ir aplinka.</text:span></text:p>
      <text:p text:style-name="P354"><text:span text:style-name="T355">27</text:span><text:span text:style-name="T356">. Pradinio ugdymo Programos mokinių pasiekimai ir turinio apimtys pateikiami Programos 2 priede; Pagrindinio ugdymo Programos mokinių pasiek</text:span><text:span text:style-name="T357">imai ir turinio apimtys pateikiami Programos 3 priede; Vidurinio ugdymo Programos mokinių pasiekimai ir turinio apimtys pateikiami Programos 4 priede.</text:span></text:p>
      <text:p text:style-name="P358"><text:span text:style-name="T359">_________________</text:span></text:p>
      <text:soft-page-break/>
      <text:p text:style-name="P360">Žmogaus saugos<text:s/>bendrosios programos</text:p>
      <text:p text:style-name="P367"><text:span text:style-name="T368">1</text:span><text:span text:style-name="T369"><text:s/>priedas</text:span></text:p>
      <text:p text:style-name="P370"/>
      <text:p text:style-name="P371"><text:span text:style-name="T372">MOKINIŲ ŽMOGAUS SAUGOS GEBĖJIMŲ RAIDA</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1–2 klasės</text:p>
            </table:table-cell>
            <table:table-cell table:style-name="TableCell384">
              <text:p text:style-name="P385">3–4 klasės</text:p>
            </table:table-cell>
            <table:table-cell table:style-name="TableCell386">
              <text:p text:style-name="P387">5–6 klasės</text:p>
            </table:table-cell>
            <table:table-cell table:style-name="TableCell388">
              <text:p text:style-name="P389">7–8 klasės</text:p>
            </table:table-cell>
            <table:table-cell table:style-name="TableCell390">
              <text:p text:style-name="P391">9–10 klasės</text:p>
            </table:table-cell>
            <table:table-cell table:style-name="TableCell392">
              <text:p text:style-name="P393">11–12 klasės</text:p>
            </table:table-cell>
          </table:table-row>
        </table:table-header-rows>
        <table:table-row table:style-name="TableRow394">
          <table:table-cell table:style-name="TableCell395">
            <text:p text:style-name="P396">Suaugusiųjų patariamas vengia rizikingų situacijų ir/ar žmonių elgesio, kuris gali būti jam pavojingas</text:p>
          </table:table-cell>
          <table:table-cell table:style-name="TableCell397">
            <text:p text:style-name="P398">Vengia<text:s/>rizikingų situacijų ir/ar žmonių elgesio, kuris gali būti jam pavojingas</text:p>
          </table:table-cell>
          <table:table-cell table:style-name="TableCell399">
            <text:p text:style-name="P400">Stengiasi atsispirti provokacijai ir/ar spaudimui elgtis rizikingai ir pavojingai sveikatai ir gyvybei</text:p>
          </table:table-cell>
          <table:table-cell table:style-name="TableCell401">
            <text:p text:style-name="P402">Atsispiria provokacijai ir/ar spaudimui elgtis rizikingai ir žalingai sveikatai,<text:s/>vengia nesaugių situacijų</text:p>
          </table:table-cell>
          <table:table-cell table:style-name="TableCell403">
            <text:p text:style-name="P404">Atsispiria provokacijai ir/ar spaudimui elgtis rizikingai, žalingai sveikatai, garbingai pasitraukia iš socialinio spaudimo ir/ar pavojingų situacijų, prireikus suteikia pagalbą pats arba ją iškviečia</text:p>
          </table:table-cell>
          <table:table-cell table:style-name="TableCell405">
            <text:p text:style-name="P406">Atsispiria spaudimui ir/ar<text:s/>provokacijai ir/ar elgtis rizikingai, žalingai sveikatai, padeda pasitraukti iš pavojingų situacijų kitiems, prireikus suteikia pagalbą pats arba ją telkia</text:p>
          </table:table-cell>
        </table:table-row>
        <table:table-row table:style-name="TableRow407">
          <table:table-cell table:style-name="TableCell408">
            <text:p text:style-name="P409">Padedamas suaugusiųjų atpažįsta artimiausioje aplinkoje pavojingas ir grėsmingas saugumui situacijas</text:p>
          </table:table-cell>
          <table:table-cell table:style-name="TableCell410">
            <text:p text:style-name="P411">Atpažįsta pavojingas ir grėsmingas saugumui situacijas įprastoje aplinkoje ir suaugusiųjų padedamas vertina jų sudėtingumą</text:p>
          </table:table-cell>
          <table:table-cell table:style-name="TableCell412">
            <text:p text:style-name="P413">Savarankiškai atpažįsta pavojingas ir grėsmingas saugumui situacijas; bando užkirsti kelią nelaimingiems atsitikimams</text:p>
          </table:table-cell>
          <table:table-cell table:style-name="TableCell414">
            <text:p text:style-name="P415">Įžvelgia pavojingas ir grėsmingas saugumui situacijas; bando užkirsti kelią nelaimingiems atsitikimams</text:p>
          </table:table-cell>
          <table:table-cell table:style-name="TableCell416">
            <text:p text:style-name="P417">Įžvelgia pavojingas ir grėsmingas saugumui situacijas, stengiasi užkirsti kelią nelaimingiems atsitikimams</text:p>
          </table:table-cell>
          <table:table-cell table:style-name="TableCell418">
            <text:p text:style-name="P419">Numato pavojingas ir grėsmingas saugumui situacijas, užkerta kelią nelaimingiems atsitikimams</text:p>
          </table:table-cell>
        </table:table-row>
        <table:table-row table:style-name="TableRow420">
          <table:table-cell table:style-name="TableCell421">
            <text:p text:style-name="P422">Padedamas<text:s/><text:soft-page-break/>suaugusiųjų tinkamai elgiasi žinomose pavojingose situacijose</text:p>
          </table:table-cell>
          <table:table-cell table:style-name="TableCell423">
            <text:p text:style-name="P424">Skatinamas<text:s/><text:soft-page-break/>suaugusiųjų tinkamai elgiasi žinomose pavojingose situacijose ir iškilus netikėtam pavojui</text:p>
          </table:table-cell>
          <table:table-cell table:style-name="TableCell425">
            <text:p text:style-name="P426">Tinkamai<text:s/><text:soft-page-break/>elgiasi pavojingose situacijose ir iškilus netikėtam pavojui</text:p>
          </table:table-cell>
          <table:table-cell table:style-name="TableCell427">
            <text:p text:style-name="P428">Savarankiškai<text:s/><text:soft-page-break/>analizuoja ir vertina galimus pavojaus šaltinius; tinkamai elgiasi</text:p>
          </table:table-cell>
          <table:table-cell table:style-name="TableCell429">
            <text:p text:style-name="P430">Analizuoja<text:s/><text:soft-page-break/>galimus pavojus ir grėsmes, kylančias iš neatsakingos ir pavojingos ūkinės ir praktinės žmonių veiklos, tinkamai elgiasi</text:p>
          </table:table-cell>
          <table:table-cell table:style-name="TableCell431">
            <text:p text:style-name="P432">Analizuoja<text:s/><text:soft-page-break/>galimus<text:s/>pavojus ir grėsmes, kylančias iš neatsakingos mokslinės ir technologinės žmonių veiklos, tinkamai elgiasi</text:p>
          </table:table-cell>
        </table:table-row>
        <text:soft-page-break/>
        <table:table-row table:style-name="TableRow433">
          <table:table-cell table:style-name="TableCell434">
            <text:p text:style-name="P435">Padedamas suaugusiųjų susipažįsta ir bando laikytis saugos taisyklių ir naudotis būtinomis saugos priemonėmis</text:p>
          </table:table-cell>
          <table:table-cell table:style-name="TableCell436">
            <text:p text:style-name="P437">Skatinamas suaugusiųjų laikosi saugos taisyklių, naudojasi būtinomis saugos priemonėmis</text:p>
          </table:table-cell>
          <table:table-cell table:style-name="TableCell438">
            <text:p text:style-name="P439">Laikosi saugos taisyklių, naudojasi būtinomis saugos priemonėmis</text:p>
          </table:table-cell>
          <table:table-cell table:style-name="TableCell440">
            <text:p text:style-name="P441">Moka pasirinkti, pasinaudoti ir/ar kartais pasigaminti paprasčiausias saugos priemones</text:p>
          </table:table-cell>
          <table:table-cell table:style-name="TableCell442">
            <text:p text:style-name="P443">Savarankiškai ir aktyviai dalyvauja žmogaus saugos užtikrinimo veiklose; naudojasi anksčiau įgyta patirtimi, pasirenka adekvačias pavojui saugos priemones ir būdus</text:p>
          </table:table-cell>
          <table:table-cell table:style-name="TableCell444">
            <text:p text:style-name="P445">Atsakingai ir racionaliai sprendžia saugos problemas įvairiose situacijose, suvokia ir įvertina pasekmes, prireikus gali tapti jaunesniųjų klasių mokinių globėju ir imtis atsakomybės už saugą šeimoje ir bendruomenėje</text:p>
          </table:table-cell>
        </table:table-row>
        <table:table-row table:style-name="TableRow446">
          <table:table-cell table:style-name="TableCell447">
            <text:p text:style-name="P448">Prireikus moka paprašyti suaugusiųjų, kuriais pasitiki, pagalbos</text:p>
            <text:p text:style-name="P449"/>
            <text:p text:style-name="P450">Žino bendrąjį pagalbos telefoną ir moka kreiptis<text:s/><text:soft-page-break/>pagalbos</text:p>
          </table:table-cell>
          <table:table-cell table:style-name="TableCell451">
            <text:p text:style-name="P452">Prireikus moka paprašyti suaugusiųjų pagalbos; kartais pats bando suteikti pagalbą</text:p>
            <text:p text:style-name="P453"/>
            <text:p text:style-name="P454">Moka kreiptis pagalbos į<text:s/><text:soft-page-break/>pagalbos tarnybas</text:p>
          </table:table-cell>
          <table:table-cell table:style-name="TableCell455">
            <text:p text:style-name="P456">Prireikus moka paprašyti suaugusiųjų ir/ar tarnybų pagalbos, kartais pats gali ją suteikti</text:p>
          </table:table-cell>
          <table:table-cell table:style-name="TableCell457">
            <text:p text:style-name="P458">Nukentėjęs ir/ar teikdamas pagalbą bando laikytis asmens higienos ir sanitarinių reikalavimų</text:p>
          </table:table-cell>
          <table:table-cell table:style-name="TableCell459">
            <text:p text:style-name="P460">Nukentėjęs ir/ar teikdamas pagalbą laikosi asmens higienos ir sanitarinių reikalavimų</text:p>
          </table:table-cell>
          <table:table-cell table:style-name="TableCell461">
            <text:p text:style-name="P462">Nukentėjęs ir/ar teikdamas pagalbą laikosi asmens higienos ir sanitarinių reikalavimų</text:p>
            <text:p text:style-name="P463"/>
            <text:p text:style-name="P464">Prireikus pasirenka adekvačias būtinosios pagalbos<text:s/><text:soft-page-break/>priemones ir būdus</text:p>
          </table:table-cell>
        </table:table-row>
      </table:table>
      <text:p text:style-name="P465"/>
      <text:p text:style-name="P466"><text:span text:style-name="T467">___________</text:span><text:span text:style-name="T468">______</text:span></text:p>
      <text:p text:style-name="P469"/>
      <text:soft-page-break/>
      <text:p text:style-name="P470">Žmogaus saugos bendrosios programos</text:p>
      <text:p text:style-name="P477"><text:span text:style-name="T478">2</text:span><text:span text:style-name="T479"><text:s/>priedas</text:span></text:p>
      <text:p text:style-name="P480"/>
      <text:p text:style-name="P481"><text:span text:style-name="T482">PRADINIO UGDYMO ŽMOGAUS SAUGOS BENDROSIOS PROGRAMOS</text:span></text:p>
      <text:p text:style-name="P483"><text:span text:style-name="T484">MOKINIŲ PASIEKIMAI, TURINIO APIMTYS</text:span></text:p>
      <text:p text:style-name="P485"/>
      <text:p text:style-name="P486"><text:span text:style-name="T487">1</text:span><text:span text:style-name="T488">.<text:s/></text:span><text:span text:style-name="T489">Mokinių pasiekimai. 1–2 klasė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columns-spanned="6">
              <text:p text:style-name="P500">Mokinių<text:s/>pasiekimai</text:p>
            </table:table-cell>
            <table:covered-table-cell/>
            <table:covered-table-cell/>
            <table:covered-table-cell/>
            <table:covered-table-cell/>
            <table:covered-table-cell/>
          </table:table-row>
          <table:table-row table:style-name="TableRow501">
            <table:table-cell table:style-name="TableCell502" table:number-columns-spanned="2">
              <text:p text:style-name="P503">Nuostatos</text:p>
            </table:table-cell>
            <table:covered-table-cell/>
            <table:table-cell table:style-name="TableCell504" table:number-columns-spanned="3">
              <text:p text:style-name="P505">Gebėjimai</text:p>
            </table:table-cell>
            <table:covered-table-cell/>
            <table:covered-table-cell/>
            <table:table-cell table:style-name="TableCell506">
              <text:p text:style-name="P507">Žinios ir supratimas</text:p>
            </table:table-cell>
          </table:table-row>
        </table:table-header-rows>
        <table:table-row table:style-name="TableRow508">
          <table:table-cell table:style-name="TableCell509" table:number-columns-spanned="6">
            <text:p text:style-name="P510">1. Psichologinis pasirengimas grėsmėms ir pavojams</text:p>
          </table:table-cell>
          <table:covered-table-cell/>
          <table:covered-table-cell/>
          <table:covered-table-cell/>
          <table:covered-table-cell/>
          <table:covered-table-cell/>
        </table:table-row>
        <table:table-row table:style-name="TableRow511">
          <table:table-cell table:style-name="TableCell512" table:number-columns-spanned="2">
            <text:p text:style-name="P513">Rūpintis savo saugumu ir sveikata.</text:p>
          </table:table-cell>
          <table:covered-table-cell/>
          <table:table-cell table:style-name="TableCell514" table:number-columns-spanned="3">
            <text:p text:style-name="P515">1.1. Atpažinti pavojingas situacijas, elgtis apdairiai, saugoti save.</text:p>
          </table:table-cell>
          <table:covered-table-cell/>
          <table:covered-table-cell/>
          <table:table-cell table:style-name="TableCell516">
            <text:p text:style-name="P517">1.1.1. Apibūdinti, kas vaikams yra saugu ir<text:s/>kas – ne. Pateikti pavyzdžių.</text:p>
          </table:table-cell>
        </table:table-row>
        <table:table-row table:style-name="TableRow518">
          <table:table-cell table:style-name="TableCell519" table:number-columns-spanned="2">
            <text:p text:style-name="P520">Būti budriam ir atsargiam su nepažįstamais žmonėmis.</text:p>
          </table:table-cell>
          <table:covered-table-cell/>
          <table:table-cell table:style-name="TableCell521" table:number-columns-spanned="3">
            <text:p text:style-name="P522">1.2. Išmanyti, kaip pačiam apsisaugoti nuo užpuolikų, plėšikų, pagrobėjų būnant namuose ar pakeliui į mokyklą.</text:p>
          </table:table-cell>
          <table:covered-table-cell/>
          <table:covered-table-cell/>
          <table:table-cell table:style-name="TableCell523">
            <text:p text:style-name="P524">1.2.1. Paaiškinti, kaip reikia elgtis, kai kalbina, kviečia pasivaikščioti ar pasivažinėti nepažįstamas žmogus.</text:p>
            <text:p text:style-name="P525">1.2.2. Paaiškinti, kaip reikia elgtis ir kalbėti, kai skambina į duris ar telefonu nepažįstamas žmogus.</text:p>
          </table:table-cell>
        </table:table-row>
        <table:table-row table:style-name="TableRow526">
          <table:table-cell table:style-name="TableCell527" table:number-columns-spanned="6">
            <text:p text:style-name="P528">2. Saugi elgsena buityje ir gamtoje</text:p>
          </table:table-cell>
          <table:covered-table-cell/>
          <table:covered-table-cell/>
          <table:covered-table-cell/>
          <table:covered-table-cell/>
          <table:covered-table-cell/>
        </table:table-row>
        <table:table-row table:style-name="TableRow529">
          <table:table-cell>
            <text:p text:style-name="P530"/>
          </table:table-cell>
          <table:table-cell table:style-name="TableCell531">
            <text:p text:style-name="P530">Būti budriam lauke, kieme.</text:p>
          </table:table-cell>
          <table:table-cell table:style-name="TableCell532" table:number-columns-spanned="2">
            <text:p text:style-name="P533">2.1. Saugiai elgtis žaidžiant kieme, lauke.<text:s/></text:p>
          </table:table-cell>
          <table:covered-table-cell/>
          <table:table-cell table:style-name="TableCell534" table:number-columns-spanned="2">
            <text:p text:style-name="P535">2.1.1. Paaiškinti, kokios nelaimės gali nutikti žaidžiant kieme, žaidimų aikštelėse ir kaip jų išvengti.</text:p>
            <text:p text:style-name="P536">2.1.2. Apibūdinti saugaus elgesio žaidžiant kieme ypatumus ir pagrindines taisykles.<text:s/></text:p>
          </table:table-cell>
          <table:covered-table-cell/>
        </table:table-row>
        <table:table-row table:style-name="TableRow537">
          <table:table-cell>
            <text:p text:style-name="P538"/>
          </table:table-cell>
          <table:table-cell table:style-name="TableCell539">
            <text:p text:style-name="P538">Rūpintis savo saugumu namie.<text:s/></text:p>
            <text:p text:style-name="P540"/>
          </table:table-cell>
          <table:table-cell table:style-name="TableCell541" table:number-columns-spanned="2">
            <text:p text:style-name="P542">2.2. Saugiai elgtis buityje.<text:s/></text:p>
          </table:table-cell>
          <table:covered-table-cell/>
          <table:table-cell table:style-name="TableCell543" table:number-columns-spanned="2">
            <text:p text:style-name="P544">2.2.1. Atpažinti virtuvėje, svetainėje, vonioje slypinčius pavojus; paaiškinti, kaip galima jų išvengti.<text:s/></text:p>
            <text:p text:style-name="P545">2.2.2. Suformuluoti saugaus elgesio namie pagrindines taisykles.<text:s/></text:p>
          </table:table-cell>
          <table:covered-table-cell/>
        </table:table-row>
        <table:table-row table:style-name="TableRow546">
          <table:table-cell>
            <text:p text:style-name="P547"/>
          </table:table-cell>
          <table:table-cell table:style-name="TableCell548">
            <text:p text:style-name="P547">Atsakingai elgtis gamtoje.<text:s/></text:p>
          </table:table-cell>
          <table:table-cell table:style-name="TableCell549" table:number-columns-spanned="2">
            <text:p text:style-name="P550">2.3. Saugiai elgtis gamtoje.<text:s/></text:p>
          </table:table-cell>
          <table:covered-table-cell/>
          <table:table-cell table:style-name="TableCell551" table:number-columns-spanned="2">
            <text:p text:style-name="P552"><text:span text:style-name="T553">2.3.1.</text:span><text:span text:style-name="T554"><text:s/></text:span><text:span text:style-name="T555">Paaiškinti, kaip elgtis, kad nepasiklystum miške. <text:s/></text:span></text:p>
            <text:soft-page-break/>
            <text:p text:style-name="P556">2.3.2. Paaiškinti, kaip saugiai elgtis vandenyje ir prie vandens telkinių.</text:p>
            <text:p text:style-name="P557"><text:span text:style-name="T558">2.3.3. Paaiškinti, kaip elgtis pradėjus žaibuoti esant pievoje, miške, maudantis arba esant<text:s/></text:span><text:span text:style-name="T559">valtyje, arba ant kranto.</text:span><text:span text:style-name="T560"><text:s/></text:span></text:p>
          </table:table-cell>
          <table:covered-table-cell/>
        </table:table-row>
        <text:soft-page-break/>
        <table:table-row table:style-name="TableRow561">
          <table:table-cell>
            <text:p text:style-name="P562"/>
          </table:table-cell>
          <table:table-cell table:style-name="TableCell563">
            <text:p text:style-name="P562">Atsakingai elgtis aplinkoje, kurioje yra gyvūnų.<text:s/></text:p>
          </table:table-cell>
          <table:table-cell table:style-name="TableCell564" table:number-columns-spanned="2">
            <text:p text:style-name="P565">2.4. Laikytis pagrindinių higienos ir saugaus elgesio taisyklių aplinkoje, kurioje yra gyvūnų.<text:s/></text:p>
          </table:table-cell>
          <table:covered-table-cell/>
          <table:table-cell table:style-name="TableCell566" table:number-columns-spanned="2">
            <text:p text:style-name="P567">2.4.1. Išvardyti pagrindinius saugos ir higienos reikalavimus esant šalia gyvūno.<text:s/></text:p>
            <text:p text:style-name="P568">2.4.2. Paaiškinti, kaip derėtų elgtis su gyvūnais ir kaip elgtis pastebėjus netinkamą elgesį su jais.<text:s/></text:p>
            <text:p text:style-name="P569">2.4.3. Paaiškinti, kaip derėtų elgtis radus benamį gyvūną ir kai gyvūnas yra nukentėjęs.<text:s/></text:p>
          </table:table-cell>
          <table:covered-table-cell/>
        </table:table-row>
        <table:table-row table:style-name="TableRow570">
          <table:table-cell table:style-name="TableCell571" table:number-columns-spanned="6">
            <text:p text:style-name="P572"><text:span text:style-name="T573">3. Saugi elgsena eismo aplinkoje</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Normal"><text:span text:style-name="T576">Jausti pagarbą kitiems</text:span><text:span text:style-name="T577"><text:s/></text:span><text:span text:style-name="T578">eismo dalyviams.</text:span></text:p>
          </table:table-cell>
          <table:covered-table-cell/>
          <table:table-cell table:style-name="TableCell579">
            <text:p text:style-name="P580"><text:span text:style-name="T581">3.1. Laikytis kelių eismo, pėsčiųjų ėjimo per geležinkelių perėją taisyklių.<text:s/></text:span></text:p>
          </table:table-cell>
          <table:table-cell table:style-name="TableCell582" table:number-columns-spanned="3">
            <text:p text:style-name="P583"><text:span text:style-name="T584">3.1.1. Paaiškinti, kam reikalingos kelių eismo taisyklės, kuriose numatytos eismo dalyvių teisės ir pareigos.</text:span></text:p>
            <text:p text:style-name="P585"><text:span text:style-name="T586">3.1.2. Žinoti dažniausiai pasitaikančias pavojingas</text:span><text:span text:style-name="T587"><text:s/>situacijas bei pagrindines automobilių kelių ir geležinkelių transporto eismo įvykių priežastis, susijusias su pašaliniais asmenimis.</text:span></text:p>
            <text:p text:style-name="P588"><text:span text:style-name="T589">3.1.3. Apibūdinti, kaip saugiai elgtis automobilių kelių ir geležinkelių transporto eismo aplinkoje.</text:span></text:p>
          </table:table-cell>
          <table:covered-table-cell/>
          <table:covered-table-cell/>
        </table:table-row>
        <table:table-row table:style-name="TableRow590">
          <table:table-cell table:style-name="TableCell591" table:number-columns-spanned="2" table:number-rows-spanned="2">
            <text:p text:style-name="Normal"><text:span text:style-name="T592">Rūpintis savo ir<text:s/></text:span><text:span text:style-name="T593">kitų saugumu.</text:span></text:p>
          </table:table-cell>
          <table:covered-table-cell/>
          <table:table-cell table:style-name="TableCell594">
            <text:p text:style-name="Normal"><text:span text:style-name="T595">3.2. Naudotis siūlomais pėsčiųjų ir keleivių saugaus eismo užtikrinimo būdais.</text:span></text:p>
          </table:table-cell>
          <table:table-cell table:style-name="TableCell596" table:number-columns-spanned="3">
            <text:p text:style-name="P597"><text:span text:style-name="T598">3.2.1. Paaiškinti, kaip kelių eismo taisyklių laikymasis, specialių saugumo priemonių – atšvaitų, saugos diržų, šalmų, kėdučių, liemenių ir kt. – naudojimas didina</text:span><text:span text:style-name="T599"><text:s/>automobilių kelių ir geležinkelių transporto</text:span><text:span text:style-name="T600"><text:s/></text:span><text:span text:style-name="T601"><text:s/>eismo ir žmonių saugumą.</text:span></text:p>
          </table:table-cell>
          <table:covered-table-cell/>
          <table:covered-table-cell/>
        </table:table-row>
        <table:table-row table:style-name="TableRow602">
          <table:covered-table-cell>
            <text:p text:style-name="P603"/>
          </table:covered-table-cell>
          <table:covered-table-cell/>
          <table:table-cell table:style-name="TableCell604">
            <text:p text:style-name="P605"/>
            <text:p text:style-name="Normal"><text:span text:style-name="T606">3.3. Iškviesti pagalbą įvykus eismo įvykiui.</text:span></text:p>
          </table:table-cell>
          <table:table-cell table:style-name="TableCell607" table:number-columns-spanned="3">
            <text:p text:style-name="P608"/>
            <text:p text:style-name="P609"><text:span text:style-name="T610">3.3.1. Paaiškinti, kokiais atvejais dera kviesti pagalbą.</text:span></text:p>
          </table:table-cell>
          <table:covered-table-cell/>
          <table:covered-table-cell/>
        </table:table-row>
        <table:table-row table:style-name="TableRow611">
          <table:table-cell table:style-name="TableCell612" table:number-columns-spanned="6">
            <text:p text:style-name="P613">4. Saugi elgsena ekstremaliosiose situacijose</text:p>
          </table:table-cell>
          <table:covered-table-cell/>
          <table:covered-table-cell/>
          <table:covered-table-cell/>
          <table:covered-table-cell/>
          <table:covered-table-cell/>
        </table:table-row>
        <table:table-row table:style-name="TableRow614">
          <table:table-cell table:style-name="TableCell615" table:number-columns-spanned="2" table:number-rows-spanned="2">
            <text:p text:style-name="P616">Pasitikėti civilinės saugos<text:s/>ir gelbėjimo sistemos pajėgomis.</text:p>
          </table:table-cell>
          <table:covered-table-cell/>
          <table:table-cell table:style-name="TableCell617" table:number-columns-spanned="2">
            <text:p text:style-name="P618">4.1. Iškviesti pagalbą bendruoju pagalbos telefonu 112 (vienas-vienas-du).</text:p>
          </table:table-cell>
          <table:covered-table-cell/>
          <table:table-cell table:style-name="TableCell619" table:number-columns-spanned="2">
            <text:p text:style-name="P620">4.1.1. Paaiškinti, kokiais atvejais dera ir kuriais nedera skambinti bendruoju pagalbos telefonu 112.</text:p>
            <text:p text:style-name="P621">4.1.2. Nurodyti pavyzdžių, kada pagalba kviečiama bendruoju pagalbos telefonu 112.</text:p>
          </table:table-cell>
          <table:covered-table-cell/>
        </table:table-row>
        <table:table-row table:style-name="TableRow622">
          <table:covered-table-cell>
            <text:p text:style-name="P623"/>
          </table:covered-table-cell>
          <table:covered-table-cell/>
          <table:table-cell table:style-name="TableCell624" table:number-columns-spanned="2">
            <text:p text:style-name="P625">4.2. Tinkamai elgtis namuose dingus elektrai.</text:p>
          </table:table-cell>
          <table:covered-table-cell/>
          <table:table-cell table:style-name="TableCell626" table:number-columns-spanned="2">
            <text:p text:style-name="P627">4.2.1. Paaiškinti, ką daryti namie dingus elektrai. Paaiškinti, kodėl svarbu neišeiti iš namų dingus elektrai.</text:p>
          </table:table-cell>
          <table:covered-table-cell/>
        </table:table-row>
        <table:table-row table:style-name="TableRow628">
          <table:table-cell table:style-name="TableCell629" table:number-columns-spanned="2">
            <text:p text:style-name="P630">Suvokti gaisrą kaip gyvybei pavojingą reiškinį. Būti<text:s/>budriam ir atsargiam.</text:p>
          </table:table-cell>
          <table:covered-table-cell/>
          <table:table-cell table:style-name="TableCell631" table:number-columns-spanned="2">
            <text:p text:style-name="P632">4.3. Tinkamai elgtis kilus gaisrui.</text:p>
          </table:table-cell>
          <table:covered-table-cell/>
          <table:table-cell table:style-name="TableCell633" table:number-columns-spanned="2">
            <text:p text:style-name="P634">4.3.1. Paaiškinti gaisro keliamus pavojus žmonių gyvybei ir sveikatai.</text:p>
            <text:p text:style-name="P635">4.3.2. Nurodyti galimas gaisro kilimo priežastis.</text:p>
            <text:p text:style-name="P636">4.3.3. Nurodyti, kas (dūmai, liepsna ir karštis) gaisro metu kelia pavojų gyvybei ir sveikatai ir kaip nuo to apsisaugoti.</text:p>
          </table:table-cell>
          <table:covered-table-cell/>
        </table:table-row>
        <table:table-row table:style-name="TableRow637">
          <table:table-cell table:style-name="TableCell638" table:number-columns-spanned="2">
            <text:p text:style-name="P639">Pasitikėti savimi ir saugiai elgtis.</text:p>
          </table:table-cell>
          <table:covered-table-cell/>
          <table:table-cell table:style-name="TableCell640" table:number-columns-spanned="2">
            <text:p text:style-name="P641">4.4. Išmanyti, kaip saugiai elgtis perkūnijos, kaitros, speigo, audros, potvynio metu.</text:p>
          </table:table-cell>
          <table:covered-table-cell/>
          <table:table-cell table:style-name="TableCell642" table:number-columns-spanned="2">
            <text:p text:style-name="P643">4.4.1. Paaiškinti, kokį pavojų žmonių sveikatai ir gyvybei gali sukelti gamtiniai<text:s/>reiškiniai.</text:p>
          </table:table-cell>
          <table:covered-table-cell/>
        </table:table-row>
        <table:table-row table:style-name="TableRow644">
          <table:table-cell table:style-name="TableCell645" table:number-columns-spanned="6">
            <text:p text:style-name="P646">5. Pirmoji pagalba</text:p>
          </table:table-cell>
          <table:covered-table-cell/>
          <table:covered-table-cell/>
          <table:covered-table-cell/>
          <table:covered-table-cell/>
          <table:covered-table-cell/>
        </table:table-row>
        <table:table-row table:style-name="TableRow647">
          <table:table-cell table:style-name="TableCell648" table:number-columns-spanned="2" table:number-rows-spanned="3">
            <text:p text:style-name="P649">Norėti padėti sau ir kitiems.</text:p>
          </table:table-cell>
          <table:covered-table-cell/>
          <table:table-cell table:style-name="TableCell650" table:number-columns-spanned="3">
            <text:p text:style-name="P651">5.1. Kreiptis pagalbos ištikus nelaimei.</text:p>
          </table:table-cell>
          <table:covered-table-cell/>
          <table:covered-table-cell/>
          <table:table-cell table:style-name="TableCell652">
            <text:p text:style-name="P653">5.1.1. Nurodyti, į ką reikia kreiptis pagalbos ištikus nelaimei mokykloje ar namuose, kai nėra suaugusiųjų.</text:p>
            <text:p text:style-name="P654">5.1.2. Pagal situaciją suformuluoti<text:s/>informaciją, kurią būtina pateikti, kviečiant pagalbą telefonu.</text:p>
          </table:table-cell>
        </table:table-row>
        <table:table-row table:style-name="TableRow655">
          <table:covered-table-cell>
            <text:p text:style-name="P656"/>
          </table:covered-table-cell>
          <table:covered-table-cell/>
          <table:table-cell table:style-name="TableCell657" table:number-columns-spanned="3">
            <text:p text:style-name="P658">5.3. Mokėti stabdyti kraujavimą iš nosies.</text:p>
          </table:table-cell>
          <table:covered-table-cell/>
          <table:covered-table-cell/>
          <table:table-cell table:style-name="TableCell659">
            <text:p text:style-name="P660">5.3.1. Paaiškinti, kaip stabdyti kraujavimą iš nosies.</text:p>
          </table:table-cell>
        </table:table-row>
        <table:table-row table:style-name="TableRow661">
          <table:covered-table-cell>
            <text:p text:style-name="P662"/>
          </table:covered-table-cell>
          <table:covered-table-cell/>
          <table:table-cell table:style-name="TableCell663" table:number-columns-spanned="3">
            <text:p text:style-name="P664">5.4. Mokėti elementariai sutvarkyti įdrėskimą, nubrozdinimą.</text:p>
          </table:table-cell>
          <table:covered-table-cell/>
          <table:covered-table-cell/>
          <table:table-cell table:style-name="TableCell665">
            <text:p text:style-name="P666">5.4.1. Paaiškinti, kaip<text:s/>nuvalyti žaizdelę įsidrėskus, nusibrozdinus.</text:p>
          </table:table-cell>
        </table:table-row>
      </table:table>
      <text:p text:style-name="P667"/>
      <text:p text:style-name="P668">Punkto pakeitimai:</text:p>
      <text:p text:style-name="P669"><text:span text:style-name="T670">Nr.<text:s/></text:span><text:a xlink:href="https://www.e-tar.lt/portal/legalAct.html?documentId=228f0e708d4511e7a3c4a5eb10f04386" office:target-frame-name="_top" xlink:show="replace"><text:span text:style-name="T671">V-655</text:span></text:a><text:span text:style-name="T672">, 2017-08-30, paskelbta TAR 2017-08-30, i. k. 2017-13821</text:span></text:p>
      <text:p text:style-name="Normal"/>
      <text:p text:style-name="P673"><text:span text:style-name="T674">2</text:span><text:span text:style-name="T675">. Turinio apimtis.<text:s/></text:span><text:span text:style-name="T676">1–2 klasės:</text:span></text:p>
      <text:p text:style-name="P677"><text:span text:style-name="T678">2.1</text:span><text:span text:style-name="T679">. Psichologinis pasirengimas grėsmėms ir pavojams. Grėsmę, riziką ar pavojų keliantys atvejai, Kaip dera elgtis su nepažįstamaisiais ir neatsargaus elgesio pasekmės. Kokiose vietose, kokiose situacijose dažniausiai kyla pavojai asmens saug</text:span><text:span text:style-name="T680">umui ir gyvybei, įvyksta nelaimingi atsitikimai, kyla grėsmė vaikų seksualiniam išnaudojimui ar prievartai.</text:span></text:p>
      <text:p text:style-name="P681"><text:span text:style-name="T682">2.2</text:span><text:span text:style-name="T683">. Saugi elgsena buityje ir gamtoje. Neatsargus elgesys ir nelaimingi atsitikimai buityje ir gamtoje: kokios grėsmės, kaip apsisaugoti, kokios</text:span><text:span text:style-name="T684"><text:s/>taisyklės. Kaip elgtis su gyvūnais: pagarba gyvybei ir meilė; atsargumas ir pagalba.</text:span></text:p>
      <text:p text:style-name="P685"><text:span text:style-name="T686">2.3</text:span><text:span text:style-name="T687">.<text:s/></text:span><text:span text:style-name="T688">Saugi elgsena automobilių kelių ir geležinkelių transporto eismo aplinkoje. Eismo dalyvių elgesys ir atsakomybė, kelių eismo taisyklės, pėsčiųjų ėjimo per geleži</text:span><text:span text:style-name="T689">nkelių perėją</text:span><text:span text:style-name="T690"><text:s/></text:span><text:span text:style-name="T691">taisyklės,</text:span><text:span text:style-name="T692"><text:s/></text:span><text:span text:style-name="T693">kelio ženklai. Eismo įvykis: kaip iškviesti pagalbą telefonu.</text:span><text:s/></text:p>
      <text:p text:style-name="P694">Punkto pakeitimai:</text:p>
      <text:p text:style-name="P695"><text:span text:style-name="T696">Nr.<text:s/></text:span><text:a xlink:href="https://www.e-tar.lt/portal/legalAct.html?documentId=228f0e708d4511e7a3c4a5eb10f04386" office:target-frame-name="_top" xlink:show="replace"><text:span text:style-name="T697">V-655</text:span></text:a><text:span text:style-name="T698">, 2017-08-30, paskelbta TAR 2017-08-30, i.</text:span><text:span text:style-name="T699"><text:s/>k. 2017-13821</text:span></text:p>
      <text:p text:style-name="Normal"/>
      <text:p text:style-name="P700"><text:span text:style-name="T701">2.4</text:span><text:span text:style-name="T702">. Saugi elgsena ekstremaliosiose situacijose. Gaisrų priežastys. Kaip apsisaugoti nuo gaisrų. Kaip elgtis užsidegus drabužiams. Kur kreiptis pagalbos kilus gaisrui.</text:span></text:p>
      <text:p text:style-name="P703"><text:span text:style-name="T704">2.5</text:span><text:span text:style-name="T705">. Pirmoji pagalba. Į ką reikia kreiptis pagalbos ištikus nela</text:span><text:span text:style-name="T706">imei mokykloje, namie, kai nėra suaugusiųjų. Kaip sutvarkyti įdrėskimą, nubrozdinimą, sustabdyti kraujavimą iš nosies.</text:span></text:p>
      <text:p text:style-name="P707"><text:span text:style-name="T708">3</text:span><text:span text:style-name="T709">. Mokinių pasiekimai. 3–4 klasė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ext:p text:style-name="P722"/>
            </table:table-cell>
            <table:table-cell>
              <text:p text:style-name="P722"/>
            </table:table-cell>
            <table:table-cell table:style-name="TableCell723" table:number-columns-spanned="6">
              <text:p text:style-name="P722">Mokinių pasiekimai</text:p>
            </table:table-cell>
            <table:covered-table-cell/>
            <table:covered-table-cell/>
            <table:covered-table-cell/>
            <table:covered-table-cell/>
            <table:covered-table-cell/>
            <table:table-cell>
              <text:p text:style-name="P722"/>
            </table:table-cell>
          </table:table-row>
          <table:table-row table:style-name="TableRow724">
            <table:table-cell>
              <text:p text:style-name="P725"/>
            </table:table-cell>
            <table:table-cell>
              <text:p text:style-name="P725"/>
            </table:table-cell>
            <table:table-cell table:style-name="TableCell726" table:number-columns-spanned="2">
              <text:p text:style-name="P725">Nuostatos</text:p>
            </table:table-cell>
            <table:covered-table-cell/>
            <table:table-cell table:style-name="TableCell727" table:number-columns-spanned="3">
              <text:p text:style-name="P728">Gebėjimai</text:p>
            </table:table-cell>
            <table:covered-table-cell/>
            <table:covered-table-cell/>
            <table:table-cell table:style-name="TableCell729">
              <text:p text:style-name="P730">Žinios ir supratimas</text:p>
            </table:table-cell>
            <table:table-cell>
              <text:p text:style-name="P730"/>
            </table:table-cell>
          </table:table-row>
        </table:table-header-rows>
        <table:table-row table:style-name="TableRow731">
          <table:table-cell>
            <text:p text:style-name="P732"/>
          </table:table-cell>
          <table:table-cell>
            <text:p text:style-name="P732"/>
          </table:table-cell>
          <table:table-cell table:style-name="TableCell733" table:number-columns-spanned="6">
            <text:p text:style-name="P732">1. Psichologinis pasirengimas<text:s/>grėsmėms ir pavojams</text:p>
          </table:table-cell>
          <table:covered-table-cell/>
          <table:covered-table-cell/>
          <table:covered-table-cell/>
          <table:covered-table-cell/>
          <table:covered-table-cell/>
          <table:table-cell>
            <text:p text:style-name="P732"/>
          </table:table-cell>
        </table:table-row>
        <table:table-row table:style-name="TableRow734">
          <table:table-cell>
            <text:p text:style-name="P735"/>
          </table:table-cell>
          <table:table-cell>
            <text:p text:style-name="P735"/>
          </table:table-cell>
          <table:table-cell table:style-name="TableCell736" table:number-columns-spanned="2" table:number-rows-spanned="2">
            <text:p text:style-name="P735">Susitvardyti, ieškoti saugaus sprendimo.</text:p>
          </table:table-cell>
          <table:covered-table-cell/>
          <table:table-cell table:style-name="TableCell737" table:number-columns-spanned="3">
            <text:p text:style-name="P738"><text:span text:style-name="T739">1.1. Stengtis kon</text:span><text:span text:style-name="T740">t</text:span><text:span text:style-name="T741">rol</text:span><text:span text:style-name="T742">i</text:span><text:span text:style-name="T743">uoti savo e</text:span><text:span text:style-name="T744">l</text:span><text:span text:style-name="T745">ge</text:span><text:span text:style-name="T746">s</text:span><text:span text:style-name="T747">į</text:span><text:span text:style-name="T748"><text:s/></text:span><text:span text:style-name="T749">ki</text:span><text:span text:style-name="T750">l</text:span><text:span text:style-name="T751">us<text:s/></text:span><text:span text:style-name="T752">grėsmei ir pavojui</text:span><text:span text:style-name="T753">.</text:span></text:p>
          </table:table-cell>
          <table:covered-table-cell/>
          <table:covered-table-cell/>
          <table:table-cell table:style-name="TableCell754">
            <text:p text:style-name="P755">1.1.1. Žinoti, kaip elgtis ir į ką kreiptis iškilus grėsmei, pavojui.</text:p>
          </table:table-cell>
          <table:table-cell>
            <text:p text:style-name="P755"/>
          </table:table-cell>
        </table:table-row>
        <table:table-row table:style-name="TableRow756">
          <table:table-cell>
            <text:p text:style-name="P757"/>
          </table:table-cell>
          <table:table-cell>
            <text:p text:style-name="P757"/>
          </table:table-cell>
          <table:covered-table-cell>
            <text:p text:style-name="P757"/>
          </table:covered-table-cell>
          <table:covered-table-cell/>
          <table:table-cell table:style-name="TableCell758" table:number-columns-spanned="3">
            <text:p text:style-name="P759">1.2. Mokėti pasakyti „ne“ ir atsispirti spaudimui elgtis<text:s/>nesaugiai.</text:p>
          </table:table-cell>
          <table:covered-table-cell/>
          <table:covered-table-cell/>
          <table:table-cell table:style-name="TableCell760">
            <text:p text:style-name="P761"><text:span text:style-name="T762">1.2.1.</text:span><text:span text:style-name="T763"><text:s/></text:span><text:span text:style-name="T764">Paaiškinti, kokiais būdais gali būti gundomi vaikai, kuo tai gresia.</text:span></text:p>
            <text:p text:style-name="P765"><text:span text:style-name="T766">1.2.2.</text:span><text:span text:style-name="T767"><text:s/>Paaiškinti, kodėl svarbu mokėti pasakyti „ne“ ir elgtis saugiai.</text:span></text:p>
          </table:table-cell>
          <table:table-cell>
            <text:p text:style-name="P765"/>
          </table:table-cell>
        </table:table-row>
        <table:table-row table:style-name="TableRow768">
          <table:table-cell>
            <text:p text:style-name="P769"/>
          </table:table-cell>
          <table:table-cell table:style-name="TableCell770" table:number-columns-spanned="8">
            <text:p text:style-name="P769">2. Saugi elgsena buityje ir gamtoje</text:p>
          </table:table-cell>
          <table:covered-table-cell/>
          <table:covered-table-cell/>
          <table:covered-table-cell/>
          <table:covered-table-cell/>
          <table:covered-table-cell/>
          <table:covered-table-cell/>
          <table:covered-table-cell/>
        </table:table-row>
        <table:table-row table:style-name="TableRow771">
          <table:table-cell>
            <text:p text:style-name="P772"/>
          </table:table-cell>
          <table:table-cell table:style-name="TableCell773" table:number-columns-spanned="2" table:number-rows-spanned="2">
            <text:p text:style-name="P772">Rūpintis<text:s/></text:p>
            <text:p text:style-name="P774">savo ir kitų saugumu.<text:s/></text:p>
          </table:table-cell>
          <table:covered-table-cell/>
          <table:table-cell table:style-name="TableCell775" table:number-columns-spanned="3">
            <text:p text:style-name="P776">2.1. Atpažinti pavojingas situacijas namuose ir laikytis saugaus elgesio taisyklių.<text:s/></text:p>
          </table:table-cell>
          <table:covered-table-cell/>
          <table:covered-table-cell/>
          <table:table-cell table:style-name="TableCell777" table:number-columns-spanned="3">
            <text:p text:style-name="P778">2.1.1. Paaiškinti, kokie pavojai ir grėsmės gali kilti namuose.</text:p>
            <text:p text:style-name="P779">2.1.2. Apibūdinti saugų elgesį namuose iškilus grėsmei ir / ar pavojui. <text:s/></text:p>
          </table:table-cell>
          <table:covered-table-cell/>
          <table:covered-table-cell/>
        </table:table-row>
        <table:table-row table:style-name="TableRow780">
          <table:table-cell>
            <text:p text:style-name="P781"/>
          </table:table-cell>
          <table:covered-table-cell>
            <text:p text:style-name="P781"/>
          </table:covered-table-cell>
          <table:covered-table-cell/>
          <table:table-cell table:style-name="TableCell782" table:number-columns-spanned="3">
            <text:p text:style-name="P783">2.2. Saugiai elgtis su elektros<text:s/>prietaisais ir įrenginiais kieme, gatvėje, nepažįstamoje aplinkoje.<text:s/></text:p>
          </table:table-cell>
          <table:covered-table-cell/>
          <table:covered-table-cell/>
          <table:table-cell table:style-name="TableCell784" table:number-columns-spanned="3">
            <text:p text:style-name="P785">2.2.1. Paaiškinti, kokius pavojus kelia elektros įrenginiai, pastatai, buvimas jų teritorijose.</text:p>
            <text:p text:style-name="P786">2.2.2. Paaiškinti, kokių veiksmų reikia ir kokių galima imtis ir kur kreiptis, pastebėjus<text:s/>pavojingą situaciją (nukritusius elektros oro linijos laidus, išplėštas elektros įrangos dureles, vartelius).</text:p>
          </table:table-cell>
          <table:covered-table-cell/>
          <table:covered-table-cell/>
        </table:table-row>
        <table:table-row table:style-name="TableRow787">
          <table:table-cell>
            <text:p text:style-name="P788"/>
          </table:table-cell>
          <table:table-cell table:style-name="TableCell789" table:number-columns-spanned="2">
            <text:p text:style-name="P788">Puoselėti gamtą kaip saugią aplinką.</text:p>
          </table:table-cell>
          <table:covered-table-cell/>
          <table:table-cell table:style-name="TableCell790" table:number-columns-spanned="3">
            <text:p text:style-name="P791">2.3. Laikytis saugaus elgesio gamtoje taisyklių. <text:s/></text:p>
          </table:table-cell>
          <table:covered-table-cell/>
          <table:covered-table-cell/>
          <table:table-cell table:style-name="TableCell792" table:number-columns-spanned="3">
            <text:p text:style-name="P793">2.3.1. Išvardyti gamtoje gresiančius pavojus.</text:p>
            <text:p text:style-name="P794">2.3.2. Paaiškinti, kokių veiksmų reikia, o kokių galima imtis ir kur kreiptis, patekus į pavojingą situaciją gamtoje.<text:s/></text:p>
            <text:p text:style-name="P795">2.3.3. Paaiškinti, kaip saugiai elgtis maudantis ir būnant prie vandens telkinių, kaip saugiai elgtis valtyje.</text:p>
          </table:table-cell>
          <table:covered-table-cell/>
          <table:covered-table-cell/>
        </table:table-row>
        <table:table-row table:style-name="TableRow796">
          <table:table-cell>
            <text:p text:style-name="P797"/>
          </table:table-cell>
          <table:table-cell table:style-name="TableCell798" table:number-columns-spanned="2" table:number-rows-spanned="2">
            <text:p text:style-name="P797">Jausti pagarbą bet kokios<text:s/>rūšies gyvūnų gyvybei bei atsakomybę už jo ir savo gyvybę, savo ir kitų asmenų sveikatos išsaugojimą bendraujant su gyvūnais.<text:s/></text:p>
          </table:table-cell>
          <table:covered-table-cell/>
          <table:table-cell table:style-name="TableCell799" table:number-columns-spanned="3">
            <text:p text:style-name="P800">2.4. Gerbti, globoti, rūpintis gyvūnais ir atsakingai elgtis su jais.<text:s/></text:p>
          </table:table-cell>
          <table:covered-table-cell/>
          <table:covered-table-cell/>
          <table:table-cell table:style-name="TableCell801" table:number-columns-spanned="3">
            <text:p text:style-name="P802"><text:span text:style-name="T803">2.4.1.</text:span><text:span text:style-name="T804"><text:s/></text:span><text:span text:style-name="T805">Žinoti pagrindines gyvūnų teises ir laisves.</text:span></text:p>
            <text:p text:style-name="P806">2.4.2. Apibūdinti tinkamą elgesį su gyvūnais, kuris taptų žmogaus ir gyvūno saugumo pagrindu.<text:s/></text:p>
            <text:p text:style-name="P807"><text:span text:style-name="T808">2.4.3. Apibūdinti naminio gyvūno šeimininko atsakomybę už naminio gyvūno poelgius, jo ir aplinkinių gerovę.<text:s/></text:span></text:p>
          </table:table-cell>
          <table:covered-table-cell/>
          <table:covered-table-cell/>
        </table:table-row>
        <table:table-row table:style-name="TableRow809">
          <table:table-cell>
            <text:p text:style-name="P810"/>
          </table:table-cell>
          <table:covered-table-cell>
            <text:p text:style-name="P810"/>
          </table:covered-table-cell>
          <table:covered-table-cell/>
          <table:table-cell table:style-name="TableCell811" table:number-columns-spanned="3">
            <text:p text:style-name="P812">2.5. Atpažinti pavojingas situacijas ir jų išvengti bendraujant su bet kokios rūšies gyvūnu.<text:s/></text:p>
          </table:table-cell>
          <table:covered-table-cell/>
          <table:covered-table-cell/>
          <table:table-cell table:style-name="TableCell813" table:number-columns-spanned="3">
            <text:p text:style-name="P814">2.5.1. Apibūdinti pavojus, kurie gali kilti netinkamai bendraujant su gyvūnu ir netinkamai jį prižiūrint.</text:p>
            <text:p text:style-name="P815">2.5.2. Apibūdinti veiksmus siekiant išvengti pavojų bendraujant su bet kokios rūšies gyvūnu ir veiksmus siekiant išvengti pavojų dėl netinkamo gyvūno priežiūros.</text:p>
            <text:p text:style-name="P816">2.5.3. Apibūdinti riziką užsikrėsti tarp gyvūnų plintančiomis ligomis bei įvardyti veiksmus, siekiant jos išvengti.<text:s/></text:p>
          </table:table-cell>
          <table:covered-table-cell/>
          <table:covered-table-cell/>
        </table:table-row>
        <table:table-row table:style-name="TableRow817">
          <table:table-cell table:style-name="TableCell818" table:number-columns-spanned="8">
            <text:p text:style-name="P819"><text:span text:style-name="T820">3. Saugi elgsena eismo aplinkoje</text:span></text:p>
          </table:table-cell>
          <table:covered-table-cell/>
          <table:covered-table-cell/>
          <table:covered-table-cell/>
          <table:covered-table-cell/>
          <table:covered-table-cell/>
          <table:covered-table-cell/>
          <table:covered-table-cell/>
          <table:table-cell>
            <text:p text:style-name="P819"/>
          </table:table-cell>
        </table:table-row>
        <table:table-row table:style-name="TableRow821">
          <table:table-cell table:style-name="TableCell822" table:number-columns-spanned="3" table:number-rows-spanned="3">
            <text:p text:style-name="Normal"><text:span text:style-name="T823">Gerbti kitus eismo dalyvius.  Jausti pareigą<text:s/></text:span><text:span text:style-name="T824">rūpintis savo ir aplinkinių saugumu eismo aplinkoje.</text:span></text:p>
          </table:table-cell>
          <table:covered-table-cell/>
          <table:covered-table-cell/>
          <table:table-cell table:style-name="TableCell825" table:number-columns-spanned="2">
            <text:p text:style-name="Normal"><text:span text:style-name="T826">3.1. Stebėti artimąją automobilių kelių ir geležinkelių transporto eismo aplinką ir ją vertinti.</text:span></text:p>
          </table:table-cell>
          <table:covered-table-cell/>
          <table:table-cell table:style-name="TableCell827" table:number-columns-spanned="3">
            <text:p text:style-name="P828"><text:span text:style-name="T829">3.1.1. Paaiškinti eismo dalyvių tarpusavio pagarbos svarbą.</text:span></text:p>
            <text:p text:style-name="P830"><text:span text:style-name="T831">3.1.2. Išvardyti veiksnius, ribojančius eismo dalyvių saugumą.<text:s/></text:span></text:p>
          </table:table-cell>
          <table:covered-table-cell/>
          <table:covered-table-cell/>
          <table:table-cell>
            <text:p text:style-name="P830"/>
          </table:table-cell>
        </table:table-row>
        <table:table-row table:style-name="TableRow832">
          <table:covered-table-cell>
            <text:p text:style-name="P833"/>
          </table:covered-table-cell>
          <table:covered-table-cell/>
          <table:covered-table-cell/>
          <table:table-cell table:style-name="TableCell834" table:number-columns-spanned="2">
            <text:p text:style-name="Normal"><text:span text:style-name="T835">3.2. Veikti adekvačiai automobilių kelių ir geležinkelių transporto eismo situacijai.</text:span></text:p>
          </table:table-cell>
          <table:covered-table-cell/>
          <table:table-cell table:style-name="TableCell836" table:number-columns-spanned="3">
            <text:p text:style-name="P837">3.2.1. Apibūdinti savo, kaip eismo dalyvio, veiksmus, kurie padėtų išvengti neigiamų pasekmių automobilių kelių ir geležinkelių transporto eismo aplinkoje.</text:p>
            <text:p text:style-name="P838"><text:span text:style-name="T839">3.2.2. Paaiškinti, kaip eismo automobilių keliais ir šalia geležinkelių infrastruktūros tvarka nusako dviratininkų eismą ir jo saugumą (pateikti pavyzdžių).</text:span></text:p>
          </table:table-cell>
          <table:covered-table-cell/>
          <table:covered-table-cell/>
          <table:table-cell>
            <text:p text:style-name="P838"/>
          </table:table-cell>
        </table:table-row>
        <table:table-row table:style-name="TableRow840">
          <table:covered-table-cell>
            <text:p text:style-name="P841"/>
          </table:covered-table-cell>
          <table:covered-table-cell/>
          <table:covered-table-cell/>
          <table:table-cell table:style-name="TableCell842" table:number-columns-spanned="2">
            <text:p text:style-name="Normal"><text:span text:style-name="T843">3.3. Tinkamai ir teisingai naudotis eismo<text:s/></text:span><text:span text:style-name="T844">saugumą didinančiomis priemonėmis.</text:span></text:p>
          </table:table-cell>
          <table:covered-table-cell/>
          <table:table-cell table:style-name="TableCell845" table:number-columns-spanned="3">
            <text:p text:style-name="P846"><text:span text:style-name="T847">3.3.1. Apibūdinti priemones, didinančias eismo saugumą (atšvaitus, saugos diržus, šalmus ir kėdutes).</text:span></text:p>
            <text:p text:style-name="P848"><text:span text:style-name="T849">3.3.2. Pademonstruoti, kaip tinkamai ir teisingai jomis naudotis.</text:span></text:p>
          </table:table-cell>
          <table:covered-table-cell/>
          <table:covered-table-cell/>
          <table:table-cell>
            <text:p text:style-name="P848"/>
          </table:table-cell>
        </table:table-row>
        <table:table-row table:style-name="TableRow850">
          <table:table-cell table:style-name="TableCell851" table:number-columns-spanned="8">
            <text:p text:style-name="P852">4. Saugi elgsena ekstremaliosiose situacijose</text:p>
          </table: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4">
            <text:p text:style-name="P855">Pasitikėti, kad pagalba bus suteikta.</text:p>
          </table:table-cell>
          <table:covered-table-cell/>
          <table:covered-table-cell/>
          <table:covered-table-cell/>
          <table:table-cell table:style-name="TableCell856" table:number-columns-spanned="3">
            <text:p text:style-name="P857">4.1. Bendruoju pagalbos telefonu 112 iškviesti pagalbą.</text:p>
          </table:table-cell>
          <table:covered-table-cell/>
          <table:covered-table-cell/>
          <table:table-cell table:style-name="TableCell858">
            <text:p text:style-name="P859">4.1.1. Paaiškinti, kada reikia ir kada negalima skambinti bendruoju pagalbos telefonu 112.</text:p>
            <text:p text:style-name="P860">4.1.2. Ką reikia žinoti kviečiant pagalbą bendruoju pagalbos telefonu 112.</text:p>
          </table:table-cell>
          <table:table-cell>
            <text:p text:style-name="P860"/>
          </table:table-cell>
        </table:table-row>
        <table:table-row table:style-name="TableRow861">
          <table:table-cell table:style-name="TableCell862" table:number-columns-spanned="4">
            <text:p text:style-name="P863">Pasitikėti savo gebėjimais tinkamai pasielgti.</text:p>
          </table:table-cell>
          <table:covered-table-cell/>
          <table:covered-table-cell/>
          <table:covered-table-cell/>
          <table:table-cell table:style-name="TableCell864" table:number-columns-spanned="3">
            <text:p text:style-name="P865">4.2. Atlikti būtinus veiksmus išgirdus kaukiančią garsinę civilinės saugos sireną.</text:p>
          </table:table-cell>
          <table:covered-table-cell/>
          <table:covered-table-cell/>
          <table:table-cell table:style-name="TableCell866">
            <text:p text:style-name="P867">4.2.1. Paaiškinti, ką reiškia kaukianti sirena, kokius ir kodėl reikia atlikti veiksmus išgirdus sirenos kauksmą.</text:p>
          </table:table-cell>
          <table:table-cell>
            <text:p text:style-name="P867"/>
          </table:table-cell>
        </table:table-row>
        <table:table-row table:style-name="TableRow868">
          <table:table-cell table:style-name="TableCell869" table:number-columns-spanned="4">
            <text:p text:style-name="P870">Suvokti gaisrą kaip gyvybei pavojingą reiškinį. Jaustis atsakingam už savo saugumą.</text:p>
          </table:table-cell>
          <table:covered-table-cell/>
          <table:covered-table-cell/>
          <table:covered-table-cell/>
          <table:table-cell table:style-name="TableCell871" table:number-columns-spanned="3">
            <text:p text:style-name="P872">4.3. Atlikti būtinus veiksmus kilus gaisrui.</text:p>
          </table:table-cell>
          <table:covered-table-cell/>
          <table:covered-table-cell/>
          <table:table-cell table:style-name="TableCell873">
            <text:p text:style-name="P874">4.3.1. Nurodyti galimas gaisro kilimo priežastis.</text:p>
            <text:p text:style-name="P875">4.3.2. Paaiškinti, kodėl patartina namuose būtinai turėti dūmų jutiklius.</text:p>
            <text:p text:style-name="P876">4.3.3. Paaiškinti, kodėl negalima nuo gaisro slėptis, kodėl negalima bėgti per dūmus, kaip elgtis užsidegus drabužiams.</text:p>
            <text:p text:style-name="P877">4.3.4. Paaiškinti, kaip išeiti iš degančio namo.</text:p>
            <text:p text:style-name="P878">4.3.5. Paaiškinti, kodėl negalima grįžti į degantį namą.</text:p>
          </table:table-cell>
          <table:table-cell>
            <text:p text:style-name="P878"/>
          </table:table-cell>
        </table:table-row>
        <table:table-row table:style-name="TableRow879">
          <table:table-cell table:style-name="TableCell880" table:number-columns-spanned="4">
            <text:p text:style-name="P881">Pasirūpinti savo ir kitų saugumu<text:s/>atsiradus elektros srovės nuotėkiui.</text:p>
          </table:table-cell>
          <table:covered-table-cell/>
          <table:covered-table-cell/>
          <table:covered-table-cell/>
          <table:table-cell table:style-name="TableCell882" table:number-columns-spanned="3">
            <text:p text:style-name="P883">4.4. Tinkamai elgtis atsiradus elektros srovės nuotėkiui.</text:p>
          </table:table-cell>
          <table:covered-table-cell/>
          <table:covered-table-cell/>
          <table:table-cell table:style-name="TableCell884">
            <text:p text:style-name="P885">4.4.1. Paaiškinti, ką galima ir reikia daryti esant elektros nuotėkiui ir ko daryti negalima.</text:p>
          </table:table-cell>
          <table:table-cell>
            <text:p text:style-name="P885"/>
          </table:table-cell>
        </table:table-row>
        <table:table-row table:style-name="TableRow886">
          <table:table-cell table:style-name="TableCell887" table:number-columns-spanned="4">
            <text:p text:style-name="P888">Rūpintis saugiu elgesiu gamtos stichijos metu.</text:p>
          </table:table-cell>
          <table:covered-table-cell/>
          <table:covered-table-cell/>
          <table:covered-table-cell/>
          <table:table-cell table:style-name="TableCell889" table:number-columns-spanned="3">
            <text:p text:style-name="P890">4.5. Adekvačiai elgtis pavojingo gamtinio reiškinio metu.</text:p>
          </table:table-cell>
          <table:covered-table-cell/>
          <table:covered-table-cell/>
          <table:table-cell table:style-name="TableCell891">
            <text:p text:style-name="P892">4.5.1. Nusakyti pagrindinius saugaus elgesio veiksmus iškilus pavojui gamtoje.</text:p>
            <text:p text:style-name="P893">4.5.2. Paaiškinti, kaip elgtis užkluptam stichijos patalpose ar atvirose erdvėse.</text:p>
            <text:p text:style-name="P894">4.5.3. Nurodyti, kokių pagrindinių veiksmų būtina imtis<text:s/>dėl gamtos stichijos dingus elektrai.</text:p>
          </table:table-cell>
          <table:table-cell>
            <text:p text:style-name="P894"/>
          </table:table-cell>
        </table:table-row>
        <table:table-row table:style-name="TableRow895">
          <table:table-cell table:style-name="TableCell896" table:number-columns-spanned="4">
            <text:p text:style-name="P897">Rūpintis gamta ir savo saugumu.</text:p>
          </table:table-cell>
          <table:covered-table-cell/>
          <table:covered-table-cell/>
          <table:covered-table-cell/>
          <table:table-cell table:style-name="TableCell898" table:number-columns-spanned="3">
            <text:p text:style-name="P899">4.6. Atpažinti gamtos taršą ir imtis saugumo priemonių.</text:p>
          </table:table-cell>
          <table:covered-table-cell/>
          <table:covered-table-cell/>
          <table:table-cell table:style-name="TableCell900">
            <text:p text:style-name="P901">4.6.1. Paaiškinti, kuo žmogui pavojinga užteršta gamta.</text:p>
            <text:p text:style-name="P902">4.6.2. Kokių saugumo priemonių imtis esant užterštam orui, vandeniui,<text:s/>žemei.</text:p>
          </table:table-cell>
          <table:table-cell>
            <text:p text:style-name="P902"/>
          </table:table-cell>
        </table:table-row>
        <table:table-row table:style-name="TableRow903">
          <table:table-cell table:style-name="TableCell904" table:number-columns-spanned="4">
            <text:p text:style-name="P905">Pasitikėti savimi ir savo gebėjimais tinkamai pasielgti. Vengti pavojingų vietų.</text:p>
          </table:table-cell>
          <table:covered-table-cell/>
          <table:covered-table-cell/>
          <table:covered-table-cell/>
          <table:table-cell table:style-name="TableCell906" table:number-columns-spanned="3">
            <text:p text:style-name="P907">4.7. Tinkamai elgtis saugantis pagrobėjų, užpuolikų ir plėšikų.</text:p>
          </table:table-cell>
          <table:covered-table-cell/>
          <table:covered-table-cell/>
          <table:table-cell table:style-name="TableCell908">
            <text:p text:style-name="P909">4.7.1. Paaiškinti, kaip reikia elgtis, kai kalbina nepažįstamas žmogus.</text:p>
            <text:p text:style-name="P910">4.7.2. Paaiškinti, kaip reikia<text:s/>kalbėti, kai skambina nepažįstamas žmogus.</text:p>
            <text:p text:style-name="P911">4.7.3. Paaiškinti, kaip saugiai elgtis gatvėje tamsiu paros metu.</text:p>
            <text:p text:style-name="P912">4.7.4. Paaiškinti, kaip elgtis užpuolus plėšikui.</text:p>
          </table:table-cell>
          <table:table-cell>
            <text:p text:style-name="P912"/>
          </table:table-cell>
        </table:table-row>
        <table:table-row table:style-name="TableRow913">
          <table:table-cell table:style-name="TableCell914" table:number-columns-spanned="8">
            <text:p text:style-name="P915">5. Pirmoji pagalba</text:p>
          </table:table-cell>
          <table:covered-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able:number-columns-spanned="3" table:number-rows-spanned="3">
            <text:p text:style-name="P918">Padėti sau ir kitiems ištikus nelaimei.</text:p>
          </table:table-cell>
          <table:covered-table-cell/>
          <table:covered-table-cell/>
          <table:table-cell table:style-name="TableCell919" table:number-columns-spanned="4">
            <text:p text:style-name="P920">5.1. Kreiptis pagalbos ištikus<text:s/>nelaimei.</text:p>
          </table:table-cell>
          <table:covered-table-cell/>
          <table:covered-table-cell/>
          <table:covered-table-cell/>
          <table:table-cell table:style-name="TableCell921">
            <text:p text:style-name="P922">5.1.1. Nurodyti, į ką reikia kreiptis pagalbos ištikus nelaimei mokykloje.</text:p>
            <text:p text:style-name="P923">5.1.2. Nurodyti, į ką reikia kreiptis pagalbos ištikus nelaimei namie ir kieme, kai nėra suaugusiųjų.</text:p>
            <text:p text:style-name="P924">5.1.3. Pagal situaciją suformuluoti ir pateikti informaciją skambinant bendruoju pagalbos telefonu.</text:p>
          </table:table-cell>
          <table:table-cell>
            <text:p text:style-name="P924"/>
          </table:table-cell>
        </table:table-row>
        <table:table-row table:style-name="TableRow925">
          <table:covered-table-cell>
            <text:p text:style-name="P926"/>
          </table:covered-table-cell>
          <table:covered-table-cell/>
          <table:covered-table-cell/>
          <table:table-cell table:style-name="TableCell927" table:number-columns-spanned="4">
            <text:p text:style-name="P928">5.2. Suteikti pirmąją pagalbą įsidrėskus, nusibrozdinus, įsipjovus, nusideginus, kraujuojant iš nosies, užspringus.</text:p>
          </table:table-cell>
          <table:covered-table-cell/>
          <table:covered-table-cell/>
          <table:covered-table-cell/>
          <table:table-cell table:style-name="TableCell929">
            <text:p text:style-name="P930">5.2.1. Išvardyti pirmosios pagalbos veiksmus įsidrėskus, nusibrozdinus, nusideginus, kraujuojant iš nosies,<text:s/>užspringus.</text:p>
            <text:p text:style-name="P931">5.2.2. Parodyti sutartinį ženklą užspringus.</text:p>
          </table:table-cell>
          <table:table-cell>
            <text:p text:style-name="P931"/>
          </table:table-cell>
        </table:table-row>
        <table:table-row table:style-name="TableRow932">
          <table:covered-table-cell>
            <text:p text:style-name="P933"/>
          </table:covered-table-cell>
          <table:covered-table-cell/>
          <table:covered-table-cell/>
          <table:table-cell table:style-name="TableCell934" table:number-columns-spanned="4">
            <text:p text:style-name="P935">5.3. Atpažinti pavojus, kuriuos gali sukelti elektra, ir suteikti pirmąją pagalbą.</text:p>
          </table:table-cell>
          <table:covered-table-cell/>
          <table:covered-table-cell/>
          <table:covered-table-cell/>
          <table:table-cell table:style-name="TableCell936">
            <text:p text:style-name="P937">5.3.1. Apibūdinti aplinkybes, galinčias sukelti elektros traumas.</text:p>
            <text:p text:style-name="P938">5.3.2. Išvardyti pirmosios pagalbos veiksmus įvykio vietoje.</text:p>
          </table:table-cell>
          <table:table-cell>
            <text:p text:style-name="P938"/>
          </table:table-cell>
        </table:table-row>
      </table:table>
      <text:p text:style-name="P939"/>
      <text:p text:style-name="P940">Punkto pakeitimai:</text:p>
      <text:p text:style-name="P941"><text:span text:style-name="T942">Nr.<text:s/></text:span><text:a xlink:href="https://www.e-tar.lt/portal/legalAct.html?documentId=228f0e708d4511e7a3c4a5eb10f04386" office:target-frame-name="_top" xlink:show="replace"><text:span text:style-name="T943">V-655</text:span></text:a><text:span text:style-name="T944">, 2017-08-30, paskelbta TAR 2017-08-30, i. k. 2017-13821</text:span></text:p>
      <text:p text:style-name="Normal"/>
      <text:p text:style-name="P945"><text:span text:style-name="T946">4</text:span><text:span text:style-name="T947">. Turinio apimtis. 3–4 klasės:</text:span></text:p>
      <text:p text:style-name="P948"><text:span text:style-name="T949">4.1</text:span><text:span text:style-name="T950">. Psichologinis</text:span><text:span text:style-name="T951"><text:s/>pasirengimas grėsmėms ir pavojams. Pavojingas elgesys ir jo pasekmės. Vietos, kur dažniausiai įvyksta nelaimingi atsitikimai. Aplinkos veiksniai ir nelaimingi atsitikimai. Elgesys, sukeliantis grėsmę saugumui: neišsimiegame, skubame, rizikuojame, būname n</text:span><text:span text:style-name="T952">edėmesingi, neatsargiai elgiamės su pavojingais daiktais, neatsargiai elgiamės su nepažįstamaisiais, kurie gali turėti kėslų seksualiai išnaudoti ar panaudoti seksualinę prievartą. Kaip išvengti vaikų seksualinio išnaudojimo ir seksualinės prievartos.</text:span></text:p>
      <text:p text:style-name="P953"><text:span text:style-name="T954">4.</text:span><text:span text:style-name="T955">2</text:span><text:span text:style-name="T956">. Saugi elgsena buityje ir gamtoje. Neatsargus elgesys ir nelaimingi atsitikimai. Saugumo taisyklės likus vienam namuose. Žmonės ir gyvūnai: kuo panašūs, kuo skiriasi norėdami išvengti grėsmės ir pavojaus. Gyvūno šeimininko pareigos, gyvūnų ir aplinkini</text:span><text:span text:style-name="T957">ų saugumo užtikrinimas; žmogaus klaidos, dėl kurių jis nukenčia nuo agresyvaus naminio ar laukinio gyvūno, ir būdai jų išvengti; gyvūno priežiūros klaidos, dėl kurių aplinkiniai gali nukentėti nuo gyvūnų, ir būdai jų išvengti. Gyvūnų gerovė ir deramas elge</text:span><text:span text:style-name="T958">sys radus sužalotą ar benamį gyvūną ir kur kreiptis nukentėjus nuo gyvūno. Saugumo taisyklės maudantis ir būnant prie vandens. Saugus elgesys irstantis valtimi.</text:span><text:s/></text:p>
      <text:p text:style-name="P959">Punkto pakeitimai:</text:p>
      <text:p text:style-name="P960"><text:span text:style-name="T961">Nr.<text:s/></text:span><text:a xlink:href="https://www.e-tar.lt/portal/legalAct.html?documentId=228f0e708d4511e7a3c4a5eb10f04386" office:target-frame-name="_top" xlink:show="replace"><text:span text:style-name="T962">V-655</text:span></text:a><text:span text:style-name="T963">, 2017-08-30, paskelbta TAR 2017-08-30, i. k. 2017-13821</text:span></text:p>
      <text:p text:style-name="Normal"/>
      <text:p text:style-name="P964"><text:span text:style-name="T965">4.3</text:span><text:span text:style-name="T966">.<text:s/></text:span><text:span text:style-name="T967">Saugi elgsena automobilių kelių ir geležinkelių transporto eismo aplinkoje. Kelio ženklai, eismo dalyviai, kelių eismo taisyklės, pėsčiųjų ėjimo per<text:s/></text:span><text:span text:style-name="T968">geležinkelių perėją taisyklių reikalavimai, kertant geležinkelio infrastruktūrą ar būnant šalia jos. Avarija: kaip iškviesti pagalbą telefonu. Saugaus važiavimo dviračiu taisyklės, kaip prižiūrėti dviratį, kad juo būtų saugu važiuoti, kaip išvengti nelaimi</text:span><text:span text:style-name="T969">ngų atsitikimų važinėjant dviračiu. Pavojingas elgesys ir jo pasekmės: neprisisegu saugos diržų; einu per gatvę ar kertu geležinkelį tam nenustatytoje vietoje; skubu; nežiūriu, kur einu, ir neapsidairau kirsdamas pėsčiųjų perėją arba geležinkelio pervažą;<text:s/></text:span><text:span text:style-name="T970">žaidžiu su degtukais; mėgstu žaisti prie apleistų pastatų; mielai bendrauju su nepažįstamaisiais; rodau triukus važinėdamas dviračiu; žaidžiu su aštriais peiliais. Vietos, kur dažniausiai įvyksta nelaimingi atsitikimai. Aplinkos veiksniai ir nelaimingi ats</text:span><text:span text:style-name="T971">itikimai: skubantys automobiliai ir šlapi keliai</text:span><text:span text:style-name="T972">,<text:s/></text:span><text:span text:style-name="T973">pavojinga geležinkelio zona; atviri elektros laidai; nesaugūs elektros prietaisai; aštrūs daiktai, užtaisyti šaunamieji ginklai; plonos medžių šakos; atviri langai.<text:s/></text:span></text:p>
      <text:p text:style-name="P974">Punkto pakeitimai:</text:p>
      <text:p text:style-name="P975"><text:span text:style-name="T976">Nr.<text:s/></text:span><text:a xlink:href="https://www.e-tar.lt/portal/legalAct.html?documentId=228f0e708d4511e7a3c4a5eb10f04386" office:target-frame-name="_top" xlink:show="replace"><text:span text:style-name="T977">V-655</text:span></text:a><text:span text:style-name="T978">, 2017-08-30, paskelbta TAR 2017-08-30, i. k. 2017-13821</text:span></text:p>
      <text:p text:style-name="Normal"/>
      <text:p text:style-name="P979"><text:span text:style-name="T980">4.4</text:span><text:span text:style-name="T981">. Saugi elgsena ekstremaliosiose situacijose. Tarša ir aplinka: kaip atpažinti taršos šaltinius savo apli</text:span><text:span text:style-name="T982">nkoje ir pašalinti pasekmes. Kaip teršiama aplinka: šiukšlės, nutekamieji vandenys. Oro užterštumas: kaip kontroliuoti. Vanduo, jo šaltiniai namuose ir gamtoje: švarus vanduo; vandens tarša. Gaisrų priežastys. Kaip apsisaugoti nuo gaisrų. Kaip elgtis užsid</text:span><text:span text:style-name="T983">egus drabužiams. Kur kreiptis pagalbos kilus gaisrui. Kokius nelaimingus atsitikimus ugnis gali sukelti namuose. Kokią žalą daro gaisras. Kokios dažniausios gaisrų namie priežastys: cigaretės ir degtukai; virtuvė, maisto gaminimas, viryklė; lengvai užsideg</text:span><text:span text:style-name="T984">antys skysčiai; elektros prietaisai. Kaip išvengti gaisrų namuose. Kaip užkirsti kelią gaisrams gamtoje. Žalingos gaisrų pasekmės.</text:span></text:p>
      <text:p text:style-name="P985"><text:span text:style-name="T986">4.5</text:span><text:span text:style-name="T987">. Pirmoji pagalba. Kaip sustabdyti kraujavimą iš nosies. Pirmoji pagalba įsidrėskus, nusibrozdinus, nusideginus,<text:s/></text:span><text:span text:style-name="T988">kraujuojant iš nosies, užspringus. Atpažinti pavojus, kuriuos gali sukelti elektra, ir suteikti pirmąją pagalbą nuo jos nukentėjus.</text:span></text:p>
      <text:p text:style-name="P989"><text:span text:style-name="T990">_________________</text:span></text:p>
      <text:p text:style-name="P991">Žmogaus saugos bendrosios programos</text:p>
      <text:p text:style-name="P998"><text:span text:style-name="T999">3</text:span><text:span text:style-name="T1000"><text:s/>pri</text:span><text:span text:style-name="T1001">edas</text:span></text:p>
      <text:p text:style-name="P1002"/>
      <text:p text:style-name="P1003"><text:span text:style-name="T1004">PAGRINDINIO UGDYMO ŽMOGAUS SAUGOS BENDROSIOS PROGRAMOS MOKINIŲ PASIEKIMAI, TURINIO APIMTYS</text:span></text:p>
      <text:p text:style-name="P1005"/>
      <text:p text:style-name="P1006"><text:span text:style-name="T1007">1</text:span><text:span text:style-name="T1008">. Mokinių pasiekimai. 5–6 klasė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ext:p text:style-name="P1025"/>
            </table:table-cell>
            <table:table-cell table:style-name="TableCell1026" table:number-columns-spanned="9">
              <text:p text:style-name="P1025">Mokinių pasiekimai</text:p>
            </table:table-cell>
            <table:covered-table-cell/>
            <table:covered-table-cell/>
            <table:covered-table-cell/>
            <table:covered-table-cell/>
            <table:covered-table-cell/>
            <table:covered-table-cell/>
            <table:covered-table-cell/>
            <table:covered-table-cell/>
            <table:table-cell>
              <text:p text:style-name="P1025"/>
            </table:table-cell>
            <table:table-cell>
              <text:p text:style-name="P1025"/>
            </table:table-cell>
            <table:table-cell>
              <text:p text:style-name="P1025"/>
            </table:table-cell>
          </table:table-row>
          <table:table-row table:style-name="TableRow1027">
            <table:table-cell>
              <text:p text:style-name="P1028"/>
            </table:table-cell>
            <table:table-cell table:style-name="TableCell1029" table:number-columns-spanned="2">
              <text:p text:style-name="P1028">Nuostatos</text:p>
            </table:table-cell>
            <table:covered-table-cell/>
            <table:table-cell table:style-name="TableCell1030" table:number-columns-spanned="5">
              <text:p text:style-name="P1031">Gebėjimai</text:p>
            </table:table-cell>
            <table:covered-table-cell/>
            <table:covered-table-cell/>
            <table:covered-table-cell/>
            <table:covered-table-cell/>
            <table:table-cell table:style-name="TableCell1032" table:number-columns-spanned="2">
              <text:p text:style-name="P1033">Žinios ir supratimas</text:p>
            </table:table-cell>
            <table:covered-table-cell/>
            <table:table-cell>
              <text:p text:style-name="P1033"/>
            </table:table-cell>
            <table:table-cell>
              <text:p text:style-name="P1033"/>
            </table:table-cell>
            <table:table-cell>
              <text:p text:style-name="P1033"/>
            </table:table-cell>
          </table:table-row>
        </table:table-header-rows>
        <table:table-row table:style-name="TableRow1034">
          <table:table-cell>
            <text:p text:style-name="P1035"/>
          </table:table-cell>
          <table:table-cell table:style-name="TableCell1036" table:number-columns-spanned="9">
            <text:p text:style-name="P1035">1. Psichologinis pasirengimas grėsmėms ir pavojams</text:p>
          </table: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row>
        <table:table-row table:style-name="TableRow1037">
          <table:table-cell>
            <text:p text:style-name="P1038"/>
          </table:table-cell>
          <table:table-cell table:style-name="TableCell1039" table:number-columns-spanned="2">
            <text:p text:style-name="P1038">Prisiimti asmeninę atsakomybę už savo elgesį ir saugumą.</text:p>
          </table:table-cell>
          <table:covered-table-cell/>
          <table:table-cell table:style-name="TableCell1040" table:number-columns-spanned="5">
            <text:p text:style-name="P1041">1.1. Skirti aplinkoje rizikos ir saugos stiprinimo, pavojų mažinimo, šalinimo veiksnius.</text:p>
          </table:table-cell>
          <table:covered-table-cell/>
          <table:covered-table-cell/>
          <table:covered-table-cell/>
          <table:covered-table-cell/>
          <table:table-cell table:style-name="TableCell1042" table:number-columns-spanned="2">
            <text:p text:style-name="P1043">1.1.1. Paaiškinti sveikatos ir saugumo tarpusavio ryšį.</text:p>
            <text:p text:style-name="P1044">1.1.2. Pagrįsti žmogaus saugos mokymosi ir saugaus elgesio svarbą.</text:p>
            <text:p text:style-name="P1045">1.1.3. Paaiškinti, kokia yra saugi psichosocialinė aplinka (mokymosi ir poilsio sąlygos, santykiai su tėvais ir bendraamžiais).</text:p>
          </table:table-cell>
          <table:covered-table-cell/>
          <table:table-cell>
            <text:p text:style-name="P1045"/>
          </table:table-cell>
          <table:table-cell>
            <text:p text:style-name="P1045"/>
          </table:table-cell>
          <table:table-cell>
            <text:p text:style-name="P1045"/>
          </table:table-cell>
        </table:table-row>
        <table:table-row table:style-name="TableRow1046">
          <table:table-cell>
            <text:p text:style-name="P1047"/>
          </table:table-cell>
          <table:table-cell table:style-name="TableCell1048" table:number-columns-spanned="2" table:number-rows-spanned="2">
            <text:p text:style-name="P1047">Būti budriam, išlaikyti emocinę pusiausvyrą grupės spaudimo ir streso sąlygomis.</text:p>
          </table:table-cell>
          <table:covered-table-cell/>
          <table:table-cell table:style-name="TableCell1049" table:number-columns-spanned="5">
            <text:p text:style-name="P1050">1.2. Atpažinti manipuliavimo ir grupinio spaudimo atvejus ir atsispirti bendraamžių daromam spaudimui elgtis nesaugiai.</text:p>
          </table:table-cell>
          <table:covered-table-cell/>
          <table:covered-table-cell/>
          <table:covered-table-cell/>
          <table:covered-table-cell/>
          <table:table-cell table:style-name="TableCell1051" table:number-columns-spanned="2">
            <text:p text:style-name="P1052">1.2.1. Paaiškinti, kas yra grupinis spaudimas; keliais būdais galima pasakyti „ne“.</text:p>
            <text:p text:style-name="P1053">1.2.2. Pagrįsti pasirinktą priimtiniausią ir įtaigiausią būdą, argumentuoti atsisakymą, pasiūlyti saugaus elgesio alternatyvą.</text:p>
          </table:table-cell>
          <table:covered-table-cell/>
          <table:table-cell>
            <text:p text:style-name="P1053"/>
          </table:table-cell>
          <table:table-cell>
            <text:p text:style-name="P1053"/>
          </table:table-cell>
          <table:table-cell>
            <text:p text:style-name="P1053"/>
          </table:table-cell>
        </table:table-row>
        <table:table-row table:style-name="TableRow1054">
          <table:table-cell>
            <text:p text:style-name="P1055"/>
          </table:table-cell>
          <table:covered-table-cell>
            <text:p text:style-name="P1055"/>
          </table:covered-table-cell>
          <table:covered-table-cell/>
          <table:table-cell table:style-name="TableCell1056" table:number-columns-spanned="5">
            <text:p text:style-name="P1057">1.3. Įveikti nerimą, stresą esant nepalankioms aplinkybėms, įvertinti stresą sukeliančias situacijas.</text:p>
          </table:table-cell>
          <table:covered-table-cell/>
          <table:covered-table-cell/>
          <table:covered-table-cell/>
          <table:covered-table-cell/>
          <table:table-cell table:style-name="TableCell1058" table:number-columns-spanned="2">
            <text:p text:style-name="P1059">1.3.1. Apibūdinti nerimą ir stresą, streso trumpalaikį ir ilgalaikį poveikį saugai.</text:p>
            <text:p text:style-name="P1060">1.3.2. Žinoti tinkamus<text:s/>streso įveikimo/atsipalaidavimo būdus.</text:p>
            <text:p text:style-name="P1061">1.3.3. Nurodyti, kaip kartais saugumas priklauso nuo bendravimo sėkmės, nuo to, ar atsižvelgiama į kitą žmogų, jo elgesį ir situaciją.</text:p>
          </table:table-cell>
          <table:covered-table-cell/>
          <table:table-cell>
            <text:p text:style-name="P1061"/>
          </table:table-cell>
          <table:table-cell>
            <text:p text:style-name="P1061"/>
          </table:table-cell>
          <table:table-cell>
            <text:p text:style-name="P1061"/>
          </table:table-cell>
        </table:table-row>
        <table:table-row table:style-name="TableRow1062">
          <table:table-cell table:style-name="TableCell1063" table:number-columns-spanned="11">
            <text:p text:style-name="P1064">2. Saugi elgsena buityje ir gamtoje</text:p>
          </table: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cell>
            <text:p text:style-name="P1064"/>
          </table:table-cell>
        </table:table-row>
        <table:table-row table:style-name="TableRow1065">
          <table:table-cell table:style-name="TableCell1066" table:number-columns-spanned="4">
            <text:p text:style-name="P1067">Pripažinti saugaus elgesio privalumus.<text:s/></text:p>
          </table:table-cell>
          <table:covered-table-cell/>
          <table:covered-table-cell/>
          <table:covered-table-cell/>
          <table:table-cell table:style-name="TableCell1068" table:number-columns-spanned="3">
            <text:p text:style-name="P1069">2.1. Saugiai elgtis kieme, lauke.<text:s/></text:p>
          </table:table-cell>
          <table:covered-table-cell/>
          <table:covered-table-cell/>
          <table:table-cell table:style-name="TableCell1070" table:number-columns-spanned="4">
            <text:p text:style-name="P1071">2.1.1. Paaiškinti, kokios nelaimės gali nutikti kieme, žaidimų aikštelėje.<text:s/></text:p>
            <text:p text:style-name="P1072">2.1.2. Nusakyti saugaus elgesio kieme ypatumus ir pagrindines taisykles. Paaiškinti, kaip saugiai naudotis liftu.<text:s/></text:p>
            <text:p text:style-name="P1073">2.1.3. Palyginti, kuo skiriasi<text:s/>saugus ir nesaugus elgesys kieme, lauke.</text:p>
            <text:p text:style-name="P1074">2.1.4. Paaiškinti, kaip elgtis radus įtartiną daiktą ar sprogmenį.<text:s/></text:p>
          </table:table-cell>
          <table:covered-table-cell/>
          <table:covered-table-cell/>
          <table:covered-table-cell/>
          <table:table-cell>
            <text:p text:style-name="P1074"/>
          </table:table-cell>
          <table:table-cell>
            <text:p text:style-name="P1074"/>
          </table:table-cell>
        </table:table-row>
        <table:table-row table:style-name="TableRow1075">
          <table:table-cell table:style-name="TableCell1076" table:number-columns-spanned="4">
            <text:p text:style-name="P1077">Būti atsakingam už savo sveikatą ir namų saugumą.</text:p>
          </table:table-cell>
          <table:covered-table-cell/>
          <table:covered-table-cell/>
          <table:covered-table-cell/>
          <table:table-cell table:style-name="TableCell1078" table:number-columns-spanned="3">
            <text:p text:style-name="P1079">2.2. Saugiai elgtis namuose.<text:s/></text:p>
          </table:table-cell>
          <table:covered-table-cell/>
          <table:covered-table-cell/>
          <table:table-cell table:style-name="TableCell1080" table:number-columns-spanned="4">
            <text:p text:style-name="P1081">2.2.1. Apibūdinti buityje naudojamų gamtinių dujų, elektros, krosnių keliamus pavojus.</text:p>
            <text:p text:style-name="P1082">2.2.2. Išvardyti virtuvėje, svetainėje, vonioje kylančius pavojus ir paaiškinti, kaip jų išvengti.<text:s/></text:p>
            <text:p text:style-name="P1083">2.2.3. Paaiškinti saugaus elgesio namie taisykles.<text:s/></text:p>
          </table: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able:number-columns-spanned="4">
            <text:p text:style-name="P1086">Pažinti gamtinę aplinką ir joje slypinčius pavojus.<text:s/></text:p>
          </table:table-cell>
          <table:covered-table-cell/>
          <table:covered-table-cell/>
          <table:covered-table-cell/>
          <table:table-cell table:style-name="TableCell1087" table:number-columns-spanned="3">
            <text:p text:style-name="P1088">2.3. Saugiai elgtis gamtoje.<text:s/></text:p>
          </table:table-cell>
          <table:covered-table-cell/>
          <table:covered-table-cell/>
          <table:table-cell table:style-name="TableCell1089" table:number-columns-spanned="4">
            <text:p text:style-name="P1090">2.3.1. Paaiškinti, kada ir kodėl situacijos gamtoje yra pavojingos.<text:s/></text:p>
            <text:p text:style-name="P1091">2.3.2. Paaiškinti, kaip elgtis iškilus pavojui gamtoje. 2.3.3. Paaiškinti, kaip saugiai elgtis maudantis ir būnant prie vandens telkinių, kaip saugiai elgtis valtyje.</text:p>
          </table:table-cell>
          <table:covered-table-cell/>
          <table:covered-table-cell/>
          <table:covered-table-cell/>
          <table:table-cell>
            <text:p text:style-name="P1091"/>
          </table:table-cell>
          <table:table-cell>
            <text:p text:style-name="P1091"/>
          </table:table-cell>
        </table:table-row>
        <table:table-row table:style-name="TableRow1092">
          <table:table-cell table:style-name="TableCell1093" table:number-columns-spanned="4">
            <text:p text:style-name="P1094">Jausti pagarbą gyvūnams ir atsakomybę už jų ir savo saugumą.<text:s/></text:p>
          </table:table-cell>
          <table:covered-table-cell/>
          <table:covered-table-cell/>
          <table:covered-table-cell/>
          <table:table-cell table:style-name="TableCell1095" table:number-columns-spanned="3">
            <text:p text:style-name="P1096">2.4. Prisiimti atsakomybę už naminių gyvūnų ir savo augintinio bei aplinkinių saugumą.<text:s/></text:p>
          </table:table-cell>
          <table:covered-table-cell/>
          <table:covered-table-cell/>
          <table:table-cell table:style-name="TableCell1097" table:number-columns-spanned="4">
            <text:p text:style-name="P1098">2.4.1. Nurodyti gyvūno šeimininko pareigas ir atsakomybę.<text:s/></text:p>
            <text:p text:style-name="P1099">2.4.2. Pateikti pavyzdžių, kai pareigų nepaisymas gali turėti (ar turėjo) skaudžių pasekmių.<text:s/></text:p>
            <text:p text:style-name="P1100"/>
          </table:table-cell>
          <table:covered-table-cell/>
          <table:covered-table-cell/>
          <table:covered-table-cell/>
          <table:table-cell>
            <text:p text:style-name="P1100"/>
          </table:table-cell>
          <table:table-cell>
            <text:p text:style-name="P1100"/>
          </table:table-cell>
        </table:table-row>
        <table:table-row table:style-name="TableRow1101">
          <table:table-cell table:style-name="TableCell1102" table:number-columns-spanned="4">
            <text:p text:style-name="P1103"/>
          </table:table-cell>
          <table:covered-table-cell/>
          <table:covered-table-cell/>
          <table:covered-table-cell/>
          <table:table-cell table:style-name="TableCell1104" table:number-columns-spanned="3">
            <text:p text:style-name="P1105">2.5. Bendrauti su gyvūnais laikantis higienos reikalavimų.<text:s/></text:p>
          </table:table-cell>
          <table:covered-table-cell/>
          <table:covered-table-cell/>
          <table:table-cell table:style-name="TableCell1106" table:number-columns-spanned="4">
            <text:p text:style-name="P1107">2.5.1. Paaiškinti bendravimo su gyvūnais higienos reikalavimus.<text:s/></text:p>
            <text:p text:style-name="P1108">2.5.2. Pateikti apsisaugojimo nuo<text:s/>gyvūnų platinamų ligų pavyzdžių.</text:p>
          </table:table-cell>
          <table:covered-table-cell/>
          <table:covered-table-cell/>
          <table:covered-table-cell/>
          <table:table-cell>
            <text:p text:style-name="P1108"/>
          </table:table-cell>
          <table:table-cell>
            <text:p text:style-name="P1108"/>
          </table:table-cell>
        </table:table-row>
        <table:table-row table:style-name="TableRow1109">
          <table:table-cell table:style-name="TableCell1110" table:number-columns-spanned="4">
            <text:p text:style-name="P1111"/>
          </table:table-cell>
          <table:covered-table-cell/>
          <table:covered-table-cell/>
          <table:covered-table-cell/>
          <table:table-cell table:style-name="TableCell1112" table:number-columns-spanned="3">
            <text:p text:style-name="P1113">2.6. Saugiai pasirūpinti rastu sužalotu ar benamiu gyvūnu.<text:s/></text:p>
          </table:table-cell>
          <table:covered-table-cell/>
          <table:covered-table-cell/>
          <table:table-cell table:style-name="TableCell1114" table:number-columns-spanned="4">
            <text:p text:style-name="P1115">2.6.1. Paaiškinti, kaip derėtų elgtis radus sužalotą ar benamį gyvūną.</text:p>
          </table:table-cell>
          <table:covered-table-cell/>
          <table:covered-table-cell/>
          <table:covered-table-cell/>
          <table:table-cell>
            <text:p text:style-name="P1115"/>
          </table:table-cell>
          <table:table-cell>
            <text:p text:style-name="P1115"/>
          </table:table-cell>
        </table:table-row>
        <table:table-row table:style-name="TableRow1116">
          <table:table-cell table:style-name="TableCell1117" table:number-columns-spanned="4">
            <text:p text:style-name="P1118"/>
          </table:table-cell>
          <table:covered-table-cell/>
          <table:covered-table-cell/>
          <table:covered-table-cell/>
          <table:table-cell table:style-name="TableCell1119" table:number-columns-spanned="3">
            <text:p text:style-name="P1120">2.7. Vengti susidūrimų su agresyviu naminiu ar laukiniu gyvūnu, kreiptis pagalbos nukentėjus nuo gyvūno.<text:s/></text:p>
          </table:table-cell>
          <table:covered-table-cell/>
          <table:covered-table-cell/>
          <table:table-cell table:style-name="TableCell1121" table:number-columns-spanned="4">
            <text:p text:style-name="P1122">2.7.1. Žinoti pagrindines žmogaus klaidas, dėl kurių jis nukenčia nuo agresyvaus naminio ar laukinio gyvūno.<text:s/></text:p>
            <text:p text:style-name="P1123">2.7.2. Paaiškinti, kaip derėtų elgtis ir kur kreiptis nukentėjus nuo gyvūno.</text:p>
          </table:table-cell>
          <table:covered-table-cell/>
          <table:covered-table-cell/>
          <table:covered-table-cell/>
          <table:table-cell>
            <text:p text:style-name="P1123"/>
          </table:table-cell>
          <table:table-cell>
            <text:p text:style-name="P1123"/>
          </table:table-cell>
        </table:table-row>
        <table:table-row table:style-name="TableRow1124">
          <table:table-cell>
            <text:p text:style-name="P1125"/>
          </table:table-cell>
          <table:table-cell table:style-name="TableCell1126" table:number-columns-spanned="11">
            <text:p text:style-name="P1125"><text:span text:style-name="T1127">3. Saugi elgsena eismo aplinkoj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8">
          <table:table-cell>
            <text:p text:style-name="P1129"/>
          </table:table-cell>
          <table:table-cell table:style-name="TableCell1130" table:number-columns-spanned="4">
            <text:p text:style-name="P1129"><text:span text:style-name="T1131">Jausti pagarbą<text:s/></text:span><text:span text:style-name="T1132">eismo dalyviams.</text:span></text:p>
          </table:table-cell>
          <table:covered-table-cell/>
          <table:covered-table-cell/>
          <table:covered-table-cell/>
          <table:table-cell table:style-name="TableCell1133" table:number-columns-spanned="4">
            <text:p text:style-name="Normal"><text:span text:style-name="T1134">3.1. Atpažinti pavojus ir grėsmes, kylančias dėl eismo dalyvių elgesio.<text:s/></text:span></text:p>
          </table:table-cell>
          <table:covered-table-cell/>
          <table:covered-table-cell/>
          <table:covered-table-cell/>
          <table:table-cell table:style-name="TableCell1135" table:number-columns-spanned="3">
            <text:p text:style-name="P1136"><text:span text:style-name="T1137">3.1.1. Apibūdinti menamą ar patirtą eismo įvykį: kaltininkas – priežastis – pasekmė.</text:span></text:p>
            <text:p text:style-name="P1138">3.1.2. Paaiškinti, kodėl svarbu pėsčiajam turėti atšvaitus.<text:s/></text:p>
            <text:p text:style-name="P1139"><text:span text:style-name="T1140">3.1.3. Paaiškinti,<text:s/></text:span><text:span text:style-name="T1141">kodėl svarbu būti itin atidžiam pavojingoje geležinkelio zonoje ir kodėl eismo dalyvis privalo duoti kelią bėginei transporto priemonei.</text:span></text:p>
          </table:table-cell>
          <table:covered-table-cell/>
          <table:covered-table-cell/>
          <table:table-cell>
            <text:p text:style-name="P1139"/>
          </table:table-cell>
        </table:table-row>
        <table:table-row table:style-name="TableRow1142">
          <table:table-cell>
            <text:p text:style-name="P1143"/>
          </table:table-cell>
          <table:table-cell table:style-name="TableCell1144" table:number-columns-spanned="4" table:number-rows-spanned="3">
            <text:p text:style-name="P1143"><text:span text:style-name="T1145">Jausti pareigą rūpintis savo ir aplinkinių saugumu eismo aplinkoje.</text:span></text:p>
          </table:table-cell>
          <table:covered-table-cell/>
          <table:covered-table-cell/>
          <table:covered-table-cell/>
          <table:table-cell table:style-name="TableCell1146" table:number-columns-spanned="4">
            <text:p text:style-name="Normal"><text:span text:style-name="T1147">3.2. Taikyti kelių eismo, pėsčiųjų ėjimo per gelež</text:span><text:span text:style-name="T1148">inkelių perėją taisykles, susijusias su pėsčiųjų ir dviratininkų eismu.</text:span></text:p>
          </table:table-cell>
          <table:covered-table-cell/>
          <table:covered-table-cell/>
          <table:covered-table-cell/>
          <table:table-cell table:style-name="TableCell1149" table:number-columns-spanned="3">
            <text:p text:style-name="P1150"><text:span text:style-name="T1151">3.2.1. Taisykles iliustruoti pavyzdžiais.</text:span></text:p>
          </table:table-cell>
          <table:covered-table-cell/>
          <table:covered-table-cell/>
          <table:table-cell>
            <text:p text:style-name="P1150"/>
          </table:table-cell>
        </table:table-row>
        <table:table-row table:style-name="TableRow1152">
          <table:table-cell>
            <text:p text:style-name="P1153"/>
          </table:table-cell>
          <table:covered-table-cell>
            <text:p text:style-name="P1153"/>
          </table:covered-table-cell>
          <table:covered-table-cell/>
          <table:covered-table-cell/>
          <table:covered-table-cell/>
          <table:table-cell table:style-name="TableCell1154" table:number-columns-spanned="4">
            <text:p text:style-name="Normal"><text:span text:style-name="T1155">3.3. Pasirinkti saugaus elgesio modelį automobilių ir geležinkelių transporto eismo situacijoje.</text:span></text:p>
          </table:table-cell>
          <table:covered-table-cell/>
          <table:covered-table-cell/>
          <table:covered-table-cell/>
          <table:table-cell table:style-name="TableCell1156" table:number-columns-spanned="3">
            <text:p text:style-name="P1157"><text:span text:style-name="T1158">3.3.1. Pagrįsti ir paaiškinti pasirinkimą.</text:span></text:p>
          </table:table-cell>
          <table:covered-table-cell/>
          <table:covered-table-cell/>
          <table:table-cell>
            <text:p text:style-name="P1157"/>
          </table:table-cell>
        </table:table-row>
        <table:table-row table:style-name="TableRow1159">
          <table:table-cell>
            <text:p text:style-name="P1160"/>
          </table:table-cell>
          <table:covered-table-cell>
            <text:p text:style-name="P1160"/>
          </table:covered-table-cell>
          <table:covered-table-cell/>
          <table:covered-table-cell/>
          <table:covered-table-cell/>
          <table:table-cell table:style-name="TableCell1161" table:number-columns-spanned="4">
            <text:p text:style-name="Normal"><text:span text:style-name="T1162">3.4. Vertinti ir koreguoti savo, kaip eismo dalyvio, elgesį.</text:span></text:p>
          </table:table-cell>
          <table:covered-table-cell/>
          <table:covered-table-cell/>
          <table:covered-table-cell/>
          <table:table-cell table:style-name="TableCell1163" table:number-columns-spanned="3">
            <text:p text:style-name="P1164"><text:span text:style-name="T1165">3.4.1. Pateikti pavyzdžių iš patirties, kokiomis aplinkybėmis, kodėl ir kaip teigiamai keitėsi elgesys automobilių kelių ir geležinkelių transporto eismo aplinkoje.</text:span></text:p>
          </table:table-cell>
          <table:covered-table-cell/>
          <table:covered-table-cell/>
          <table:table-cell>
            <text:p text:style-name="P1164"/>
          </table:table-cell>
        </table:table-row>
        <table:table-row table:style-name="TableRow1166">
          <table:table-cell>
            <text:p text:style-name="P1167"/>
          </table:table-cell>
          <table:table-cell table:style-name="TableCell1168" table:number-columns-spanned="12">
            <text:p text:style-name="P1167">4. Saugi elgsena ekstremaliosiose situa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ext:p text:style-name="P1170"/>
          </table:table-cell>
          <table:table-cell table:style-name="TableCell1171" table:number-columns-spanned="5">
            <text:p text:style-name="P1170">Pasitikėti civilinės saugos ir gelbėjimo sistemos pajėgomis.</text:p>
          </table:table-cell>
          <table:covered-table-cell/>
          <table:covered-table-cell/>
          <table:covered-table-cell/>
          <table:covered-table-cell/>
          <table:table-cell table:style-name="TableCell1172" table:number-columns-spanned="2">
            <text:p text:style-name="P1173">4.1. Suformuluoti pagalbos poreikį ir iškviesti pagalbą bendruoju pagalbos telefonu 112.</text:p>
          </table:table-cell>
          <table:covered-table-cell/>
          <table:table-cell table:style-name="TableCell1174" table:number-columns-spanned="5">
            <text:p text:style-name="P1175">4.1.1. Pasakyti, kokiu numeriu bus kviečiama pagalba, kokią informaciją reikia<text:s/>pasakyti kviečiantis pagalbos.</text:p>
            <text:p text:style-name="P1176">4.1.2. Išvardyti tarnybas, kurias galima išsikviesti bendruoju pagalbos telefonu 112, ir paaiškinti, kada reikia kviestis pagalbą.</text:p>
            <text:p text:style-name="P1177">4.1.3. Paaiškinti ir pagrįsti melagingų pagalbos kvietimų daromą žalą.</text:p>
            <text:p text:style-name="P1178">4.1.4. Įvertinti reikalingumą apie kilusią nelaimę perspėti kaimynus.</text:p>
          </table:table-cell>
          <table:covered-table-cell/>
          <table:covered-table-cell/>
          <table:covered-table-cell/>
          <table:covered-table-cell/>
        </table:table-row>
        <table:table-row table:style-name="TableRow1179">
          <table:table-cell>
            <text:p text:style-name="P1180"/>
          </table:table-cell>
          <table:table-cell table:style-name="TableCell1181" table:number-columns-spanned="5">
            <text:p text:style-name="P1180">Pripažinti, kad žinios gali išsaugoti gyvybę.</text:p>
          </table:table-cell>
          <table:covered-table-cell/>
          <table:covered-table-cell/>
          <table:covered-table-cell/>
          <table:covered-table-cell/>
          <table:table-cell table:style-name="TableCell1182" table:number-columns-spanned="2">
            <text:p text:style-name="P1183">4.2. Nurodyti, ką daryti išgirdus sirenų kauksmą.</text:p>
          </table:table-cell>
          <table:covered-table-cell/>
          <table:table-cell table:style-name="TableCell1184" table:number-columns-spanned="2">
            <text:p text:style-name="P1185">4.2.1. Paaiškinti, kokiais atvejais kaukia sirenos. 4.2.2. Paaiškinti, ką reiškia kaukiančios garsinės civilinės<text:s/>saugos sirenos.</text:p>
          </table:table-cell>
          <table:covered-table-cell/>
          <table:table-cell>
            <text:p text:style-name="P1185"/>
          </table:table-cell>
          <table:table-cell>
            <text:p text:style-name="P1185"/>
          </table:table-cell>
          <table:table-cell>
            <text:p text:style-name="P1185"/>
          </table:table-cell>
        </table:table-row>
        <table:table-row table:style-name="TableRow1186">
          <table:table-cell>
            <text:p text:style-name="P1187"/>
          </table:table-cell>
          <table:table-cell table:style-name="TableCell1188" table:number-columns-spanned="5">
            <text:p text:style-name="P1187">Traktuoti gaisrą kaip gyvybei pavojingą reiškinį.</text:p>
          </table:table-cell>
          <table:covered-table-cell/>
          <table:covered-table-cell/>
          <table:covered-table-cell/>
          <table:covered-table-cell/>
          <table:table-cell table:style-name="TableCell1189" table:number-columns-spanned="2">
            <text:p text:style-name="P1190">4.3. Įvertinti gaisro keliamus pavojus žmonių gyvybei ir sveikatai.</text:p>
          </table:table-cell>
          <table:covered-table-cell/>
          <table:table-cell table:style-name="TableCell1191" table:number-columns-spanned="2">
            <text:p text:style-name="P1192">4.3.1. Nurodyti gaisro neigiamą poveikį žmogaus organizmui. Paaiškinti, kas kelia didžiausią pavojų žmogaus gyvybei ir<text:s/>sveikatai.</text:p>
            <text:p text:style-name="P1193">4.3.2. Paaiškinti ir pagrįsti automatinio dūmų jutiklio reikalingumą ir jo įtaką gyvybės išsaugojimui, namuose kilus gaisrui.</text:p>
          </table:table-cell>
          <table:covered-table-cell/>
          <table:table-cell>
            <text:p text:style-name="P1193"/>
          </table:table-cell>
          <table:table-cell>
            <text:p text:style-name="P1193"/>
          </table:table-cell>
          <table:table-cell>
            <text:p text:style-name="P1193"/>
          </table:table-cell>
        </table:table-row>
        <table:table-row table:style-name="TableRow1194">
          <table:table-cell>
            <text:p text:style-name="P1195"/>
          </table:table-cell>
          <table:table-cell table:style-name="TableCell1196" table:number-columns-spanned="5">
            <text:p text:style-name="P1195">Pažinti gaisrą kaip reiškinį.</text:p>
          </table:table-cell>
          <table:covered-table-cell/>
          <table:covered-table-cell/>
          <table:covered-table-cell/>
          <table:covered-table-cell/>
          <table:table-cell table:style-name="TableCell1197" table:number-columns-spanned="2">
            <text:p text:style-name="P1198">4.4. Įvertinti palankias sąlygas kilti gaisrui.</text:p>
          </table:table-cell>
          <table:covered-table-cell/>
          <table:table-cell table:style-name="TableCell1199" table:number-columns-spanned="2">
            <text:p text:style-name="P1200">4.4.1. Apibūdinti sąlygas, reikalingas kilti gaisrui.</text:p>
            <text:p text:style-name="P1201">4.4.2. Paaiškinti, ką reiškia „degimo trikampis“.</text:p>
            <text:p text:style-name="P1202">4.4.3. Pademonstruoti, kaip veikia „degimo trikampis“.</text:p>
          </table:table-cell>
          <table:covered-table-cell/>
          <table:table-cell>
            <text:p text:style-name="P1202"/>
          </table:table-cell>
          <table:table-cell>
            <text:p text:style-name="P1202"/>
          </table:table-cell>
          <table:table-cell>
            <text:p text:style-name="P1202"/>
          </table:table-cell>
        </table:table-row>
        <table:table-row table:style-name="TableRow1203">
          <table:table-cell>
            <text:p text:style-name="P1204"/>
          </table:table-cell>
          <table:table-cell table:style-name="TableCell1205" table:number-columns-spanned="5">
            <text:p text:style-name="P1204">Pripažinti gaisrą kaip tikėtiną nelaimę.</text:p>
          </table:table-cell>
          <table:covered-table-cell/>
          <table:covered-table-cell/>
          <table:covered-table-cell/>
          <table:covered-table-cell/>
          <table:table-cell table:style-name="TableCell1206" table:number-columns-spanned="2">
            <text:p text:style-name="P1207">4.5. Nurodyti galimas gaisro kilimo priežastis.</text:p>
          </table:table-cell>
          <table:covered-table-cell/>
          <table:table-cell table:style-name="TableCell1208" table:number-columns-spanned="2">
            <text:p text:style-name="P1209">4.5.1. Paaiškinti, kad gaisrai gali kilti dėl netvarkingų elektros prietaisų, krosnių, žvakių.</text:p>
            <text:p text:style-name="P1210">4.5.2. Diskutuoti apie gaisro priežastis, kurios kyla dėl žmogaus kaltės.</text:p>
            <text:p text:style-name="P1211">4.5.3. Papasakoti, kaip saugiai įkurti laužą, uždegti krosnį, deginti žvakes.</text:p>
          </table:table-cell>
          <table:covered-table-cell/>
          <table:table-cell>
            <text:p text:style-name="P1211"/>
          </table:table-cell>
          <table:table-cell>
            <text:p text:style-name="P1211"/>
          </table:table-cell>
          <table:table-cell>
            <text:p text:style-name="P1211"/>
          </table:table-cell>
        </table:table-row>
        <table:table-row table:style-name="TableRow1212">
          <table:table-cell>
            <text:p text:style-name="P1213"/>
          </table:table-cell>
          <table:table-cell table:style-name="TableCell1214" table:number-columns-spanned="5">
            <text:p text:style-name="P1213">Tikėti, kad nuo gaisro poveikio galima apsisaugoti. <text:s/>Rūpintis savo gyvybe ir sveikata.</text:p>
          </table:table-cell>
          <table:covered-table-cell/>
          <table:covered-table-cell/>
          <table:covered-table-cell/>
          <table:covered-table-cell/>
          <table:table-cell table:style-name="TableCell1215" table:number-columns-spanned="2">
            <text:p text:style-name="P1216">4.6. Tinkamai elgtis kilus gaisrui.</text:p>
          </table:table-cell>
          <table:covered-table-cell/>
          <table:table-cell table:style-name="TableCell1217" table:number-columns-spanned="2">
            <text:p text:style-name="P1218">4.6.1. Apibūdinti ir paaiškinti evakuacijos iš degančio pastato principus.</text:p>
            <text:p text:style-name="P1219">4.6.2. Žinoti, kada būtina evakuotis iš pastato ir kur yra evakuaciniai išėjimai (mokykloje, namuose). 4.6.3.<text:s/>Paaiškinti, kaip elgtis, jeigu gaisras kilo kambaryje, kuriame esate/ gretimame kambaryje/kaimyniniame bute daugiaaukščiame pastate.</text:p>
            <text:p text:style-name="P1220">4.6.4. Nurodyti susitikimo vietas, į kurias reikia ateiti po evakuacijos iš pastato (mokyklos, namų).</text:p>
            <text:p text:style-name="P1221">4.6.5. Paaiškinti, kaip elgtis pradėjus degti drabužiams, kaip naudotis gesintuvais.</text:p>
            <text:p text:style-name="P1222">4.6.6. Paaiškinti, ką daryti nusideginus.</text:p>
          </table:table-cell>
          <table:covered-table-cell/>
          <table:table-cell>
            <text:p text:style-name="P1222"/>
          </table:table-cell>
          <table:table-cell>
            <text:p text:style-name="P1222"/>
          </table:table-cell>
          <table:table-cell>
            <text:p text:style-name="P1222"/>
          </table:table-cell>
        </table:table-row>
        <table:table-row table:style-name="TableRow1223">
          <table:table-cell>
            <text:p text:style-name="P1224"/>
          </table:table-cell>
          <table:table-cell table:style-name="TableCell1225" table:number-columns-spanned="5">
            <text:p text:style-name="P1224">Būti atidžiam grėsmėms, kurias gali kelti gamtinė aplinka. <text:s/>Tikėti žmogaus galimybe apsisaugoti nuo gamtinių grėsmių.</text:p>
          </table:table-cell>
          <table:covered-table-cell/>
          <table:covered-table-cell/>
          <table:covered-table-cell/>
          <table:covered-table-cell/>
          <table:table-cell table:style-name="TableCell1226" table:number-columns-spanned="2">
            <text:p text:style-name="P1227">4.7. Tinkamai elgtis gresiant<text:s/>ar nutikus gamtinio pobūdžio ekstremaliajai situacijai.</text:p>
          </table:table-cell>
          <table:covered-table-cell/>
          <table:table-cell table:style-name="TableCell1228" table:number-columns-spanned="2">
            <text:p text:style-name="P1229">4.7.1. Apibūdinti galimas gamtinio pobūdžio nelaimes, keliančias pavojų žmonių sveikatai ir gyvybei, jų turtui ir aplinkai.</text:p>
            <text:p text:style-name="P1230">4.7.2. Apibūdinti, kokios grėsmės kyla užkluptam stichijos.</text:p>
            <text:p text:style-name="P1231">4.7.3. Apibūdinti pagrindinius saugaus elgesio veiksmus gamtos sukeltoje ekstremalioje situacijoje.</text:p>
          </table:table-cell>
          <table:covered-table-cell/>
          <table:table-cell>
            <text:p text:style-name="P1231"/>
          </table:table-cell>
          <table:table-cell>
            <text:p text:style-name="P1231"/>
          </table:table-cell>
          <table:table-cell>
            <text:p text:style-name="P1231"/>
          </table:table-cell>
        </table:table-row>
        <table:table-row table:style-name="TableRow1232">
          <table:table-cell>
            <text:p text:style-name="P1233"/>
          </table:table-cell>
          <table:table-cell table:style-name="TableCell1234" table:number-columns-spanned="5">
            <text:p text:style-name="P1233">Pripažinti ekologinės nelaimės galimybę ir žalą žmonių sveikatai, gyvybei ir aplinkai.</text:p>
          </table:table-cell>
          <table:covered-table-cell/>
          <table:covered-table-cell/>
          <table:covered-table-cell/>
          <table:covered-table-cell/>
          <table:table-cell table:style-name="TableCell1235" table:number-columns-spanned="2">
            <text:p text:style-name="P1236">4.8. Apibūdinti ekologinės nelaimės sąvoką ir jos sukeliamus pavojus.</text:p>
          </table:table-cell>
          <table:covered-table-cell/>
          <table:table-cell table:style-name="TableCell1237" table:number-columns-spanned="2">
            <text:p text:style-name="P1238">4.8.1. Paaiškinti, kas yra ekologinė nelaimė.</text:p>
            <text:p text:style-name="P1239">4.8.2. Įvardyti keletą galimų ekologinių nelaimių priežasčių.</text:p>
            <text:p text:style-name="P1240">4.8.3. Apibūdinti pagrindinius saugaus elgesio veiksmus žmogaus sukeltoje ekstremalioje situacijoje.</text:p>
          </table:table-cell>
          <table:covered-table-cell/>
          <table:table-cell>
            <text:p text:style-name="P1240"/>
          </table:table-cell>
          <table:table-cell>
            <text:p text:style-name="P1240"/>
          </table:table-cell>
          <table:table-cell>
            <text:p text:style-name="P1240"/>
          </table:table-cell>
        </table:table-row>
        <table:table-row table:style-name="TableRow1241">
          <table:table-cell>
            <text:p text:style-name="P1242"/>
          </table:table-cell>
          <table:table-cell table:style-name="TableCell1243" table:number-columns-spanned="5">
            <text:p text:style-name="P1242">Pasitikėti savo gebėjimais tinkamai pasielgti gresiant užpuolimui.</text:p>
          </table:table-cell>
          <table:covered-table-cell/>
          <table:covered-table-cell/>
          <table:covered-table-cell/>
          <table:covered-table-cell/>
          <table:table-cell table:style-name="TableCell1244" table:number-columns-spanned="2">
            <text:p text:style-name="P1245">4.9. Saugotis užpuolikų ir apiplėšimų.</text:p>
          </table:table-cell>
          <table:covered-table-cell/>
          <table:table-cell table:style-name="TableCell1246" table:number-columns-spanned="2">
            <text:p text:style-name="P1247">4.9.1. Apibūdinti namie esančio vieno vaiko saugaus elgesio ypatumus.</text:p>
            <text:p text:style-name="P1248">4.9.2. Apibūdinti saugų elgesį gatvėje tamsiu paros metu vengiant užpuolimo.</text:p>
          </table:table-cell>
          <table:covered-table-cell/>
          <table:table-cell>
            <text:p text:style-name="P1248"/>
          </table:table-cell>
          <table:table-cell>
            <text:p text:style-name="P1248"/>
          </table:table-cell>
          <table:table-cell>
            <text:p text:style-name="P1248"/>
          </table:table-cell>
        </table:table-row>
        <table:table-row table:style-name="TableRow1249">
          <table:table-cell>
            <text:p text:style-name="P1250"/>
          </table:table-cell>
          <table:table-cell table:style-name="TableCell1251" table:number-columns-spanned="5">
            <text:p text:style-name="P1250">Tikėti savimi ir žmonių geranoriškumu.</text:p>
          </table:table-cell>
          <table:covered-table-cell/>
          <table:covered-table-cell/>
          <table:covered-table-cell/>
          <table:covered-table-cell/>
          <table:table-cell table:style-name="TableCell1252" table:number-columns-spanned="2">
            <text:p text:style-name="P1253">4.10. Tinkamai elgtis<text:s/>pasimetus mieste, minioje.</text:p>
          </table:table-cell>
          <table:covered-table-cell/>
          <table:table-cell table:style-name="TableCell1254" table:number-columns-spanned="2">
            <text:p text:style-name="P1255">4.10.1. Paaiškinti, į ką kreiptis pagalbos pasimetus mieste.</text:p>
            <text:p text:style-name="P1256">4.10.2. Paaiškinti saugaus elgesio minioje taisykles.</text:p>
          </table:table-cell>
          <table:covered-table-cell/>
          <table:table-cell>
            <text:p text:style-name="P1256"/>
          </table:table-cell>
          <table:table-cell>
            <text:p text:style-name="P1256"/>
          </table:table-cell>
          <table:table-cell>
            <text:p text:style-name="P1256"/>
          </table:table-cell>
        </table:table-row>
        <table:table-row table:style-name="TableRow1257">
          <table:table-cell>
            <text:p text:style-name="P1258"/>
          </table:table-cell>
          <table:table-cell table:style-name="TableCell1259" table:number-columns-spanned="9">
            <text:p text:style-name="P1258">5. Pirmoji pagalba</text:p>
          </table:table-cell>
          <table:covered-table-cell/>
          <table:covered-table-cell/>
          <table:covered-table-cell/>
          <table:covered-table-cell/>
          <table:covered-table-cell/>
          <table:covered-table-cell/>
          <table:covered-table-cell/>
          <table:covered-table-cell/>
          <table:table-cell>
            <text:p text:style-name="P1258"/>
          </table:table-cell>
          <table:table-cell>
            <text:p text:style-name="P1258"/>
          </table:table-cell>
          <table:table-cell>
            <text:p text:style-name="P1258"/>
          </table:table-cell>
        </table:table-row>
        <table:table-row table:style-name="TableRow1260">
          <table:table-cell>
            <text:p text:style-name="P1261"/>
          </table:table-cell>
          <table:table-cell table:style-name="TableCell1262" table:number-rows-spanned="4">
            <text:p text:style-name="P1261">Padėti kitam ištikus nelaimei.</text:p>
          </table:table-cell>
          <table:table-cell table:style-name="TableCell1263" table:number-columns-spanned="6">
            <text:p text:style-name="P1264">5.1. Suteikti pirmąją pagalbą susižeidus, užspringus,<text:s/>apsinuodijus.</text:p>
          </table:table-cell>
          <table:covered-table-cell/>
          <table:covered-table-cell/>
          <table:covered-table-cell/>
          <table:covered-table-cell/>
          <table:covered-table-cell/>
          <table:table-cell table:style-name="TableCell1265" table:number-columns-spanned="2">
            <text:p text:style-name="P1266">5.1.1. Išvardyti pirmosios pagalbos veiksmus susižeidus; kaip sustabdyti išorinį kraujavimą, parinkti tvarstį.</text:p>
            <text:p text:style-name="P1267">5.1.2. Parodyti sutartinį ženklą užspringus. Išvardyti veiksmų seką teikiant pirmąją pagalbą užspringus.</text:p>
            <text:p text:style-name="P1268">5.1.3. Apibūdinti požymius<text:s/>ir pirmosios pagalbos veiksmus apsinuodijus.</text:p>
          </table:table-cell>
          <table:covered-table-cell/>
          <table:table-cell>
            <text:p text:style-name="P1268"/>
          </table:table-cell>
          <table:table-cell>
            <text:p text:style-name="P1268"/>
          </table:table-cell>
          <table:table-cell>
            <text:p text:style-name="P1268"/>
          </table:table-cell>
        </table:table-row>
        <table:table-row table:style-name="TableRow1269">
          <table:table-cell>
            <text:p text:style-name="P1270"/>
          </table:table-cell>
          <table:covered-table-cell>
            <text:p text:style-name="P1270"/>
          </table:covered-table-cell>
          <table:table-cell table:style-name="TableCell1271" table:number-columns-spanned="6">
            <text:p text:style-name="P1272">5.2. Atpažinti pavojus, kuriuos gali sukelti elektra, ir suteikti pirmąją pagalbą.</text:p>
          </table:table-cell>
          <table:covered-table-cell/>
          <table:covered-table-cell/>
          <table:covered-table-cell/>
          <table:covered-table-cell/>
          <table:covered-table-cell/>
          <table:table-cell table:style-name="TableCell1273" table:number-columns-spanned="2">
            <text:p text:style-name="P1274">5.2.1. Apibūdinti aplinkybes, galinčias sukelti elektros traumas.</text:p>
            <text:p text:style-name="P1275">5.2.2. Išvardyti pirmosios pagalbos veiksmus įvykus elektros traumai.</text:p>
          </table:table-cell>
          <table:covered-table-cell/>
          <table:table-cell>
            <text:p text:style-name="P1275"/>
          </table:table-cell>
          <table:table-cell>
            <text:p text:style-name="P1275"/>
          </table:table-cell>
          <table:table-cell>
            <text:p text:style-name="P1275"/>
          </table:table-cell>
        </table:table-row>
        <table:table-row table:style-name="TableRow1276">
          <table:table-cell>
            <text:p text:style-name="P1277"/>
          </table:table-cell>
          <table:covered-table-cell>
            <text:p text:style-name="P1277"/>
          </table:covered-table-cell>
          <table:table-cell table:style-name="TableCell1278" table:number-columns-spanned="6">
            <text:p text:style-name="P1279">5.3. Atpažinti nušalimo ir šilumos smūgio požymius ir suteikti pirmąją pagalbą.</text:p>
          </table:table-cell>
          <table:covered-table-cell/>
          <table:covered-table-cell/>
          <table:covered-table-cell/>
          <table:covered-table-cell/>
          <table:covered-table-cell/>
          <table:table-cell table:style-name="TableCell1280" table:number-columns-spanned="2">
            <text:p text:style-name="P1281">5.3.1. Apibūdinti, kaip karštis ar šaltis veikia organizmą ir kaip apsisaugoti nuo šilumos smūgio ar nušalimo.</text:p>
            <text:p text:style-name="P1282">5.3.2. Apibūdinti pirmosios pagalbos veiksmus<text:s/>ištikus šilumos smūgiui ar nušalus rankoms ir kojoms.</text:p>
          </table:table-cell>
          <table:covered-table-cell/>
          <table:table-cell>
            <text:p text:style-name="P1282"/>
          </table:table-cell>
          <table:table-cell>
            <text:p text:style-name="P1282"/>
          </table:table-cell>
          <table:table-cell>
            <text:p text:style-name="P1282"/>
          </table:table-cell>
        </table:table-row>
        <table:table-row table:style-name="TableRow1283">
          <table:table-cell>
            <text:p text:style-name="P1284"/>
          </table:table-cell>
          <table:covered-table-cell>
            <text:p text:style-name="P1284"/>
          </table:covered-table-cell>
          <table:table-cell table:style-name="TableCell1285" table:number-columns-spanned="6">
            <text:p text:style-name="P1286">5.4. Atpažinti būdingus kaulų lūžių požymius ir suteikti pirmąją pagalbą.</text:p>
          </table:table-cell>
          <table:covered-table-cell/>
          <table:covered-table-cell/>
          <table:covered-table-cell/>
          <table:covered-table-cell/>
          <table:covered-table-cell/>
          <table:table-cell table:style-name="TableCell1287" table:number-columns-spanned="2">
            <text:p text:style-name="P1288">5.4.1. Apibūdinti skirtingų kaulų lūžių požymius.</text:p>
            <text:p text:style-name="P1289">5.4.2. Apibūdinti pirmosios pagalbos veiksmus esant rankų ir kojų kaulų lūžiams.</text:p>
          </table:table-cell>
          <table:covered-table-cell/>
          <table:table-cell>
            <text:p text:style-name="P1289"/>
          </table:table-cell>
          <table:table-cell>
            <text:p text:style-name="P1289"/>
          </table:table-cell>
          <table:table-cell>
            <text:p text:style-name="P1289"/>
          </table:table-cell>
        </table:table-row>
      </table:table>
      <text:p text:style-name="P1290"/>
      <text:p text:style-name="P1291">Punkto pakeitimai:</text:p>
      <text:p text:style-name="P1292"><text:span text:style-name="T1293">Nr.<text:s/></text:span><text:a xlink:href="https://www.e-tar.lt/portal/legalAct.html?documentId=228f0e708d4511e7a3c4a5eb10f04386" office:target-frame-name="_top" xlink:show="replace"><text:span text:style-name="T1294">V-655</text:span></text:a><text:span text:style-name="T1295">, 2017-08-30, paskelbta TAR 2017-08-30, i. k. 2017-13821</text:span></text:p>
      <text:p text:style-name="Normal"/>
      <text:p text:style-name="P1296"><text:span text:style-name="T1297">2</text:span><text:span text:style-name="T1298">. Turinio apimtis. 5–6 klasės:</text:span></text:p>
      <text:p text:style-name="P1299"><text:span text:style-name="T1300">2.1</text:span><text:span text:style-name="T1301">. Psichologinis<text:s/></text:span><text:span text:style-name="T1302">pasirengimas grėsmėms ir pavojams. Teigiamas savęs vertinimas/savigarba. Ryšys tarp pojūčių, jausmų ir elgesio. Stresas. Streso šaltiniai namuose, mokykloje, bendraujant su bendraamžiais. Kūno reakcijos ir emocijos, kylančios streso metu. Kaip įveikti stre</text:span><text:span text:style-name="T1303">są: tinkami ir netinkami būdai. Pasirengimas grėsmingoms oro ir aplinkos sąlygoms (audros, karščiai, šalčiai, liūtys, rūkas, plikledis). Kaip bendruomenė gali spręsti aplinkos saugumo problemas ir padidinti vaikų saugumą.</text:span></text:p>
      <text:p text:style-name="P1304"><text:span text:style-name="T1305">2.2</text:span><text:span text:style-name="T1306">. Saugi elgsena buityje ir<text:s/></text:span><text:span text:style-name="T1307">gamtoje. Neatsargus elgesys ir nelaimingi atsitikimai. Saugumo taisyklės būnant vandenyje ar šalia vandens telkinių. Saugumo taisyklės, likus vienam namie, radus įtartiną daiktą ar sprogmenį. Žmonės ir gyvūnai: kuo panašūs, kuo skiriasi, tenkindami savo sa</text:span><text:span text:style-name="T1308">ugumo poreikius. Gyvūnų teisės, globėjų pareigos. Smurtas ir seksualinė prievarta: poveikis vaikams; veiksniai, skatinantys žiaurumą, kokios įstaigos užsiima prevencija.</text:span><text:s/></text:p>
      <text:p text:style-name="P1309">Punkto pakeitimai:</text:p>
      <text:p text:style-name="P1310"><text:span text:style-name="T1311">Nr.<text:s/></text:span><text:a xlink:href="https://www.e-tar.lt/portal/legalAct.html?documentId=228f0e708d4511e7a3c4a5eb10f04386" office:target-frame-name="_top" xlink:show="replace"><text:span text:style-name="T1312">V-655</text:span></text:a><text:span text:style-name="T1313">, 2017-08-30, paskelbta TAR 2017-08-30, i. k. 2017-13821</text:span></text:p>
      <text:p text:style-name="Normal"/>
      <text:p text:style-name="P1314"><text:span text:style-name="T1315">2.3</text:span><text:span text:style-name="T1316">.<text:s/></text:span><text:span text:style-name="T1317">Saugi elgsena<text:s/></text:span><text:span text:style-name="T1318">automobilių kelių ir geležinkelio transporto eismo</text:span><text:span text:style-name="T1319"><text:s/>aplinkoje. Kelio ženklai, eismo dalyviai, saugaus eismo taisyklės ir reikalavimai b</text:span><text:span text:style-name="T1320">ūnant šalia geležinkelio infrastruktūros ir / ar kertant pėsčiųjų perėją ar geležinkelio pervažą. Avarija: kokie interesai ir poreikiai susikerta; kaip iškviesti pagalbą telefonu. Saugaus važiavimo dviračiu taisyklės; kaip prižiūrėti dviratį, kad važiuoti<text:s/></text:span><text:span text:style-name="T1321">būtų saugu. Kaip išvengti nelaimingų atsitikimų važinėjant dviračiu</text:span><text:span text:style-name="T1322"><text:s/></text:span><text:span text:style-name="T1323">keliais, šalia geležinkelio infrastruktūros ir kertant geležinkelio pervažą ar pėsčiųjų perėją.<text:s/></text:span></text:p>
      <text:p text:style-name="P1324">Punkto pakeitimai:</text:p>
      <text:p text:style-name="P1325"><text:span text:style-name="T1326">Nr.<text:s/></text:span><text:a xlink:href="https://www.e-tar.lt/portal/legalAct.html?documentId=228f0e708d4511e7a3c4a5eb10f04386" office:target-frame-name="_top" xlink:show="replace"><text:span text:style-name="T1327">V-655</text:span></text:a><text:span text:style-name="T1328">, 2017-08-30, paskelbta TAR 2017-08-30, i. k. 2017-13821</text:span></text:p>
      <text:p text:style-name="Normal"/>
      <text:p text:style-name="P1329"><text:span text:style-name="T1330">2.4</text:span><text:span text:style-name="T1331">. Saugi elgsena ekstremaliosiose situacijose. Evakuacija iš pastato (mokyklos, namų). Tarša ir aplinka: kaip atpažinti taršos šaltinius savo aplinkoje ir<text:s/></text:span><text:span text:style-name="T1332">pašalinti pasekmes. Kaip teršiama aplinka: šiukšlės, nutekamieji vandenys. Oro užterštumas: kaip kontroliuoti. Vanduo, jo šaltiniai namie ir gamtoje: švarus vanduo; vandens tarša. Gaisrų priežastys. Kaip apsisaugoti nuo gaisrų. Kaip elgtis užsidegus drabuž</text:span><text:span text:style-name="T1333">iams, kaip naudotis gesintuvais. Kur kreiptis pagalbos kilus gaisrui. Kokius nelaimingus atsitikimus ugnis gali sukelti namuose. Gaisro daroma žala. Kokios dažniausios gaisrų namie priežastys: cigaretės ir degtukai; virtuvė, maisto gaminimas, viryklė; leng</text:span><text:span text:style-name="T1334">vai užsidegantys skysčiai; elektros prietaisai. Kaip išvengti gaisrų namuose. Kaip užkirsti kelią gaisrams gamtoje. Žalingos gaisrų pasekmės. Kaip susijusi aplinka ir sveikata. Kokios profesijos susijusios su sveikos aplinkos propagavimu ir apsauga: kokias</text:span><text:span text:style-name="T1335"><text:s/>matote aplinkos apsaugos problemas ir kaip tas problemas galima spręsti.</text:span></text:p>
      <text:p text:style-name="P1336"><text:span text:style-name="T1337">2.5</text:span><text:span text:style-name="T1338">. Pirmoji pagalba. Kaip sustabdyti kraujavimą iš nosies. Pagalba sutrikus kvėpavimui: kada sutrinka kvėpavimas, kokia žala, kokių priemonių imtis. Ką gali padaryti pats, kas g</text:span><text:span text:style-name="T1339">ali suteikti profesionalią pagalbą. Kokiais atvejais reikia skubiai kviesti pagalbą. Dirbtinis kvėpavimas. Kaip elgtis lengvai susižalojus buityje. Kuo skiriasi pagalba avarinėje situacijoje ir pirmoji pagalba. Gelbėjimo įgūdžiai avarinėje situacijoje: pag</text:span><text:span text:style-name="T1340">alba esant stipriam kraujavimui, šokui, apsinuodijimo požymiams. Pirmoji pagalba grėsmės gyvybei nekeliančiose situacijose: įkandimai, įpjovimai, sutrenkimai, sumušimai, nesmarkiai nudegus, susižalojus akį, esant lūžiui.</text:span></text:p>
      <text:p text:style-name="P1341"/>
      <text:p text:style-name="P1342"><text:span text:style-name="T1343">3</text:span><text:span text:style-name="T1344">. Mokinių pasiekimai. 7–8 k</text:span><text:span text:style-name="T1345">lasė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ext:p text:style-name="P1358"/>
            </table:table-cell>
            <table:table-cell table:style-name="TableCell1359" table:number-columns-spanned="6">
              <text:p text:style-name="P1358">Mokinių pasiekimai</text:p>
            </table:table-cell>
            <table:covered-table-cell/>
            <table:covered-table-cell/>
            <table:covered-table-cell/>
            <table:covered-table-cell/>
            <table:covered-table-cell/>
            <table:table-cell>
              <text:p text:style-name="P1358"/>
            </table:table-cell>
            <table:table-cell>
              <text:p text:style-name="P1358"/>
            </table:table-cell>
          </table:table-row>
          <table:table-row table:style-name="TableRow1360">
            <table:table-cell>
              <text:p text:style-name="P1361"/>
            </table:table-cell>
            <table:table-cell table:style-name="TableCell1362">
              <text:p text:style-name="P1361">Nuostatos</text:p>
            </table:table-cell>
            <table:table-cell table:style-name="TableCell1363" table:number-columns-spanned="4">
              <text:p text:style-name="P1364">Gebėjimai</text:p>
            </table:table-cell>
            <table:covered-table-cell/>
            <table:covered-table-cell/>
            <table:covered-table-cell/>
            <table:table-cell table:style-name="TableCell1365">
              <text:p text:style-name="P1366">Žinios ir supratimas</text:p>
            </table:table-cell>
            <table:table-cell>
              <text:p text:style-name="P1366"/>
            </table:table-cell>
            <table:table-cell>
              <text:p text:style-name="P1366"/>
            </table:table-cell>
          </table:table-row>
        </table:table-header-rows>
        <table:table-row table:style-name="TableRow1367">
          <table:table-cell>
            <text:p text:style-name="P1368"/>
          </table:table-cell>
          <table:table-cell table:style-name="TableCell1369" table:number-columns-spanned="6">
            <text:p text:style-name="P1368">1. Psichologinis pasirengimas grėsmėms ir pavojams</text:p>
          </table:table-cell>
          <table:covered-table-cell/>
          <table:covered-table-cell/>
          <table:covered-table-cell/>
          <table:covered-table-cell/>
          <table:covered-table-cell/>
          <table:table-cell>
            <text:p text:style-name="P1368"/>
          </table:table-cell>
          <table:table-cell>
            <text:p text:style-name="P1368"/>
          </table:table-cell>
        </table:table-row>
        <table:table-row table:style-name="TableRow1370">
          <table:table-cell>
            <text:p text:style-name="P1371"/>
          </table:table-cell>
          <table:table-cell table:style-name="TableCell1372">
            <text:p text:style-name="P1371">Būti budriam, stengtis kontroliuoti negatyvių emocijų raišką.</text:p>
          </table:table-cell>
          <table:table-cell table:style-name="TableCell1373" table:number-columns-spanned="4">
            <text:p text:style-name="P1374">1.1. Atpažinti ir kontroliuoti emocijas ir jausmus, sukeliančius nesaugų<text:s/>elgesį.</text:p>
          </table:table-cell>
          <table:covered-table-cell/>
          <table:covered-table-cell/>
          <table:covered-table-cell/>
          <table:table-cell table:style-name="TableCell1375">
            <text:p text:style-name="P1376">1.1.1. Apibūdinti pojūčius ir jausmus, lemiančius saugų/nesaugų elgesį ir susijusius su fiziologiniais ir emociniais paauglystės pokyčiais.</text:p>
            <text:p text:style-name="P1377">1.1.2. Paaiškinti brendimo ypatumus ir suprasti šiam amžiaus tarpsniui būdingų emocijų kaitą.</text:p>
            <text:p text:style-name="P1378">1.1.3. Remiantis pavyzdžiais paaiškinti, kaip natūraliai kylančios, bet nekontroliuojamos neigiamos emocijos gali padaryti žalos pačiam žmogui ir aplinkai. Susieti negatyvių emocijų raiškos pavyzdžius su saugiu elgesiu.</text:p>
          </table:table-cell>
          <table:table-cell>
            <text:p text:style-name="P1378"/>
          </table:table-cell>
          <table:table-cell>
            <text:p text:style-name="P1378"/>
          </table:table-cell>
        </table:table-row>
        <table:table-row table:style-name="TableRow1379">
          <table:table-cell>
            <text:p text:style-name="P1380"/>
          </table:table-cell>
          <table:table-cell table:style-name="TableCell1381" table:number-rows-spanned="2">
            <text:p text:style-name="P1380">Rūpintis savo saugumu, elgtis principingai dėl<text:s/>saugos.</text:p>
          </table:table-cell>
          <table:table-cell table:style-name="TableCell1382" table:number-columns-spanned="4">
            <text:p text:style-name="P1383">1.2. Pasirinkti ir sąmoningai planuoti saugos priemones įvairioms veikloms.</text:p>
          </table:table-cell>
          <table:covered-table-cell/>
          <table:covered-table-cell/>
          <table:covered-table-cell/>
          <table:table-cell table:style-name="TableCell1384">
            <text:p text:style-name="P1385">1.2.1. Paaiškinti saugos stiprinimo ir palaikymo būdus bei priemones.</text:p>
            <text:p text:style-name="P1386">1.2.2. Apibrėžti svarbiausius kriterijus, pagal kuriuos sudaromas saugos priemonių planas.</text:p>
          </table:table-cell>
          <table:table-cell>
            <text:p text:style-name="P1386"/>
          </table:table-cell>
          <table:table-cell>
            <text:p text:style-name="P1386"/>
          </table:table-cell>
        </table:table-row>
        <table:table-row table:style-name="TableRow1387">
          <table:table-cell>
            <text:p text:style-name="P1388"/>
          </table:table-cell>
          <table:covered-table-cell>
            <text:p text:style-name="P1388"/>
          </table:covered-table-cell>
          <table:table-cell table:style-name="TableCell1389" table:number-columns-spanned="4">
            <text:p text:style-name="P1390">1.3.<text:s/>Įvertinti su saugumu susijusio sprendimo pasekmes ir veiksmingumą.</text:p>
          </table:table-cell>
          <table:covered-table-cell/>
          <table:covered-table-cell/>
          <table:covered-table-cell/>
          <table:table-cell table:style-name="TableCell1391">
            <text:p text:style-name="P1392">1.3.1. Įvardyti kliūtis, kurios gali trukdyti priimti saugumui palankų sprendimą.</text:p>
            <text:p text:style-name="P1393">1.3.2. Nusakyti, kaip ir kokiais būdais ugdant saugumą keičiasi asmenybės nuostatos ir elgesys.</text:p>
          </table:table-cell>
          <table:table-cell>
            <text:p text:style-name="P1393"/>
          </table:table-cell>
          <table:table-cell>
            <text:p text:style-name="P1393"/>
          </table:table-cell>
        </table:table-row>
        <table:table-row table:style-name="TableRow1394">
          <table:table-cell table:style-name="TableCell1395" table:number-columns-spanned="8">
            <text:p text:style-name="P1396">2. Saugi elgsena buityje ir gamtoje</text:p>
          </table: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3">
            <text:p text:style-name="P1399">Pripažinti buitinių cheminių medžiagų pavojingumą sveikatai ir siekti išvengti apsinuodijimų jomis.</text:p>
          </table:table-cell>
          <table:covered-table-cell/>
          <table:covered-table-cell/>
          <table:table-cell table:style-name="TableCell1400" table:number-columns-spanned="2">
            <text:p text:style-name="P1401">2.1. Saugiai naudotis buitinėmis cheminėmis medžiagomis.</text:p>
          </table:table-cell>
          <table:covered-table-cell/>
          <table:table-cell table:style-name="TableCell1402" table:number-columns-spanned="3">
            <text:p text:style-name="P1403">2.1.1. Paaiškinti buityje naudojamų cheminių medžiagų keliamus pavojus.<text:s/></text:p>
            <text:p text:style-name="P1404">2.1.2. Pažinti pavojingumo simbolius ir juos apibūdinti. Suprasti ir paaiškinti saugos etiketėje esančią informaciją.<text:s/></text:p>
            <text:p text:style-name="P1405">2.1.3. Paaiškinti, kaip išvengti apsinuodijimų cheminėmis medžiagomis.<text:s/></text:p>
            <text:p text:style-name="P1406">2.1.4. Įvardyti veiksmus, būtinus esant cheminiam nudegimui, apsinuodijus žinomais ir nežinomais chemikalais.</text:p>
          </table:table-cell>
          <table:covered-table-cell/>
          <table:covered-table-cell/>
          <table:table-cell>
            <text:p text:style-name="P1406"/>
          </table:table-cell>
        </table:table-row>
        <table:table-row table:style-name="TableRow1407">
          <table:table-cell table:style-name="TableCell1408" table:number-columns-spanned="3" table:number-rows-spanned="3">
            <text:p text:style-name="P1409">Rūpintis savo ir kitų žmonių saugumu.</text:p>
            <text:p text:style-name="P1410"/>
          </table:table-cell>
          <table:covered-table-cell/>
          <table:covered-table-cell/>
          <table:table-cell table:style-name="TableCell1411" table:number-columns-spanned="2">
            <text:p text:style-name="P1412">2.2. Apsisaugoti nuo žalingo aplinkos poveikio.<text:s/></text:p>
          </table:table-cell>
          <table:covered-table-cell/>
          <table:table-cell table:style-name="TableCell1413" table:number-columns-spanned="3">
            <text:p text:style-name="P1414">2.2.1. Apibūdinti žmogaus organizmo galimybes prisitaikyti.<text:s/></text:p>
            <text:p text:style-name="P1415">2.2.2. Nurodyti mikroorganizmų plitimo būdus, apsaugos nuo jų priemones, biologinių pavojų atsiradimo priežastis.<text:s/></text:p>
            <text:p text:style-name="P1416">2.2.3. Remiantis pavyzdžiais paaiškinti, kaip žmogus netinkamu elgesiu gali pakenkti sau. Susieti šiuos pavyzdžius su saugiu elgesiu.</text:p>
          </table:table-cell>
          <table:covered-table-cell/>
          <table:covered-table-cell/>
          <table:table-cell>
            <text:p text:style-name="P1416"/>
          </table:table-cell>
        </table:table-row>
        <table:table-row table:style-name="TableRow1417">
          <table:covered-table-cell>
            <text:p text:style-name="P1418"/>
          </table:covered-table-cell>
          <table:covered-table-cell/>
          <table:covered-table-cell/>
          <table:table-cell table:style-name="TableCell1419" table:number-columns-spanned="2">
            <text:p text:style-name="P1420">2.3.<text:s/>Pasirinkti ir saugiai naudoti kūno priežiūros priemones.<text:s/></text:p>
          </table:table-cell>
          <table:covered-table-cell/>
          <table:table-cell table:style-name="TableCell1421" table:number-columns-spanned="3">
            <text:p text:style-name="P1422">2.3.1. Pagrįsti, kaip teisingai pasirinkti ir naudoti asmens higienos ir kosmetikos gaminius.<text:s/></text:p>
            <text:p text:style-name="P1423">2.3.2. Paaiškinti saulės spindulių daromą įtaką sveikatai.<text:s/></text:p>
            <text:p text:style-name="P1424">2.3.3. Paaiškinti, kokį pavojų sveikatai gali kelti soliariumai.</text:p>
          </table:table-cell>
          <table:covered-table-cell/>
          <table:covered-table-cell/>
          <table:table-cell>
            <text:p text:style-name="P1424"/>
          </table:table-cell>
        </table:table-row>
        <table:table-row table:style-name="TableRow1425">
          <table:covered-table-cell>
            <text:p text:style-name="P1426"/>
          </table:covered-table-cell>
          <table:covered-table-cell/>
          <table:covered-table-cell/>
          <table:table-cell table:style-name="TableCell1427" table:number-columns-spanned="2">
            <text:p text:style-name="P1428">2.4. Saugiai elgtis vandenyje ir prie vandens.<text:s/></text:p>
          </table:table-cell>
          <table:covered-table-cell/>
          <table:table-cell table:style-name="TableCell1429" table:number-columns-spanned="3">
            <text:p text:style-name="P1430">2.4.1. Paaiškinti pagrindines skendimų priežastis, apibūdinti vietas, netinkamas maudymuisi.</text:p>
            <text:p text:style-name="P1431">2.4.2. Paaiškinti, kaip saugiai maudytis atviruose vandens telkiniuose.</text:p>
            <text:p text:style-name="P1432">2.4.3. Paaiškinti, kaip saugiai elgtis plaukiojant valtimis ar kitomis vandens transporto priemonėmis.<text:s/></text:p>
          </table:table-cell>
          <table:covered-table-cell/>
          <table:covered-table-cell/>
          <table:table-cell>
            <text:p text:style-name="P1432"/>
          </table:table-cell>
        </table:table-row>
        <table:table-row table:style-name="TableRow1433">
          <table:table-cell table:style-name="TableCell1434" table:number-columns-spanned="3">
            <text:p text:style-name="P1435">Vengti susižaloti.</text:p>
          </table:table-cell>
          <table:covered-table-cell/>
          <table:covered-table-cell/>
          <table:table-cell table:style-name="TableCell1436" table:number-columns-spanned="2">
            <text:p text:style-name="P1437">2.5. Laikytis saugaus elgesio taisyklių sportuojant.<text:s/></text:p>
          </table:table-cell>
          <table:covered-table-cell/>
          <table:table-cell table:style-name="TableCell1438" table:number-columns-spanned="3">
            <text:p text:style-name="P1439">2.5.1. Paaiškinti pagrindines saugaus elgesio taisykles sportuojant.</text:p>
          </table:table-cell>
          <table:covered-table-cell/>
          <table:covered-table-cell/>
          <table:table-cell>
            <text:p text:style-name="P1439"/>
          </table:table-cell>
        </table:table-row>
        <table:table-row table:style-name="TableRow1440">
          <table:table-cell table:style-name="TableCell1441" table:number-columns-spanned="3" table:number-rows-spanned="2">
            <text:p text:style-name="P1442">Saugoti<text:s/>savo sveikatą ir gyvybę.</text:p>
          </table:table-cell>
          <table:covered-table-cell/>
          <table:covered-table-cell/>
          <table:table-cell table:style-name="TableCell1443" table:number-columns-spanned="2">
            <text:p text:style-name="P1444">2.6. Saugiai naudotis civilinėmis pirotechnikos priemonėmis.</text:p>
          </table:table-cell>
          <table:covered-table-cell/>
          <table:table-cell table:style-name="TableCell1445" table:number-columns-spanned="3">
            <text:p text:style-name="P1446">2.6.1. Paaiškinti, kaip saugiai naudotis (saugoti, leisti) civilinėmis pirotechnikos priemonėmis.<text:s/></text:p>
            <text:p text:style-name="P1447">2.6.2. Nurodyti, kokie saugūs atstumai turi būti nuo leidžiamų fejerverkų iki juos stebinčių žmonių.</text:p>
          </table:table-cell>
          <table:covered-table-cell/>
          <table:covered-table-cell/>
          <table:table-cell>
            <text:p text:style-name="P1447"/>
          </table:table-cell>
        </table:table-row>
        <table:table-row table:style-name="TableRow1448">
          <table:covered-table-cell>
            <text:p text:style-name="P1449"/>
          </table:covered-table-cell>
          <table:covered-table-cell/>
          <table:covered-table-cell/>
          <table:table-cell table:style-name="TableCell1450" table:number-columns-spanned="2">
            <text:p text:style-name="P1451">2.7. Saugiai naudotis elektros prietaisais, atsakingai elgtis šalia elektros tinklų.<text:s/></text:p>
          </table:table-cell>
          <table:covered-table-cell/>
          <table:table-cell table:style-name="TableCell1452" table:number-columns-spanned="3">
            <text:p text:style-name="P1453">2.7.1. Naujoje nepažįstamoje aplinkoje (keliaujant, atostogaujant) atpažinti nesaugiai prijungtus prietaisus. Žinoti, kaip elgtis juos pastebėjus.<text:s/></text:p>
            <text:p text:style-name="P1454">2.7.2. Paaiškinti, kas yra įžeminimas, kam jis reikalingas.<text:s/></text:p>
            <text:p text:style-name="P1455">2.7.3. Paaiškinti, kas yra ir kuo pavojingas elektros tinklo perkrovimas.<text:s/></text:p>
            <text:p text:style-name="P1456">2.7.4. Paaiškinti, kokius darbus, susijusius su elektra, galima atlikti patiems ir kaip saugiai tai padaryti. Paaiškinti elektros prietaisų instrukcijų svarbą.<text:s/></text:p>
            <text:p text:style-name="P1457">2.7.5. Paaiškinti trumpojo jungimosi atsiradimo priežastis, galimas<text:s/>pasekmes.<text:s/></text:p>
            <text:p text:style-name="P1458">2.7.6. Paaiškinti, kaip saugiai elgtis elektros tinklų apsaugos zonoje.<text:s/></text:p>
          </table:table-cell>
          <table:covered-table-cell/>
          <table:covered-table-cell/>
          <table:table-cell>
            <text:p text:style-name="P1458"/>
          </table:table-cell>
        </table:table-row>
        <table:table-row table:style-name="TableRow1459">
          <table:table-cell table:style-name="TableCell1460" table:number-columns-spanned="3" table:number-rows-spanned="2">
            <text:p text:style-name="P1461">Jausti pareigą rūpintis savo, savo augintinio bei aplinkinių saugumu.</text:p>
          </table:table-cell>
          <table:covered-table-cell/>
          <table:covered-table-cell/>
          <table:table-cell table:style-name="TableCell1462" table:number-columns-spanned="2">
            <text:p text:style-name="P1463">2.8. Prisiimti pareigas laikyti, globoti, saugiai elgtis su gyvūnais.</text:p>
          </table:table-cell>
          <table:covered-table-cell/>
          <table:table-cell table:style-name="TableCell1464" table:number-columns-spanned="3">
            <text:p text:style-name="P1465">2.8.1. Pagrįsti gyvūno socializacijos būtinumą ir įtaką savo ir visuomenės saugumui.<text:s/></text:p>
            <text:p text:style-name="P1466">2.8.2. Paaiškinti, kaip gyvūno fiziologinės ir / ar psichologinės savybės gali sukelti pavojų visuomenės saugumui.</text:p>
            <text:p text:style-name="P1467">2.8.3. Pateikti pavyzdžių, kai pareigų nepaisymas gali turėti (ar turėjo) skaudžių pasekmių.<text:s/></text:p>
          </table:table-cell>
          <table:covered-table-cell/>
          <table:covered-table-cell/>
          <table:table-cell>
            <text:p text:style-name="P1467"/>
          </table:table-cell>
        </table:table-row>
        <table:table-row table:style-name="TableRow1468">
          <table:covered-table-cell>
            <text:p text:style-name="P1469"/>
          </table:covered-table-cell>
          <table:covered-table-cell/>
          <table:covered-table-cell/>
          <table:table-cell table:style-name="TableCell1470" table:number-columns-spanned="2">
            <text:p text:style-name="P1471">2.9. Laiku pastebėti pavojaus šaltinius aplinkoje, kurioje yra gyvūnas, ir išvengti pavojingų situacijų, neprovokuojant ir neskatinant gyvūnų agresyvumo.</text:p>
          </table:table-cell>
          <table:covered-table-cell/>
          <table:table-cell table:style-name="TableCell1472" table:number-columns-spanned="3">
            <text:p text:style-name="P1473">2.9.1. Paaiškinti gyvūnų agresyvaus elgesio priežastis ir pagrindines žmogaus bendravimo su gyvūnais klaidas.<text:s/></text:p>
            <text:p text:style-name="P1474">2.9.2. Pateikti keletą saugaus elgesio su gyvūnais būdų dažniausiai pasitaikančiose pavojingose situacijose.</text:p>
          </table:table-cell>
          <table:covered-table-cell/>
          <table:covered-table-cell/>
          <table:table-cell>
            <text:p text:style-name="P1474"/>
          </table:table-cell>
        </table:table-row>
        <table:table-row table:style-name="TableRow1475">
          <table:table-cell>
            <text:p text:style-name="P1476"/>
          </table:table-cell>
          <table:table-cell table:style-name="TableCell1477" table:number-columns-spanned="8">
            <text:p text:style-name="P1476"><text:span text:style-name="T1478">3. Saugi elgsena eismo aplinkoje</text:span></text:p>
          </table:table-cell>
          <table:covered-table-cell/>
          <table:covered-table-cell/>
          <table:covered-table-cell/>
          <table:covered-table-cell/>
          <table:covered-table-cell/>
          <table:covered-table-cell/>
          <table:covered-table-cell/>
        </table:table-row>
        <table:table-row table:style-name="TableRow1479">
          <table:table-cell>
            <text:p text:style-name="P1480"/>
          </table:table-cell>
          <table:table-cell table:style-name="TableCell1481">
            <text:p text:style-name="P1480"><text:span text:style-name="T1482">Jausti pagarbą gyvybei, atsakomybę už jos išsaugojimą, racionalų išteklių naudojimą ir aplinkos apsaugą.</text:span></text:p>
          </table:table-cell>
          <table:table-cell table:style-name="TableCell1483" table:number-columns-spanned="2">
            <text:p text:style-name="Normal"><text:span text:style-name="T1484">3.1. Apibūdinti rizikingas automobilių ir geležinkelių transporto eismo situacijas.</text:span></text:p>
          </table:table-cell>
          <table:covered-table-cell/>
          <table:table-cell table:style-name="TableCell1485" table:number-columns-spanned="5">
            <text:p text:style-name="P1486"><text:span text:style-name="T1487">3.1.1. Išvardyti veiksnius, nuo kurių priklauso automobilių ir gele</text:span><text:span text:style-name="T1488">žinkelių transporto eismo saugumas.</text:span></text:p>
            <text:p text:style-name="P1489"><text:span text:style-name="T1490">3.1.2. Suformuluoti elgesio principus, kurių laikantis automobilių kelių ir geležinkelių transporto eismo įvykių rizika mažėtų.</text:span></text:p>
          </table:table-cell>
          <table:covered-table-cell/>
          <table:covered-table-cell/>
          <table:covered-table-cell/>
          <table:covered-table-cell/>
        </table:table-row>
        <table:table-row table:style-name="TableRow1491">
          <table:table-cell>
            <text:p text:style-name="P1492"/>
          </table:table-cell>
          <table:table-cell table:style-name="TableCell1493">
            <text:p text:style-name="P1492"><text:span text:style-name="T1494">Jausti pagarbą kitiems eismo dalyviams, nepriklausomai nuo amžiaus, lyties, rasės,<text:s/></text:span><text:span text:style-name="T1495">socialinės padėties ir dalyvavimo eisme būdo.</text:span></text:p>
          </table:table-cell>
          <table:table-cell table:style-name="TableCell1496" table:number-columns-spanned="2">
            <text:p text:style-name="Normal"><text:span text:style-name="T1497">3.2. Laiku pastebėti ir įvertinti pavojaus šaltinius.</text:span></text:p>
          </table:table-cell>
          <table:covered-table-cell/>
          <table:table-cell table:style-name="TableCell1498" table:number-columns-spanned="5">
            <text:p text:style-name="P1499"><text:span text:style-name="T1500">3.2.1. Pateikti pavyzdžių, kai laiku pastebėjus pavojų buvo išvengta automobilių kelių ir geležinkelių transporto eismo įvykio.</text:span></text:p>
            <text:p text:style-name="P1501"><text:span text:style-name="T1502">3.2.2. Identifikuoti eismo<text:s/></text:span><text:span text:style-name="T1503">dalyviams (pėstiesiems, keleiviams, vairuotojams) rizikingas automobilių kelių ir geležinkelių transporto eismo situacijas.</text:span></text:p>
          </table:table-cell>
          <table:covered-table-cell/>
          <table:covered-table-cell/>
          <table:covered-table-cell/>
          <table:covered-table-cell/>
        </table:table-row>
        <table:table-row table:style-name="TableRow1504">
          <table:table-cell>
            <text:p text:style-name="P1505"/>
          </table:table-cell>
          <table:table-cell table:style-name="TableCell1506">
            <text:p text:style-name="P1505"><text:span text:style-name="T1507">Jausti asmeninę atsakomybę už savo ir aplinkinių saugumą automobilių kelių ir geležinkelių transporto</text:span><text:span text:style-name="T1508"><text:s/></text:span><text:span text:style-name="T1509">eismo aplinkoje.</text:span></text:p>
          </table:table-cell>
          <table:table-cell table:style-name="TableCell1510" table:number-columns-spanned="2">
            <text:p text:style-name="Normal"><text:span text:style-name="T1511">3.3. Susidar</text:span><text:span text:style-name="T1512">yti adekvatų eismo situacijos vaizdinį.</text:span></text:p>
          </table:table-cell>
          <table:covered-table-cell/>
          <table:table-cell table:style-name="TableCell1513" table:number-columns-spanned="5">
            <text:p text:style-name="P1514"><text:span text:style-name="T1515">3.3.1. Išvardyti automobilių kelių ir geležinkelių transporto eismo aplinkos sudedamąsias dalis ir potencialius pavojus.</text:span></text:p>
            <text:p text:style-name="P1516"><text:span text:style-name="T1517">3.3.2. Žinoti pagrindines automobilių kelių ir geležinkelių transporto eismo įvykių, kuriuose n</text:span><text:span text:style-name="T1518">ukenčia pėstieji, dviratininkai, mopedų ir motorolerių vairuotojai, priežastis ir aplinkybes.</text:span></text:p>
            <text:p text:style-name="P1519"><text:span text:style-name="T1520">3.3.3. Apibūdinti ir palyginti eismo saugumui palankų ir nepalankų automobilių kelių ir geležinkelių transporto eismo dalyvio elgesį.</text:span></text:p>
          </table:table-cell>
          <table:covered-table-cell/>
          <table:covered-table-cell/>
          <table:covered-table-cell/>
          <table:covered-table-cell/>
        </table:table-row>
        <table:table-row table:style-name="TableRow1521">
          <table:table-cell>
            <text:p text:style-name="P1522"/>
          </table:table-cell>
          <table:table-cell table:style-name="TableCell1523" table:number-rows-spanned="2">
            <text:p text:style-name="P1522"><text:span text:style-name="T1524">Tikėti, kad savo veiksmais<text:s/></text:span><text:span text:style-name="T1525">automobilių kelių ir geležinkelių transporto eismo aplinką galima padaryti saugesnę.</text:span></text:p>
          </table:table-cell>
          <table:table-cell table:style-name="TableCell1526" table:number-columns-spanned="2">
            <text:p text:style-name="Normal"><text:span text:style-name="T1527">3.4. Veikti adekvačiai turimai informacijai: pagrįstai priimti teisingą sprendimą ir jį įgyvendinti.</text:span></text:p>
          </table:table-cell>
          <table:covered-table-cell/>
          <table:table-cell table:style-name="TableCell1528" table:number-columns-spanned="5">
            <text:p text:style-name="P1529"><text:span text:style-name="T1530">3.4.1. Žinoti eismo automobilių ir geležinkelio keliais tvarką, <text:s/>kaip<text:s/></text:span><text:span text:style-name="T1531">ji susijusi su pėsčiųjų, dviratininkų, motorolerių vairuotojų eismu.</text:span></text:p>
            <text:p text:style-name="P1532"><text:span text:style-name="T1533">3.4.2. Žinoti saugaus automobilių kelių ir geležinkelių transporto eismo būdus dažniausiai pasitaikančiose pavojingose situacijose.</text:span></text:p>
            <text:p text:style-name="P1534"><text:span text:style-name="T1535">3.4.3. Būti susipažinus su pagrindinėmis saugaus<text:s/></text:span><text:span text:style-name="T1536">automobilių kelių ir geležinkelių transporto eismo įgyvendinimo kryptimis ir būdais.</text:span></text:p>
            <text:p text:style-name="P1537"><text:span text:style-name="T1538">3.4.4. Paaiškinti ir pagrįsti sprendimą veikti automobilių kelių ir geležinkelių transporto eismo aplinkoje vienu ar kitu būdu.</text:span></text:p>
          </table:table-cell>
          <table:covered-table-cell/>
          <table:covered-table-cell/>
          <table:covered-table-cell/>
          <table:covered-table-cell/>
        </table:table-row>
        <table:table-row table:style-name="TableRow1539">
          <table:table-cell>
            <text:p text:style-name="P1540"/>
          </table:table-cell>
          <table:covered-table-cell>
            <text:p text:style-name="P1540"/>
          </table:covered-table-cell>
          <table:table-cell table:style-name="TableCell1541" table:number-columns-spanned="2">
            <text:p text:style-name="Normal"><text:span text:style-name="T1542">3.5. Įsivertinti savo elgesio automobilių</text:span><text:span text:style-name="T1543"><text:s/>kelių ir geležinkelių transporto eismo aplinkoje modelį.</text:span></text:p>
          </table:table-cell>
          <table:covered-table-cell/>
          <table:table-cell table:style-name="TableCell1544" table:number-columns-spanned="5">
            <text:p text:style-name="P1545"><text:span text:style-name="T1546">3.5.1. Interpretuoti informaciją ir savo patirtį vertinant pakitusias automobilių kelių ir geležinkelių transporto eismo sąlygas ir naujas aplinkybes.</text:span></text:p>
            <text:p text:style-name="P1547"><text:span text:style-name="T1548">3.5.2. Apibūdinti elgesio pokyčius ir numatomas</text:span><text:span text:style-name="T1549"><text:s/>pasekmes.</text:span></text:p>
          </table:table-cell>
          <table:covered-table-cell/>
          <table:covered-table-cell/>
          <table:covered-table-cell/>
          <table:covered-table-cell/>
        </table:table-row>
        <table:table-row table:style-name="TableRow1550">
          <table:table-cell>
            <text:p text:style-name="P1551"/>
          </table:table-cell>
          <table:table-cell table:style-name="TableCell1552" table:number-columns-spanned="6">
            <text:p text:style-name="P1551">4. Saugi elgsena ekstremaliosiose situacijose</text:p>
          </table:table-cell>
          <table:covered-table-cell/>
          <table:covered-table-cell/>
          <table:covered-table-cell/>
          <table:covered-table-cell/>
          <table:covered-table-cell/>
          <table:table-cell>
            <text:p text:style-name="P1551"/>
          </table:table-cell>
          <table:table-cell>
            <text:p text:style-name="P1551"/>
          </table:table-cell>
        </table:table-row>
        <table:table-row table:style-name="TableRow1553">
          <table:table-cell>
            <text:p text:style-name="P1554"/>
          </table:table-cell>
          <table:table-cell table:style-name="TableCell1555">
            <text:p text:style-name="P1554">Pasitikėti civilinės saugos ir gelbėjimo sistemos pajėgomis.</text:p>
          </table:table-cell>
          <table:table-cell table:style-name="TableCell1556" table:number-columns-spanned="4">
            <text:p text:style-name="P1557">4.1. Tinkamai elgtis išgirdus garsinio civilinės saugos signalo reikšmę.</text:p>
          </table:table-cell>
          <table:covered-table-cell/>
          <table:covered-table-cell/>
          <table:covered-table-cell/>
          <table:table-cell table:style-name="TableCell1558">
            <text:p text:style-name="P1559">4.1.1. Paaiškinti, kokiais atvejais gali būti jungiamas<text:s/>civilinės saugos garsinis signalas.</text:p>
            <text:p text:style-name="P1560">4.1.2. Nusakyti veiksmus, išgirdus garsinį civilinės saugos signalą.</text:p>
          </table:table-cell>
          <table:table-cell>
            <text:p text:style-name="P1560"/>
          </table:table-cell>
          <table:table-cell>
            <text:p text:style-name="P1560"/>
          </table:table-cell>
        </table:table-row>
        <table:table-row table:style-name="TableRow1561">
          <table:table-cell>
            <text:p text:style-name="P1562"/>
          </table:table-cell>
          <table:table-cell table:style-name="TableCell1563">
            <text:p text:style-name="P1562">Rūpintis išankstiniu pasirengimu galimoms nelaimėms.</text:p>
          </table:table-cell>
          <table:table-cell table:style-name="TableCell1564" table:number-columns-spanned="4">
            <text:p text:style-name="P1565">4.2. Iš anksto pasirengti numatomai nelaimei.</text:p>
          </table:table-cell>
          <table:covered-table-cell/>
          <table:covered-table-cell/>
          <table:covered-table-cell/>
          <table:table-cell table:style-name="TableCell1566">
            <text:p text:style-name="P1567">4.2.1. Paaiškinti, kodėl reikalinga iš anksto<text:s/>suplanuoti šeimos veiksmus nelaimės metu.</text:p>
            <text:p text:style-name="P1568">4.2.2. Išvardyti pagrindinius nelaimės atveju būtinai reikalingus daiktus.</text:p>
            <text:p text:style-name="P1569">4.2.3. Žinoti, kaip ir kur išjungiama namo ar buto elektra, ir mokėti tai padaryti.</text:p>
            <text:p text:style-name="P1570">4.2.4. Savais žodžiais apibūdinti būtinus veiksmus nutrūkus elektros tiekimui.</text:p>
          </table:table-cell>
          <table:table-cell>
            <text:p text:style-name="P1570"/>
          </table:table-cell>
          <table:table-cell>
            <text:p text:style-name="P1570"/>
          </table:table-cell>
        </table:table-row>
        <table:table-row table:style-name="TableRow1571">
          <table:table-cell>
            <text:p text:style-name="P1572"/>
          </table:table-cell>
          <table:table-cell table:style-name="TableCell1573">
            <text:p text:style-name="P1572">Pripažinti laikino persikėlimo į saugią vietą svarbą.</text:p>
          </table:table-cell>
          <table:table-cell table:style-name="TableCell1574" table:number-columns-spanned="4">
            <text:p text:style-name="P1575">4.3. Saugiai evakuotis į saugią teritoriją.</text:p>
          </table:table-cell>
          <table:covered-table-cell/>
          <table:covered-table-cell/>
          <table:covered-table-cell/>
          <table:table-cell table:style-name="TableCell1576">
            <text:p text:style-name="P1577">4.3.1. Išvardyti atvejus, kada gali būti reikalingas evakavimas(is) į saugią teritoriją.</text:p>
            <text:p text:style-name="P1578">4.3.2. Išvardyti veiksmus, kuriuos reikėtų atlikti prieš paliekant namus.</text:p>
            <text:p text:style-name="P1579">4.3.3. Išvardyti būtinus pasiimti daiktus.</text:p>
            <text:p text:style-name="P1580">4.3.4. Nurodyti, kur yra artimiausias evakavimo punktas.</text:p>
          </table:table-cell>
          <table:table-cell>
            <text:p text:style-name="P1580"/>
          </table:table-cell>
          <table:table-cell>
            <text:p text:style-name="P1580"/>
          </table:table-cell>
        </table:table-row>
        <table:table-row table:style-name="TableRow1581">
          <table:table-cell>
            <text:p text:style-name="P1582"/>
          </table:table-cell>
          <table:table-cell table:style-name="TableCell1583">
            <text:p text:style-name="P1582">Suvokti gaisrą, dujų nuotėkį, elektros srovės nuotėkį kaip žmogaus sveikatai ir gyvybei pavojingą reiškinį.</text:p>
          </table:table-cell>
          <table:table-cell table:style-name="TableCell1584" table:number-columns-spanned="4">
            <text:p text:style-name="P1585">4.4. Atpažinti žmogaus sveikatai ir gyvybei pavojingas situacijas ir taikyti būdus jų išvengti.</text:p>
          </table:table-cell>
          <table:covered-table-cell/>
          <table:covered-table-cell/>
          <table:covered-table-cell/>
          <table:table-cell table:style-name="TableCell1586">
            <text:p text:style-name="P1587">4.4.1. Apibūdinti gaisro poveikį žmonių gyvybei ir sveikatai. Paaiškinti ugniagesių apsauginių kostiumų reikalingumą.</text:p>
            <text:p text:style-name="P1588">4.4.2. Nurodyti galimas gaisro priežastis ir būdus jo išvengti.</text:p>
            <text:p text:style-name="P1589">4.4.3. Apibūdinti elektros srovės poveikį žmogaus organizmui. Paaiškinti elektros specialistų kostiumų specifiką.</text:p>
            <text:p text:style-name="P1590">4.4.4. Nurodyti dažniausias elektros traumų priežastis ir būdus jų išvengti.</text:p>
            <text:p text:style-name="P1591">4.4.5. Apibūdinti buityje naudojamų dujų poveikį žmonių<text:s/>gyvybei ir sveikatai.</text:p>
            <text:p text:style-name="P1592">4.4.6. Argumentuotai pagrįsti automatinės gaisrinės signalizacijos, dūminių jutiklių reikalingumą ir veiksmingumą.</text:p>
            <text:p text:style-name="P1593">4.4.7. Pateikti pavyzdžių, kada žmogaus gelbėjimas gali būti pavojingas gelbėtojo gyvybei.</text:p>
          </table:table-cell>
          <table:table-cell>
            <text:p text:style-name="P1593"/>
          </table:table-cell>
          <table:table-cell>
            <text:p text:style-name="P1593"/>
          </table:table-cell>
        </table:table-row>
        <table:table-row table:style-name="TableRow1594">
          <table:table-cell>
            <text:p text:style-name="P1595"/>
          </table:table-cell>
          <table:table-cell table:style-name="TableCell1596">
            <text:p text:style-name="P1595">Būti įsitikinus, kad nuo gaisro ir elektros traumos poveikio galima apsisaugoti.</text:p>
          </table:table-cell>
          <table:table-cell table:style-name="TableCell1597" table:number-columns-spanned="4">
            <text:p text:style-name="P1598">4.5. Savarankiškai aptikti namie, mokykloje vietas, kuriose gali kilti gaisras arba galima patirti elektros traumą.</text:p>
          </table:table-cell>
          <table:covered-table-cell/>
          <table:covered-table-cell/>
          <table:covered-table-cell/>
          <table:table-cell table:style-name="TableCell1599">
            <text:p text:style-name="P1600">4.5.1. Nurodyti aplinkoje potencialią gaisro ar elektros traumos priežastį, susieti jas su palankiomis (nepalankiomis) aplinkybėmis kilti gaisrui ar patirti elektros traumą.</text:p>
            <text:p text:style-name="P1601">4.5.2. Paaiškinti, kuo skiriasi nukentėjusiųjų gelbėjimo procesas esant gaisrui ir elektros traumai.</text:p>
          </table:table-cell>
          <table:table-cell>
            <text:p text:style-name="P1601"/>
          </table:table-cell>
          <table:table-cell>
            <text:p text:style-name="P1601"/>
          </table:table-cell>
        </table:table-row>
        <table:table-row table:style-name="TableRow1602">
          <table:table-cell>
            <text:p text:style-name="P1603"/>
          </table:table-cell>
          <table:table-cell table:style-name="TableCell1604" table:number-rows-spanned="2">
            <text:p text:style-name="P1603">Pažinti aplinką, spręsti iškilusias problemas.</text:p>
          </table:table-cell>
          <table:table-cell table:style-name="TableCell1605" table:number-columns-spanned="4">
            <text:p text:style-name="P1606">4.6. Evakuotis iš degančio pastato.</text:p>
          </table:table-cell>
          <table:covered-table-cell/>
          <table:covered-table-cell/>
          <table:covered-table-cell/>
          <table:table-cell table:style-name="TableCell1607">
            <text:p text:style-name="P1608">4.6.1. Suprasti, paaiškinti ir praktiškai pasinaudoti evakuacijos plane pateikta informacija.</text:p>
            <text:p text:style-name="P1609">4.6.2. Paaiškinti skirtumus tarp evakuacijos iš vienaaukščio ir daugiaaukščio pastato.</text:p>
            <text:p text:style-name="P1610">4.6.3. Paaiškinti ir argumentuotai pagrįsti reikalavimą neiti per dūmus, o šliaužti po jais.</text:p>
          </table:table-cell>
          <table:table-cell>
            <text:p text:style-name="P1610"/>
          </table:table-cell>
          <table:table-cell>
            <text:p text:style-name="P1610"/>
          </table:table-cell>
        </table:table-row>
        <table:table-row table:style-name="TableRow1611">
          <table:table-cell>
            <text:p text:style-name="P1612"/>
          </table:table-cell>
          <table:covered-table-cell>
            <text:p text:style-name="P1612"/>
          </table:covered-table-cell>
          <table:table-cell table:style-name="TableCell1613" table:number-columns-spanned="4">
            <text:p text:style-name="P1614">4.7. Saugiai elgtis atsiradus aplinkoje elektros smūgio tikimybei.</text:p>
          </table:table-cell>
          <table:covered-table-cell/>
          <table:covered-table-cell/>
          <table:covered-table-cell/>
          <table:table-cell table:style-name="TableCell1615">
            <text:p text:style-name="P1616">4.7.1. Paaiškinti, kaip elgtis esant automobilyje, ant kurio yra užkritęs nutrūkęs elektros oro linijos laidas</text:p>
            <text:p text:style-name="P1617">4.7.2. Paaiškinti, kaip saugiai elgtis<text:s/>liūties metu (pvz., pievoje, apsemtoje gatvėje), kai nutrūkusiais ir žemę siekiančiais laidais teka elektra.</text:p>
          </table:table-cell>
          <table:table-cell>
            <text:p text:style-name="P1617"/>
          </table:table-cell>
          <table:table-cell>
            <text:p text:style-name="P1617"/>
          </table:table-cell>
        </table:table-row>
        <table:table-row table:style-name="TableRow1618">
          <table:table-cell>
            <text:p text:style-name="P1619"/>
          </table:table-cell>
          <table:table-cell table:style-name="TableCell1620">
            <text:p text:style-name="P1619">Pripažinti gamtinių nelaimių neigiamą poveikį žmonių gyvybei, turtui, aplinkai.</text:p>
          </table:table-cell>
          <table:table-cell table:style-name="TableCell1621" table:number-columns-spanned="4">
            <text:p text:style-name="P1622">4.8. Saugiai elgtis gresiant ar susidarius gamtinio pobūdžio<text:s/>ekstremaliosioms situacijoms.</text:p>
          </table:table-cell>
          <table:covered-table-cell/>
          <table:covered-table-cell/>
          <table:covered-table-cell/>
          <table:table-cell table:style-name="TableCell1623">
            <text:p text:style-name="P1624">4.8.1. Apibūdinti gamtinio pobūdžio ekstremaliąsias situacijas ir jų daromą poveikį žmonių gyvybei, sveikatai, aplinkai.</text:p>
            <text:p text:style-name="P1625">4.8.2. Nusakyti ir argumentuotai pagrįsti būtinuosius veiksmus gresiant ir susidarius gamtinio pobūdžio ekstremaliosioms situacijoms.</text:p>
          </table:table-cell>
          <table:table-cell>
            <text:p text:style-name="P1625"/>
          </table:table-cell>
          <table:table-cell>
            <text:p text:style-name="P1625"/>
          </table:table-cell>
        </table:table-row>
        <table:table-row table:style-name="TableRow1626">
          <table:table-cell>
            <text:p text:style-name="P1627"/>
          </table:table-cell>
          <table:table-cell table:style-name="TableCell1628">
            <text:p text:style-name="P1627">Suprasti, kad ekologinės nelaimės kenkia žmonių sveikatai, gyvybei ir aplinkai.</text:p>
          </table:table-cell>
          <table:table-cell table:style-name="TableCell1629" table:number-columns-spanned="4">
            <text:p text:style-name="P1630">4.9. Taikyti galimus būdus sumažinti oro, vandens, dirvožemio taršą ir jos poveikį sveikatai.</text:p>
          </table:table-cell>
          <table:covered-table-cell/>
          <table:covered-table-cell/>
          <table:covered-table-cell/>
          <table:table-cell table:style-name="TableCell1631">
            <text:p text:style-name="P1632">4.9.1. Nurodyti priežastis, galinčias sukelti<text:s/>ekologinio pobūdžio ekstremaliąją situaciją.</text:p>
            <text:p text:style-name="P1633">4.9.2. Apibūdinti ekologinio pobūdžio ekstremaliąją situaciją.</text:p>
          </table:table-cell>
          <table:table-cell>
            <text:p text:style-name="P1633"/>
          </table:table-cell>
          <table:table-cell>
            <text:p text:style-name="P1633"/>
          </table:table-cell>
        </table:table-row>
        <table:table-row table:style-name="TableRow1634">
          <table:table-cell>
            <text:p text:style-name="P1635"/>
          </table:table-cell>
          <table:table-cell table:style-name="TableCell1636">
            <text:p text:style-name="P1635">Būti atsakingam už savo elgesį, rūpintis kitų žmonių saugumu.</text:p>
          </table:table-cell>
          <table:table-cell table:style-name="TableCell1637" table:number-columns-spanned="4">
            <text:p text:style-name="P1638">4.10. Saugiai elgtis masinio žmonių susibūrimo vietoje.</text:p>
          </table:table-cell>
          <table:covered-table-cell/>
          <table:covered-table-cell/>
          <table:covered-table-cell/>
          <table:table-cell table:style-name="TableCell1639">
            <text:p text:style-name="P1640">4.10.1. Paaiškinti, kokie pavojai (spūstis, minios panika) gresia masinio žmonių susibūrimo vietoje (koncerte, minioje, eisenoje).</text:p>
            <text:p text:style-name="P1641">4.10.2. Apibūdinti panikos keliamus pavojus.</text:p>
            <text:p text:style-name="P1642">4.10.3. Nusakyti saugaus elgesio masinio žmonių susibūrimo vietoje ypatumus.</text:p>
          </table:table-cell>
          <table:table-cell>
            <text:p text:style-name="P1642"/>
          </table:table-cell>
          <table:table-cell>
            <text:p text:style-name="P1642"/>
          </table:table-cell>
        </table:table-row>
        <table:table-row table:style-name="TableRow1643">
          <table:table-cell>
            <text:p text:style-name="P1644"/>
          </table:table-cell>
          <table:table-cell table:style-name="TableCell1645" table:number-columns-spanned="6">
            <text:p text:style-name="P1644">5. Pirmoji pagalba</text:p>
          </table:table-cell>
          <table:covered-table-cell/>
          <table:covered-table-cell/>
          <table:covered-table-cell/>
          <table:covered-table-cell/>
          <table:covered-table-cell/>
          <table:table-cell>
            <text:p text:style-name="P1644"/>
          </table:table-cell>
          <table:table-cell>
            <text:p text:style-name="P1644"/>
          </table:table-cell>
        </table:table-row>
        <table:table-row table:style-name="TableRow1646">
          <table:table-cell>
            <text:p text:style-name="P1647"/>
          </table:table-cell>
          <table:table-cell table:style-name="TableCell1648" table:number-rows-spanned="2">
            <text:p text:style-name="P1647">Padėti<text:s/>ištikus nelaimei.</text:p>
          </table:table-cell>
          <table:table-cell table:style-name="TableCell1649" table:number-columns-spanned="4">
            <text:p text:style-name="P1650">5.1. Atpažinti artimų žmonių, sergančių ūmiomis ligomis, priepuolių požymius ir suteikti pirmąją pagalbą.</text:p>
          </table:table-cell>
          <table:covered-table-cell/>
          <table:covered-table-cell/>
          <table:covered-table-cell/>
          <table:table-cell table:style-name="TableCell1651">
            <text:p text:style-name="P1652">5.1.1. Apibūdinti insulto požymius ir pirmosios pagalbos veiksmus jam ištikus.</text:p>
            <text:p text:style-name="P1653">5.1.2. Apibūdinti būsenos, kai kraujyje staigiai sumažėja cukraus kiekis (hipoglikeminė koma), požymius.</text:p>
            <text:p text:style-name="P1654">5.1.3. Apibūdinti epilepsijos požymius ir pirmosios pagalbos veiksmus jai ištikus.</text:p>
          </table:table-cell>
          <table:table-cell>
            <text:p text:style-name="P1654"/>
          </table:table-cell>
          <table:table-cell>
            <text:p text:style-name="P1654"/>
          </table:table-cell>
        </table:table-row>
        <table:table-row table:style-name="TableRow1655">
          <table:table-cell>
            <text:p text:style-name="P1656"/>
          </table:table-cell>
          <table:covered-table-cell>
            <text:p text:style-name="P1656"/>
          </table:covered-table-cell>
          <table:table-cell table:style-name="TableCell1657" table:number-columns-spanned="4">
            <text:p text:style-name="P1658">5.2. Pasirinkti žaizdų tvarstymo būdą, medžiagas ir sutvarstyti žaizdą.</text:p>
          </table:table-cell>
          <table:covered-table-cell/>
          <table:covered-table-cell/>
          <table:covered-table-cell/>
          <table:table-cell table:style-name="TableCell1659">
            <text:p text:style-name="P1660">5.2.1. Apibūdinti tvarstymo medžiagas.</text:p>
            <text:p text:style-name="P1661">5.2.2.<text:s/>Apibūdinti tvarstymo būdus (krūtinės ląstos tvarstymas, žiedinis būdas, spiralinis būdas, aštuoniukės formos būdas) ir pagrįsti jų pasirinkimą.</text:p>
            <text:p text:style-name="P1662">5.2.3. Paaiškinti, kuo panašus ir kuo skiriasi atskirų kūno dalių tvarstymas.</text:p>
            <text:p text:style-name="P1663">5.2.4. Paaiškinti, kaip<text:s/>patikrinti, ar nepažeista kraujotaka po tvarstymo.</text:p>
            <text:p text:style-name="P1664">5.2.5. Paaiškinti, kuo naudingas šalčio kompresas, kada ir kaip jį uždėti.</text:p>
          </table:table-cell>
          <table:table-cell>
            <text:p text:style-name="P1664"/>
          </table:table-cell>
          <table:table-cell>
            <text:p text:style-name="P1664"/>
          </table:table-cell>
        </table:table-row>
      </table:table>
      <text:p text:style-name="P1665"/>
      <text:p text:style-name="P1666">Punkto pakeitimai:</text:p>
      <text:p text:style-name="P1667"><text:span text:style-name="T1668">Nr.<text:s/></text:span><text:a xlink:href="https://www.e-tar.lt/portal/legalAct.html?documentId=228f0e708d4511e7a3c4a5eb10f04386" office:target-frame-name="_top" xlink:show="replace"><text:span text:style-name="T1669">V-655</text:span></text:a><text:span text:style-name="T1670">,<text:s/></text:span><text:span text:style-name="T1671">2017-08-30, paskelbta TAR 2017-08-30, i. k. 2017-13821</text:span></text:p>
      <text:p text:style-name="Normal"/>
      <text:p text:style-name="P1672"><text:span text:style-name="T1673">4</text:span><text:span text:style-name="T1674">. Turinio apimtis. 7–8 klasės:</text:span></text:p>
      <text:p text:style-name="P1675"><text:span text:style-name="T1676">4.1</text:span><text:span text:style-name="T1677">. Psichologinis pasirengimas grėsmėms ir pavojams. Kaip tinkamu būdu reikšti emocijas ir jausmus. Kaip galima kontroliuoti savo emocijas. Kur kreiptis<text:s/></text:span><text:span text:style-name="T1678">pagalbos, kai negali kontroliuoti savo emocijų ir jausmų. Kodėl svarbu gerbti ir suprasti kito asmens pojūčius ir jausmus. Kodėl reikia padėti kitiems, gerbti kitus, būti dėmesingam, kaip išvengti seksualinės prievartos ir seksualinio išnaudojimo. Sveikato</text:span><text:span text:style-name="T1679">s ir gamtos apsaugos tarnybų, policijos ir priešgaisrinės apsaugos vaidmuo užtikrinant bendruomenės sveikatą ir saugumą.</text:span></text:p>
      <text:p text:style-name="P1680"><text:span text:style-name="T1681">4.2</text:span><text:span text:style-name="T1682">. Saugi elgsena buityje ir gamtoje:</text:span></text:p>
      <text:p text:style-name="P1683"><text:span text:style-name="T1684">4.2.1</text:span><text:span text:style-name="T1685">. Traumų ir susižalojimų prevencija. Būdai išvengti susižalojimų namie, mokykloje, be</text:span><text:span text:style-name="T1686">ndruomenėje. Būdai, mažinantys susižalojimų riziką prie vandens telkinių. Būdai, mažinantys susižalojimų riziką, kurių priežastis yra ugnis. Pavojingos medžiagos buityje. Saugus sportinio inventoriaus naudojimas. Būdai, mažinantys riziką susižaloti, kai va</text:span><text:span text:style-name="T1687">žiuoji motorinėmis transporto priemonėmis. Saugus elgesys gatvėje. Kaip sumažinti riziką sužalojimų, susijusių su gyvūnais (šunys, vabzdžiai ir kita). Ryšys tarp alkoholio, narkotikų vartojimo ir traumų. Pavojai sveikatai gamtoje – saulės smūgis, nudegimas</text:span><text:span text:style-name="T1688"><text:s/>saulėje, hipotermija.</text:span></text:p>
      <text:p text:style-name="P1689"><text:span text:style-name="T1690">4.2.2</text:span><text:span text:style-name="T1691">. Buityje naudojamų cheminių medžiagų keliami pavojai: nagrinėjami pavojingumo simboliai ir jų reikšmės bei saugos etiketėje esanti informacija. Apsinuodijimas vaistais, skalbimo ir valymo priemonėmis, dažais, lakais, tirpik</text:span><text:span text:style-name="T1692">liais, kenkėjų kontrolės biocidais, gyvsidabriu, dujomis: kaip išvengti apsinuodijimų. Nagrinėjami veiksmai esant cheminiam nudegimui, apsinuodijus žinomais ir nežinomais chemikalais. Civilinės pirotechnikos priemonės: nagrinėjamos jų rūšys, naudojimosi sa</text:span><text:span text:style-name="T1693">ugos reikalavimai. Aiškinamasi saugūs atstumai nuo leidžiamų fejerverkų iki statinių, žiūrovų.</text:span></text:p>
      <text:p text:style-name="P1694"><text:span text:style-name="T1695">4.2.3</text:span><text:span text:style-name="T1696">. Nesaugių elektros prietaisų ir elektros naudojimo būdų atpažinimas. Saugus naudojimas, saugumo padidinimas. Kaip naujoje nepažįstamoje aplinkoje (keli</text:span><text:span text:style-name="T1697">aujant, atostogaujant) atpažinti nesaugiai naudojamus prietaisus. Elektros prietaisų saugumo klasės. Supratimas, kokius darbus su elektra ir kaip galima atlikti patiems (lempų, šviestuvo, įsukamų saugiklių keitimas), kuriuos – patikėti specialistams. Elekt</text:span><text:span text:style-name="T1698">ros prietaisų instrukcijų svarbos, įžeminimo poreikio suvokimas. Prietaisai, kurie privalo būti jungiami į specialių kištukinį lizdą su įžeminimu. Kas yra ir kaip atsiranda elektros tinklo perkrovimas (daug prietaisų per šakotuvą jungiama į vieną lizdą). K</text:span><text:span text:style-name="T1699">aip užtikrinti saugumą namų patalpose, kurios yra pavojingos elektros atžvilgiu. Kas yra „žingsnio įtampa“, trumpasis jungimasis – jų atsiradimo priežastys, pasekmės. Elektromagnetinės bangos aukštos įtampos elektros oro linijose, jų apsaugos zonos.</text:span></text:p>
      <text:p text:style-name="P1700"><text:span text:style-name="T1701">4.2.</text:span><text:span text:style-name="T1702">4</text:span><text:span text:style-name="T1703">. Gyvoji gamta ir žmogaus veikla joje. Bendruomenės nario pareigos ir atsakomybės laikant, globojant gyvūnus, užtikrinant saugų elgesį su gyvūnais. Gyvūno socializacijos būtinumas ir įtaka savo paties, visuomenės saugumui. Gyvūno fiziologinės ir/ar psic</text:span><text:span text:style-name="T1704">hologinės savybės ir pavojus visuomenės saugumui. Higienos reikalavimai bendravimui su gyvūnais. Kaip apsisaugoti nuo gyvūnų platinamų ligų. Gyvūnų agresyvaus elgesio priežastys ir pagrindinės žmogaus klaidos, dėl kurių jis nukenčia nuo agresyvaus naminio<text:s/></text:span><text:span text:style-name="T1705">ar laukinio gyvūno. Kaip derėtų elgtis ir kur kreiptis nukentėjus nuo gyvūno. Kaip išvengti pavojingų situacijų, neprovokuojant ir neskatinant gyvūnų agresyvumo. Pavojaus šaltiniai aplinkoje, kurioje yra gyvūnas.</text:span></text:p>
      <text:p text:style-name="P1706"><text:span text:style-name="T1707">4.2.5</text:span><text:span text:style-name="T1708">.<text:s/></text:span><text:span text:style-name="T1709">Pagrindinės skendimų priežastys.</text:span><text:span text:style-name="T1710"><text:s/>Pavojai vandenyje ir prie vandens. Saugus elgesys vandenyje ir prie vandens telkinių, irstantis valtimis, plaukiojant kitomis vandens transporto priemonėmis.</text:span><text:s/></text:p>
      <text:p text:style-name="P1711">Papildyta papunkčiu:</text:p>
      <text:p text:style-name="P1712"><text:span text:style-name="T1713">Nr.<text:s/></text:span><text:a xlink:href="https://www.e-tar.lt/portal/legalAct.html?documentId=228f0e708d4511e7a3c4a5eb10f04386" office:target-frame-name="_top" xlink:show="replace"><text:span text:style-name="T1714">V-655</text:span></text:a><text:span text:style-name="T1715">, 2017-08-30, paskelbta TAR 2017-08-30, i. k. 2017-13821</text:span></text:p>
      <text:p text:style-name="Normal"/>
      <text:p text:style-name="P1716">4.3. Saugi elgsena eismo aplinkoje:</text:p>
      <text:p text:style-name="P1717">4.3.1. Automobilių kelių ir geležinkelių transporto<text:span text:style-name="T1718"><text:s/></text:span>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p>
      <text:p text:style-name="P1719">4.3.2. Bandymai, skirti kelio, laiko, greičio sąvokoms formuoti, fizikinių dėsnių įtakai automobilių kelių ir geležinkelių transporto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text:s/><text:span text:style-name="T1720">automobilių kelių ir geležinkelių transporto<text:s/></text:span><text:span text:style-name="T1721">eismo įvykių aplinkybių analizei.</text:span></text:p>
      <text:p text:style-name="P1722"><text:span text:style-name="T1723">4.3.3</text:span><text:span text:style-name="T1724">. Bendroji eismo tvarka. Kelio ženklai, kelių ženklinimas. Eismo reguliavimas. Transporto priemonių skiriamieji ženk</text:span><text:span text:style-name="T1725">lai.<text:s/></text:span><text:span text:style-name="T1726">Eismas per geležinkelių pervažas.<text:s/></text:span><text:span text:style-name="T1727">Pėsčiųjų, keleivių ir vairuotojų pareigas, eismą dviračiais, mopedais, dviratininkų ir automobilių vairuotojų, dviratininkų ir pėsčiųjų tarpusavio santykius<text:s/></text:span><text:span text:style-name="T1728">eismo</text:span><text:span text:style-name="T1729"><text:s/>aplinkoje nusakančios kelių eismo taisyklės. Pagrindin</text:span><text:span text:style-name="T1730">ių transporto priemonių (dviračių, mopedų, motociklų ir automobilių) dalys ir jų sistemos, nuo kurių priklauso eismo saugumas, saugumo tobulinimas. Pagrindinės<text:s/></text:span><text:span text:style-name="T1731">automobilių kelių ir geležinkelių transporto<text:s/></text:span><text:span text:style-name="T1732">eismo įvykių, kuriuose nukenčia ikimokyklinio amžia</text:span><text:span text:style-name="T1733">us vaikai, mokiniai ir suaugusieji pėstieji (lyginamoji analizė), dviratininkai, keleiviai, priežastys: susijusios su nukentėjusiojo pėsčiojo, keleivio, vairuotojo veiksmais ir <text:s/>su kitų eismo dalyvių veiksmais. Veiksniai, ribojantys eismo dalyvių<text:s/></text:span><text:span text:style-name="T1734">automobil</text:span><text:span text:style-name="T1735">ių kelių ir geležinkelių transporto</text:span><text:span text:style-name="T1736"><text:s/></text:span><text:span text:style-name="T1737">eismo saugumą (meteorologinės sąlygos, techniniai transporto priemonių gedimai, techninė transporto priemonių būklė, sutrikusi eismo dalyvių sveikata, apsvaigimas nuo alkoholio ir narkotinių medžiagų, regėjimo, klausos i</text:span><text:span text:style-name="T1738">r kiti sutrikimai ir tam nepritaikyta automobilių kelių eismo sistema, asocialus elgesys). Eismo organizavimo tobulinimas. Pagrindinės saugaus eismo priemonės (pasyvaus ir aktyvaus saugumo).</text:span></text:p>
      <text:p text:style-name="P1739">4.3.4.<text:span text:style-name="T1740"><text:s/></text:span>Eismo dalyvių saugaus elgesio mokymas ir mokymasis bei<text:s/>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s/></text:p>
      <text:p text:style-name="P1741">Punkto pakeitimai:</text:p>
      <text:p text:style-name="P1742"><text:span text:style-name="T1743">Nr.<text:s/></text:span><text:a xlink:href="https://www.e-tar.lt/portal/legalAct.html?documentId=228f0e708d4511e7a3c4a5eb10f04386" office:target-frame-name="_top" xlink:show="replace"><text:span text:style-name="T1744">V-655</text:span></text:a><text:span text:style-name="T1745">, 2017-08-30, paskelbta TAR 2017-08-30, i. k.<text:s/></text:span><text:span text:style-name="T1746">2017-13821</text:span></text:p>
      <text:p text:style-name="Normal"/>
      <text:p text:style-name="P1747"><text:span text:style-name="T1748">4.4</text:span><text:span text:style-name="T1749">. Saugi elgsena ekstremaliosiose situacijose:</text:span></text:p>
      <text:p text:style-name="P1750"><text:span text:style-name="T1751">4.4.1</text:span><text:span text:style-name="T1752">. Civilinės saugos signalai: mokiniai savais žodžiais paaiškina garsinio civilinės saugos signalo reikšmę. Išvardijami visi civilinės saugos signalai ir veiksmai juos išgirdus. Mokytoj</text:span><text:span text:style-name="T1753">o padedami mokiniai nagrinėja veiksmų panašumus ir skirtumus skirtingų signalų atvejais. Pasirengimas ekstremaliajai situacijai: aiškinamasi, kodėl reikalinga iš anksto suplanuoti šeimos veiksmus nelaimės metu, kokius veiksmus reikėtų atlikti prieš palieka</text:span><text:span text:style-name="T1754">nt namus ir kokius pagrindinius daiktus pasiimti evakavimo atveju. Evakavimas į saugią teritoriją: mokytojas paaiškina evakavimo į saugią teritoriją sąvoką, evakuacijos iš pastato ir evakavimo į saugią teritoriją skirtumus. Mokiniai diskutuoja, kokiomis ap</text:span><text:span text:style-name="T1755">linkybėmis gali būti reikalingas evakavimas į saugią teritoriją. Mokytojo padedami sužino, kur yra artimiausias evakavimo punktas, diskutuoja, kaip greitai galėtų jį pasiekti.</text:span></text:p>
      <text:p text:style-name="P1756"><text:span text:style-name="T1757">4.4.2</text:span><text:span text:style-name="T1758">. Gaisro poveikis: nagrinėjamas gaisro (liepsnos, dūmų, karščio, deguon</text:span><text:span text:style-name="T1759">ies trūkumo) poveikis žmonių gyvybei ir sveikatai. Aiškinamasi ugniagesių apsauginių kostiumų reikalingumas. Nagrinėjamas priežastinis ryšys tarp automatinės gaisrinės signalizacijos, dūminių jutiklių ir gaisro padaryto poveikio žmonėms ir turtui. Gaisrų p</text:span><text:span text:style-name="T1760">riežastys: pasitelkus statistinius duomenis, nagrinėjamos dažniausios gaisro kilimo priežastys. Diskutuojama apie mokykloje, namie galinčio kilti gaisro priežastis, siūlomos priemonės išvengti gaisro. Elektros prietaisų ir gaisrų tarpusavio priklausomybė.<text:s/></text:span><text:span text:style-name="T1761">Nagrinėjamos palankios ir nepalankios aplinkybės kilti gaisrui. Veiksmai kilus gaisrui: evakuacijos keliai, evakuacijos planas. Nagrinėjamas ir praktiškai išbandomas mokyklos evakuacijos planas. Pakartojami saugios evakuacijos aspektai, įvardijamos ir argu</text:span><text:span text:style-name="T1762">mentuojamos pagrindinės evakuacijos taisyklės: šliaužti po dūmais, neatidarinėti staiga durų, už kurių, manoma, kilo gaisras, nesislėpti nuo gaisro, negrįžti į degantį pastatą.</text:span></text:p>
      <text:p text:style-name="P1763"><text:span text:style-name="T1764">4.4.3</text:span><text:span text:style-name="T1765">. Gamtinio pobūdžio ekstremaliosios situacijos: aptariami gamtiniai (g</text:span><text:span text:style-name="T1766">eologiniai, hidrologiniai, meteorologiniai) reiškiniai, galintys sukelti pavojų žmonių sveikatai ir gyvybei. Nagrinėjami būdingi Lietuvai ir kitoms šalims, lyginami tarpusavyje. Detalizuojamos uragano, audros, potvynio, žemės drebėjimo, cunamio, kaitros, š</text:span><text:span text:style-name="T1767">alčio, nuošliaužos sąvokos. Aptariami vėjo, lietaus, karščio, šalčio, žemės drebėjimo, nuošliaužų, cunamio keliami pavojai. Išskiriami pavojingi stichiniai reiškiniai (potvynis, audra, perkūnija, uraganas, kaitra, speigas) ir jų keliami pavojai žmogaus sve</text:span><text:span text:style-name="T1768">ikatai ir gyvybei, žmonių turtui, gamtinei aplinkai. Diskutuojama apie Lietuvai bei kitoms šalims būdingas ir nutikusias nelaimes. Miško gaisras: aptariamos miško gaisro kilimo priežastys, paaiškinama jo daroma žala ir keliami pavojai. Veiksmai gamtinių ne</text:span><text:span text:style-name="T1769">laimių metu: nagrinėjami ir argumentuotai pagrindžiami pagrindiniai veiksmai gresiant ir susidarius gamtinio pobūdžio ekstremaliosioms situacijoms. Analizuojami skirtumai tarp veiksmų audros metu esant namie ir atviroje teritorijoje.</text:span></text:p>
      <text:p text:style-name="P1770"><text:span text:style-name="T1771">4.4.4</text:span><text:span text:style-name="T1772">. Kaip atpaži</text:span><text:span text:style-name="T1773">nti ir kaip elgtis identifikavus elektros smūgio tikimybę automobilyje (negalima išlipti iš automobilio; saugu – tik iššokti abiem kojomis), apsemtoje gatvėje, pievoje (negalima eiti; galima straksėti ant vienos kojos). Aptariama ir diskutuojama, kokios ga</text:span><text:span text:style-name="T1774">li būti ilgalaikio elektros tiekimo nutrūkimo pasekmės. Kas yra viršįtampiai ir koks gali būti jų poveikis elektros sistemai, nuostoliai ir padariniai aplinkai, gyventojų turtui.</text:span></text:p>
      <text:p text:style-name="P1775"><text:span text:style-name="T1776">4.4.5</text:span><text:span text:style-name="T1777">. Ekologinio pobūdžio ekstremalioji situacija: aptariama sąvoka,<text:s/></text:span><text:span text:style-name="T1778">aplinkos oro užterštumas, vandens užterštumas, dirvožemio, grunto užterštumas arba kitoks jam padarytas poveikis, branduolinė avarija, radiologinė avarija. Mokiniai diskutuoja apie galimas priežastis, galinčias sukelti ekologinio pobūdžio ekstremaliąją sit</text:span><text:span text:style-name="T1779">uaciją. Taršos mažinimas: diskutuojama apie galimus būdus sumažinti oro, vandens, dirvožemio taršą. Globaliniai ekologinio pobūdžio procesai: ozono sluoksnio plonėjimas, šiltnamio efektas, rūgščių lietų susidarymas – aplinkos taršos rezultatas. Diskutuojam</text:span><text:span text:style-name="T1780">a apie šių procesų poveikį žmonėms, aplinkai; nagrinėjami ir diskutuojami galimi taršos sumažinimo būdai.</text:span></text:p>
      <text:p text:style-name="P1781"><text:span text:style-name="T1782">4.4.6</text:span><text:span text:style-name="T1783">. Techninio pobūdžio ekstremalioji situacija: tai avarijos, sprogimai, gaisrai gamyklose, įmonėse, vamzdynuose, kurių metu į aplinką gali pat</text:span><text:span text:style-name="T1784">ekti teršalai, dėl griūčių, gaisrų, sprogimų ar pasklidusių teršalų gali nukentėti žmonės. Nagrinėjama tik paminint kaip vieną iš sąlygų, galinčių sukelti ekstremaliąją situaciją.</text:span></text:p>
      <text:p text:style-name="P1785"><text:span text:style-name="T1786">4.4.7</text:span><text:span text:style-name="T1787">. Pavojai masinio žmonių susibūrimo vietoje: nagrinėjami spūsties,<text:s/></text:span><text:span text:style-name="T1788">minios panikos keliami pavojai; nagrinėjamos potencialiai pavojingos vietos – koncertas, minia, eisena. Saugus elgesys masinio žmonių susibūrimo vietoje: nagrinėjamas saugus elgesys masinio žmonių susibūrimo vietoje, analizuojami skirtumai kaip saugiai elg</text:span><text:span text:style-name="T1789">tis minioje uždaroje ir atviroje erdvėse.</text:span></text:p>
      <text:p text:style-name="P1790"><text:span text:style-name="T1791">4.5</text:span><text:span text:style-name="T1792">. Pirmoji pagalba. Pagalba sutrikus kvėpavimui: kada sutrinka kvėpavimas, kokia žala, kokių priemonių imtis. Ką gali padaryti pats, kas gali suteikti profesionalią pagalbą. Kokiais atvejais reikia skubiai<text:s/></text:span><text:span text:style-name="T1793">kviesti pagalbą. Dirbtinis kvėpavimas. Kaip elgtis lengvai susižalojus buityje. Kuo skiriasi pagalba avarinėje situacijoje ir pirmoji pagalba. Gelbėjimo įgūdžiai avarinėje situacijoje: pagalba esant stipriam kraujavimui, šokui, apsinuodijimo požymiams. Pir</text:span><text:span text:style-name="T1794">moji pagalba grėsmės gyvybei nekeliančiose situacijose: įkandimai, įpjovimai, sutrenkimai, sumušimai, nesmarkiai nudegus, susižalojus akį, esant lūžiui. Regos ir klausos traumų prevencija. Traumų ir susižalojimų prevencija sportuojant. Pirmoji pagalba susi</text:span><text:span text:style-name="T1795">žalojus. Pagrindinės saugumo priemonės, padedančios išvengti susižalojimų, traumų fizinio aktyvumo metu. Situacijos, kurios galėtų būti rizikingos ir būtų traumų priežastis. Nuo ko pradėti gelbstint elektros traumuojamą žmogų. Kodėl išgelbėtas elektros tra</text:span><text:span text:style-name="T1796">umą patyręs, bet gerai besijaučiantis žmogus būtinai turi pasirodyti gydytojui.</text:span></text:p>
      <text:p text:style-name="P1797"><text:span text:style-name="T1798">Kas gali suteikti patikimą informaciją ir padėti sutrikus kraujo apytakos sistemai. Kokia įstaiga gali padėti astma sergančiam ligoniui.</text:span></text:p>
      <text:p text:style-name="P1799"><text:span text:style-name="T1800">5</text:span><text:span text:style-name="T1801">. Mokinių pasiekimai. 9–10 klasė</text:span><text:span text:style-name="T1802">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ext:p text:style-name="P1813"/>
            </table:table-cell>
            <table:table-cell table:style-name="TableCell1814" table:number-columns-spanned="5">
              <text:p text:style-name="P1813">Mokinių pasiekimai</text:p>
            </table:table-cell>
            <table:covered-table-cell/>
            <table:covered-table-cell/>
            <table:covered-table-cell/>
            <table:covered-table-cell/>
            <table:table-cell>
              <text:p text:style-name="P1813"/>
            </table:table-cell>
          </table:table-row>
          <table:table-row table:style-name="TableRow1815">
            <table:table-cell>
              <text:p text:style-name="P1816"/>
            </table:table-cell>
            <table:table-cell table:style-name="TableCell1817">
              <text:p text:style-name="P1816">Nuostatos</text:p>
            </table:table-cell>
            <table:table-cell table:style-name="TableCell1818" table:number-columns-spanned="2">
              <text:p text:style-name="P1819">Gebėjimai</text:p>
            </table:table-cell>
            <table:covered-table-cell/>
            <table:table-cell table:style-name="TableCell1820" table:number-columns-spanned="2">
              <text:p text:style-name="P1821">Žinios ir supratimas</text:p>
            </table:table-cell>
            <table:covered-table-cell/>
            <table:table-cell>
              <text:p text:style-name="P1821"/>
            </table:table-cell>
          </table:table-row>
        </table:table-header-rows>
        <table:table-row table:style-name="TableRow1822">
          <table:table-cell>
            <text:p text:style-name="P1823"/>
          </table:table-cell>
          <table:table-cell table:style-name="TableCell1824" table:number-columns-spanned="5">
            <text:p text:style-name="P1823">1. Psichologinis pasirengimas grėsmėms ir pavojams</text:p>
          </table:table-cell>
          <table:covered-table-cell/>
          <table:covered-table-cell/>
          <table:covered-table-cell/>
          <table:covered-table-cell/>
          <table:table-cell>
            <text:p text:style-name="P1823"/>
          </table:table-cell>
        </table:table-row>
        <table:table-row table:style-name="TableRow1825">
          <table:table-cell>
            <text:p text:style-name="P1826"/>
          </table:table-cell>
          <table:table-cell table:style-name="TableCell1827" table:number-rows-spanned="2">
            <text:p text:style-name="P1826">Būti atsakingam už savo ir kitų saugumą.</text:p>
          </table:table-cell>
          <table:table-cell table:style-name="TableCell1828" table:number-columns-spanned="2">
            <text:p text:style-name="P1829">1.1. Įvertinti su saugumu susijusio sprendimo pasekmes ir veiksmingumą.</text:p>
          </table:table-cell>
          <table:covered-table-cell/>
          <table:table-cell table:style-name="TableCell1830" table:number-columns-spanned="2">
            <text:p text:style-name="P1831">1.1.1. Įvardyti kliūtis,<text:s/>kurios gali trukdyti priimti saugumui palankų sprendimą.</text:p>
          </table:table-cell>
          <table:covered-table-cell/>
          <table:table-cell>
            <text:p text:style-name="P1831"/>
          </table:table-cell>
        </table:table-row>
        <table:table-row table:style-name="TableRow1832">
          <table:table-cell>
            <text:p text:style-name="P1833"/>
          </table:table-cell>
          <table:covered-table-cell>
            <text:p text:style-name="P1833"/>
          </table:covered-table-cell>
          <table:table-cell table:style-name="TableCell1834" table:number-columns-spanned="2">
            <text:p text:style-name="P1835">1.2. Numatyti kiekvieno pasirinkimo trumpalaikį ar ilgalaikį poveikį sau ir kitiems.</text:p>
          </table:table-cell>
          <table:covered-table-cell/>
          <table:table-cell table:style-name="TableCell1836" table:number-columns-spanned="2">
            <text:p text:style-name="P1837">1.2.1. Nusakyti, kaip ir kokiais būdais ugdant saugumą keičiasi asmenybės nuostatos ir elgesys.</text:p>
          </table:table-cell>
          <table:covered-table-cell/>
          <table:table-cell>
            <text:p text:style-name="P1837"/>
          </table:table-cell>
        </table:table-row>
        <table:table-row table:style-name="TableRow1838">
          <table:table-cell table:style-name="TableCell1839" table:number-columns-spanned="7">
            <text:p text:style-name="P1840">2. Saugi<text:s/>elgsena buityje ir gamtoje</text:p>
          </table:table-cell>
          <table:covered-table-cell/>
          <table:covered-table-cell/>
          <table:covered-table-cell/>
          <table:covered-table-cell/>
          <table:covered-table-cell/>
          <table:covered-table-cell/>
        </table:table-row>
        <table:table-row table:style-name="TableRow1841">
          <table:table-cell table:style-name="TableCell1842" table:number-columns-spanned="3">
            <text:p text:style-name="P1843">Pasitikėti savo jėgomis ir gebėjimu išgyventi atokioje vietovėje.<text:s/></text:p>
          </table:table-cell>
          <table:covered-table-cell/>
          <table:covered-table-cell/>
          <table:table-cell table:style-name="TableCell1844" table:number-columns-spanned="2">
            <text:p text:style-name="P1845">2.1. Taikyti bendrus išgyvenimo atokioje vietovėje principus.<text:s/></text:p>
          </table:table-cell>
          <table:covered-table-cell/>
          <table:table-cell table:style-name="TableCell1846" table:number-columns-spanned="2">
            <text:p text:style-name="P1847">2.1.1. Nusakyti ir apibūdinti pagrindinius išgyvenimo principus pasiklydus, kai trūksta maisto ir<text:s/>vandens, kai tenka nakvoti miške, susikurti laužą.</text:p>
            <text:p text:style-name="P1848">2.1.2. Išvardyti pirmuosius veiksmus, įvykus nelaimei atokioje vietovėje.</text:p>
          </table:table-cell>
          <table:covered-table-cell/>
        </table:table-row>
        <table:table-row table:style-name="TableRow1849">
          <table:table-cell table:style-name="TableCell1850" table:number-columns-spanned="3">
            <text:p text:style-name="P1851">Jausti pareigą saugiai ir atsakingai elgtis su elektros prietaisais ir įranga.<text:s/></text:p>
          </table:table-cell>
          <table:covered-table-cell/>
          <table:covered-table-cell/>
          <table:table-cell table:style-name="TableCell1852" table:number-columns-spanned="2">
            <text:p text:style-name="P1853">2.2. Užsitikrinti saugumą kasdien naudojantis elektra ir veikiant jos įrenginių aplinkoje.</text:p>
          </table:table-cell>
          <table:covered-table-cell/>
          <table:table-cell table:style-name="TableCell1854" table:number-columns-spanned="2">
            <text:p text:style-name="P1855">2.2.1. Apibūdinti sveikatai ir gyvybei rizikingas situacijas, kuriose kyla elektros traumos arba trumpo jungimosi tikimybė.<text:s/></text:p>
            <text:p text:style-name="P1856">2.2.2. Paaiškinti pagrindinius elektros srovę neutralizuojančius principus, nurodyti priemones ir būdus, kaip elgtis, kai gresia patirti elektros smūgį. 2.2.3. Nurodyti, kokios priežastys dažniausiai sukelia elektros tiekimo sutrikimus ir kurie iš jų kelia didžiausius pavojus žmonių sveikatai ir gyvybei.</text:p>
            <text:p text:style-name="P1857">2.2.4. Paaiškinti, kas yra elektros linijų apsaugos zonos, nurodyti būtinus ir draudžiamus veiksmus jose ir pasekmes laiku neatlikus būtinų veiksmų. 2.2.5. Paaiškinti, kaip perspėjimas pastebėjus nesaugią situaciją gali išgelbėti gyvybę. Pateikti pavyzdžių iš savo aplinkos.<text:s/></text:p>
          </table:table-cell>
          <table:covered-table-cell/>
        </table:table-row>
        <table:table-row table:style-name="TableRow1858">
          <table:table-cell table:style-name="TableCell1859" table:number-columns-spanned="3">
            <text:p text:style-name="P1860">Jausti pareigą<text:s/>rūpintis savo, gyvūnų ir aplinkinių saugumu.</text:p>
          </table:table-cell>
          <table:covered-table-cell/>
          <table:covered-table-cell/>
          <table:table-cell table:style-name="TableCell1861" table:number-columns-spanned="2">
            <text:p text:style-name="P1862">2.3. Dalyvauti kuriant saugią ir darnią aplinką sau, bendruomenei ir gyvūnams.</text:p>
          </table:table-cell>
          <table:covered-table-cell/>
          <table:table-cell table:style-name="TableCell1863" table:number-columns-spanned="2">
            <text:p text:style-name="P1864">2.3.1. Paaiškinti gyvūno savininko ir aplinkinių socialinius vaidmenis, įsipareigojimus ir atsakomybę už pareigų nevykdymą.<text:s/></text:p>
            <text:p text:style-name="P1865">2.3.2.<text:s/>Pateikti gyvūnų teisių pažeidimų ir jų padarinių pavyzdžių.<text:s/></text:p>
            <text:p text:style-name="P1866">2.3.3. Įvardyti problemas, kurias kelia netinkamas gyvūno laikymas šeimininkui ir aplinkiniams.<text:s/></text:p>
            <text:p text:style-name="P1867">2.3.4. Nurodyti, į ką kreiptis, kad suteiktų reikalingą pagalbą žmogui ir / ar gyvūnui.</text:p>
            <text:p text:style-name="P1868">2.3.5. Paaiškinti, kaip bendravimas su gyvūnu gali pagerinti žmogaus savijautą.<text:s/></text:p>
            <text:p text:style-name="P1869">2.3.6. Pateikti pavyzdžių, kaip informacijos sklaida prisideda prie gyvūnų gerovės ir žmogaus saugos užtikrinimo.<text:s/></text:p>
          </table:table-cell>
          <table:covered-table-cell/>
        </table:table-row>
        <table:table-row table:style-name="TableRow1870">
          <table:table-cell table:style-name="TableCell1871" table:number-columns-spanned="3">
            <text:p text:style-name="P1872"/>
          </table:table-cell>
          <table:covered-table-cell/>
          <table:covered-table-cell/>
          <table:table-cell table:style-name="TableCell1873" table:number-columns-spanned="2">
            <text:p text:style-name="P1874">2.4. Pasirinkti saugaus elgesio būdus maudantis vandenyje ir būnant<text:s/>prie vandens telkinių.</text:p>
          </table:table-cell>
          <table:covered-table-cell/>
          <table:table-cell table:style-name="TableCell1875" table:number-columns-spanned="2">
            <text:p text:style-name="P1876">2.4.1. Paaiškinti skendimų priežastis.</text:p>
            <text:p text:style-name="P1877">2.4.2. Apibūdinti pavojus, kylančius maudantis upėse, ežeruose, jūroje.</text:p>
            <text:p text:style-name="P1878">2.4.3. Paaiškinti saugaus elgesio, plaukiojant valtimis bei kitomis vandens transporto priemonėmis, taisykles.</text:p>
            <text:p text:style-name="P1879">2.4.4. Paaiškinti, kaip elgtis, jeigu šalia pradėjo skęsti žmogus.</text:p>
          </table:table-cell>
          <table:covered-table-cell/>
        </table:table-row>
        <table:table-row table:style-name="TableRow1880">
          <table:table-cell>
            <text:p text:style-name="P1881"/>
          </table:table-cell>
          <table:table-cell table:style-name="TableCell1882" table:number-columns-spanned="6">
            <text:p text:style-name="P1881"><text:span text:style-name="T1883">3. Saugi elgsena eismo aplinkoje</text:span></text:p>
          </table:table-cell>
          <table:covered-table-cell/>
          <table:covered-table-cell/>
          <table:covered-table-cell/>
          <table:covered-table-cell/>
          <table:covered-table-cell/>
        </table:table-row>
        <table:table-row table:style-name="TableRow1884">
          <table:table-cell>
            <text:p text:style-name="P1885"/>
          </table:table-cell>
          <table:table-cell table:style-name="TableCell1886" table:number-columns-spanned="2" table:number-rows-spanned="2">
            <text:p text:style-name="P1885"><text:span text:style-name="T1887">Jausti asmeninę atsakomybę už savo ir aplinkinių saugumą eismo aplinkoje.</text:span></text:p>
          </table:table-cell>
          <table:covered-table-cell/>
          <table:table-cell table:style-name="TableCell1888" table:number-columns-spanned="2">
            <text:p text:style-name="Normal"><text:span text:style-name="T1889">3.1. Pasirinkti saugaus eismo būdus dažniausiai pasitaikančiose pavojingose situacijose.</text:span></text:p>
          </table:table-cell>
          <table:covered-table-cell/>
          <table:table-cell table:style-name="TableCell1890" table:number-columns-spanned="2">
            <text:p text:style-name="P1891"><text:span text:style-name="T1892">3.1.1. Identifikuoti automobilių kelių ir geležinkelio transporto eismo dalyviams rizikingas eismo situacijas.</text:span></text:p>
            <text:p text:style-name="P1893"><text:span text:style-name="T1894">3.1.2. <text:s/>Išvardyti pagrindines automobilių kelių ir geležinkelių transporto eismo įvykių, atsitikusių dėl pašalinių kaltės, priežastis ir aplinkybes.</text:span><text:span text:style-name="T1895"><text:s/></text:span></text:p>
          </table:table-cell>
          <table:covered-table-cell/>
        </table:table-row>
        <table:table-row table:style-name="TableRow1896">
          <table:table-cell>
            <text:p text:style-name="P1897"/>
          </table:table-cell>
          <table:covered-table-cell>
            <text:p text:style-name="P1897"/>
          </table:covered-table-cell>
          <table:covered-table-cell/>
          <table:table-cell table:style-name="TableCell1898" table:number-columns-spanned="2">
            <text:p text:style-name="Normal"><text:span text:style-name="T1899">3.2. Koreguoti savo elgesį eismo aplinkoje pagal įgytą saugaus elgesio patirtį.</text:span></text:p>
          </table:table-cell>
          <table:covered-table-cell/>
          <table:table-cell table:style-name="TableCell1900" table:number-columns-spanned="2">
            <text:p text:style-name="P1901"><text:span text:style-name="T1902">3.2.1. Pateikti<text:s/></text:span><text:span text:style-name="T1903">pavyzdžių iš asmeninės patirties, kai pasikeitusios eismo aplinkybės privertė koreguoti elgesį eismo aplinkoje. </text:span></text:p>
          </table:table-cell>
          <table:covered-table-cell/>
        </table:table-row>
        <table:table-row table:style-name="TableRow1904">
          <table:table-cell>
            <text:p text:style-name="P1905"/>
          </table:table-cell>
          <table:table-cell table:style-name="TableCell1906" table:number-columns-spanned="5">
            <text:p text:style-name="P1905">4. Saugi elgsena ekstremaliosiose situacijose</text:p>
          </table:table-cell>
          <table:covered-table-cell/>
          <table:covered-table-cell/>
          <table:covered-table-cell/>
          <table:covered-table-cell/>
          <table:table-cell>
            <text:p text:style-name="P1905"/>
          </table:table-cell>
        </table:table-row>
        <table:table-row table:style-name="TableRow1907">
          <table:table-cell>
            <text:p text:style-name="P1908"/>
          </table:table-cell>
          <table:table-cell table:style-name="TableCell1909">
            <text:p text:style-name="P1908">Pasitikėti civilinės saugos ir gelbėjimo sistemos pajėgomis.</text:p>
          </table:table-cell>
          <table:table-cell table:style-name="TableCell1910" table:number-columns-spanned="2">
            <text:p text:style-name="P1911">4.1. Apibūdinti civilinės saugos<text:s/>sampratą.</text:p>
          </table:table-cell>
          <table:covered-table-cell/>
          <table:table-cell table:style-name="TableCell1912" table:number-columns-spanned="2">
            <text:p text:style-name="P1913">4.1.1. Išvardyti ir apibūdinti civilinės saugos veiklas.</text:p>
            <text:p text:style-name="P1914">4.1.2. Nurodyti tarnybas, kurios sudaro civilinės saugos pajėgas.</text:p>
            <text:p text:style-name="P1915">4.1.3. Pasakyti savo teises ir pareigas civilinės saugos srityje.</text:p>
          </table:table-cell>
          <table:covered-table-cell/>
          <table:table-cell>
            <text:p text:style-name="P1915"/>
          </table:table-cell>
        </table:table-row>
        <table:table-row table:style-name="TableRow1916">
          <table:table-cell>
            <text:p text:style-name="P1917"/>
          </table:table-cell>
          <table:table-cell table:style-name="TableCell1918">
            <text:p text:style-name="P1917">Tikėti galimybe apsisaugoti ir būti apsaugotam ekstremaliųjų situacijų metu.</text:p>
          </table:table-cell>
          <table:table-cell table:style-name="TableCell1919" table:number-columns-spanned="2">
            <text:p text:style-name="P1920">4.2.Apibūdinti asmeninės ir kolektyvinės gyventojų apsaugos esmę.</text:p>
          </table:table-cell>
          <table:covered-table-cell/>
          <table:table-cell table:style-name="TableCell1921" table:number-columns-spanned="2">
            <text:p text:style-name="P1922">4.2.1. Nurodyti kolektyvinės gyventojų apsaugos būdus ir asmeninės gyventojų apsaugos priemones.</text:p>
            <text:p text:style-name="P1923">4.2.2. Paaiškinti asmeninės ir kolektyvinės gyventojų apsaugos skirtumus. Pateikti pavyzdžių.<text:s/></text:p>
          </table:table-cell>
          <table:covered-table-cell/>
          <table:table-cell>
            <text:p text:style-name="P1923"/>
          </table:table-cell>
        </table:table-row>
        <table:table-row table:style-name="TableRow1924">
          <table:table-cell>
            <text:p text:style-name="P1925"/>
          </table:table-cell>
          <table:table-cell table:style-name="TableCell1926">
            <text:p text:style-name="P1925">Pripažinti evakavimo(si) svarbą.</text:p>
          </table:table-cell>
          <table:table-cell table:style-name="TableCell1927" table:number-columns-spanned="2">
            <text:p text:style-name="P1928">4.3. Apibūdinti evakavimo(si) į saugią teritoriją principus.</text:p>
          </table:table-cell>
          <table:covered-table-cell/>
          <table:table-cell table:style-name="TableCell1929" table:number-columns-spanned="2">
            <text:p text:style-name="P1930">4.3.1. Paaiškinti evakuacijos iš pastato ir evakavimo iš pavojingos teritorijos į saugią skirtumus.</text:p>
            <text:p text:style-name="P1931">4.3.2. Nurodyti skubaus ir uždelsto evakavimo skirtumus.</text:p>
            <text:p text:style-name="P1932">4.3.3. Apibūdinti evakavimosi savo transportu ypatumus, nusakyti jo privalumus ir trūkumus.</text:p>
          </table:table-cell>
          <table:covered-table-cell/>
          <table:table-cell>
            <text:p text:style-name="P1932"/>
          </table:table-cell>
        </table:table-row>
        <table:table-row table:style-name="TableRow1933">
          <table:table-cell>
            <text:p text:style-name="P1934"/>
          </table:table-cell>
          <table:table-cell table:style-name="TableCell1935">
            <text:p text:style-name="P1934">Suvokti gaisrą kaip gyvybei pavojingą reiškinį. Už(si)tikrinti saugumą gaisro metu.</text:p>
          </table:table-cell>
          <table:table-cell table:style-name="TableCell1936" table:number-columns-spanned="2">
            <text:p text:style-name="P1937">4.4. Pasirinkti saugų išėjimą iš degančio pastato, gesinti gaisrą, jei evakuacija negalima.</text:p>
          </table:table-cell>
          <table:covered-table-cell/>
          <table:table-cell table:style-name="TableCell1938" table:number-columns-spanned="2">
            <text:p text:style-name="P1939">4.4.1. Paaiškinti evakuacinio išėjimo sąvoką.</text:p>
            <text:p text:style-name="P1940">4.4.2. Paaiškinti, kaip pasirinkti saugų išėjimą ir saugiai išeiti iš degančios patalpos, atsižvelgiant į buvimo ir gaisro kilimo vietas.</text:p>
            <text:p text:style-name="P1941">4.4.3. Paaiškinti, kaip elgtis<text:s/>degančioje patalpoje, jeigu evakuacija negalima.</text:p>
            <text:p text:style-name="P1942">4.4.4. Apibūdinti pirmines gaisro gesinimo priemones ir gesinimo jomis principus.</text:p>
          </table:table-cell>
          <table:covered-table-cell/>
          <table:table-cell>
            <text:p text:style-name="P1942"/>
          </table:table-cell>
        </table:table-row>
        <table:table-row table:style-name="TableRow1943">
          <table:table-cell>
            <text:p text:style-name="P1944"/>
          </table:table-cell>
          <table:table-cell table:style-name="TableCell1945">
            <text:p text:style-name="P1944">Suvokti elektrą kaip sveikatai ir gyvybei naudingą ir pavojingą reiškinį.</text:p>
          </table:table-cell>
          <table:table-cell table:style-name="TableCell1946" table:number-columns-spanned="2">
            <text:p text:style-name="P1947">4.5. Užsitikrinti saugumą kasdien naudojantis elektra ir veikiant jos įrenginių aplinkoje.</text:p>
          </table:table-cell>
          <table:covered-table-cell/>
          <table:table-cell table:style-name="TableCell1948" table:number-columns-spanned="2">
            <text:p text:style-name="P1949">4.5.1. Apibūdinti sveikatai ir gyvybei rizikingas situacijas, kuriose kyla elektros traumos pavojus.</text:p>
            <text:p text:style-name="P1950">4.5.2. Paaiškinti pagrindinius elektros srovę neutralizuojančius principus, nurodyti priemones ir elgsenos, kai gresia patirti elektros smūgį, būdus.<text:s/></text:p>
          </table:table-cell>
          <table:covered-table-cell/>
          <table:table-cell>
            <text:p text:style-name="P1950"/>
          </table:table-cell>
        </table:table-row>
        <table:table-row table:style-name="TableRow1951">
          <table:table-cell>
            <text:p text:style-name="P1952"/>
          </table:table-cell>
          <table:table-cell table:style-name="TableCell1953">
            <text:p text:style-name="P1952">Suvokti apsisaugojimo nuo gamtinių reiškinių sukeliamų pavojų galimybes. Jausti poreikį būti saugiam.</text:p>
          </table:table-cell>
          <table:table-cell table:style-name="TableCell1954" table:number-columns-spanned="2">
            <text:p text:style-name="P1955">4.6. Prognozuoti ir atpažinti artėjančią ar potencialiai galimą gamtinio pobūdžio ekstremaliąją situaciją ir nuo jos<text:s/>apsisaugoti.</text:p>
          </table:table-cell>
          <table:covered-table-cell/>
          <table:table-cell table:style-name="TableCell1956" table:number-columns-spanned="2">
            <text:p text:style-name="P1957">4.6.1. Apibūdinti požymius, pagal kuriuos galima prognozuoti ar atpažinti artėjančią ar potencialiai galimą gamtinio pobūdžio ekstremaliąją situaciją.</text:p>
            <text:p text:style-name="P1958">4.6.2. Paaiškinti saugaus elgesio principus artėjant pavojingam gamtiniam reiškiniui ir jo<text:s/>metu esant uždarose, atvirose vietovėse.</text:p>
          </table:table-cell>
          <table:covered-table-cell/>
          <table:table-cell>
            <text:p text:style-name="P1958"/>
          </table:table-cell>
        </table:table-row>
        <table:table-row table:style-name="TableRow1959">
          <table:table-cell>
            <text:p text:style-name="P1960"/>
          </table:table-cell>
          <table:table-cell table:style-name="TableCell1961">
            <text:p text:style-name="P1960">Jausti poreikį saugoti aplinką.</text:p>
          </table:table-cell>
          <table:table-cell table:style-name="TableCell1962" table:number-columns-spanned="2">
            <text:p text:style-name="P1963">4.7. Tinkamai elgtis susidarius ekologinio pobūdžio ekstremaliajai situacijai.</text:p>
          </table:table-cell>
          <table:covered-table-cell/>
          <table:table-cell table:style-name="TableCell1964" table:number-columns-spanned="2">
            <text:p text:style-name="P1965">4.7.1. Apibūdinti ekologinio pobūdžio ekstremaliąsias situacijas ir jų poveikį žmonėms, aplinkai.</text:p>
            <text:p text:style-name="P1966">4.7.2. Pateikti ekologinių ekstremaliųjų situacijų galimo poveikio žmonėms ir aplinkai pavyzdžių.</text:p>
            <text:p text:style-name="P1967">4.7.3. Paaiškinti saugaus elgesio principus ir nurodyti veiksmus esant ekologinio pobūdžio ekstremaliajai situacijai.</text:p>
            <text:p text:style-name="P1968">4.7.4. Paaiškinti, kas gali sukelti grėsmes ekologiniam saugumui.</text:p>
          </table:table-cell>
          <table:covered-table-cell/>
          <table:table-cell>
            <text:p text:style-name="P1968"/>
          </table:table-cell>
        </table:table-row>
        <table:table-row table:style-name="TableRow1969">
          <table:table-cell>
            <text:p text:style-name="P1970"/>
          </table:table-cell>
          <table:table-cell table:style-name="TableCell1971">
            <text:p text:style-name="P1970">Pripažinti technologinių procesų pažeidžiamumą. <text:s/>Jaustis atsakingam už save ir artimuosius.</text:p>
          </table:table-cell>
          <table:table-cell table:style-name="TableCell1972" table:number-columns-spanned="2">
            <text:p text:style-name="P1973">4.8. Tinkamai elgtis susidarius techninio pobūdžio ekstremaliajai situacijai.</text:p>
          </table:table-cell>
          <table:covered-table-cell/>
          <table:table-cell table:style-name="TableCell1974" table:number-columns-spanned="2">
            <text:p text:style-name="P1975">4.8.1. Paaiškinti, kaip elgtis, jeigu techninės avarijos<text:s/>metu į aplinką pasklido pavojingos cheminės medžiagos.</text:p>
            <text:p text:style-name="P1976">4.8.2. Apibūdinti ir palyginti veiksmus įvykus cheminei avarijai – jeigu gyventojams nurodyta evakuotis ir jeigu nurodyta likti namie.</text:p>
            <text:p text:style-name="P1977">4.8.3. Išvardyti ir apibūdinti Lietuvoje galimas techninio pobūdžio ekstremaliąsias situacijas.</text:p>
            <text:p text:style-name="P1978">4.8.4. Nurodyti pavojingiausias Lietuvos įmones ir kokio pobūdžio avarijos gali kilti mokyklos aplinkoje.</text:p>
          </table:table-cell>
          <table:covered-table-cell/>
          <table:table-cell>
            <text:p text:style-name="P1978"/>
          </table:table-cell>
        </table:table-row>
        <table:table-row table:style-name="TableRow1979">
          <table:table-cell>
            <text:p text:style-name="P1980"/>
          </table:table-cell>
          <table:table-cell table:style-name="TableCell1981" table:number-rows-spanned="2">
            <text:p text:style-name="P1980">Pripažinti terorizmo potencialią galimybę. Rūpintis savo ir kitų saugumu.</text:p>
          </table:table-cell>
          <table:table-cell table:style-name="TableCell1982" table:number-columns-spanned="2">
            <text:p text:style-name="P1983">4.9. Atpažinti galimą socialinio pobūdžio ekstremaliąją situaciją.</text:p>
          </table:table-cell>
          <table:covered-table-cell/>
          <table:table-cell table:style-name="TableCell1984" table:number-columns-spanned="2">
            <text:p text:style-name="P1985">4.9.1. Apibūdinti galimos socialinio pobūdžio ekstremaliosios situacijos požymius.</text:p>
            <text:p text:style-name="P1986">4.9.2. Išvardyti ir apibūdinti Lietuvoje galimas socialinio pobūdžio ekstremaliąsias situacijas.</text:p>
            <text:p text:style-name="P1987">4.9.3. Išvardyti galimus teroristinės veiklos metodus,<text:s/>potencialius teroristų taikinius.<text:s/></text:p>
          </table:table-cell>
          <table:covered-table-cell/>
          <table:table-cell>
            <text:p text:style-name="P1987"/>
          </table:table-cell>
        </table:table-row>
        <table:table-row table:style-name="TableRow1988">
          <table:table-cell>
            <text:p text:style-name="P1989"/>
          </table:table-cell>
          <table:covered-table-cell>
            <text:p text:style-name="P1989"/>
          </table:covered-table-cell>
          <table:table-cell table:style-name="TableCell1990" table:number-columns-spanned="2">
            <text:p text:style-name="P1991">4.10. Taikyti saugaus elgesio socialinės kilmės ekstremaliosios situacijos metu principus.</text:p>
          </table:table-cell>
          <table:covered-table-cell/>
          <table:table-cell table:style-name="TableCell1992" table:number-columns-spanned="2">
            <text:p text:style-name="P1993">4.10.1. Žinoti kaip elgtis radus įtartiną daiktą ar sprogmenį.</text:p>
            <text:p text:style-name="P1994">4.10.2. Paaiškinti, kaip elgtis vykstant sprogimams, atsidūrus<text:s/>po nuolaužomis.</text:p>
            <text:p text:style-name="P1995">4.10.3. Paaiškinti, kaip elgtis tapus įkaitu.</text:p>
            <text:p text:style-name="P1996">4.10.4. Paaiškinti bendras saugumo taisykles vykstant į potencialiai pavojingas teroristinio išpuolio atžvilgiu vietas.</text:p>
          </table:table-cell>
          <table:covered-table-cell/>
          <table:table-cell>
            <text:p text:style-name="P1996"/>
          </table:table-cell>
        </table:table-row>
        <table:table-row table:style-name="TableRow1997">
          <table:table-cell>
            <text:p text:style-name="P1998"/>
          </table:table-cell>
          <table:table-cell table:style-name="TableCell1999" table:number-columns-spanned="5">
            <text:p text:style-name="P1998">5. Pirmoji pagalba</text:p>
          </table:table-cell>
          <table:covered-table-cell/>
          <table:covered-table-cell/>
          <table:covered-table-cell/>
          <table:covered-table-cell/>
          <table:table-cell>
            <text:p text:style-name="P1998"/>
          </table:table-cell>
        </table:table-row>
        <table:table-row table:style-name="TableRow2000">
          <table:table-cell>
            <text:p text:style-name="P2001"/>
          </table:table-cell>
          <table:table-cell table:style-name="TableCell2002" table:number-rows-spanned="5">
            <text:p text:style-name="P2001">Padėti ištikus nelaimei.</text:p>
          </table:table-cell>
          <table:table-cell table:style-name="TableCell2003" table:number-columns-spanned="2">
            <text:p text:style-name="P2004">5.1. Atpažinti apsinuodijimo<text:s/>požymius ir suteikti pirmąją pagalbą apsinuodijus.</text:p>
          </table:table-cell>
          <table:covered-table-cell/>
          <table:table-cell table:style-name="TableCell2005" table:number-columns-spanned="2">
            <text:p text:style-name="P2006">5.1.1. Apibūdinti požymius ir pirmosios pagalbos veiksmus apsinuodijus.</text:p>
            <text:p text:style-name="P2007">5.1.2. Paaiškinti nuodų patekimo į žmogaus organizmą kelius.</text:p>
            <text:p text:style-name="P2008">5.1.3. Nurodyti, kur/į ką kreiptis pagalbos aptikus apsinuodijusį<text:s/>mokykloje ar namie (nesant suaugusiųjų).</text:p>
          </table:table-cell>
          <table:covered-table-cell/>
          <table:table-cell>
            <text:p text:style-name="P2008"/>
          </table:table-cell>
        </table:table-row>
        <table:table-row table:style-name="TableRow2009">
          <table:table-cell>
            <text:p text:style-name="P2010"/>
          </table:table-cell>
          <table:covered-table-cell>
            <text:p text:style-name="P2010"/>
          </table:covered-table-cell>
          <table:table-cell table:style-name="TableCell2011" table:number-columns-spanned="2">
            <text:p text:style-name="P2012">5.2. Atpažinti šoko požymius ir suteikti pirmąją pagalbą ištikus šokui.</text:p>
          </table:table-cell>
          <table:covered-table-cell/>
          <table:table-cell table:style-name="TableCell2013" table:number-columns-spanned="2">
            <text:p text:style-name="P2014">5.2.1. Paaiškinti, kas yra šokas ir apibūdinti jo požymius.</text:p>
            <text:p text:style-name="P2015">5.2.2. Išvardyti, kokių veiksmų imtis siekiant suteikti pirmąją pagalbą šoko ištiktam žmogui.</text:p>
          </table:table-cell>
          <table:covered-table-cell/>
          <table:table-cell>
            <text:p text:style-name="P2015"/>
          </table:table-cell>
        </table:table-row>
        <table:table-row table:style-name="TableRow2016">
          <table:table-cell>
            <text:p text:style-name="P2017"/>
          </table:table-cell>
          <table:covered-table-cell>
            <text:p text:style-name="P2017"/>
          </table:covered-table-cell>
          <table:table-cell table:style-name="TableCell2018" table:number-columns-spanned="2">
            <text:p text:style-name="P2019">5.3. Atpažinti nušalimo ir šilumos smūgio požymius ir suteikti pirmąją pagalbą.</text:p>
          </table:table-cell>
          <table:covered-table-cell/>
          <table:table-cell table:style-name="TableCell2020" table:number-columns-spanned="2">
            <text:p text:style-name="P2021">5.3.1. Paaiškinti, kaip karštis ar šaltis veikia organizmą ir kaip apsisaugoti nuo šilumos smūgio ar nuo nušalimo.</text:p>
            <text:p text:style-name="P2022">5.3.2. Apibūdinti pirmosios pagalbos veiksmus<text:s/>ištikus šilumos smūgiui ar nušalus.</text:p>
          </table:table-cell>
          <table:covered-table-cell/>
          <table:table-cell>
            <text:p text:style-name="P2022"/>
          </table:table-cell>
        </table:table-row>
        <table:table-row table:style-name="TableRow2023">
          <table:table-cell>
            <text:p text:style-name="P2024"/>
          </table:table-cell>
          <table:covered-table-cell>
            <text:p text:style-name="P2024"/>
          </table:covered-table-cell>
          <table:table-cell table:style-name="TableCell2025" table:number-columns-spanned="2">
            <text:p text:style-name="P2026">5.4. Atpažinti būdingus požymius ir suteikti pirmąją pagalbą traumų ir sužeidimų atvejais.</text:p>
          </table:table-cell>
          <table:covered-table-cell/>
          <table:table-cell table:style-name="TableCell2027" table:number-columns-spanned="2">
            <text:p text:style-name="P2028">5.4.1. Paaiškinti, kokios gali būti traumos ir sužeidimai nesaugiai elgiantis.</text:p>
            <text:p text:style-name="P2029">5.4.2. Apibūdinti pirmosios pagalbos veiksmus esant skirtingiems sužeidimams ir traumoms.</text:p>
            <text:p text:style-name="P2030">5.4.3. Apibūdinti tvarstymo medžiagas ir tvarstymo būdus.<text:s/></text:p>
          </table:table-cell>
          <table:covered-table-cell/>
          <table:table-cell>
            <text:p text:style-name="P2030"/>
          </table:table-cell>
        </table:table-row>
        <table:table-row table:style-name="TableRow2031">
          <table:table-cell>
            <text:p text:style-name="P2032"/>
          </table:table-cell>
          <table:covered-table-cell>
            <text:p text:style-name="P2032"/>
          </table:covered-table-cell>
          <table:table-cell table:style-name="TableCell2033" table:number-columns-spanned="2">
            <text:p text:style-name="P2034">5.5. Atpažinti žmonių, sergančių ūmiomis ligomis, priepuolių požymius ir suteikti pirmąją pagalbą.</text:p>
          </table:table-cell>
          <table:covered-table-cell/>
          <table:table-cell table:style-name="TableCell2035" table:number-columns-spanned="2">
            <text:p text:style-name="P2036">5.5.1. Apibūdinti insulto požymius ir pirmosios<text:s/>pagalbos veiksmus jam ištikus.</text:p>
            <text:p text:style-name="P2037">5.5.2. Apibūdinti būsenos, kai kraujyje staigiai sumažėja cukraus kiekis (hipoglikeminė koma), požymius ir pirmosios pagalbos veiksmus jai ištikus.</text:p>
            <text:p text:style-name="P2038">5.5.3. Apibūdinti epilepsijos požymius ir pirmosios pagalbos veiksmus jai<text:s/>ištikus.</text:p>
          </table:table-cell>
          <table:covered-table-cell/>
          <table:table-cell>
            <text:p text:style-name="P2038"/>
          </table:table-cell>
        </table:table-row>
      </table:table>
      <text:p text:style-name="P2039"/>
      <text:p text:style-name="P2040">Punkto pakeitimai:</text:p>
      <text:p text:style-name="P2041"><text:span text:style-name="T2042">Nr.<text:s/></text:span><text:a xlink:href="https://www.e-tar.lt/portal/legalAct.html?documentId=228f0e708d4511e7a3c4a5eb10f04386" office:target-frame-name="_top" xlink:show="replace"><text:span text:style-name="T2043">V-655</text:span></text:a><text:span text:style-name="T2044">, 2017-08-30, paskelbta TAR 2017-08-30, i. k. 2017-13821</text:span></text:p>
      <text:p text:style-name="Normal"/>
      <text:p text:style-name="P2045"><text:span text:style-name="T2046">6</text:span><text:span text:style-name="T2047">. Turinio apimtis. 9–10 klasės:</text:span></text:p>
      <text:p text:style-name="P2048"><text:span text:style-name="T2049">6.1</text:span><text:span text:style-name="T2050">. Psichologinis pas</text:span><text:span text:style-name="T2051">irengimas grėsmėms ir pavojams. Ryšys tarp individo, šeimos ir bendruomenės sveikatos ir saugumo. Kaip atsispirti seksualinei prievartai ir seksualiniam išnaudojimui. Kokiais būdais galima stiprinti savo, šeimos, bendruomenės sveikatą ir saugumą. Mano indė</text:span><text:span text:style-name="T2052">lis kuriant saugią bendruomenę. Kokios bendruomenės įstaigos ir organizacijos gali suteikti pagalbą. Sveikatos ir gamtos apsaugos tarnybų, policijos ir priešgaisrinės apsaugos vaidmuo užtikrinant bendruomenės sveikatą ir saugumą.</text:span></text:p>
      <text:p text:style-name="P2053"><text:span text:style-name="T2054">6.2</text:span><text:span text:style-name="T2055">. Saugi elgsena bui</text:span><text:span text:style-name="T2056">tyje ir gamtoje:</text:span></text:p>
      <text:p text:style-name="P2057"><text:span text:style-name="T2058">6.2.1</text:span><text:span text:style-name="T2059">. Būdai, kurie sumažina susižalojimų riziką namie, mokykloje, bendruomenėje. Kaip asmeninis elgesys, aplinka, naudojamos priemonės gali sumažinti traumų ir susižalojimų riziką. Būdai, kurie sumažina riziką prie vandens telkinių. Sau</text:span><text:span text:style-name="T2060">gus elgesys prie upės, ežero, jūros. Jūros</text:span><text:span text:style-name="T2061"><text:s/></text:span><text:span text:style-name="T2062">povandeninės srovės ir elgesys patekus į srovę. Paplūdimiuose naudojami ženklai, vėliavos, jų reikšmė. Saugus elgesys plaukiojant su vandens transporto priemonėmis. Būdai, kurie sumažina apsinuodijimų riziką. Trau</text:span><text:span text:style-name="T2063">mų ir sužalojimų rizikos sumažinimas užsiimant fizine veikla ir aktyviai sportuojant. Būtini veiksmai esant vandens katastrofai. Ryšys tarp alkoholio, narkotikų vartojimo ir traumų. Žmonių elgesio ir aplinkos veiksniai, kurie sukelia daugiausia sužalojimų<text:s/></text:span><text:span text:style-name="T2064">ir traumų Lietuvoje. Išgyvenimo pasiklydus principai: kai trūksta maisto ir vandens, kai tenka nakvoti miške, susikurti laužą. Nagrinėjami tokie pavojai žmogaus gyvybei kaip badas, troškulys, karštis, šaltis, pervargimas, vienatvė. Diskutuojama apie pagalb</text:span><text:span text:style-name="T2065">os pasikvietimo būdus, nesant ryšio priemonių, apie veiksmus patekus į nelaimės vietą atokioje teritorijoje.</text:span><text:s/></text:p>
      <text:p text:style-name="P2066">Punkto pakeitimai:</text:p>
      <text:p text:style-name="P2067"><text:span text:style-name="T2068">Nr.<text:s/></text:span><text:a xlink:href="https://www.e-tar.lt/portal/legalAct.html?documentId=228f0e708d4511e7a3c4a5eb10f04386" office:target-frame-name="_top" xlink:show="replace"><text:span text:style-name="T2069">V-655</text:span></text:a><text:span text:style-name="T2070">, 2017-08-30,<text:s/></text:span><text:span text:style-name="T2071">paskelbta TAR 2017-08-30, i. k. 2017-13821</text:span></text:p>
      <text:p text:style-name="Normal"/>
      <text:p text:style-name="P2072"><text:span text:style-name="T2073">6.2.2</text:span><text:span text:style-name="T2074">. Kaip užsitikrinti saugumą kasdien naudojantis elektra ir veikiant jos įrenginių aplinkoje. Aptarti sveikatai ir gyvybei rizikingiausias situacijas, kuriose kyla elektros traumos arba pavojinga trumpo j</text:span><text:span text:style-name="T2075">ungimosi tikimybė. Kaip įvertinti saugumo savo aplinkoje lygį. Kuriuos gedimus saugu pašalinti pačiam. Aptarti įžeminimo reikšmę. Prisiminti, kad elektros įrenginiai (pastatai, kopėtėles, skirstyklos) žmogui yra saugios tik stovint ant žemės: bandymas lipt</text:span><text:span text:style-name="T2076">i ant jų ar jais visada baigiasi tragiškai. Aptarti pagrindinius elektros srovę neutralizuojančius principus, nurodyti priemones ir būdus, kaip elgtis, kai gresia patirti elektros smūgį (nutrūkus laidams, esant elektros įrenginių avarijoms, gaisravietėse,<text:s/></text:span><text:span text:style-name="T2077">statybvietėse, vandenyje, ant drėgnų paviršių ir kitur). Elektros poveikis traumuojamo žmogaus organams (širdžiai, raumenims, kraujotakai). Kodėl privalu pasitikrinti sveikatą patyrus elektros smūgį net ir jaučiantis gerai. Kokios priežastys dažniausiai su</text:span><text:span text:style-name="T2078">kelia elektros tiekimo sutrikimus (gamtos stichijos, gyvūnai, žmonės; neteisėtas įsibrovimas į elektros įrenginius, vagystės iš elektros įrenginių), aptarti, kurios iš jų kelia didžiausius pavojus žmonių sveikatai ir gyvybei. Kodėl svarbu atsakomybė: infor</text:span><text:span text:style-name="T2079">mavimas apie nesaugią situaciją (medžių šakas prie pat elektros linijos, pavojingai nusvirusius laidus, atvirą, išplėštą elektros įrenginį) gali išgelbėti gyvybę. Aptarti pavyzdžius iš savo aplinkos.</text:span></text:p>
      <text:p text:style-name="P2080"><text:span text:style-name="T2081">6.2.3</text:span><text:span text:style-name="T2082">. Saugios ir darnios aplinkos sau, bendruomenei</text:span><text:span text:style-name="T2083"><text:s/>ir gyvūnams kūrimas. Gyvūno savininko ir aplinkinių socialiniai vaidmenys, įsipareigojimai ir atsakomybė už pareigų nevykdymą. Gyvūnų teisių pažeidimai, jų padariniai ir problemos. Lietuvoje veikiančios kompetentingos įstaigos ir organizacijos, kurios sut</text:span><text:span text:style-name="T2084">eiktų reikalingą pagalbą kiekvienoje su žmogumi ar gyvūnu susijusioje situacijoje. Problemos, kurias kelia netinkamas gyvūno laikymas, tiek šeimininkui, tiek aplinkiniams. Aplinkos, gyvūno ir savo elgesio stebėjimo duomenys, jų analizė. Gyvūnų terapiniai s</text:span><text:span text:style-name="T2085">ugebėjimai emocinei bei fizinei žmogaus savijautai pagerinti. Kaip bendravimas su gyvūnu gali pagerinti žmogaus savijautą. Informacijos gyvūnų gerovės klausimais įvairiuose informaciniuose portaluose rinkimas ir sklaida, skatinant pilietiškumą ir bendruome</text:span><text:span text:style-name="T2086">niškumą. Gyvūnų gerovės samprata. Kaip informacijos sklaida prisideda prie gyvūnų gerovės ir žmogaus saugos užtikrinimo.</text:span></text:p>
      <text:p text:style-name="P2087">6.3. Saugi elgsena eismo aplinkoje:</text:p>
      <text:p text:style-name="P2088">6.3.1. Automobilių kelių ir geležinkelių transporto eismo aplinka ir eismo dalyvis. Eismo tvarka. Automobilių kelių ir geležinkelių transporto eismo aplinkoje tykantys pavojai, grėsmės; kintančios automobilių kelių ir geležinkelių transporto eismo aplinkos stebėjimas ir vertinimas, savarankiškas naujų, pakitusiai eismo aplinkai adekvačių saugaus<text:s/>eismo modelių kūrimas; pėsčiųjų, dviratininkų, keleivių, vairuotojų elgesys eismo saugumo aspektu, jų patirtis automobilių kelių ir geležinkelių transporto eismo aplinkoje (organizuojamos bendraamžių, draugų, šeimos narių apklausos siekiant kuo detaliau išanalizuoti jų elgesį ir patirtį automobilių kelių ir geležinkelių transporto eismo aplinkoje). Kelio, laiko, greičio sąvokų plėtojimas / gilinimas, fizikinių dėsnių įtaka automobilių kelių ir geležinkelių transporto eismo saugumui (derinama su kitų ugdymo<text:s/>sričių programomis). Aplinkos apsauga: tarša išmetamosiomis dujomis, poveikis sveikatai (derinama su kitų ugdymo sričių programomis); aplinką saugančios transporto priemonės (pavyzdžiui, elektromobiliai ir kitos). Per automobilių kelių ir geležinkelių transporto eismo įvykius patiriamos traumos. Šalies, regiono, rajono, miesto traumatizmo analizė, automobilių kelių ir geležinkelių transporto eismo įvykių kaltininkai ir aplinkybės. Konkrečių automobilių kelių ir geležinkelių transporto eismo įvykių aptarimas ir analizė. Laiko (metų, savaitės dienų, paros, valandų) avaringumo statistika ir priežastys (analizė).</text:p>
      <text:p text:style-name="P2089"><text:span text:style-name="T2090">6.3.2</text:span><text:span text:style-name="T2091">. Globalus eismas (sausumos, oro ir vandens transporto keliais) ir transporto priemonės (sausumos, vandens, oro). Bendroji eismo tvarka, eism</text:span><text:span text:style-name="T2092">o reguliavimas. Kelio ženklai, kelių ženklinimas. Transporto priemonių skiriamieji ženklai. Kelių eismo taisyklės, Pervažų įrengimo ir naudojimo taisyklės</text:span><text:span text:style-name="T2093">, reglamentuojančios eismo dalyvių (pėsčiųjų, keleivių ir vairuotojų) pareigas bei eismą dviračiais, m</text:span><text:span text:style-name="T2094">ope</text:span><text:span text:style-name="T2095">dais, motoroleriais. Dviratininkai ir automobilių vairuotojai, dviratininkai ir pėstieji, jų tarpusavio santykiai eismo aplinkoje, kelių eismo taisyklės, pėsčiųjų ėjimo per geležinkelių perėją taisyklės, reglamentuojančios minėtų eismo dalyvių elgesį ke</text:span><text:span text:style-name="T2096">lyje. Saugi transporto priemonė: dviračių, mopedų, motociklų ir automobilių dalys ir jų sistemos, nuo kurių priklauso eismo saugumas. Transporto priemonių saugumo tobulinimas. Pėsčiųjų, dviratininkų, mopedų, motorolerių vairuotojų, keleivių traumatizmas. E</text:span><text:span text:style-name="T2097">ismo įvykių, kurių kaltininkais ar nukentėjusiais jie tampa, analizė. Priežastys, susijusios su nukentėjusio pėsčiojo, keleivio, vairuotojo veiksmais, ir priežastys, susijusios su kitų eismo dalyvių veiksmais. Veiksniai, turintys ar galintys turėti įtakos<text:s/></text:span>automobilių ir geležinkelių transporto<text:s/><text:span text:style-name="T2098">eismo saugumui (meteorologinės sąlygos, techniniai transporto priemonių gedimai, techninė transporto priemonės būklė, netikėtos kliūtys kelyje, sutrikusi eismo dalyvių sveikata, apsvaigimas nuo alkoholio ir narkotinių</text:span><text:span text:style-name="T2099"><text:s/>medžiagų ir kita). Eismo dalyvių atsakomybė už savo elgesį kelyje, pareigos, nuobaudos už kelių eismo taisyklėse, kituose teisės aktuose nustatytus pažeidimus. Transporto (sausumos, vandens, oro) sukeltas traumatizmas Lietuvoje ir pasaulyje (ar Europos Są</text:span><text:span text:style-name="T2100">jungoje) (lyginamoji statistika). Techniniai įrenginiai, diegiamos inžinerinės priemonės, skirtos pėsčiųjų, keleivių, dviratininkų, mopedų bei motociklų, automobilių vairuotojų pažeidžiamumui mažinti. Pasyvaus saugumo priemonės.<text:s/></text:span></text:p>
      <text:p text:style-name="P2101">6.3.3. Eismo organizavimo tobulinimas. Atsakingo elgesio kelyje ugdymas. Mokymas ir mokymasis saugaus eismo, analizuojant ir vertinant situacijas, iškylančias automobilių kelių ir geležinkelių transporto eismo aplinkoje. Pavojingų situacijų vertinimas, teisingų sprendimų priėmimas, praktinis taikymas. Atsakomybė už save ir kitus eismo dalyvius kelyje.<text:s/></text:p>
      <text:p text:style-name="P2102">Punkto pakeitimai:</text:p>
      <text:p text:style-name="P2103"><text:span text:style-name="T2104">Nr.<text:s/></text:span><text:a xlink:href="https://www.e-tar.lt/portal/legalAct.html?documentId=228f0e708d4511e7a3c4a5eb10f04386" office:target-frame-name="_top" xlink:show="replace"><text:span text:style-name="T2105">V-655</text:span></text:a><text:span text:style-name="T2106">, 2017-08-30, paskelbta TAR 2017-08-30, i. k. 2017-</text:span><text:span text:style-name="T2107">13821</text:span></text:p>
      <text:p text:style-name="Normal"/>
      <text:p text:style-name="P2108"><text:span text:style-name="T2109">6.4</text:span><text:span text:style-name="T2110">. Saugi elgsena ekstremaliosiose situacijose:</text:span></text:p>
      <text:p text:style-name="P2111"><text:span text:style-name="T2112">6.4.1</text:span><text:span text:style-name="T2113">. Civilinės saugos sąvoka: civilinės saugos veiklos: aiškinamas turinys ir nagrinėjamas rizikos įvertinimas, prevencija, parengtis, ekstremaliųjų situacijų valdymas, kūrimas, pratybos, civi</text:span><text:span text:style-name="T2114">linės saugos pajėgos. Mokiniams paaiškinamos Lietuvos gyventojų teisės ir pareigos civilinės saugos srityje. Gyventojų apsauga: kolektyvinė gyventojų apsauga, asmeninė gyventojų apsauga. Nagrinėjamas kolektyvinės apsaugos poreikis ir vietos, tinkamos kolek</text:span><text:span text:style-name="T2115">tyvinei gyventojų apsaugai. Aiškinamasi, kaip nesudėtingai parankinėmis priemonėmis pasigaminti asmeninės apsaugos priemonę – vatos ir marlės raištį. Evakavimas į saugią teritoriją: skubus, uždelstas evakavimas, evakavimasis savo transportu, evakavimo punk</text:span><text:span text:style-name="T2116">tai. Nagrinėjami skirtumai tarp evakuacijos iš pastato ir evakavimo į saugią teritoriją. Nagrinėjami kolektyvinės gyventojų apsaugos, taikytos pasaulyje, pavyzdžiai. Evakuacinis išėjimas: sąvoka, reikalavimai evakuaciniams išėjimams. Nagrinėjama, kaip išei</text:span><text:span text:style-name="T2117">ti, jeigu evakuacinis išėjimas uždūmintas arba evakuacija negalima.</text:span></text:p>
      <text:p text:style-name="P2118"><text:span text:style-name="T2119">6.4.2</text:span><text:span text:style-name="T2120">. Gaisro gesinimas: pirminės gaisro gesinimo priemonės, ugnies gesintuvai. Gesinimo principai: nagrinėjama veiksmų „pranešk-gesink-gelbėkis“ seka skirtingais gaisrų atvejais. Aišk</text:span><text:span text:style-name="T2121">inamasi skirtumai tarp vandens putų, miltelių, angliarūgštės gesintuvų. Analizuojamas gaisro gesinimas degimo trikampio komponentų atžvilgiu.</text:span></text:p>
      <text:p text:style-name="P2122"><text:span text:style-name="T2123">6.4.3</text:span><text:span text:style-name="T2124">. Gamtinio pobūdžio ekstremaliosios situacijos: tai ryškūs klimatinių sąlygų pakitimai, sukeliantys stich</text:span><text:span text:style-name="T2125">ines nelaimes, masinius miškų ir durpynų gaisrus, geologiškai pavojingus reiškinius, ypač pavojingas arba masines epidemijas. Nagrinėjami pasaulyje ir Lietuvoje galimi ir Lietuvai būdingi geologiniai, meteorologiniai, hidrologiniai gamtiniai reiškiniai, ku</text:span><text:span text:style-name="T2126">rie gali kelti pavojų žmogaus sveikatai ir gyvybei. Aiškinama jų tarpusavio priklausomybė. Apibūdinami požymiai, pagal kuriuos galima prognozuoti ar atpažinti artėjančią ar potencialiai galimą gamtinio pobūdžio ekstremaliąją situaciją. Paaiškinama epidemij</text:span><text:span text:style-name="T2127">os sąvoką, pateikiami pavojingų ar ypač pavojingų užkrečiamųjų ligų pavyzdžiai. Analizuojamos klimato kaitos poveikio sąlygojamos gamtinio pobūdžio ekstremaliosios situacijos, jų pasikartojimo dažnumas, intensyvumas. Saugaus elgesio principai artėjant pavo</text:span><text:span text:style-name="T2128">jingam gamtiniam reiškiniui ir jo metu esant uždarose, atvirose vietovėse.</text:span></text:p>
      <text:p text:style-name="P2129"><text:span text:style-name="T2130">6.4.4</text:span><text:span text:style-name="T2131">. Ekologinio pobūdžio ekstremalioji situacija: aptariama sąvoka, aplinkos oro užterštumas, vandens užterštumas, dirvožemio, grunto užterštumas arba kitoks jam padarytas pov</text:span><text:span text:style-name="T2132">eikis, branduolinė avarija, radiologinė avarija. Mokiniai diskutuoja apie galimas priežastis, galinčias sukelti ekologinio pobūdžio ekstremaliąją situaciją. Vertinama ir diskutuojama apie atominės energetikos objektų daromą poveikį (potencialų poveikį) ir<text:s/></text:span><text:span text:style-name="T2133">pasekmes avarijos tokiuose objektuose metu, radioaktyvių dalelių daromą poveikį gyviesiems organizmams ir gamtinei aplinkai. Grėsmės ekologiniam saugumui: gamtinės, techninės, socialinės, kriminalinės. Analizuojamos didžiausios Lietuvoje įvykusios avarijos</text:span><text:span text:style-name="T2134">, nagrinėjami didžiausi taršos šaltiniai, didžiausios grėsmių ekologiniam saugumui priežastys: saugos taisyklių nesilaikymas, įmonių personalo neatsakingas elgesys, bereikalingas taupumas, informacijos slėpimas. Globalinės grėsmės ekologiniam saugumui: ozo</text:span><text:span text:style-name="T2135">no sluoksnio plonėjimas, šiltnamio efektas, rūgštieji lietūs.</text:span></text:p>
      <text:p text:style-name="P2136"><text:span text:style-name="T2137">6.4.5</text:span><text:span text:style-name="T2138">. Techninio pobūdžio ekstremaliųjų situacijų priežastys: nagrinėjama ir diskutuojama apie įvairių technologinių procesų sutrikimus, dėl kurių kyla gaisrai, įvyksta sprogimai, patenka į<text:s/></text:span><text:span text:style-name="T2139">aplinką cheminių ir radioaktyvių teršalų, griūva pastatai, įvyksta įvairių transporto rūšių avarijos, energetikos, magistralinių vamzdynų avarijos ir kiti ekstremalūs įvykiai, būdingi pramonės objektams ir komunikacijoms. Nagrinėjamos Lietuvoje vykusios ir</text:span><text:span text:style-name="T2140"><text:s/>galimos techninio pobūdžio avarijos, pavojingiausios Lietuvos įmonės ir avarijos galinčios kilti mokyklos aplinkoje. Veiksmai pasklidus cheminėms medžiagoms: nagrinėjami veiksmai apsinuodijus, siekiant išvengti apsinuodijimų, kenksmingų medžiagų patekimo<text:s/></text:span><text:span text:style-name="T2141">į žmogaus organizmą būdai ir apsisaugojimas. Lyginami veiksmai jeigu gyventojams nurodyta evakuotis ir jeigu nurodyta likti namie. Gyventojų apsaugos nuo radiacinės taršos veiksmai, jodo profilaktika.</text:span></text:p>
      <text:p text:style-name="P2142"><text:span text:style-name="T2143">6.4.6</text:span><text:span text:style-name="T2144">. Socialinio pobūdžio ekstremaliosios situacij</text:span><text:span text:style-name="T2145">os sąvoka: terorizmas, masinis naikinimo ginklas, spūstis minioje, riaušės. Nagrinėjami pavojai ir potencialiai pavojingos vietos. Terorizmas: nagrinėjami galimi teroristinės veiklos metodai, potencialūs teroristų taikiniai. Analizuojami didžiausių pasauly</text:span><text:span text:style-name="T2146">je įvykdytų teroristinių išpuolių pavyzdžiai, jų pasekmės. Užkrečiamosios ligos, kurios gali būti naudojamos kaip biologinis ginklas. Bioterorizmo galimybė. Įtartinos pašto siuntos. Veiksmai: nagrinėjami veiksmai gavus (radus) įtartiną laišką ar paketą, in</text:span><text:span text:style-name="T2147">formaciją apie paplitusią biologinę taršą. Diskutuojama apie tai, kokios vietos yra potencialiai pavojingos teroristinio išpuolio atžvilgiu, apie įtartinų dėl galimos teroristinės veiklos žmonių požymius. Mokomasi, kaip elgtis radus įtartiną daiktą ar spro</text:span><text:span text:style-name="T2148">gmenį, tapus įkaitu, atsidūrus po nuolaužomis.</text:span></text:p>
      <text:p text:style-name="P2149"><text:span text:style-name="T2150">6.5</text:span><text:span text:style-name="T2151">. Pirmoji pagalba. Pagalba sutrikus kvėpavimui: kada sutrinka kvėpavimas, kokia žala, kokių priemonių imtis. Ką gali padaryti pats, kas gali suteikti profesionalią pagalbą. Kokiais atvejais reikia sku</text:span><text:span text:style-name="T2152">biai kviesti pagalbą. Dirbtinis kvėpavimas. Kaip elgtis lengvai susižalojus buityje. Kuo skiriasi pagalba avarinėje situacijoje ir pirmoji pagalba. Gelbėjimo įgūdžiai avarinėje situacijoje: pagalba esant stipriam kraujavimui, šokui, apsinuodijimo požymiams</text:span><text:span text:style-name="T2153">. Pirmoji pagalba grėsmės gyvybei nekeliančiose situacijose: įkandimai, įpjovimai, sutrenkimai, sumušimai, nesmarkiai nudegus, susižalojus akį, esant lūžiui, ištikus šilumos smūgiui ar nušalus. Tvarstymo medžiagos ir tvarstymo būdai. Pirmosios pagalbos vei</text:span><text:span text:style-name="T2154">ksmai esant skirtingiems sužeidimams ir traumoms. Pirmosios pagalbos veiksmai esant hipoglikeminei komai /epilepsijai. Kas gali suteikti patikimą informaciją ir padėti sutrikus kraujo apytakos sistemai. Kokia įstaiga gali padėti astma sergančiam ligoniui.</text:span></text:p>
      <text:p text:style-name="P2155"><text:span text:style-name="T2156">_________________</text:span></text:p>
      <text:p text:style-name="P2157">Žmogaus saugos bendrosios programos</text:p>
      <text:p text:style-name="P2164"><text:span text:style-name="T2165">4</text:span><text:span text:style-name="T2166"><text:s/>priedas</text:span></text:p>
      <text:p text:style-name="P2167"/>
      <text:p text:style-name="P2168"><text:span text:style-name="T2169">VIDURINIO UGDYMO ŽMOGAUS SAUGOS BENDROSIOS PROGRAMOS MOKINIŲ PASIEKIMAI, TURINIO APIMTYS</text:span></text:p>
      <text:p text:style-name="P2170"/>
      <text:p text:style-name="P2171"><text:span text:style-name="T2172">1</text:span><text:span text:style-name="T2173">. Mokinių pasiekimai. 11–12 klasė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columns-spanned="3">
              <text:p text:style-name="P2182"><text:span text:style-name="T2183">Mokinių pasiekimai</text:span></text:p>
            </table:table-cell>
            <table:covered-table-cell/>
            <table:covered-table-cell/>
            <table:table-cell>
              <text:p text:style-name="P2182"/>
            </table:table-cell>
          </table:table-row>
          <table:table-row table:style-name="TableRow2184">
            <table:table-cell table:style-name="TableCell2185">
              <text:p text:style-name="P2186"><text:span text:style-name="T2187">Nuostatos</text:span></text:p>
            </table:table-cell>
            <table:table-cell table:style-name="TableCell2188">
              <text:p text:style-name="P2189"><text:span text:style-name="T2190">Gebėjimai</text:span></text:p>
            </table:table-cell>
            <table:table-cell table:style-name="TableCell2191">
              <text:p text:style-name="P2192"><text:span text:style-name="T2193">Žinios ir supratimas</text:span></text:p>
            </table:table-cell>
            <table:table-cell>
              <text:p text:style-name="P2192"/>
            </table:table-cell>
          </table:table-row>
        </table:table-header-rows>
        <table:table-row table:style-name="TableRow2194">
          <table:table-cell table:style-name="TableCell2195" table:number-columns-spanned="3">
            <text:p text:style-name="P2196"><text:span text:style-name="T2197">1. Psichologinis pasirengimas grėsmėms ir pavojams</text:span></text:p>
          </table:table-cell>
          <table:covered-table-cell/>
          <table:covered-table-cell/>
          <table:table-cell>
            <text:p text:style-name="P2196"/>
          </table:table-cell>
        </table:table-row>
        <table:table-row table:style-name="TableRow2198">
          <table:table-cell table:style-name="TableCell2199" table:number-rows-spanned="2">
            <text:p text:style-name="P2200">Nusiteikti veikti tikslingai.</text:p>
          </table:table-cell>
          <table:table-cell table:style-name="TableCell2201">
            <text:p text:style-name="P2202">1.1. Priimti adekvačius su saugumu susijusius sprendimus.</text:p>
          </table:table-cell>
          <table:table-cell table:style-name="TableCell2203">
            <text:p text:style-name="P2204">1.1.1. Pagrįsti pasirinktą saugumui palankią veikimo strategiją.</text:p>
          </table:table-cell>
          <table:table-cell>
            <text:p text:style-name="P2204"/>
          </table:table-cell>
        </table:table-row>
        <table:table-row table:style-name="TableRow2205">
          <table:covered-table-cell>
            <text:p text:style-name="P2206"/>
          </table:covered-table-cell>
          <table:table-cell table:style-name="TableCell2207">
            <text:p text:style-name="P2208">1.2.<text:s/>Dalytis apibendrinta informacija įvairiomis saugos stiprinimo/ su sauga susijusiomis temomis, reikšti savo nuomonę ir ją pagrįsti.</text:p>
          </table:table-cell>
          <table:table-cell table:style-name="TableCell2209">
            <text:p text:style-name="P2210">1.2.1. Pateikti argumentuotų pavyzdžių iš mokomųjų dalykų, masinio informavimo priemonių, susijusių su saugiu elgesiu, juos apibendrinti.</text:p>
          </table:table-cell>
          <table:table-cell>
            <text:p text:style-name="P2210"/>
          </table:table-cell>
        </table:table-row>
        <table:table-row table:style-name="TableRow2211">
          <table:table-cell table:style-name="TableCell2212" table:number-columns-spanned="3">
            <text:p text:style-name="P2213"><text:span text:style-name="T2214">2. Saugi elgsena buityje ir gamtoje</text:span></text:p>
          </table:table-cell>
          <table:covered-table-cell/>
          <table:covered-table-cell/>
          <table:table-cell>
            <text:p text:style-name="P2213"/>
          </table:table-cell>
        </table:table-row>
        <table:table-row table:style-name="TableRow2215">
          <table:table-cell table:style-name="TableCell2216">
            <text:p text:style-name="P2217">Jausti pareigą rūpintis savo, šeimos bei aplinkinių saugumu.</text:p>
          </table:table-cell>
          <table:table-cell table:style-name="TableCell2218">
            <text:p text:style-name="P2219">2.1. Kurti saugią ir darnią aplinką sau, šeimai, bendruomenei ir gyvūnams.</text:p>
          </table:table-cell>
          <table:table-cell table:style-name="TableCell2220">
            <text:p text:style-name="P2221">2.1.1. Apibrėžti savo ir aplinkinių socialinius vaidmenis kuriant<text:s/>saugią aplinką, įsipareigojimus ir atsakomybę už pareigų nevykdymą.</text:p>
            <text:p text:style-name="P2222">2.1.2. Pagrįsti vertinimą ir sprendimą aplinkos ir savo elgesio stebėjimo apibendrintais duomenimis.</text:p>
            <text:p text:style-name="P2223">2.1.3. Įvardyti priemones, kurios spręstų problemas, susijusias su saugos reikalavimais<text:s/>ir jų nesilaikymu.</text:p>
            <text:p text:style-name="P2224">2.1.4. Nurodyti, į ką kreiptis reikalingos pagalbos, suformuluoti kreipimąsi.</text:p>
          </table:table-cell>
          <table:table-cell>
            <text:p text:style-name="P2224"/>
          </table:table-cell>
        </table:table-row>
        <table:table-row table:style-name="TableRow2225">
          <table:table-cell table:style-name="TableCell2226">
            <text:p text:style-name="P2227">Tikėti, kad tinkamas elgesys gali tapti pavyzdžiu aplinkiniams.</text:p>
          </table:table-cell>
          <table:table-cell table:style-name="TableCell2228">
            <text:p text:style-name="P2229">2.2. Rinkti, naudotis ir skleisti informaciją saugaus elgesio klausimais.</text:p>
          </table:table-cell>
          <table:table-cell table:style-name="TableCell2230">
            <text:p text:style-name="P2231">2.2.1. Pateikti<text:s/>pavyzdžių, kaip informacijos sklaida prisideda prie bendruomenės gerovės ir žmogaus saugos užtikrinimo.</text:p>
          </table:table-cell>
          <table:table-cell>
            <text:p text:style-name="P2231"/>
          </table:table-cell>
        </table:table-row>
        <table:table-row table:style-name="TableRow2232">
          <table:table-cell table:style-name="TableCell2233" table:number-columns-spanned="3">
            <text:p text:style-name="P2234"><text:span text:style-name="T2235">3. Saugi elgsena eismo aplinkoje</text:span></text:p>
          </table:table-cell>
          <table:covered-table-cell/>
          <table:covered-table-cell/>
          <table:table-cell>
            <text:p text:style-name="P2234"/>
          </table:table-cell>
        </table:table-row>
        <table:table-row table:style-name="TableRow2236">
          <table:table-cell table:style-name="TableCell2237" table:number-columns-spanned="4">
            <text:p text:style-name="P2238"><text:span text:style-name="T2239">3. Saugi elgsena eismo aplinkoje</text:span></text:p>
          </table:table-cell>
          <table:covered-table-cell/>
          <table:covered-table-cell/>
          <table:covered-table-cell/>
        </table:table-row>
        <table:table-row table:style-name="TableRow2240">
          <table:table-cell table:style-name="TableCell2241" table:number-rows-spanned="2">
            <text:p text:style-name="Normal"><text:span text:style-name="T2242">Jausti pagarbą kitiems eismo dalyviams, nepriklausomai nuo amžiaus, lyties, rasės,<text:s/></text:span><text:span text:style-name="T2243">socialinės padėties ir dalyvavimo eisme būdo. Atsakingai ir saugiai elgtis.</text:span></text:p>
          </table:table-cell>
          <table:table-cell table:style-name="TableCell2244">
            <text:p text:style-name="Normal"><text:span text:style-name="T2245">3.1. Atsakingai ir kompetentingai elgtis<text:s/></text:span><text:span text:style-name="T2246">automobilių kelių <text:s/>ir geležinkelių transporto<text:s/></text:span><text:span text:style-name="T2247">eismo aplinkoje.</text:span></text:p>
          </table:table-cell>
          <table:table-cell table:style-name="TableCell2248" table:number-columns-spanned="2">
            <text:p text:style-name="P2249"><text:span text:style-name="T2250">3.1.1. Žinoti<text:s/></text:span><text:span text:style-name="T2251">automobilių kelių ir geležinkelių transporto<text:s/></text:span><text:span text:style-name="T2252">eismo saugumo sri</text:span><text:span text:style-name="T2253">tis, kuriose susikerta eismo dalyvių interesai.</text:span></text:p>
            <text:p text:style-name="P2254"><text:span text:style-name="T2255">3.1.2. Pateikti pavyzdžių, kaip užbėgti už akių eismo konfliktams.<text:s/></text:span></text:p>
            <text:p text:style-name="P2256"><text:span text:style-name="T2257">3.1.3. Apibrėžti<text:s/></text:span><text:span text:style-name="T2258">automobilių kelių ir geležinkelių transporto<text:s/></text:span><text:span text:style-name="T2259">eismo dalyvių atsakomybę.</text:span></text:p>
            <text:p text:style-name="P2260"><text:span text:style-name="T2261">3.1.4. Pateikti pavyzdžių, demonstruojančių išmanymą</text:span><text:span text:style-name="T2262">, kaip saugiai elgtis automobilių kelių ir geležinkelių transporto eismo aplinkoje.<text:s/></text:span></text:p>
          </table:table-cell>
          <table:covered-table-cell/>
        </table:table-row>
        <table:table-row table:style-name="TableRow2263">
          <table:covered-table-cell>
            <text:p text:style-name="P2264"/>
          </table:covered-table-cell>
          <table:table-cell table:style-name="TableCell2265">
            <text:p text:style-name="Normal"><text:span text:style-name="T2266">3.2. Koreguoti savo saugų elgesį<text:s/></text:span><text:span text:style-name="T2267">automobilių kelių ir geležinkelių transporto</text:span><text:span text:style-name="T2268"><text:s/></text:span><text:span text:style-name="T2269">eismo aplinkoje, pasiremiant asmenine ir kitų patirtimi.</text:span></text:p>
          </table:table-cell>
          <table:table-cell table:style-name="TableCell2270" table:number-columns-spanned="2">
            <text:p text:style-name="P2271"><text:span text:style-name="T2272">3.2.1. Pateikti pavyzdžių iš patirties, kai pasikeitusios eismo aplinkybės privertė koreguoti elgesį<text:s/></text:span><text:span text:style-name="T2273">automobilių kelių ar geležinkelių transporto<text:s/></text:span><text:span text:style-name="T2274">eismo aplinkoje.<text:s/></text:span></text:p>
          </table:table-cell>
          <table:covered-table-cell/>
        </table:table-row>
        <table:table-row table:style-name="TableRow2275">
          <table:table-cell table:style-name="TableCell2276" table:number-columns-spanned="3">
            <text:p text:style-name="P2277"><text:span text:style-name="T2278">4. Saugi elgsena ekstremaliosiose situacijose</text:span></text:p>
          </table:table-cell>
          <table:covered-table-cell/>
          <table:covered-table-cell/>
          <table:table-cell>
            <text:p text:style-name="P2277"/>
          </table:table-cell>
        </table:table-row>
        <table:table-row table:style-name="TableRow2279">
          <table:table-cell table:style-name="TableCell2280" table:number-rows-spanned="2">
            <text:p text:style-name="P2281">Pasitikėti civilinės saugos ir gelbėjimo sistemos pajėgomis. <text:s/>Jausti poreikį būti saugiam <text:s/>Būti ekologiškai sąmoningam. <text:s/>Pripažinti technologinių procesų pažeidžiamumą. Jaustis atsakingam už save ir artimuosius. <text:s/>Pripažinti potencialią terorizmo galimybę išliekant tvirtam.</text:p>
          </table:table-cell>
          <table:table-cell table:style-name="TableCell2282">
            <text:p text:style-name="P2283">4.1. Naudotis asmeninės ir kolektyvinės gyventojų apsaugos būdais ir priemonėmis.</text:p>
          </table:table-cell>
          <table:table-cell table:style-name="TableCell2284">
            <text:p text:style-name="P2285">4.1.1. Apibūdinti vietas, tinkamas kolektyvinei gyventojų apsaugai. Pasakyti artimiausią kolektyvinei gyventojų apsaugai pritaikytą vietą.</text:p>
            <text:p text:style-name="P2286">4.1.2. Iliustruoti pavyzdžiais skirtumus tarp asmeninės ir kolektyvinės gyventojų apsaugos.</text:p>
          </table:table-cell>
          <table:table-cell>
            <text:p text:style-name="P2286"/>
          </table:table-cell>
        </table:table-row>
        <table:table-row table:style-name="TableRow2287">
          <table:covered-table-cell>
            <text:p text:style-name="P2288"/>
          </table:covered-table-cell>
          <table:table-cell table:style-name="TableCell2289">
            <text:p text:style-name="P2290">4.2. Atsakingai ir kompetentingai elgtis žmogaus ar gamtos sukeltose ekstremaliosiose situacijose.</text:p>
          </table:table-cell>
          <table:table-cell table:style-name="TableCell2291">
            <text:p text:style-name="P2292">4.2.1. Apibūdinti žmogaus ar gamtos sukeltas ekstremaliąsias situacijas ir jų poveikį žmonėms, turtui, aplinkai.</text:p>
            <text:p text:style-name="P2293">4.2.2. Pateikti žmogaus ar gamtos sukeltų ekstremaliųjų situacijų galimo poveikio žmonėms, turtui ir aplinkai pavyzdžių.</text:p>
            <text:p text:style-name="P2294">4.2.3. Nurodyti, kokios yra pavojingiausios Lietuvos įmonės ir kokių pasekmių žmogaus sveikatai ir<text:s/>saugumui galėtų turėti avarijos tokiose įmonėse.</text:p>
            <text:p text:style-name="P2295">4.2.4. Įvardyti pirmaeilius saugos veiksmus įvykus avarijai mokyklos ir namų aplinkoje.</text:p>
            <text:p text:style-name="P2296">4.2.5. Paaiškinti bendras saugumo taisykles vykstant į potencialiai pavojingas teroristinio išpuolio atžvilgiu vietas.</text:p>
          </table:table-cell>
          <table:table-cell>
            <text:p text:style-name="P2296"/>
          </table:table-cell>
        </table:table-row>
        <table:table-row table:style-name="TableRow2297">
          <table:table-cell table:style-name="TableCell2298" table:number-columns-spanned="3">
            <text:p text:style-name="P2299"><text:span text:style-name="T2300">5. Pirmoji pagalba</text:span></text:p>
          </table:table-cell>
          <table:covered-table-cell/>
          <table:covered-table-cell/>
          <table:table-cell>
            <text:p text:style-name="P2299"/>
          </table:table-cell>
        </table:table-row>
        <table:table-row table:style-name="TableRow2301">
          <table:table-cell table:style-name="TableCell2302">
            <text:p text:style-name="P2303">Padėti kitiems ištikus nelaimei.</text:p>
          </table:table-cell>
          <table:table-cell table:style-name="TableCell2304">
            <text:p text:style-name="P2305">5.1. Atpažinti grėsmingas gyvybei būkles ir suteikti pirmąją pagalbą.</text:p>
          </table:table-cell>
          <table:table-cell table:style-name="TableCell2306">
            <text:p text:style-name="P2307">5.1.1. Apibūdinti grėsmingų gyvybei būklių požymius ir pirmosios pagalbos veiksmus joms ištikus.</text:p>
            <text:p text:style-name="P2308">5.1.2. Pateikti pavyzdžių, kokius gaivinimo veiksmus galima atlikti laukiant gydytojo.</text:p>
          </table:table-cell>
          <table:table-cell>
            <text:p text:style-name="P2308"/>
          </table:table-cell>
        </table:table-row>
      </table:table>
      <text:p text:style-name="P2309"/>
      <text:p text:style-name="P2310">Punkto pakeitimai:</text:p>
      <text:p text:style-name="P2311"><text:span text:style-name="T2312">Nr.<text:s/></text:span><text:a xlink:href="https://www.e-tar.lt/portal/legalAct.html?documentId=228f0e708d4511e7a3c4a5eb10f04386" office:target-frame-name="_top" xlink:show="replace"><text:span text:style-name="T2313">V-655</text:span></text:a><text:span text:style-name="T2314">, 2017-08-30, paskelbta TAR 2017-08-30, i. k. 2017-13821</text:span></text:p>
      <text:p text:style-name="Normal"/>
      <text:p text:style-name="P2315"><text:span text:style-name="T2316">2</text:span><text:span text:style-name="T2317">. Turinio<text:s/></text:span><text:span text:style-name="T2318">apimtis. 11–12 klasės:</text:span></text:p>
      <text:p text:style-name="P2319"><text:span text:style-name="T2320">2.1</text:span><text:span text:style-name="T2321">. Psichologinis pasirengimas grėsmėms ir pavojams. Ryšys tarp individo, šeimos ir bendruomenės sveikatos ir saugumo. Kas yra prekyba žmonėmis, kokios galimos priežastys ir kaip netapti prekybos žmonėmis auka. Kokios bendruomenės</text:span><text:span text:style-name="T2322"><text:s/>įstaigos ir organizacijos gali suteikti pagalbą. Kokiais būdais galima stiprinti savo, šeimos, bendruomenės sveikatą ir saugumą. Mano indėlis kuriant saugią bendruomenę.</text:span></text:p>
      <text:p text:style-name="P2323"><text:span text:style-name="T2324">2.2</text:span><text:span text:style-name="T2325">. Saugi elgsena buityje ir gamtoje:</text:span></text:p>
      <text:p text:style-name="P2326"><text:span text:style-name="T2327">2.2.1</text:span><text:span text:style-name="T2328">. Kaip įvertinti saugumo savo aplin</text:span><text:span text:style-name="T2329">koje lygį. Kodėl svarbu atsakomybė: informavimas apie nesaugią situaciją gali išgelbėti gyvybę. Aptarti pavyzdžius iš savo aplinkos.</text:span></text:p>
      <text:p text:style-name="P2330"><text:span text:style-name="T2331">2.2.2</text:span><text:span text:style-name="T2332">. Saugios ir darnios aplinkos sau, bendruomenei ir gyvūnams kūrimas. Gyvūno savininko ir aplinkinių socialiniai va</text:span><text:span text:style-name="T2333">idmenys, įsipareigojimai ir atsakomybė už pareigų nevykdymą. Gyvūnų teisių pažeidimai, jų padariniai ir problemos. Lietuvoje veikiančios kompetentingos įstaigos ir organizacijos, kurios suteiktų reikalingą pagalbą bet kokioje žmogaus ar gyvūno situacijoje.</text:span><text:span text:style-name="T2334"><text:s/>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2335">2.3. Saugi elgsena<text:s/><text:span text:style-name="T2336">automobilių kelių ir geležinkelių transporto</text:span><text:s/>eismo aplinkoje:</text:p>
      <text:p text:style-name="P2337">2.3.1.<text:s/><text:span text:style-name="T2338">Automobilių kelių ir geležinkelių transporto</text:span><text:s/>eismo aplinka ir eismo dalyvis. Eismo tvarka.<text:s/><text:span text:style-name="T2339">Automobilių kelių ir geležinkelių transporto</text:span><text:s/>eismo aplinkoje tykantys pavojai, grėsmės; kintančios<text:s/><text:span text:style-name="T2340">automobilių kelių ir geležinkelių transporto</text:span><text:s/>eismo aplinkos stebėjimas ir vertinimas, savarankiškas naujų, pakitusiai eismo aplinkai adekvačių saugaus eismo modelių kūrimas; pėsčiųjų, dviratininkų, keleivių, vairuotojų elgesys eismo saugumo aspektu, jų patirtis<text:s/><text:span text:style-name="T2341">automobilių kelių ir geležinkelių transporto</text:span><text:s/>eismo aplinkoje (organizuojamos bendraamžių, draugų, šeimos narių apklausos siekiant kuo detaliau išanalizuoti jų elgesį ir patirtį eismo aplinkoje).</text:p>
      <text:p text:style-name="P2342">2.3.2. Kelio, laiko, greičio sąvokų plėtojimas / gilinimas, fizikinių dėsnių įtaka<text:s/><text:span text:style-name="T2343">automobilių kelių ir geležinkelių transporto</text:span><text:s/>eismo saugumui (derinama su kitų ugdymo sričių programomis). Aplinkos apsauga: tarša išmetamosiomis dujomis, poveikis sveikatai (derinama su kitų ugdymo sričių programomis); aplinką saugančios transporto priemonės (pavyzdžiui, elektromobiliai). Traumos, patiriamos per<text:s/><text:span text:style-name="T2344">automobilių kelių ir geležinkelių transporto</text:span><text:s/>eismo įvykius. Šalies, regiono, rajono, miesto traumatizmo analizė, eismo įvykių kaltininkai ir aplinkybės. Konkrečių<text:s/><text:span text:style-name="T2345">automobilių kelių ir geležinkelių transporto</text:span><text:s/>eismo įvykių aptarimas ir analizė. Laiko (metų, savaitės dienų, paros, valandų) avaringumo statistika ir priežastys (analizė).</text:p>
      <text:p text:style-name="P2346"><text:span text:style-name="T2347">2.3.3</text:span><text:span text:style-name="T2348">. Globalus eismas (saus</text:span><text:span text:style-name="T2349">umos, oro ir vandens transporto keliais) ir transporto priemonės (sausumos, vandens, oro). Pėsčiųjų, dviratininkų, mopedų, motorolerių vairuotojų, keleivių traumatizmas.<text:s/></text:span><text:span text:style-name="T2350">Automobilių kelių ir geležinkelių transporto</text:span><text:s/>eismo<text:s/><text:span text:style-name="T2351">įvykių, kurių kaltininkais ar nuken</text:span><text:span text:style-name="T2352">tėjusiaisiais jie tampa, analizė. Priežastys, susijusios su nukentėjusio pėsčiojo, keleivio, vairuotojo veiksmais, ir priežastys, susijusios su kitų eismo dalyvių veiksmais. Veiksniai, turintys ar galintys turėti įtakos automobilių kelių ir geležinkelių tr</text:span><text:span text:style-name="T2353">ansporto eismo saugumui (meteorologinės sąlygos, techniniai transporto priemonių gedimai, techninė transporto priemonės būklė, netikėtos kliūtys kelyje, sutrikusi eismo dalyvių sveikata, apsvaigimas nuo alkoholio ir narkotinių medžiagų ir panašiai). Eismo<text:s/></text:span><text:span text:style-name="T2354">dalyvių atsakomybė už savo elgesį automobilių keliuose ar netoli geležinkelių</text:span><text:span text:style-name="T2355"><text:s/></text:span><text:span text:style-name="T2356">infrastruktūros, pareigos, nuobaudos už Kelių eismo taisyklėse ir kituose teisės aktuose nustatytus pažeidimus. Transporto (sausumos, vandens, oro) sukeltas traumatizmas Lietuvoj</text:span><text:span text:style-name="T2357">e ir pasaulyje (ar Europos Sąjungoje) (lyginamoji statistika). Techniniai įrenginiai, diegiamos inžinerinės priemonės, skirtos pėsčiųjų, keleivių, dviratininkų, mopedų bei motociklų, automobilių vairuotojų pažeidžiamumui mažinti. Pasyvaus saugumo priemonės</text:span><text:span text:style-name="T2358">.<text:s/></text:span></text:p>
      <text:p text:style-name="P2359">2.3.4. Eismo organizavimo tobulinimas. Atsakingo elgesio kelyje ugdymas. Mokymas ir mokymasis saugaus eismo, analizuojant ir vertinant situacijas, iškylančias<text:s/><text:span text:style-name="T2360">automobilių kelių ir geležinkelių transporto</text:span><text:s/>eismo aplinkoje. Pavojingų situacijų vertinimas, teisingų sprendimų priėmimas, praktinis taikymas. Atsakomybė už save ir kitus eismo dalyvius kelyje.<text:s/></text:p>
      <text:p text:style-name="P2361">Punkto pakeitimai:</text:p>
      <text:p text:style-name="P2362"><text:span text:style-name="T2363">Nr.<text:s/></text:span><text:a xlink:href="https://www.e-tar.lt/portal/legalAct.html?documentId=228f0e708d4511e7a3c4a5eb10f04386" office:target-frame-name="_top" xlink:show="replace"><text:span text:style-name="T2364">V-655</text:span></text:a><text:span text:style-name="T2365">, 2017-08-30, paskelbt</text:span><text:span text:style-name="T2366">a TAR 2017-08-30, i. k. 2017-13821</text:span></text:p>
      <text:p text:style-name="Normal"/>
      <text:p text:style-name="P2367"><text:span text:style-name="T2368">2.4</text:span><text:span text:style-name="T2369">. Saugi elgsena ekstremaliosiose situacijose:</text:span></text:p>
      <text:p text:style-name="P2370"><text:span text:style-name="T2371">2.4.1</text:span><text:span text:style-name="T2372">. Civilinės saugos sąvoka: civilinės saugos veiklos: aiškinamas turinys ir nagrinėjamas rizikos įvertinimas, prevencija, parengtis, ekstremaliųjų situacijų<text:s/></text:span><text:span text:style-name="T2373">valdymas, kūrimas, pratybos, civilinės saugos pajėgos. Lietuvos gyventojų teisės ir pareigos civilinės saugos srityje. Gyventojų apsauga: kolektyvinė gyventojų apsauga, asmeninė gyventojų apsauga. Evakavimas į saugią teritoriją: skubus, uždelstas evakavima</text:span><text:span text:style-name="T2374">s, evakavimasis savo transportu, evakavimo punktai. Kolektyvinės gyventojų apsaugos, taikytos pasaulyje, pavyzdžiai. Evakuacinis išėjimas: sąvoka, reikalavimai evakuaciniams išėjimams. Nagrinėjama, kaip išeiti, jeigu evakuacinis išėjimas uždūmintas arba ev</text:span><text:span text:style-name="T2375">akuacija negalima.</text:span></text:p>
      <text:p text:style-name="P2376"><text:span text:style-name="T2377">2.4.2</text:span><text:span text:style-name="T2378">. Gaisro gesinimas: pirminės gaisro gesinimo priemonės, ugnies gesintuvai. Gesinimo principai: nagrinėjama veiksmų „pranešk-gesink-gelbėkis“ seka skirtingais gaisrų atvejais. Aiškinamasi skirtumai tarp vandens putų, miltelių, an</text:span><text:span text:style-name="T2379">gliarūgštės gesintuvų. Analizuojamas gaisro gesinimas degimo trikampio komponentų atžvilgiu.</text:span></text:p>
      <text:p text:style-name="P2380"><text:span text:style-name="T2381">2.4.3</text:span><text:span text:style-name="T2382">. Gamtinio pobūdžio ekstremaliosios situacijos: tai ryškūs klimatinių sąlygų pakitimai, sukeliantys stichines nelaimes, masinius miškų ir durpynų gaisrus,</text:span><text:span text:style-name="T2383"><text:s/>geologiškai pavojingus reiškinius, ypač pavojingas arba masines epidemijas, epizootijas, epifitotijas. Lietuvai būdingi geologiniai, meteorologiniai, hidrologiniai gamtiniai reiškiniai, kurie gali kelti pavojų žmogaus sveikatai ir gyvybei. Požymiai, pagal</text:span><text:span text:style-name="T2384"><text:s/>kuriuos galima prognozuoti ar atpažinti artėjančią ar potencialiai galimą gamtinio pobūdžio ekstremaliąją situaciją. Epidemijos, epizootijos sąvokos, pateikiami pavojingų ar ypač pavojingų užkrečiamųjų ligų pavyzdžiai. Klimato kaitos poveikis: analizuojam</text:span><text:span text:style-name="T2385">os klimato kaitos poveikio sąlygojamos gamtinio pobūdžio ekstremaliosios situacijos, jų pasikartojimo dažnumas, intensyvumas. Saugaus elgesio principai artėjant pavojingam gamtiniam reiškiniui ir jo metu esant uždarose, atvirose vietovėse.</text:span></text:p>
      <text:p text:style-name="P2386"><text:span text:style-name="T2387">2.4.4</text:span><text:span text:style-name="T2388">. Ekolo</text:span><text:span text:style-name="T2389">ginio pobūdžio ekstremalioji situacija: aptariama sąvoka, aptariama aplinkos oro užterštumas, vandens užterštumas, dirvožemio, grunto užterštumas arba kitoks jam padarytas poveikis, branduolinė avarija, radiologinė avarija. Mokiniai diskutuoja apie galimas</text:span><text:span text:style-name="T2390"><text:s/>priežastis, galinčias sukelti ekologinio pobūdžio ekstremaliąją situaciją. Vertinama ir diskutuojama apie atominės energetikos objektų daromą poveikį (potencialų poveikį) ir pasekmes avarijos tokiuose objektuose metu, radioaktyvių dalelių daromą poveikį g</text:span><text:span text:style-name="T2391">yviesiems organizmams ir gamtinei aplinkai. Grėsmės ekologiniam saugumui: gamtinės, techninės, socialinės, kriminalinės. Analizuojamos didžiausios Lietuvoje įvykusios avarijos, nagrinėjami didžiausi taršos šaltiniai, didžiausios grėsmių ekologiniam saugumu</text:span><text:span text:style-name="T2392">i priežastys: saugos taisyklių nesilaikymas, įmonių personalo neatsakingas elgesys, bereikalingas taupumas, informacijos slėpimas. Globalinės grėsmės ekologiniam saugumui: ozono sluoksnio plonėjimas, šiltnamio efektas, rūgštieji lietūs.</text:span></text:p>
      <text:p text:style-name="P2393"><text:span text:style-name="T2394">2.4.5</text:span><text:span text:style-name="T2395">. Technini</text:span><text:span text:style-name="T2396">o pobūdžio ekstremaliųjų situacijų priežastys: nagrinėjama ir diskutuojama apie įvairių technologinių procesų sutrikimus, dėl kurių kyla gaisrai, įvyksta sprogimai, patenka į aplinką cheminiai ir radioaktyvieji teršalai, griūva pastatai, įvyksta įvairių tr</text:span><text:span text:style-name="T2397">ansporto rūšių avarijos, energetikos, magistralinių vamzdynų avarijos ir kiti ekstremalūs įvykiai, būdingi pramonės objektams ir komunikacijoms. Nagrinėjamos Lietuvoje vykusios ir galimos techninio pobūdžio avarijos, pavojingiausios Lietuvos įmonės ir avar</text:span><text:span text:style-name="T2398">ijos, galinčios kilti mokyklos aplinkoje. Veiksmai pasklidus cheminėms medžiagoms: nagrinėjami veiksmai apsinuodijus, siekiant išvengti apsinuodijimų, kenksmingų medžiagų patekimo į žmogaus organizmą būdai ir apsisaugojimas. Lyginami veiksmai, jeigu gyvent</text:span><text:span text:style-name="T2399">ojams nurodyta evakuotis ir jeigu nurodyta likti namuose. Gyventojų apsaugos nuo radiacinės taršos veiksmai, jodo profilaktika.</text:span></text:p>
      <text:p text:style-name="P2400"><text:span text:style-name="T2401">2.4.6</text:span><text:span text:style-name="T2402">. Socialinio pobūdžio ekstremaliosios situacijos sąvoka: terorizmas, masinis naikinimo ginklas, spūstis minioje, riaušė</text:span><text:span text:style-name="T2403">s. Nagrinėjami pavojai ir potencialiai pavojingos vietos.</text:span></text:p>
      <text:p text:style-name="P2404"><text:span text:style-name="T2405">Terorizmas: nagrinėjami galimi teroristinės veiklos metodai, potencialūs teroristų taikiniai. Analizuojami didžiausių pasaulyje įvykdytų teroristinių išpuolių pavyzdžiai, jų pasekmės. Užkrečiamosios</text:span><text:span text:style-name="T2406"><text:s/>ligos, kurios gali būti panaudojamos kaip biologinis ginklas. Bioterorizmo galimybė. Įtartinos pašto siuntos. Veiksmai: nagrinėjami veiksmai gavus (radus) įtartiną laišką ar paketą, informaciją apie paplitusią biologinę taršą. Diskutuojama apie tai, kokio</text:span><text:span text:style-name="T2407">s vietos yra potencialiai pavojingos teroristinio išpuolio atžvilgiu, apie įtartinų dėl galimos teroristinės veiklos žmonių požymius. Mokomasi pagrindinių taisyklių kaip elgtis tapus įkaitu, atsidūrus po nuolaužomis.</text:span></text:p>
      <text:p text:style-name="P2408"><text:span text:style-name="T2409">2.5</text:span><text:span text:style-name="T2410">. Pirmoji pagalba. Pirmosios p</text:span><text:span text:style-name="T2411">agalbos veiksmai esant skirtingiems sužeidimams ir traumoms. Pirmosios pagalbos veiksmai esant staigiam cukraus kiekio sumažėjimui kraujyje (hipoglikeminė koma) / epilepsijai. Kaip elgtis lengvai susižalojus buityje. Kuo skiriasi pagalba avarinėje situacij</text:span><text:span text:style-name="T2412">oje ir pirmoji pagalba. Gelbėjimo įgūdžiai avarinėje situacijoje: pagalba esant stipriam kraujavimui, šokui, apsinuodijimui. Gaivinimas laukiant gydytojo, dirbtinis kvėpavimas.</text:span></text:p>
      <text:p text:style-name="P2413"><text:span text:style-name="T2414">_________________</text:span></text:p>
      <text:p text:style-name="Normal"/>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švietimo ir mok</text:span><text:span text:style-name="T2424">slo ministerija, Įsakymas</text:span></text:p>
      <text:p text:style-name="P2425"><text:span text:style-name="T2426">Nr.<text:s/></text:span><text:a xlink:href="https://www.e-tar.lt/portal/legalAct.html?documentId=228f0e708d4511e7a3c4a5eb10f04386" office:target-frame-name="_top" xlink:show="replace"><text:span text:style-name="T2427">V-655</text:span></text:a><text:span text:style-name="T2428">, 2017-08-30, paskelbta TAR 2017-08-30, i. k. 2017-13821</text:span></text:p>
      <text:p text:style-name="P2429"><text:span text:style-name="T2430">Dėl Lietuvos Respublikos švietimo ir mokslo ministro 2012 m. liepo</text:span><text:span text:style-name="T2431">s 18 d. įsakymo V-1159 „Dėl Žmogaus saugos bendrosios programos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in"/>
          <style:tab-stop style:type="right" style:position="6in"/>
        </style:tab-stops>
      </style:paragraph-properties>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in"/>
          <style:tab-stop style:type="right" style:position="6in"/>
        </style:tab-stops>
      </style:paragraph-properties>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in"/>
          <style:tab-stop style:type="right" style:position="6in"/>
        </style:tab-stops>
      </style:paragraph-properties>
    </style:style>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in"/>
          <style:tab-stop style:type="right" style:position="6in"/>
        </style:tab-stops>
      </style:paragraph-properties>
    </style:style>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61"><text:page-number text:fixed="false">5</text:page-number></text:p>
        <text:p text:style-name="P362"/>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style:master-page style:name="MP3" style:page-layout-name="PL3">
      <style:header>
        <text:p text:style-name="P471"><text:page-number text:fixed="false">5</text:page-number></text:p>
        <text:p text:style-name="P472"/>
      </style:header>
      <style:footer>
        <text:p text:style-name="P473"/>
      </style:footer>
    </style:master-page>
    <style:master-page style:next-style-name="MP3" style:name="MPF3" style:page-layout-name="PL3">
      <style:header>
        <text:p text:style-name="P474"><text:page-number text:fixed="false">1</text:page-number></text:p>
        <text:p text:style-name="P475"/>
      </style:header>
      <style:footer>
        <text:p text:style-name="P476"/>
      </style:footer>
    </style:master-page>
    <style:master-page style:name="MP4" style:page-layout-name="PL4">
      <style:header>
        <text:p text:style-name="P992"><text:page-number text:fixed="false">5</text:page-number></text:p>
        <text:p text:style-name="P993"/>
      </style:header>
      <style:footer>
        <text:p text:style-name="P994"/>
      </style:footer>
    </style:master-page>
    <style:master-page style:next-style-name="MP4" style:name="MPF4" style:page-layout-name="PL4">
      <style:header>
        <text:p text:style-name="P995"/>
        <text:p text:style-name="P996"/>
      </style:header>
      <style:footer>
        <text:p text:style-name="P997"/>
      </style:footer>
    </style:master-page>
    <style:master-page style:name="MP5" style:page-layout-name="PL5">
      <style:header>
        <text:p text:style-name="P2158"><text:page-number text:fixed="false">5</text:page-number></text:p>
        <text:p text:style-name="P2159"/>
      </style:header>
      <style:footer>
        <text:p text:style-name="P2160"/>
      </style:footer>
    </style:master-page>
    <style:master-page style:next-style-name="MP5" style:name="MPF5" style:page-layout-name="PL5">
      <style:header>
        <text:p text:style-name="P2161"/>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Kamilija</meta:initial-creator>
    <dc:creator>adlibuser</dc:creator>
    <meta:creation-date>2022-10-05T06:06:00Z</meta:creation-date>
    <dc:date>2022-10-05T06:06:00Z</dc:date>
    <meta:template xlink:href="Normal.dotm" xlink:type="simple"/>
    <meta:editing-cycles>2</meta:editing-cycles>
    <meta:editing-duration>PT0S</meta:editing-duration>
    <meta:document-statistic meta:page-count="17" meta:paragraph-count="707" meta:word-count="13893" meta:character-count="115998" meta:row-count="2235" meta:non-whitespace-character-count="102812"/>
  </office:meta>
</office:document-meta>
</file>