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letter-spacing="0.0416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23in"/>
    </style:style>
    <style:style style:name="P42"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9" style:parent-style-name="Normal" style:family="paragraph">
      <style:paragraph-properties fo:margin-left="3.1493in">
        <style:tab-stops>
          <style:tab-stop style:type="left" style:position="1.5756in"/>
        </style:tab-stops>
      </style:paragraph-properties>
    </style:style>
    <style:style style:name="P50" style:parent-style-name="Normal" style:family="paragraph">
      <style:paragraph-properties fo:margin-left="3.1493in">
        <style:tab-stops>
          <style:tab-stop style:type="left" style:position="1.5756in"/>
        </style:tab-stops>
      </style:paragraph-properties>
    </style:style>
    <style:style style:name="P51" style:parent-style-name="Normal" style:family="paragraph">
      <style:paragraph-properties fo:margin-left="3.1493in">
        <style:tab-stops>
          <style:tab-stop style:type="left" style:position="1.5756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color="#FF0000"/>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language="pt" fo:country="BR"/>
    </style:style>
    <style:style style:name="T145" style:parent-style-name="DefaultParagraphFont" style:family="text">
      <style:text-properties fo:language="pt" fo:country="BR"/>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FF0000"/>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FF0000"/>
    </style:style>
    <style:style style:name="P176" style:parent-style-name="Normal" style:family="paragraph">
      <style:paragraph-properties fo:text-align="justify" fo:text-indent="0.3937in">
        <style:tab-stops>
          <style:tab-stop style:type="left" style:position="0.1972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ab-stops>
          <style:tab-stop style:type="left" style:position="0.1972in"/>
        </style:tab-stops>
      </style:paragraph-properties>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ext-properties fo:font-weight="bold" style:font-weight-asian="bold"/>
    </style:style>
    <style:style style:name="P204" style:parent-style-name="Normal" style:family="paragraph">
      <style:paragraph-properties fo:text-align="justify" fo:text-indent="0.3937in">
        <style:tab-stops>
          <style:tab-stop style:type="left" style:position="0.197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ext-properties fo:font-size="6pt" style:font-size-asian="6pt" style:font-size-complex="6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4.3312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7">Suvestinė redakcija nuo 2012-03-30 iki 2021-05-10</text:span></text:p>
      <text:p text:style-name="P8"/>
      <text:p text:style-name="P9"><text:span text:style-name="T10">Nutarimas paskelbtas: Žin. 1998, Nr.<text:s/></text:span><text:a xlink:href="https://www.e-tar.lt/portal/legalAct.html?documentId=TAR.907019146C9E" office:target-frame-name="_top" xlink:show="replace"><text:span text:style-name="T11">5-82</text:span></text:a><text:span text:style-name="T12">; Žin. 2012, Nr.</text:span><text:a xlink:href="https://www.e-tar.lt/portal/legalAct.html?documentId=TAR.907019146C9E" office:target-frame-name="_top" xlink:show="replace"><text:span text:style-name="T13">37-1832</text:span></text:a><text:span text:style-name="T14">, i. k. 0981100NUTA00000004</text:span></text:p>
      <text:p text:style-name="P15"/>
      <text:p text:style-name="P16">Nauja redakcija nuo 2012-03-30:</text:p>
      <text:p text:style-name="Normal"><text:span text:style-name="T17">Nr.<text:s/></text:span><text:a xlink:href="https://www.e-tar.lt/portal/legalAct.html?documentId=TAR.0ED31CA7E126" office:target-frame-name="_top" xlink:show="replace"><text:span text:style-name="T18">320</text:span></text:a><text:span text:style-name="T19">, 2012-03-21, Žin.<text:s/></text:span><text:span text:style-name="T20">2012, Nr. 37-1832 (2012-03-29), i. k. 1121100NUTA00000320</text:span></text:p>
      <text:p text:style-name="P21"/>
      <text:p text:style-name="P22">LIETUVOS RESPUBLIKOS VYRIAUSYBĖ</text:p>
      <text:p text:style-name="P23"/>
      <text:p text:style-name="P24">NUTARIMAS</text:p>
      <text:p text:style-name="P25">DĖL UŽSIENIO VALSTYBIŲ DIPLOMATINIŲ ATSTOVYBIŲ, KONSULINIŲ ĮSTAIGŲ, TARPTAUTINIŲ ORGANIZACIJŲ ATSTOVYBIŲ, EUROPOS SĄJUNGOS ĮSTAIGŲ IR KITŲ ATSTOVYBIŲ NARIŲ AKREDITAVIMO LIETUVOS RESPUBLIKOJE NUOSTATŲ PATVIRTINIMO</text:p>
      <text:p text:style-name="P26"/>
      <text:p text:style-name="P27">1998 m. sausio 6 d. Nr. 4</text:p>
      <text:p text:style-name="P28">Vilnius</text:p>
      <text:p text:style-name="P29"/>
      <text:p text:style-name="P30">Lietuvos Respublikos Vyriausybė<text:s/><text:span text:style-name="T31">nutari</text:span>a:</text:p>
      <text:p text:style-name="P32">Patvirtinti Užsienio valstybių diplomatinių atstovybių, konsulinių įstaigų, tarptautinių organizacijų atstovybių, Europos Sąjungos įstaigų ir kitų atstovybių narių akreditavimo Lietuvos Respublikoje nuostatus (pridedama).<text:s/></text:p>
      <text:p text:style-name="P33"/>
      <text:p text:style-name="P34"/>
      <text:p text:style-name="P35"/>
      <text:p text:style-name="P36">MINISTRAS PIRMININKAS<text:tab/>GEDIMINAS VAGNORIUS</text:p>
      <text:p text:style-name="P37"/>
      <text:p text:style-name="P38"/>
      <text:p text:style-name="P39"/>
      <text:p text:style-name="P40">UŽSIENIO REIKALŲ MINISTRAS<text:tab/>ALGIRDAS SAUDARGAS</text:p>
      <text:p text:style-name="P41"/>
      <text:p text:style-name="Normal"/>
      <text:soft-page-break/>
      <text:p text:style-name="P42">PATVIRTINTA</text:p>
      <text:p text:style-name="P48">Lietuvos Respublikos Vyriausybės<text:s/></text:p>
      <text:p text:style-name="P49">1998 m. sausio 6 d. nutarimu Nr. 4<text:s/></text:p>
      <text:p text:style-name="P50">(Lietuvos Respublikos Vyriausybės<text:s/></text:p>
      <text:p text:style-name="P51">2012 m. kovo 21 d.<text:span text:style-name="T52"><text:s/>nutarimo Nr.<text:s/></text:span>320 redakcija)</text:p>
      <text:p text:style-name="P53"/>
      <text:p text:style-name="P54"><text:span text:style-name="T55">UŽSIENIO VALSTYBIŲ DIPLOMATINIŲ ATSTOVYBIŲ, KONSULINIŲ ĮSTAIGŲ, TARPTAUTINIŲ ORGANIZACIJŲ ATSTOVYBIŲ, EUROPOS SĄJUNGOS ĮSTAIGŲ IR KITŲ ATSTOVYBIŲ NARIŲ AKREDITAVIMO LIETUVOS RESPUBLIKOJE NUOSTATAI</text:span></text:p>
      <text:p text:style-name="P56"/>
      <text:p text:style-name="P57"><text:span text:style-name="T58">I</text:span><text:span text:style-name="T59">.<text:s/></text:span><text:span text:style-name="T60">BEN</text:span><text:span text:style-name="T61">DROSIOS NUOSTATOS</text:span></text:p>
      <text:p text:style-name="P62"/>
      <text:p text:style-name="P63">1. Užsienio valstybių diplomatinių atstovybių, konsulinių įstaigų, tarptautinių organizacijų atstovybių, Europos Sąjungos įstaigų ir kitų atstovybių narių akreditavimo Lietuvos Respublikoje nuostatai (toliau – Nuostatai) reglamentuoja Užsienio reikalų ministerijos Valstybinio ir diplomatinio protokolo departamento (toliau – Protokolo departamentas) vykdomą Lietuvos Respublikoje akredituotų užsienio valstybių diplomatinių atstovybių, konsulinių įstaigų, tarptautinių organizacijų atstovybių, Europos Sąjungos įstaigų ir kitų atstovybių narių akreditavimą ir akreditacijos pažymėjimų išdavimą.</text:p>
      <text:p text:style-name="P64">2. Nuostatuose vartojamos sąvokos:</text:p>
      <text:p text:style-name="P65"><text:span text:style-name="T66">Akreditavimas</text:span><text:s/>– Protokolo departamento veikla, susijusi su diplomatinių atstovybių (konsulinių įstaigų) narių,<text:s/>jų šeimos narių ir privačių namų darbininkų, Europos Sąjungos įstaigų narių, jų šeimos narių, kitų atstovybių vadovų ir jų šeimos narių, atvykusių į Lietuvos Respubliką, registravimu, šių asmenų statuso nustatymu pagal atitinkamą konvenciją ar dvišalę sutartį, tarptautinės organizacijos sutartį arba susitarimą su Lietuvos Respublika ir akreditacijos pažymėjimų išdavimu šiems asmenims.<text:s/></text:p>
      <text:p text:style-name="P67"><text:span text:style-name="T68">Akredituotas asmuo</text:span><text:s/>– diplomatinės atstovybės, konsulinės įstaigos, Europos Sąjungos įstaigos narys, kitos atstovybės vadovas, turintis Protokolo departamento išduotą akreditacijos pažymėjimą.<text:s/></text:p>
      <text:p text:style-name="P69"><text:span text:style-name="T70">Akredituoto asmens šeimos nariai</text:span><text:s/>– akredituoto asmens sutuoktinis arba asmuo, sudaręs registruotos partnerystės sutartį; nepilnamečiai vaikai (įvaikiai), jeigu jie gyvena kartu su akredituotu asmeniu, nėra sudarę santuokos arba registruotos partnerystės sutarties, arba pilnamečiai vaikai (įvaikiai) iki 23 metų, jeigu jie gyvena kartu su akredituotu asmeniu, nėra sudarę santuokos arba registruotos partnerystės sutarties ir mokosi Lietuvos<text:s/>Respublikoje esančiose bendrojo ugdymo mokyklose ir kitose formaliojo švietimo įstaigose.</text:p>
      <text:p text:style-name="P71"><text:span text:style-name="T72">Diplomatinė atstovybė</text:span><text:s/>– užsienio valstybės diplomatinė atstovybė, akredituota Lietuvos Respublikoje, taip pat tarptautinės tarpvyriausybinės organizacijos ar jos specializuotos agentūros atstovybė (toliau – tarptautinės organizacijos atstovybė), akredituota prie Lietuvos Respublikos užsienio reikalų ministerijos ir veikianti Lietuvos Respublikoje pagal tarptautinės organizacijos sutartį su Lietuvos Respublika.</text:p>
      <text:p text:style-name="P73"><text:span text:style-name="T74">Diploma</text:span><text:span text:style-name="T75">tinės atstovybės nariai</text:span><text:s/>– diplomatinės atstovybės vadovas ir diplomatinės atstovybės personalo nariai.</text:p>
      <text:p text:style-name="P76"><text:span text:style-name="T77">Diplomatinės atstovybės vadovas</text:span><text:s/>– asmuo, kurį siunčiančioji valstybė ar tarptautinė organizacija yra paskyrusi atstovybės vadovu ir atitinkamu būdu įgaliojusi atstovauti užsienio valstybei ar tarptautinei organizacijai Lietuvos Respublikoje.</text:p>
      <text:p text:style-name="P78"><text:span text:style-name="T79">Diplomatinės atstovybės personalo nariai</text:span><text:s/>– diplomatinio, administracinio techninio ir aptarnaujančiojo personalo nariai.</text:p>
      <text:p text:style-name="P80"><text:span text:style-name="T81">Diplomatinio personalo narys</text:span><text:s/>– diplomatinį rangą turintis diplomatinės atstovybės narys.</text:p>
      <text:p text:style-name="P82"><text:span text:style-name="T83">Diplomatinis agentas</text:span><text:s/>– diplomatinės atstovybės, Europos Sąjungos įstaigos vadovas arba diplomatinio personalo narys, taip pat specialusis atašė. Tarptautinės organizacijos sutartyje arba<text:s/><text:soft-page-break/>susitarime su Lietuvos Respublika gali būti nustatyta, kurie jos atstovybės ar Europos Sąjungos įstaigos nariai bus akredituojami Lietuvos Respublikoje kaip diplomatiniai agentai.</text:p>
      <text:p text:style-name="P84"><text:span text:style-name="T85">Administracinio techninio personalo nariai</text:span><text:s/>– diplomatinės atstovybės<text:span text:style-name="T86"><text:s/></text:span>personalo nariai, dirbantys šios<text:s/>atstovybės administracinėje ar techninėje tarnyboje.<text:s/></text:p>
      <text:p text:style-name="P87"><text:span text:style-name="T88">Aptarnaujančiojo personalo nariai</text:span><text:s/>– diplomatinės atstovybės ar konsulinės įstaigos nariai, dirbantys šios atstovybės<text:span text:style-name="T89"><text:s/></text:span>ar konsulinės įstaigos ūkinio aptarnavimo tarnyboje.</text:p>
      <text:p text:style-name="P90"><text:span text:style-name="T91">Konsulinė įstaiga</text:span><text:s/>– užsienio valstybės generalinis konsulatas, konsulatas, vicekonsulatas ar konsulinė agentūra Lietuvos Respublikoje.</text:p>
      <text:p text:style-name="P92"><text:span text:style-name="T93">Konsulinės įstaigos nariai</text:span><text:s/>– konsuliniai pareigūnai, konsuliniai darbuotojai ar konsulinės įstaigos aptarnaujančiojo personalo nariai.</text:p>
      <text:p text:style-name="P94"><text:span text:style-name="T95">Konsulinės<text:s/></text:span><text:span text:style-name="T96">įstaigos vadovas</text:span><text:s/>– asmuo, siunčiančiosios valstybės įgaliotas atlikti konsulines funkcijas Lietuvos Respublikoje ar tam tikroje jos teritorijoje, vadovauti konsulinei įstaigai ir atitinkama tvarka gavęs iš Lietuvos Respublikos kompetentingų institucijų tokios veiklos leidimą–egzekvatūrą.</text:p>
      <text:p text:style-name="P97"><text:span text:style-name="T98">Konsulinis pareigūnas</text:span><text:s/>– konsulinės įstaigos narys, įgaliotas atlikti konsulines funkcijas, taip pat konsulinės įstaigos vadovas.</text:p>
      <text:p text:style-name="P99"><text:span text:style-name="T100">Konsuliniai darbuotojai</text:span><text:s/>– konsulinės įstaigos nariai, dirbantys šios įstaigos administracinėje<text:s/>ar techninėje tarnyboje.</text:p>
      <text:p text:style-name="P101"><text:span text:style-name="T102">Privatus namų darbininkas</text:span><text:s/>– asmuo, dirbantis diplomatinės atstovybės (konsulinės įstaigos) nario namų ūkyje, jeigu jis siunčiančiosios valstybės neįpareigotas eiti šią tarnybą.</text:p>
      <text:p text:style-name="P103"><text:span text:style-name="T104">Europos Sąjungos įstaiga</text:span><text:s/>– pagal Europos Sąjungos teisės aktus Lietuvos Respublikoje įsteigta agentūra ar įstaiga, kuriai taikomas Protokolas dėl Europos Sąjungos privilegijų ir imunitetų ir kuri akredituota prie Lietuvos Respublikos užsienio reikalų ministerijos ir veikia pagal<text:s/>susitarimą su Lietuvos Respublika.</text:p>
      <text:p text:style-name="P105"><text:span text:style-name="T106">Europos Sąjungos įstaigos vadovas</text:span><text:s/>– asmuo, kurį Europos Sąjungos įstaiga yra paskyrusi įstaigos vadovu ir atitinkamu būdu įgaliojusi atstovauti Europos Sąjungos įstaigai.</text:p>
      <text:p text:style-name="P107"><text:span text:style-name="T108">Europos Sąjungos įstaigos nariai</text:span><text:span text:style-name="T109"><text:s/>– Europos Sąjungo</text:span><text:span text:style-name="T110">s įstaigos vadovas, administracijos padalinių vadovai ir kiti asmenys, dirbantys Europos Sąjungos įsteigtoje Lietuvos Respublikoje įstaigoje, išskyrus aptarnaujantįjį personalą.</text:span></text:p>
      <text:p text:style-name="P111"><text:span text:style-name="T112">Kita atstovybė</text:span><text:s/>– pagal tarptautinę teisę specialų statusą turinčio subjekto atstovybė, akredituota prie Lietuvos Respublikos užsienio reikalų ministerijos.</text:p>
      <text:p text:style-name="P113"><text:span text:style-name="T114">Kitos atstovybės vadovas</text:span><text:s/>– asmuo, kurį siunčiančiojo subjekto, turinčio specialų statusą pagal tarptautinę teisę, vadovybė yra paskyrusi atstovybės vadovu ir atitinkamu būdu įgaliojusi atstovauti šiam subjektui Lietuvos Respublikoje.<text:s/></text:p>
      <text:p text:style-name="P115">3. Diplomatinių atstovybių, konsulinių įstaigų<text:span text:style-name="T116"><text:s/></text:span>nariai<text:span text:style-name="T117"><text:s/></text:span>(jų šeimos nariai ir privatūs namų darbininkai),<text:span text:style-name="T118"><text:s/></text:span>Europos Sąjungos įstaigų nariai (jų šeimos nariai),<text:span text:style-name="T119"><text:s/></text:span>kurie nėra Europos Sąjungos piliečiai ar<text:s/>kiti asmenys, kurie naudojasi Europos Sąjungos laisvo judėjimo teise, kitų atstovybių vadovai (jų šeimos nariai) atvyksta į Lietuvos Respubliką turėdami nacionalines vizas. Šis reikalavimas netaikomas 2001 m. kovo 15 d. Tarybos reglamento (EB) Nr. 539/2001, nustatančio trečiųjų šalių, kurių piliečiai, kirsdami išorines sienas, privalo turėti vizas, ir trečiųjų šalių, kurių piliečiams toks reikalavimas netaikomas, sąrašo (OL<text:s/><text:span text:style-name="T120">2004 m. specialusis leidimas,<text:s/></text:span>19 skyrius, 4 tomas, p. 65) (su visais vėlesniais jo<text:s/>pakeitimais ir papildymais) II priede išvardytų trečiųjų šalių piliečiams ne ilgesniam kaip trijų mėnesių bendros trukmės buvimui Lietuvos Respublikoje.</text:p>
      <text:p text:style-name="P121">4. Atvykę į Lietuvos Respubliką diplomatinių atstovybių, konsulinių įstaigų,<text:span text:style-name="T122"><text:s/></text:span>Europos Sąjungos<text:span text:style-name="T123"><text:s/></text:span>įstaigų nariai, kitų atstovybių vadovai akredituojami Protokolo departamente ir gauna nustatytos formos akreditacijos pažymėjimus. Diplomatinės atstovybės, konsulinės įstaigos,<text:span text:style-name="T124"><text:s/></text:span>Europos Sąjungos įstaigos nario, kitos atstovybės vadovo akreditavimas – būtina sąlyga, kad akreditacijos pažymėjimai būtų išduoti jų šeimos nariams ir privatiems namų darbininkams.</text:p>
      <text:p text:style-name="P125">5. Lietuvos Respublikos piliečiai ar užsieniečiai, nuolat gyvenantys Lietuvos Respublikoje, neakredituojami, išskyrus diplomatinių atstovybių, konsulinių<text:s/>įstaigų, Europos Sąjungos įstaigų aptarnaujančio personalo narius vairuotojus, tarptautinių organizacijų atstovybių vadovus, užsienio valstybių garbės konsulus.</text:p>
      <text:p text:style-name="P126"/>
      <text:p text:style-name="P127"><text:span text:style-name="T128">II</text:span><text:span text:style-name="T129">.<text:s/></text:span><text:span text:style-name="T130">AKREDITACIJOS PAŽYMĖJIMAS</text:span></text:p>
      <text:p text:style-name="P131"/>
      <text:p text:style-name="P132">6. Akreditacijos pažymėjimas yra diplomatinės atstovybės, konsulinės įstaigos nario<text:span text:style-name="T133"><text:s/></text:span>(jo šeimos nario ar privataus namų darbininko), Europos Sąjungos įstaigos nario (jo šeimos nario), kitos atstovybės vadovo (jo šeimos nario) oficialus dokumentas, patvirtinantis asmens tapatybę, statusą, diplomatinius (konsulinius) imunitetus ir privilegijas, kuriais akredituotas asmuo naudojasi Lietuvos Respublikos teritorijoje pagal Lietuvos Respublikos įstatymus, atitinkamas konvencijas ir dvišales sutartis, tarptautinės organizacijos sutartis arba susitarimus su Lietuvos Respublika. Akreditacijos pažymėjimas suteikia teisę diplomatinės atstovybės, konsulinės įstaigos<text:span text:style-name="T134"><text:s/></text:span>nariui<text:span text:style-name="T135"><text:s/></text:span>(jo šeimos nariui ar privačiam namų darbininkui),<text:span text:style-name="T136"><text:s/></text:span>Europos Sąjungos įstaigos nariui (jo šeimos nariui), kitos atstovybės vadovui (jo šeimos nariui) visą<text:s/>akreditavimo laiką būti Lietuvos Respublikoje. Taip pat akreditacijos pažymėjimas suteikia teisę diplomatinės atstovybės, konsulinės įstaigos<text:span text:style-name="T137"><text:s/></text:span>nariui<text:span text:style-name="T138"><text:s/></text:span>(jo šeimos nariui ar privačiam namų darbininkui),<text:span text:style-name="T139"><text:s/></text:span>Europos Sąjungos įstaigos nariui (jo šeimos nariui), kitos atstovybės vadovui (jo šeimos nariui), jeigu jie nėra Europos Sąjungos piliečiai ar kiti asmenys, kurie naudojasi Europos Sąjungos laisvo judėjimo teise, atvykti į Šengeno erdvės valstybes be vizos ir laisvai judėti Šengeno erdvės valstybių teritorijoje.</text:p>
      <text:p text:style-name="P140">7. Akredituotas asmuo pateikia akreditacijos pažymėjimą, kaip asmens tapatybę ir statusą patvirtinantį dokumentą. Valstybės pareigūnų veiksmai akreditacijos pažymėjimo pateikėjo atžvilgiu turi atitikti jo statusą, imunitetus ir privilegijas.</text:p>
      <text:p text:style-name="P141">8.<text:s/>Akreditacijos pažymėjimai spausdinami specialiuose numeruotuose blankuose, apsaugotuose technologinėmis dokumentų apsaugos priemonėmis.</text:p>
      <text:p text:style-name="P142">9. Akreditacijos pažymėjimo blanko rekvizitai yra šie:</text:p>
      <text:p text:style-name="P143">9.<text:span text:style-name="T144">1</text:span><text:span text:style-name="T145">.<text:s/></text:span>Lietuvos Respublikos herbas;</text:p>
      <text:p text:style-name="P146">9.2. Europos Sąjungos<text:s/>vėliava;</text:p>
      <text:p text:style-name="P147">9.3. užrašas „Lietuvos Respublikos užsienio reikalų ministerija“;</text:p>
      <text:p text:style-name="P148">9.4. dokumento pavadinimas „Akreditacijos pažymėjimas“;</text:p>
      <text:p text:style-name="P149">9.5. dokumento blanko numeris.</text:p>
      <text:p text:style-name="P150">10. Akreditacijos pažymėjime įrašoma:</text:p>
      <text:p text:style-name="P151">10.1. siunčiančiosios valstybės ar<text:span text:style-name="T152"><text:s/></text:span>tarptautinės organizacijos pavadinimas ir visas diplomatinės atstovybės, konsulinės įstaigos,<text:s/><text:span text:style-name="T153">Europos Sąjungos įstaigos<text:s/></text:span>ar kitos atstovybės pavadinimas;</text:p>
      <text:p text:style-name="P154">10.2. asmens vardas ir pavardė;</text:p>
      <text:p text:style-name="P155">10.3. asmens gimimo data;</text:p>
      <text:p text:style-name="P156">10.4. asmens pareigos (šeimos nario – akredituoto asmens pareigos ir giminystės ryšys su juo);</text:p>
      <text:p text:style-name="P157">10.5. asmens parašas;</text:p>
      <text:p text:style-name="P158">10.6. asmens<text:span text:style-name="T159"><text:s/></text:span>akreditacijos kodas;</text:p>
      <text:p text:style-name="P160">10.7. pažymėjimo išdavimo data;</text:p>
      <text:p text:style-name="P161">10.8. pažymėjimo galiojimo laikas;</text:p>
      <text:p text:style-name="P162">10.9. įrašas apie asmens diplomatinius<text:s/>(konsulinius) imunitetus ir privilegijas.</text:p>
      <text:p text:style-name="P163">11. Akreditacijos pažymėjime yra speciali atitinkamos spalvos juostelė su raide (A, B, C, D arba E), žyminti asmens akreditacijos kategoriją.</text:p>
      <text:p text:style-name="P164">12. Akreditacijos pažymėjimas tvirtinamas Protokolo<text:s/>departamento direktoriaus arba jo įgalioto asmens parašu.</text:p>
      <text:p text:style-name="P165">13. Akredituojamiems asmenims, atsižvelgiant į jų statusą, diplomatinių (konsulinių) imunitetų ir privilegijų taikymo praktiką, suteikiamos akreditacijos kategorijos – „A“, „B“, „C“, „D“ arba „E“:</text:p>
      <text:p text:style-name="P166">13.1. „A“ kategorija suteikiama diplomatiniams agentams, konsuliniams pareigūnams, tarptautinių organizacijų atstovybių nariams, Europos Sąjungos įstaigų vadovams<text:span text:style-name="T167"><text:s/></text:span>ir administracijos padalinių vadovams, kurie pagal tarptautinę teisę ar susitarimą su Lietuvos Respublika<text:span text:style-name="T168"><text:s/></text:span>naudojasi diplomatinėmis privilegijomis ir imunitetais;</text:p>
      <text:p text:style-name="P169">13.2. „B“ kategorija suteikiama administracinio techninio personalo nariams ir konsuliniams darbuotojams;</text:p>
      <text:p text:style-name="P170">13.3. „C“ kategorija suteikiama aptarnaujančiojo personalo nariams ir privatiems namų darbininkams;</text:p>
      <text:p text:style-name="P171">13.4. „D“ kategorija suteikiama užsienio valstybių garbės konsulams;</text:p>
      <text:p text:style-name="P172">13.5. „E“ kategorija suteikiama<text:span text:style-name="T173"><text:s/></text:span>tarptautinių organizacijų atstovybių nariams, kurie pagal tarptautinę teisę naudojasi ribotais imunitetais ir privilegijomis,<text:span text:style-name="T174"><text:s/></text:span>Europos Sąjungos įstaigų<text:span text:style-name="T175"><text:s/></text:span>nariams, išskyrus Europos Sąjungos įstaigų vadovus ir administracijos padalinių vadovus, ir kitų atstovybių vadovams.</text:p>
      <text:p text:style-name="P176">14. Kiekvienam akredituojamam asmeniui ar jo šeimos nariui, gaunančiam akreditacijos pažymėjimą,<text:s/>suteikiamas asmens akreditacijos kodas. Jis įrašomas akreditacijos pažymėjime.</text:p>
      <text:p text:style-name="P177">15. Asmens akreditacijos kodas sudaromas iš devynių arba dešimties ženklų: keturženklio arba penkiaženklio diplomatinės atstovybės (konsulinės įstaigos), Europos Sąjungos įstaigos, kitos atstovybės kodo; raidės (A, B, C, D arba E), nurodančios asmens akreditacijos kategoriją pagal Nuostatų 13 punktą; keturženklio asmens eilės numerio pagal bendrą akredituotų asmenų sąrašą (pavyzdžiui, 0121A0345).</text:p>
      <text:p text:style-name="P178"/>
      <text:p text:style-name="P179"><text:span text:style-name="T180">III</text:span><text:span text:style-name="T181">.<text:s/></text:span><text:span text:style-name="T182">DIPLOMATINĖS ATS</text:span><text:span text:style-name="T183">TOVYBĖS, KONSULINĖS ĮSTAIGOS, EUROPOS SĄJUNGOS ĮSTAIGOS NARIŲ, KITŲ ATSTOVYBIŲ VADOVŲ AKREDITAVIMAS IR AKREDITACIJOS PAŽYMĖJIMŲ IŠDAVIMAS</text:span></text:p>
      <text:p text:style-name="P184"/>
      <text:p text:style-name="P185">16. Kad būtų akredituotas, diplomatinės atstovybės, konsulinės įstaigos<text:span text:style-name="T186">,</text:span><text:s/>Europos Sąjungos įstaigos narys, kitos atstovybės vadovas, diplomatinė atstovybė, konsulinė įstaiga<text:span text:style-name="T187">,</text:span><text:s/>Europos Sąjungos įstaiga, kita atstovybė nota (oficialiu laišku) informuoja Protokolo departamentą apie naujo diplomatinės atstovybės, konsulinės įstaigos, Europos Sąjungos įstaigos nario paskyrimą tam tikroms pareigoms diplomatinėje atstovybėje, konsulinėje įstaigoje,<text:span text:style-name="T188"><text:s/></text:span>Europos Sąjungos įstaigoje arba anksčiau akredituoto asmens paskyrimą naujoms pareigoms, kitos atstovybės vadovo paskyrimą, prašydama jį akredituoti ir išduoti jam akreditacijos pažymėjimą.</text:p>
      <text:p text:style-name="P189">17. Kartu su nota (oficialiu laišku) diplomatinė atstovybė, konsulinė įstaiga, Europos Sąjungos įstaiga, kita atstovybė pateikia:</text:p>
      <text:p text:style-name="P190">17.1. užpildytą akredituojamo asmens anketą, patvirtintą diplomatinės atstovybės, konsulinės įstaigos, Europos<text:s/>Sąjungos įstaigos, kitos atstovybės vadovo parašu ir diplomatinės atstovybės, konsulinės įstaigos,<text:span text:style-name="T191"><text:s/></text:span>Europos Sąjungos įstaigos, kitos atstovybės antspaudu;</text:p>
      <text:p text:style-name="P192">17.2. vieną akredituojamo asmens fotografiją (3x4 cm formato), darytą ne seniau kaip prieš vienus<text:s/>metus iki pateikimo akreditacijai;</text:p>
      <text:p text:style-name="P193">17.3. diplomatinį, tarnybinį pasą arba kitą kelionės dokumentą.<text:s/></text:p>
      <text:p text:style-name="P194">18. Gavęs Nuostatų 16 ir 17 punktuose nurodytus dokumentus, Protokolo departamentas akredituoja diplomatinės atstovybės, konsulinės įstaigos,<text:s/>Europos Sąjungos įstaigos<text:span text:style-name="T195"><text:s/></text:span>narį,<text:span text:style-name="T196"><text:s/></text:span>kitos atstovybės vadovą<text:span text:style-name="T197"><text:s/></text:span>ir įteikia jam akreditacijos pažymėjimą.</text:p>
      <text:p text:style-name="P198"/>
      <text:p text:style-name="P199"><text:span text:style-name="T200">IV</text:span><text:span text:style-name="T201">.<text:s/></text:span><text:span text:style-name="T202">AKREDITACIJOS PAŽYMĖJIMŲ IŠDAVIMAS AKREDITUOTŲ ASMENŲ ŠEIMOS NARIAMS</text:span></text:p>
      <text:p text:style-name="P203"/>
      <text:p text:style-name="P204">19. Diplomatinės atstovybės, konsulinės įstaigos,<text:span text:style-name="T205"><text:s/></text:span>Europos Sąjungos įstaigos<text:span text:style-name="T206"><text:s/></text:span>nario, kitos atstovybės vadovo šeimos nariams, jeigu jie nėra Lietuvos Respublikos piliečiai ar užsieniečiai, nuolat gyvenantys Lietuvos Respublikoje, išduodami atitinkami akreditacijos pažymėjimai kaip akredituotam asmeniui Nuostatų 16 ir 17 punktuose nustatyta tvarka. Lietuvos Respublikos teritorijoje akredituoto asmens šeimos nariai naudojasi tokiais pat diplomatiniais (konsuliniais) imunitetais ir privilegijomis kaip akredituotas asmuo. Neakredituojami<text:span text:style-name="T207"><text:s/></text:span>užsienio valstybių<text:span text:style-name="T208"><text:s/></text:span>garbės konsulinių pareigūnų ir<text:s/>privačių namų darbininkų šeimos nariai.</text:p>
      <text:p text:style-name="P209">20. Išimties tvarka akreditacijos pažymėjimas gali būti išduotas ir kitiems asmenims, kurie pagal Nuostatų 2.3 punktą nėra šeimos nariai, tačiau kuriuos akredituotas asmuo laiko savo šeimos<text:s/><text:soft-page-break/>nariais ir kurie<text:s/>gyvena kartu su juo. Kiekvienas toks atvejis svarstomas atskirai, diplomatinei atstovybei, konsulinei įstaigai, Europos Sąjungos įstaigai ar kitai atstovybei<text:span text:style-name="T210"><text:s/></text:span>nota (oficialiu laišku) pateikus argumentaciją.</text:p>
      <text:p text:style-name="P211"/>
      <text:p text:style-name="P212"><text:span text:style-name="T213">V</text:span><text:span text:style-name="T214">.<text:s/></text:span><text:span text:style-name="T215">AKREDITACIJOS PAŽYMĖJIMŲ GALIOJIMAS, GAL</text:span><text:span text:style-name="T216">IOJIMO PABAIGA IR PRATĘSIMAS</text:span></text:p>
      <text:p text:style-name="P217"/>
      <text:p text:style-name="P218">21. Akreditacijos pažymėjimas išduodamas 3 metams, jeigu asmens paso<text:span text:style-name="T219"><text:s/></text:span>ar kito kelionės dokumento galiojimo terminas ne trumpesnis. Jeigu asmuo paskiriamas į diplomatinę atstovybę, konsulinę įstaigą, Europos Sąjungos įstaigą, kitą atstovybę trumpiau negu 3 metams, diplomatinės atstovybės, konsulinės įstaigos, Europos Sąjungos įstaigos, kitos atstovybės prašymu akreditacijos pažymėjimas išduodamas atitinkamam laikotarpiui.</text:p>
      <text:p text:style-name="P220">22. Akreditacijos pažymėjimas galioja iki jame nurodytos datos. Dėl akreditacijos pratęsimo ir naujo pažymėjimo išdavimo diplomatinė atstovybė, konsulinė įstaiga, Europos Sąjungos įstaiga, kita atstovybė iki asmens akreditacijos pažymėjimo galiojimo pabaigos turi kreiptis į Protokolo departamentą, kaip nustatyta Nuostatų 16 ir 17 punktuose. Akreditacija gali būti pratęsiama keletą kartų, bet bendras akreditacijos laikas negali būti ilgesnis kaip 10 metų. Reikalavimas akredituoti ne ilgiau kaip 10 metų taikomas diplomatinės atstovybės, konsulinės įstaigos nariams ir jų šeimos nariams.</text:p>
      <text:p text:style-name="P221">23. Baigiantis akredituoto asmens buvimo Lietuvos Respublikoje terminui, diplomatinė atstovybė, konsulinė įstaiga, Europos Sąjungos įstaiga, kita atstovybė nota (oficialiu laišku) apie tai turi informuoti Protokolo departamentą ir pateikti išvykstančio asmens akreditacijos pažymėjimą išregistruoti. Išvykstančio asmens prašymu Protokolo departamentas pažymi, kad akreditacijos pažymėjimas negalioja, ir grąžina jį išvykstančiajam.</text:p>
      <text:p text:style-name="P222">24. Diplomatinės atstovybės, konsulinės įstaigos,<text:span text:style-name="T223"><text:s/></text:span>Europos Sąjungos įstaigos<text:span text:style-name="T224"><text:s/></text:span>nariui,<text:span text:style-name="T225"><text:s/></text:span>kitos atstovybės vadovui, keičiančiam išvykusįjį, akreditacijos pažymėjimas neišduodamas, kol keičiamo asmens akreditacijos pažymėjimas neišregistruojamas pagal Nuostatų 23 punkto reikalavimus.</text:p>
      <text:p text:style-name="P226">25. Apie sugadintą (netinkamą naudoti) akreditacijos pažymėjimą diplomatinė atstovybė, konsulinė įstaiga, Europos Sąjungos įstaiga, kita atstovybė turi nedelsdama nota (oficialiu laišku) informuoti Protokolo departamentą. Vietoj sugadinto (netinkamo naudoti) akreditacijos<text:s/>pažymėjimo Protokolo departamentas išduoda naują pažymėjimą, kurio galiojimo terminas toks pat kaip sugadinto pažymėjimo.</text:p>
      <text:p text:style-name="P227">26. Apie prarastą (pamestą, pagrobtą) akreditacijos pažymėjimą diplomatinė atstovybė, konsulinė įstaiga, Europos Sąjungos įstaiga,<text:s/>kita atstovybė turi raštu informuoti policijos komisariatą (nuovadą), nurodyti pažymėjimo duomenis ir jo praradimo aplinkybes. Dėl naujo akreditacijos pažymėjimo diplomatinė atstovybė, konsulinė įstaiga<text:span text:style-name="T228">,<text:s/></text:span>Europos Sąjungos įstaiga, kita<text:span text:style-name="T229"><text:s/></text:span>atstovybė turi nota<text:s/>(oficialiu laišku) kreiptis į Protokolo departamentą ir pateikti pareiškimo policijai kopiją su policijos padalinio žyma, kad pareiškimas priimtas.</text:p>
      <text:p text:style-name="P230">_________________</text:p>
      <text:p text:style-name="P231">Priedo pakeitimai:</text:p>
      <text:p text:style-name="P232"><text:span text:style-name="T233">Nr.<text:s/></text:span><text:a xlink:href="https://www.e-tar.lt/portal/legalAct.html?documentId=TAR.0ED31CA7E126" office:target-frame-name="_top" xlink:show="replace"><text:span text:style-name="T234">320</text:span></text:a><text:span text:style-name="T235">, 2012-03-21, Žin., 2012, Nr. 37-1832 (2012-03-29), i. k. 1121100NUTA00000320</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6E77BC407027" office:target-frame-name="_top" xlink:show="replace"><text:span text:style-name="T247">454</text:span></text:a><text:span text:style-name="T248">, 1998-04-14, Žin., 1998, Nr. 37-980 (1998-04-21), i. k. 0981100NUTA00000454</text:span></text:p>
      <text:p text:style-name="P249"><text:span text:style-name="T250">Dėl Lietuvos Respublikos Vyriausybės 1998 m. sausio 6 d. nutarimo Nr. 4 "Dėl Užsienio valstybių diplomatinių atstovybių, ko</text:span><text:span text:style-name="T251">nsulinių įstaigų bei tarptautinių organizacijų atstovybių narių akreditavimo Lietuvos Respublikoje nuostatų patvirtinimo" dalinio pakeitimo</text:span></text:p>
      <text:p text:style-name="P252"/>
      <text:p text:style-name="P253"><text:span text:style-name="T254">2.</text:span></text:p>
      <text:p text:style-name="P255"><text:span text:style-name="T256">Lietuvos Respublikos Vyriausybė, Nutarimas</text:span></text:p>
      <text:soft-page-break/>
      <text:p text:style-name="P257"><text:span text:style-name="T258">Nr.<text:s/></text:span><text:a xlink:href="https://www.e-tar.lt/portal/legalAct.html?documentId=TAR.823DBDB6B077" office:target-frame-name="_top" xlink:show="replace"><text:span text:style-name="T259">188</text:span></text:a><text:span text:style-name="T260">, 2005-02-17, Žin., 2005, Nr. 25-806 (2005-02-22), i. k. 1051100NUTA00000188</text:span></text:p>
      <text:p text:style-name="P261"><text:span text:style-name="T262">Dėl Lietuvos Respublikos Vyriausybės 1998 m. sausio 6 d. nutarimo Nr. 4 "Dėl Užsienio valstybių diplomatinių atstovybių, konsulinių įstaigų bei tarptautinių<text:s/></text:span><text:span text:style-name="T263">organizacijų atstovybių narių akreditavimo Lietuvos Respublikoje nuostatų patvirtinimo" pakeitimo</text:span></text:p>
      <text:p text:style-name="P264"/>
      <text:p text:style-name="P265"><text:span text:style-name="T266">3.</text:span></text:p>
      <text:p text:style-name="P267"><text:span text:style-name="T268">Lietuvos Respublikos Vyriausybė, Nutarimas</text:span></text:p>
      <text:p text:style-name="P269"><text:span text:style-name="T270">Nr.<text:s/></text:span><text:a xlink:href="https://www.e-tar.lt/portal/legalAct.html?documentId=TAR.4F99DF82A8DD" office:target-frame-name="_top" xlink:show="replace"><text:span text:style-name="T271">672</text:span></text:a><text:span text:style-name="T272">, 2008-07-09, Žin.,<text:s/></text:span><text:span text:style-name="T273">2008, Nr. 82-3251 (2008-07-19), i. k. 1081100NUTA00000672</text:span></text:p>
      <text:p text:style-name="P274"><text:span text:style-name="T275">Dėl Lietuvos Respublikos Vyriausybės 1998 m. sausio 6 d. nutarimo Nr. 4 "Dėl Užsienio valstybių diplomatinių atstovybių, konsulinių įstaigų bei tarptautinių organizacijų atstovybių narių akreditavim</text:span><text:span text:style-name="T276">o Lietuvos Respublikoje nuostatų patvirtinimo" pakeitimo</text:span></text:p>
      <text:p text:style-name="P277"/>
      <text:p text:style-name="P278"><text:span text:style-name="T279">4.</text:span></text:p>
      <text:p text:style-name="P280"><text:span text:style-name="T281">Lietuvos Respublikos Vyriausybė, Nutarimas</text:span></text:p>
      <text:p text:style-name="P282"><text:span text:style-name="T283">Nr.<text:s/></text:span><text:a xlink:href="https://www.e-tar.lt/portal/legalAct.html?documentId=TAR.0ED31CA7E126" office:target-frame-name="_top" xlink:show="replace"><text:span text:style-name="T284">320</text:span></text:a><text:span text:style-name="T285">, 2012-03-21, Žin., 2012, Nr. 37-1832 (2012-03-29), i. k. 11211</text:span><text:span text:style-name="T286">00NUTA00000320</text:span></text:p>
      <text:p text:style-name="P287"><text:span text:style-name="T288">Dėl Lietuvos Respublikos Vyriausybės 1998 m. sausio 6 d. nutarimo Nr. 4 "Dėl Užsienio valstybių diplomatinių atstovybių, konsulinių įstaigų bei tarptautinių organizacijų atstovybių narių akreditavimo Lietuvos Respublikoje nuostatų patvirtini</text:span><text:span text:style-name="T289">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1T06:55:00Z</meta:creation-date>
    <dc:date>2021-05-11T06:55:00Z</dc:date>
    <meta:template xlink:href="Normal.dotm" xlink:type="simple"/>
    <meta:editing-cycles>2</meta:editing-cycles>
    <meta:editing-duration>PT0S</meta:editing-duration>
    <meta:document-statistic meta:page-count="7" meta:paragraph-count="103" meta:word-count="2405" meta:character-count="21037" meta:row-count="390" meta:non-whitespace-character-count="18735"/>
  </office:meta>
</office:document-meta>
</file>