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P97" style:parent-style-name="Normal" style:family="paragraph">
      <style:paragraph-properties fo:widows="0" fo:orphans="0" fo:text-align="justify"/>
      <style:text-properties fo:color="#000000" fo:letter-spacing="-0.0013in"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05</text:span></text:p>
      <text:p text:style-name="P3"/>
      <text:p text:style-name="P4"><text:span text:style-name="T5">Įsakymas paskelbtas: Žin. 2009, Nr.<text:s/></text:span><text:a xlink:href="https://www.e-tar.lt/portal/legalAct.html?documentId=TAR.90B22F396D11" office:target-frame-name="_top" xlink:show="replace"><text:span text:style-name="T6">156-7047</text:span></text:a><text:span text:style-name="T7">, i. k. 1092050ISAK001K-471</text:span></text:p>
      <text:p text:style-name="P8"/>
      <text:p text:style-name="P9">Nauja redakcija nuo 2010-05-05:</text:p>
      <text:p text:style-name="Normal"><text:span text:style-name="T10">Nr.<text:s/></text:span><text:a xlink:href="https://www.e-tar.lt/portal/legalAct.html?documentId=TAR.2835B9E73A37" office:target-frame-name="_top" xlink:show="replace"><text:span text:style-name="T11">1K-139</text:span></text:a><text:span text:style-name="T12">, 2010-04-29, Žin. 2010, Nr. 51-2540 (2010-05-04), i. k. 1102050ISAK001K-139</text:span></text:p>
      <text:p text:style-name="P13"/>
      <text:p text:style-name="P14">LIETUVOS RESPUBLIKOS FINANSŲ MINISTRAS</text:p>
      <text:p text:style-name="P15">ĮSAKYMAS</text:p>
      <text:p text:style-name="P16"/>
      <text:p text:style-name="P17">DĖL TERITORIJŲ, KURIOSE SUDARYTI SANDORIAI<text:s/>AR KURIOMS SKIRTI SANDORIAI LAIKOMI VALSTYBĖJE NARĖJE SUDARYTAIS SANDORIAIS, SĄRAŠO PATVIRTINIMO</text:p>
      <text:p text:style-name="P18"/>
      <text:p text:style-name="P19">2009 m. gruodžio 24 d. Nr. 1K-471</text:p>
      <text:p text:style-name="P20"><text:span text:style-name="T21">Vilnius</text:span></text:p>
      <text:p text:style-name="P22"/>
      <text:p text:style-name="P23"><text:span text:style-name="T24">Vadovaudamasi Lietuvos Respublikos pridėtinės vertės mokesčio įstatymo (Žin., 2002, Nr.<text:s/></text:span><text:a xlink:href="https://www.e-tar.lt/portal/lt/legalAct/TAR.ED68997709F5" office:target-frame-name="_blank" xlink:show="new"><text:span text:style-name="T25">35-1271</text:span></text:a><text:span text:style-name="T26">; 2004, Nr.<text:s/></text:span><text:a xlink:href="https://www.e-tar.lt/portal/lt/legalAct/TAR.AC724525A9B9" office:target-frame-name="_blank" xlink:show="new"><text:span text:style-name="T27">17-505</text:span></text:a><text:span text:style-name="T28">; 2007, Nr.<text:s/></text:span><text:a xlink:href="https://www.e-tar.lt/portal/lt/legalAct/TAR.37AB1BB38BD3" office:target-frame-name="_blank" xlink:show="new"><text:span text:style-name="T29">125-5091</text:span></text:a><text:span text:style-name="T30">; 2009, Nr.<text:s/></text:span><text:a xlink:href="https://www.e-tar.lt/portal/lt/legalAct/TAR.4AD6D16769AB" office:target-frame-name="_blank" xlink:show="new"><text:span text:style-name="T31">151-6772</text:span></text:a><text:span text:style-name="T32">) 2 straipsnio 39 dalimi ir</text:span><text:span text:style-name="T33"><text:s/></text:span><text:span text:style-name="T34">Lietuvos Respublikos akcizų įstatymo (Žin., 2001, Nr.<text:s/></text:span><text:a xlink:href="https://www.e-tar.lt/portal/lt/legalAct/TAR.B9E1D301256F" office:target-frame-name="_blank" xlink:show="new"><text:span text:style-name="T35">98-3482</text:span></text:a><text:span text:style-name="T36">; 2010, Nr.<text:s/></text:span><text:a xlink:href="https://www.e-tar.lt/portal/lt/legalAct/TAR.7E421A12D76D" office:target-frame-name="_blank" xlink:show="new"><text:span text:style-name="T37">45-2174</text:span></text:a><text:span text:style-name="T38">) 3 straipsnio 33 dalimi ir įgyvendindama 2006 m. lapkričio 28 d. Tarybos direktyvos 20</text:span><text:span text:style-name="T39">06/ 112/EB dėl pridėtinės vertės mokesčio bendros sistemos (OL 2006 L 347, p. 1), su paskutiniais pakeitimais, padarytais 2009 m. birželio 25 d. Tarybos direktyva 2009/69/EB (OL 2009 L 175, p. 12), 7 straipsnį ir 2008 m. gruodžio 16 d. Tarybos direktyvos 2</text:span><text:span text:style-name="T40">008/118/EB dėl bendros akcizų tvarkos, panaikinančios Direktyvą 92/12/EEB (OL 2009 L 9, p. 12), 6 straipsnį,</text:span></text:p>
      <text:p text:style-name="P41"><text:span text:style-name="T42">tvirtinu</text:span><text:span text:style-name="T43"><text:s/>Teritorijų, kuriose sudaryti ar kurioms skirti sandoriai laikomi valstybėje narėje sudarytais ar jai skirtais sandoriais, sąrašą (prided</text:span><text:span text:style-name="T44">ama).</text:span><text:s/></text:p>
      <text:p text:style-name="P45"/>
      <text:p text:style-name="P46"/>
      <text:p text:style-name="P47"/>
      <text:p text:style-name="P48"><text:span text:style-name="T49">FINANSŲ MINISTRĖ</text:span><text:span text:style-name="T50"><text:tab/>INGRIDA ŠIMONYTĖ</text:span></text:p>
      <text:p text:style-name="Normal"/>
      <text:soft-page-break/>
      <text:p text:style-name="P51">PATVIRTINTA</text:p>
      <text:p text:style-name="P52">Lietuvos Respublikos finansų ministro<text:s/></text:p>
      <text:p text:style-name="P53">2009 m. gruodžio 24 d. įsakymu Nr. 1K-471</text:p>
      <text:p text:style-name="P54">(Lietuvos Respublikos finansų ministro<text:s/></text:p>
      <text:p text:style-name="P55">2010 m. balandžio 29 d. įsakymo Nr. 1K-139<text:s/>redakcija)</text:p>
      <text:p text:style-name="P56"/>
      <text:p text:style-name="P57"><text:span text:style-name="T58">TERITORIJŲ, KURIOSE SUDARYTI AR KURIOMS SKIRTI SANDORIAI LAIKOMI VALSTYBĖJE NARĖJE SUDARYTAIS AR JAI SKIRTAIS SANDORIAIS, SĄRAŠAS</text:span></text:p>
      <text:p text:style-name="P59"/>
      <text:p text:style-name="P60"><text:span text:style-name="T61">1</text:span><text:span text:style-name="T62">. Teritorijų, kuriose sudaryti ar kurioms skirti sandoriai laikomi valstybėje narėje sudarytais ar jai<text:s/></text:span><text:span text:style-name="T63">skirtais sandoriais, sąraše nustatomos teritorijos, kuriose sudaryti ar kurioms skirti sandoriai laikomi atitinkamoje Europos Sąjungos valstybėje narėje sudarytais ar jai skirtais sandoriais.</text:span></text:p>
      <text:p text:style-name="P64"><text:span text:style-name="T65">2</text:span><text:span text:style-name="T66">. Teritorijų, kuriose sudaryti ar kurioms skirti sandoriai<text:s/></text:span><text:span text:style-name="T67">skaičiuojant pridėtinės vertės mokestį laikomi atitinkamoje Europos Sąjungos valstybėje narėje sudarytais ar jai skirtais sandoriais:</text:span></text:p>
      <text:p text:style-name="P68"><text:span text:style-name="T69">2.1</text:span><text:span text:style-name="T70">. Monako Kunigaikštystėje sudaryti ar jai skirti sandoriai – Prancūzijos Respublikoje;</text:span></text:p>
      <text:p text:style-name="P71"><text:span text:style-name="T72">2.2</text:span><text:span text:style-name="T73">. Meno saloje sudaryti<text:s/></text:span><text:span text:style-name="T74">ar jai skirti sandoriai – Jungtinėje Didžiosios Britanijos ir Šiaurės Airijos Karalystėje;</text:span></text:p>
      <text:p text:style-name="P75"><text:span text:style-name="T76">2.3</text:span><text:span text:style-name="T77">. Jungtinės Karalystės Akrotirio ir Dekelijos suvereniose bazių teritorijose sudaryti ar joms skirti sandoriai – Kipro Respublikoje.</text:span></text:p>
      <text:p text:style-name="P78"><text:span text:style-name="T79">3</text:span><text:span text:style-name="T80">. Teritorijų, kuri</text:span><text:span text:style-name="T81">ose sudaryti ar kurioms skirti sandoriai skaičiuojant akcizus laikomi atitinkamoje Europos Sąjungos valstybėje narėje sudarytais ar jai skirtais sandoriais:</text:span></text:p>
      <text:p text:style-name="P82"><text:span text:style-name="T83">3.1</text:span><text:span text:style-name="T84">. Monako Kunigaikštystėje sudaryti ar jai skirti sandoriai – Prancūzijos Respublikoje;</text:span></text:p>
      <text:p text:style-name="P85"><text:span text:style-name="T86">3.2</text:span><text:span text:style-name="T87">. Meno saloje sudaryti ar jai skirti sandoriai – Jungtinėje Didžiosios Britanijos ir Šiaurės Airijos Karalystėje;</text:span></text:p>
      <text:p text:style-name="P88"><text:span text:style-name="T89">3.3</text:span><text:span text:style-name="T90">. Jungtinės Karalystės Akrotirio ir Dekelijos suvereniose bazių teritorijose sudaryti ar joms skirti sandoriai – Kipro Respublikoje;</text:span></text:p>
      <text:p text:style-name="P91"><text:span text:style-name="T92">3.4</text:span><text:span text:style-name="T93">. San Marine sudaryti ar jam skirti sandoriai – Italijos Respublikoje;</text:span></text:p>
      <text:p text:style-name="P94"><text:span text:style-name="T95">3.5</text:span><text:span text:style-name="T96">. Jungholce ir Mitelberge (Kleines Walsertal) sudaryti ar jiems skirti sandoriai – Vokietijos Federacinėje Respublikoje.</text:span></text:p>
      <text:p text:style-name="P97"/>
      <text:p text:style-name="P98"><text:span text:style-name="T99">_________________</text:span></text:p>
      <text:p text:style-name="Normal"/>
      <text:p text:style-name="P100">Priedo pakeitimai:</text:p>
      <text:p text:style-name="P101"><text:span text:style-name="T102">Nr.<text:s/></text:span><text:a xlink:href="https://www.e-tar.lt/portal/legalAct.html?documentId=TAR.2835B9E73A37" office:target-frame-name="_top" xlink:show="replace"><text:span text:style-name="T103">1K-139</text:span></text:a><text:span text:style-name="T104">, 2010-04-29, Žin., 2010, Nr. 51-2540 (2010-05-04), i. k. 1102050ISAK001K-139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finansų ministerija, Įsakymas</text:span></text:p>
      <text:p text:style-name="P114"><text:span text:style-name="T115">Nr.<text:s/></text:span><text:a xlink:href="https://www.e-tar.lt/portal/legalAct.html?documentId=TAR.2835B9E73A37" office:target-frame-name="_top" xlink:show="replace"><text:span text:style-name="T116">1K-139</text:span></text:a><text:span text:style-name="T117">, 2010-04-29, Žin., 2010, Nr. 51-2540 (2010-05-04), i. k. 1102050ISAK001K-139</text:span></text:p>
      <text:p text:style-name="P118"><text:span text:style-name="T119">Dėl finansų ministro 2009 m. gruodžio 24 d. įsakymo Nr. 1K-471 "Dėl Teritorijų, kuriose suda</text:span><text:span text:style-name="T120">ryti ar kurioms skirti sandoriai laikomi valstybėje narėje sudarytais ar jai skirtais sandoriais, sąrašo patvirtinimo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9T16:20:00Z</meta:creation-date>
    <dc:date>2016-05-09T16:20:00Z</dc:date>
    <meta:template xlink:href="Normal" xlink:type="simple"/>
    <meta:editing-cycles>2</meta:editing-cycles>
    <meta:editing-duration>PT0S</meta:editing-duration>
    <meta:document-statistic meta:page-count="2" meta:paragraph-count="45" meta:word-count="598" meta:character-count="4592" meta:row-count="144" meta:non-whitespace-character-count="4039"/>
  </office:meta>
</office:document-meta>
</file>