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style:text-properties fo:font-style="italic" style:font-style-asian="italic" fo:language="lt" fo:country="LT"/>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fo:language="lt" fo:country="LT"/>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lt" fo:country="LT"/>
    </style:style>
    <style:style style:name="T32" style:parent-style-name="Hyperlink"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style:text-properties fo:font-style="italic" style:font-style-asian="italic" fo:language="lt" fo:country="LT"/>
    </style:style>
    <style:style style:name="P37" style:parent-style-name="Normal" style:family="paragraph">
      <style:paragraph-properties fo:widows="0" fo:orphans="0" fo:text-align="justify"/>
    </style:style>
    <style:style style:name="T38" style:parent-style-name="DefaultParagraphFont" style:family="text">
      <style:text-properties fo:font-style="italic" style:font-style-asian="italic" fo:language="lt" fo:country="LT"/>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center"/>
      <style:text-properties fo:font-size="11pt" style:font-size-asian="11pt" fo:language="lt" fo:country="LT"/>
    </style:style>
    <style:style style:name="P49" style:parent-style-name="Normal" style:family="paragraph">
      <style:paragraph-properties fo:widows="0" fo:orphans="0" fo:text-align="justify"/>
      <style:text-properties fo:language="lt" fo:country="LT"/>
    </style:style>
    <style:style style:name="P50" style:parent-style-name="Normal" style:family="paragraph">
      <style:paragraph-properties fo:widows="0" fo:orphans="0" fo:text-align="justify"/>
      <style:text-properties fo:language="lt" fo:country="LT"/>
    </style:style>
    <style:style style:name="P51" style:parent-style-name="Normal" style:family="paragraph">
      <style:paragraph-properties fo:widows="0" fo:orphans="0" fo:text-align="justify"/>
      <style:text-properties fo:language="lt" fo:country="LT"/>
    </style:style>
    <style:style style:name="P52" style:parent-style-name="Normal" style:family="paragraph">
      <style:paragraph-properties fo:widows="0" fo:orphans="0" fo:text-align="justify"/>
      <style:text-properties fo:language="lt" fo:country="LT"/>
    </style:style>
    <style:style style:name="P53" style:parent-style-name="Normal" style:family="paragraph">
      <style:paragraph-properties fo:widows="0" fo:orphans="0" fo:text-align="justify"/>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Normal" style:family="paragraph">
      <style:paragraph-properties fo:widows="0" fo:orphans="0" fo:text-align="justify"/>
      <style:text-properties fo:language="lt" fo:country="LT"/>
    </style:style>
    <style:style style:name="P57" style:parent-style-name="Normal" style:family="paragraph">
      <style:paragraph-properties fo:widows="0" fo:orphans="0" fo:text-align="justify"/>
      <style:text-properties fo:language="lt" fo:country="LT"/>
    </style:style>
    <style:style style:name="P58" style:parent-style-name="Normal" style:family="paragraph">
      <style:paragraph-properties fo:widows="0" fo:orphans="0" fo:text-align="justify"/>
      <style:text-properties fo:language="lt" fo:country="LT"/>
    </style:style>
    <style:style style:name="P59" style:parent-style-name="Normal" style:family="paragraph">
      <style:paragraph-properties fo:widows="0" fo:orphans="0" fo:text-align="justify"/>
      <style:text-properties fo:language="lt" fo:country="LT"/>
    </style:style>
    <style:style style:name="P60" style:parent-style-name="Normal" style:family="paragraph">
      <style:paragraph-properties fo:widows="0" fo:orphans="0" fo:text-align="justify"/>
      <style:text-properties fo:language="lt" fo:country="LT"/>
    </style:style>
    <style:style style:name="P61" style:parent-style-name="Normal" style:family="paragraph">
      <style:paragraph-properties fo:widows="0" fo:orphans="0" fo:text-align="justify"/>
      <style:text-properties fo:language="lt" fo:country="LT"/>
    </style:style>
    <style:style style:name="P62" style:parent-style-name="Normal" style:family="paragraph">
      <style:paragraph-properties fo:widows="0" fo:orphans="0" fo:text-align="justify"/>
    </style:style>
    <style:style style:name="T63" style:parent-style-name="DefaultParagraphFont" style:family="text">
      <style:text-properties fo:language="lt" fo:country="LT"/>
    </style:style>
    <style:style style:name="P64" style:parent-style-name="Normal" style:family="paragraph">
      <style:paragraph-properties fo:widows="0" fo:orphans="0"/>
      <style:text-properties fo:language="lt" fo:country="LT"/>
    </style:style>
    <style:style style:name="P65" style:parent-style-name="Normal" style:family="paragraph">
      <style:text-properties style:font-name="Courier New" fo:language="lt" fo:country="LT"/>
    </style:style>
  </office:automatic-styles>
  <office:body>
    <office:text text:use-soft-page-breaks="true">
      <text:p text:style-name="P1">Nutarimas paskelbtas: Žin., 1993, Nr. 25-593</text:p>
      <text:p text:style-name="P2">Neoficialus nutarimo tekstas</text:p>
      <text:p text:style-name="P3"/>
      <text:p text:style-name="P4">LIETUVOS RESPUBLIKOS VYRIAUSYBĖ</text:p>
      <text:p text:style-name="P5">N U T A R I M A S</text:p>
      <text:p text:style-name="P6"/>
      <text:p text:style-name="P7">1993 m. birželio 16 d. Nr. 469</text:p>
      <text:p text:style-name="P8">Vilnius</text:p>
      <text:p text:style-name="P9"/>
      <text:p text:style-name="BodyText">DĖL GYVENAMŲJŲ NAMŲ IR KITŲ OBJEKTŲ STATYBOS TERITORIJOSE, KURIOSE NEĮRENGTI INŽINERINIAI ĮRENGINIAI</text:p>
      <text:p text:style-name="P10"/>
      <text:p text:style-name="P11">Siekdama išspręsti elektros, vandentiekio, šiluminių, kanalizacijos bei dujotiekio tinklų, gatvių ir kitų bendro naudojimo įrenginių įrengimo miestų ir gyvenviečių teritorijose, kuriose statomi gyvenamieji namai ir kiti objektai, problemas, Lietuvos Respublikos Vyriausybė n u t a r i a:</text:p>
      <text:p text:style-name="P12">1. Pavesti miestų (rajonų) valdyboms:</text:p>
      <text:p text:style-name="P13">1.1. gyvenamųjų namų ir kitų objektų (toliau vadinama - objektai) statybai miestuose ir gyvenvietėse žemės sklypus nuomoti ar parduoti pagal nustatytąja tvarka patvirtintus teritorijos detalaus suplanavimo projektus, kuriuose turi būti numatyta, kaip įrengti elektros, vandentiekio, šiluminius, kanalizacijos, dujotiekio tinklus, gatves ir kitus bendro naudojimo įrenginius (toliau vadinama - inžineriniai įrenginiai);</text:p>
      <text:p text:style-name="P14">1.2. rengiant teritorijos detalaus suplanavimo projektus objektų statyboms miestuose, gyvenvietėse ir greta jų, projektuojamus statybos kompleksų inžinerinius įrenginius prijungti prie tų miestų ar gyvenviečių centralizuotų inžinerinių įrenginių, jeigu tai tikslinga ekologiniu, ekonominiu ir techniniu požiūriu.</text:p>
      <text:p text:style-name="P15">Jeigu prisijungti prie esamų centralizuotų inžinerinių įrenginių techniškai sudėtinga arba ekonominiu bei ekologiniu požiūriu netikslinga, kai kuriems objektams bei jų grupėms projektuojami individualūs arba grupiniai inžineriniai įrenginiai;</text:p>
      <text:p text:style-name="P16">1.3. statybų darbo projektus rengti vadovaujantis miestų (rajonų) valdybų aprobuotomis inžinerinių įrenginių projektavimo sąlygomis ir pradiniais projektavimo duomenimis, suderintais su Sveikatos apsaugos ministerijos ir Lietuvos Respublikos aplinkos apsaugos departamento vietos struktūromis;</text:p>
      <text:p text:style-name="P17">1.4. projektuojamų objektų inžinerinius įrenginius prijungti prie kvartalo užstatymo projekte numatytų centralizuotų inžinerinių įrenginių, vietinių ar grupinių vandentiekio ir nuotekų valymo įrenginių;</text:p>
      <text:p text:style-name="P18">1.5. iki 1993 m. gruodžio 29 d. parengti ir patvirtinti miestuose ir gyvenvietėse be inžinerinių įrenginių suprojektuotų ir pastatytų objektų ar jų grupių rekonstravimo priemones. Šiose priemonėse turi būti numatytas inžinerinių įrenginių projektavimo ir statybos laikas.</text:p>
      <text:p text:style-name="P19"/>
      <text:p text:style-name="P20">2. Nustatyti, kad:</text:p>
      <text:p text:style-name="P21">2.1. asmenys, kuriems žemės sklypai komercinei veiklai buvo suteikti iki 1992 m. vasario 7 d. inžineriniu požiūriu parengtose teritorijose ir kuriems nebuvo keliami reikalavimai kompensuoti šių darbų išlaidas, prisijungdami prie inžinerinių įrenginių arba plėsdami savo veiklą, turi sumokėti atitinkamą įnašą į savivaldybių nebiudžetinį fondą miestų (rajonų) valdybų nustatyta tvarka;</text:p>
      <text:p text:style-name="P22">2.2. asmenys, nusipirkę ar nuomojantys žemės sklypą individualiam gyvenamajam namui ar kitam objektui statyti inžineriniu požiūriu neparengtose teritorijose, miestų (rajonų) valdyboms šiose teritorijose įrengus centralizuotus inžinerinius įrenginius, prisijungdami prie šių įrenginių, turi sumokėti į savivaldybių nebiudžetinį fondą jų balansinės vertės dalį miestų<text:s/><text:soft-page-break/>(rajonų) valdybų nustatyta tvarka išskyrus tuos atvejus, kai žemės sklypą įsigijęs asmuo sumokėjo į šį fondą nustatytojo dydžio įnašą statybos teritorijos inžinerinei struktūrai plėtoti;</text:p>
      <text:p text:style-name="P23">2.3. lėšos, gautos perkant žemę už inžinerinių įrenginių balansinės vertės dalį, pridedamą prie apskaičiuotos žemės kainos, nuo 1994 m. sausio 1 d. mokamos į savivaldybių nebiudžetinį fondą ir naudojamos inžineriniams įrenginiams plėtoti.</text:p>
      <text:p text:style-name="P24">Punkto pakeitimai:</text:p>
      <text:p text:style-name="P25"><text:span text:style-name="T26">Nr.<text:s/></text:span><text:a xlink:href="http://www3.lrs.lt/cgi-bin/preps2?a=12414&amp;b=" office:target-frame-name="_top" xlink:show="replace"><text:span text:style-name="T27">142</text:span></text:a><text:span text:style-name="T28">, 1994 02 28, Žin., 1994, Nr. 17-282 (1994 03 04)</text:span></text:p>
      <text:p text:style-name="P29"/>
      <text:p text:style-name="P30"><text:span text:style-name="T31">3. Rekomenduoti miestų (rajonų) valdyboms nebiudžetiniame fonde atidaryti specialią sąskaitą miestų inžineriniams įrenginiams plėtoti. Į šią sąskaitą pervedamos lėšos, gautos įgyvendinant Negamybinės paskirties ir inžinerinės infrastruktūros objektų statybos finansavimo laikinosios tvarkos, patvirtintos Lietuvos Respublikos Vyriausybės 1993 m. kovo 3 d. nutarimu Nr. 125 "Dėl Negamybinės paskirties ir inžinerinės infrastruktūros objektų statybos finansavimo laikinosios tvarkos patvirtinimo" (Žin., 1993, Nr.<text:s/></text:span><text:a xlink:href="http://www3.lrs.lt/cgi-bin/preps2?a=7725&amp;b=" office:target-frame-name="_top" xlink:show="replace"><text:span text:style-name="T32">9-214</text:span></text:a><text:span text:style-name="T33">), 7 punkto antrąją pastraipą bei šio nutarimo 2 punktą.</text:span></text:p>
      <text:p text:style-name="P34">4. Pavesti Statybos ir urbanistikos ministerijai iki 1993 m. rugpjūčio 1 d. parengti rekomendacijas, kaip apskaičiuoti prie žemės pardavimo kainos pridedamą įrengtų miestų inžinerinių įrenginių balansinės vertės dalį bei papildomą įnašą (už kiekvieną sklypą) statybos teritorijos inžineriniams įrenginiams plėtoti.</text:p>
      <text:p text:style-name="P35"/>
      <text:p text:style-name="BodyTextIndent">5. Rekomenduoti individualių gyvenamųjų namų statytojams steigti bendrijas, akcines bendroves ar kitas privačias įmones inžineriniams įrenginiams statyti ir eksploatuoti.</text:p>
      <text:p text:style-name="P36">Punkto pakeitimai:</text:p>
      <text:p text:style-name="P37"><text:span text:style-name="T38">Nr.<text:s/></text:span><text:a xlink:href="http://www3.lrs.lt/cgi-bin/preps2?a=12414&amp;b=" office:target-frame-name="_top" xlink:show="replace"><text:span text:style-name="T39">142</text:span></text:a><text:span text:style-name="T40">, 1994 02 28, Žin., 1994, Nr. 17-282 (1994 03 04)</text:span></text:p>
      <text:p text:style-name="P41"/>
      <text:p text:style-name="P42"/>
      <text:p text:style-name="P43"/>
      <text:p text:style-name="P44">Ministras Pirmininkas<text:tab/><text:tab/><text:tab/><text:tab/><text:tab/><text:tab/><text:tab/>Adolfas Šleževičius</text:p>
      <text:p text:style-name="P45"/>
      <text:p text:style-name="P46"/>
      <text:p text:style-name="P47">Statybos ir urbanistikos ministras<text:tab/><text:tab/><text:tab/><text:tab/><text:tab/>Algirdas Vapšys</text:p>
      <text:p text:style-name="P48">___________________</text:p>
      <text:p text:style-name="P49">Pakeitimai:</text:p>
      <text:p text:style-name="P50"/>
      <text:p text:style-name="P51">1.</text:p>
      <text:p text:style-name="P52">Lietuvos Respublikos Vyriausybė, Nutarimas</text:p>
      <text:p text:style-name="P53"><text:span text:style-name="T54">Nr.<text:s/></text:span><text:a xlink:href="http://www3.lrs.lt/cgi-bin/preps2?a=12414&amp;b=" office:target-frame-name="_top" xlink:show="replace"><text:span text:style-name="Hyperlink">142</text:span></text:a><text:span text:style-name="T55">, 1994 02 28, Žin., 1994, Nr. 17-282 (1994 03 04)</text:span></text:p>
      <text:p text:style-name="P56">DĖL LIETUVOS RESPUBLIKOS VYRIAUSYBĖS 1993 M. BIRŽELIO 16 D. NUTARIMO NR. 469 DALINIO PAKEITIMO</text:p>
      <text:p text:style-name="P57"/>
      <text:p text:style-name="P58">*** Pabaiga ***</text:p>
      <text:p text:style-name="P59"/>
      <text:p text:style-name="P60"/>
      <text:p text:style-name="P61">Redagavo: Angonita Rupšytė (2001-06-14)</text:p>
      <text:p text:style-name="P62"><text:span text:style-name="T63"><text:s/></text:span><text:a xlink:href="mailto:anrups@lrs.lt" office:target-frame-name="_top" xlink:show="replace"><text:span text:style-name="Hyperlink">anrups@lrs.lt</text:span></text:a></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4T11:21:00Z</meta:creation-date>
    <dc:date>2015-02-14T11:21:00Z</dc:date>
    <meta:template xlink:href="Normal" xlink:type="simple"/>
    <meta:editing-cycles>2</meta:editing-cycles>
    <meta:editing-duration>PT0S</meta:editing-duration>
    <meta:document-statistic meta:page-count="2" meta:paragraph-count="44" meta:word-count="679" meta:character-count="5403" meta:row-count="103" meta:non-whitespace-character-count="4768"/>
  </office:meta>
</office:document-meta>
</file>