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text-properties fo:font-weight="bold" style:font-weight-asian="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23in"/>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text:display="none"/>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4923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4923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text:display="none"/>
    </style:style>
    <style:style style:name="T2071" style:parent-style-name="DefaultParagraphFont" style:family="text">
      <style:text-properties style:font-style-complex="italic"/>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4923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P2160" style:parent-style-name="Normal" style:family="paragraph">
      <style:paragraph-properties fo:text-align="center"/>
      <style:text-properties fo:font-weight="bold" style:font-weight-asian="bold"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4923in"/>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4923in"/>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4923in"/>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4923in"/>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4923in"/>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P3404" style:parent-style-name="Normal" style:family="paragraph">
      <style:paragraph-properties fo:text-align="justify" fo:text-indent="0.4923in"/>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justify" fo:text-indent="0.4923in"/>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fo:color="#000000" fo:letter-spacing="-0.0027in"/>
    </style:style>
    <style:style style:name="T3581" style:parent-style-name="DefaultParagraphFont" style:family="text">
      <style:text-properties fo:font-weight="bold" style:font-weight-asian="bold" style:font-weight-complex="bold" fo:color="#000000" fo:letter-spacing="-0.0027in"/>
    </style:style>
    <style:style style:name="T3582" style:parent-style-name="DefaultParagraphFont" style:family="text">
      <style:text-properties fo:font-weight="bold" style:font-weight-asian="bold" style:font-weight-complex="bold" fo:color="#000000" fo:letter-spacing="-0.0027in"/>
    </style:style>
    <style:style style:name="P3583" style:parent-style-name="Normal" style:family="paragraph">
      <style:paragraph-properties fo:widows="0" fo:orphans="0" fo:text-align="center"/>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weight-complex="bold" fo:color="#000000" fo:letter-spacing="-0.002in"/>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style:font-weight-complex="bold" fo:color="#000000" fo:letter-spacing="-0.0076in"/>
    </style:style>
    <style:style style:name="P3588" style:parent-style-name="Normal" style:family="paragraph">
      <style:paragraph-properties fo:widows="0" fo:orphans="0" fo:text-align="center"/>
    </style:style>
    <style:style style:name="P3589" style:parent-style-name="Normal" style:family="paragraph">
      <style:paragraph-properties fo:widows="0" fo:orphans="0" fo:text-align="justify" fo:text-indent="0.4923in"/>
    </style:style>
    <style:style style:name="T3590" style:parent-style-name="DefaultParagraphFont" style:family="text">
      <style:text-properties fo:color="#000000" fo:letter-spacing="-0.0055in"/>
    </style:style>
    <style:style style:name="T3591" style:parent-style-name="DefaultParagraphFont" style:family="text">
      <style:text-properties fo:color="#000000" fo:letter-spacing="-0.0055in"/>
    </style:style>
    <style:style style:name="T3592" style:parent-style-name="DefaultParagraphFont" style:family="text">
      <style:text-properties fo:color="#000000"/>
    </style:style>
    <style:style style:name="T3593" style:parent-style-name="DefaultParagraphFont" style:family="text">
      <style:text-properties fo:color="#000000" fo:letter-spacing="0.0013in"/>
    </style:style>
    <style:style style:name="T3594" style:parent-style-name="DefaultParagraphFont" style:family="text">
      <style:text-properties fo:color="#000000" fo:letter-spacing="0.0013in"/>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4923in"/>
    </style:style>
    <style:style style:name="T3602" style:parent-style-name="DefaultParagraphFont" style:family="text">
      <style:text-properties fo:color="#000000" fo:letter-spacing="-0.0048in"/>
    </style:style>
    <style:style style:name="T3603" style:parent-style-name="DefaultParagraphFont" style:family="text">
      <style:text-properties fo:color="#000000" fo:letter-spacing="-0.0048in"/>
    </style:style>
    <style:style style:name="T3604" style:parent-style-name="DefaultParagraphFont" style:family="text">
      <style:text-properties fo:color="#000000" fo:letter-spacing="0.002in"/>
    </style:style>
    <style:style style:name="T3605" style:parent-style-name="DefaultParagraphFont" style:family="text">
      <style:text-properties fo:color="#000000" fo:letter-spacing="0.0027in"/>
    </style:style>
    <style:style style:name="T3606" style:parent-style-name="DefaultParagraphFont" style:family="text">
      <style:text-properties fo:color="#000000" fo:letter-spacing="0.0027in"/>
    </style:style>
    <style:style style:name="T3607" style:parent-style-name="DefaultParagraphFont" style:family="text">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4923in"/>
    </style:style>
    <style:style style:name="T3615" style:parent-style-name="DefaultParagraphFont" style:family="text">
      <style:text-properties fo:color="#000000" fo:letter-spacing="-0.0055in"/>
    </style:style>
    <style:style style:name="T3616" style:parent-style-name="DefaultParagraphFont" style:family="text">
      <style:text-properties fo:color="#000000" fo:letter-spacing="-0.0055in"/>
    </style:style>
    <style:style style:name="T3617" style:parent-style-name="DefaultParagraphFont" style:family="text">
      <style:text-properties fo:color="#000000" fo:letter-spacing="0.0013in"/>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4923in"/>
    </style:style>
    <style:style style:name="T3625" style:parent-style-name="DefaultParagraphFont" style:family="text">
      <style:text-properties fo:color="#000000" fo:letter-spacing="-0.0069in"/>
    </style:style>
    <style:style style:name="T3626" style:parent-style-name="DefaultParagraphFont" style:family="text">
      <style:text-properties fo:color="#000000" fo:letter-spacing="-0.0069in"/>
    </style:style>
    <style:style style:name="T3627" style:parent-style-name="DefaultParagraphFont" style:family="text">
      <style:text-properties fo:color="#000000" fo:letter-spacing="-0.002in"/>
    </style:style>
    <style:style style:name="T3628" style:parent-style-name="DefaultParagraphFont" style:family="text">
      <style:text-properties fo:color="#000000" fo:letter-spacing="0.0006in"/>
    </style:style>
    <style:style style:name="T3629" style:parent-style-name="DefaultParagraphFont" style:family="text">
      <style:text-properties fo:color="#000000" fo:letter-spacing="0.0006in"/>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4923in"/>
    </style:style>
    <style:style style:name="T3636" style:parent-style-name="DefaultParagraphFont" style:family="text">
      <style:text-properties fo:color="#000000" fo:letter-spacing="-0.0034in"/>
    </style:style>
    <style:style style:name="T3637" style:parent-style-name="DefaultParagraphFont" style:family="text">
      <style:text-properties fo:color="#000000" fo:letter-spacing="-0.0034in"/>
    </style:style>
    <style:style style:name="T3638" style:parent-style-name="DefaultParagraphFont" style:family="text">
      <style:text-properties fo:color="#000000" fo:letter-spacing="0.0027in"/>
    </style:style>
    <style:style style:name="T3639" style:parent-style-name="DefaultParagraphFont" style:family="text">
      <style:text-properties fo:color="#000000" fo:letter-spacing="0.0027in"/>
    </style:style>
    <style:style style:name="T3640" style:parent-style-name="DefaultParagraphFont" style:family="text">
      <style:text-properties fo:color="#000000" fo:letter-spacing="-0.001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fo:letter-spacing="0.0013in"/>
    </style:style>
    <style:style style:name="P3644" style:parent-style-name="Normal" style:family="paragraph">
      <style:paragraph-properties fo:widows="0" fo:orphans="0" fo:text-align="justify" fo:text-indent="0.4923in"/>
    </style:style>
    <style:style style:name="T3645" style:parent-style-name="DefaultParagraphFont" style:family="text">
      <style:text-properties fo:color="#000000" fo:letter-spacing="-0.0034in"/>
    </style:style>
    <style:style style:name="T3646" style:parent-style-name="DefaultParagraphFont" style:family="text">
      <style:text-properties fo:color="#000000" fo:letter-spacing="-0.0034in"/>
    </style:style>
    <style:style style:name="T3647" style:parent-style-name="DefaultParagraphFont" style:family="text">
      <style:text-properties fo:color="#000000" fo:letter-spacing="0.002in"/>
    </style:style>
    <style:style style:name="T3648" style:parent-style-name="DefaultParagraphFont" style:family="text">
      <style:text-properties fo:color="#000000" fo:letter-spacing="0.002in"/>
    </style:style>
    <style:style style:name="T3649" style:parent-style-name="DefaultParagraphFont" style:family="text">
      <style:text-properties fo:color="#000000" fo:letter-spacing="-0.0027in"/>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color="#000000" fo:letter-spacing="-0.0027in"/>
    </style:style>
    <style:style style:name="T3652" style:parent-style-name="DefaultParagraphFont" style:family="text">
      <style:text-properties fo:color="#000000" fo:letter-spacing="-0.0027in"/>
    </style:style>
    <style:style style:name="T3653" style:parent-style-name="DefaultParagraphFont" style:family="text">
      <style:text-properties fo:color="#000000" fo:letter-spacing="0.0006in"/>
    </style:style>
    <style:style style:name="P3654" style:parent-style-name="Normal" style:family="paragraph">
      <style:paragraph-properties fo:widows="0" fo:orphans="0" fo:text-align="justify" fo:text-indent="0.4923in"/>
    </style:style>
    <style:style style:name="T3655" style:parent-style-name="DefaultParagraphFont" style:family="text">
      <style:text-properties fo:color="#000000" fo:letter-spacing="-0.0048in"/>
    </style:style>
    <style:style style:name="T3656" style:parent-style-name="DefaultParagraphFont" style:family="text">
      <style:text-properties fo:color="#000000" fo:letter-spacing="-0.0048in"/>
    </style:style>
    <style:style style:name="T3657" style:parent-style-name="DefaultParagraphFont" style:family="text">
      <style:text-properties fo:color="#000000" fo:letter-spacing="-0.0006in"/>
    </style:style>
    <style:style style:name="T3658" style:parent-style-name="DefaultParagraphFont" style:family="text">
      <style:text-properties fo:color="#000000" fo:letter-spacing="0.0013in"/>
    </style:style>
    <style:style style:name="T3659" style:parent-style-name="DefaultParagraphFont" style:family="text">
      <style:text-properties fo:color="#000000" fo:letter-spacing="0.0013in"/>
    </style:style>
    <style:style style:name="P3660" style:parent-style-name="Normal" style:family="paragraph">
      <style:paragraph-properties fo:widows="0" fo:orphans="0" fo:text-align="justify" fo:text-indent="0.4923in"/>
    </style:style>
    <style:style style:name="T3661" style:parent-style-name="DefaultParagraphFont" style:family="text">
      <style:text-properties fo:color="#000000" fo:letter-spacing="-0.0055in"/>
    </style:style>
    <style:style style:name="T3662" style:parent-style-name="DefaultParagraphFont" style:family="text">
      <style:text-properties fo:color="#000000" fo:letter-spacing="-0.0055in"/>
    </style:style>
    <style:style style:name="T3663" style:parent-style-name="DefaultParagraphFont" style:family="text">
      <style:text-properties fo:color="#000000" fo:letter-spacing="-0.0013in"/>
    </style:style>
    <style:style style:name="T3664" style:parent-style-name="DefaultParagraphFont" style:family="text">
      <style:text-properties fo:color="#000000" fo:letter-spacing="-0.0013in"/>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fo:color="#000000" fo:letter-spacing="-0.0034in"/>
    </style:style>
    <style:style style:name="T3669" style:parent-style-name="DefaultParagraphFont" style:family="text">
      <style:text-properties fo:color="#000000" fo:letter-spacing="-0.0034in"/>
    </style:style>
    <style:style style:name="T3670" style:parent-style-name="DefaultParagraphFont" style:family="text">
      <style:text-properties fo:color="#000000" fo:letter-spacing="0.002in"/>
    </style:style>
    <style:style style:name="T3671" style:parent-style-name="DefaultParagraphFont" style:family="text">
      <style:text-properties fo:color="#000000" fo:letter-spacing="0.002in"/>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color="#000000" fo:letter-spacing="-0.0034in"/>
    </style:style>
    <style:style style:name="T3674" style:parent-style-name="DefaultParagraphFont" style:family="text">
      <style:text-properties fo:color="#000000" fo:letter-spacing="-0.0034in"/>
    </style:style>
    <style:style style:name="T3675" style:parent-style-name="DefaultParagraphFont" style:family="text">
      <style:text-properties fo:color="#000000" fo:letter-spacing="0.0013in"/>
    </style:style>
    <style:style style:name="P3676" style:parent-style-name="Normal" style:family="paragraph">
      <style:paragraph-properties fo:widows="0" fo:orphans="0" fo:text-align="justify" fo:text-indent="0.4923in"/>
    </style:style>
    <style:style style:name="T3677" style:parent-style-name="DefaultParagraphFont" style:family="text">
      <style:text-properties fo:color="#000000" fo:letter-spacing="-0.0055in"/>
    </style:style>
    <style:style style:name="T3678" style:parent-style-name="DefaultParagraphFont" style:family="text">
      <style:text-properties fo:color="#000000" fo:letter-spacing="-0.0055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fo:letter-spacing="0.0048in"/>
    </style:style>
    <style:style style:name="T3683" style:parent-style-name="DefaultParagraphFont" style:family="text">
      <style:text-properties fo:color="#000000" fo:letter-spacing="-0.002in"/>
    </style:style>
    <style:style style:name="T3684" style:parent-style-name="DefaultParagraphFont" style:family="text">
      <style:text-properties fo:color="#000000" fo:letter-spacing="-0.002in"/>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color="#000000" fo:letter-spacing="-0.0048in"/>
    </style:style>
    <style:style style:name="T3692" style:parent-style-name="DefaultParagraphFont" style:family="text">
      <style:text-properties fo:color="#000000" fo:letter-spacing="-0.0048in"/>
    </style:style>
    <style:style style:name="T3693" style:parent-style-name="DefaultParagraphFont" style:family="text">
      <style:text-properties fo:color="#000000" fo:letter-spacing="0.0013in"/>
    </style:style>
    <style:style style:name="T3694" style:parent-style-name="DefaultParagraphFont" style:family="text">
      <style:text-properties fo:color="#000000" fo:letter-spacing="0.0006in"/>
    </style:style>
    <style:style style:name="T3695" style:parent-style-name="DefaultParagraphFont" style:family="text">
      <style:text-properties fo:color="#000000" fo:letter-spacing="0.0006in"/>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color="#000000" fo:letter-spacing="-0.0055in"/>
    </style:style>
    <style:style style:name="T3703" style:parent-style-name="DefaultParagraphFont" style:family="text">
      <style:text-properties fo:color="#000000" fo:letter-spacing="-0.0055in"/>
    </style:style>
    <style:style style:name="T3704" style:parent-style-name="DefaultParagraphFont" style:family="text">
      <style:text-properties fo:color="#000000" fo:letter-spacing="-0.0055in"/>
    </style:style>
    <style:style style:name="T3705" style:parent-style-name="DefaultParagraphFont" style:family="text">
      <style:text-properties fo:color="#000000" fo:letter-spacing="0.0006in"/>
    </style:style>
    <style:style style:name="T3706" style:parent-style-name="DefaultParagraphFont" style:family="text">
      <style:text-properties fo:color="#000000" fo:letter-spacing="-0.0006in"/>
    </style:style>
    <style:style style:name="T3707" style:parent-style-name="DefaultParagraphFont" style:family="text">
      <style:text-properties fo:color="#000000" fo:letter-spacing="-0.0013in"/>
    </style:style>
    <style:style style:name="T3708" style:parent-style-name="DefaultParagraphFont" style:family="text">
      <style:text-properties fo:color="#000000" fo:letter-spacing="-0.0013in"/>
    </style:style>
    <style:style style:name="T3709" style:parent-style-name="DefaultParagraphFont" style:family="text">
      <style:text-properties fo:color="#000000" fo:letter-spacing="0.0006in"/>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4923in"/>
    </style:style>
    <style:style style:name="T3716" style:parent-style-name="DefaultParagraphFont" style:family="text">
      <style:text-properties fo:color="#000000" fo:letter-spacing="-0.0062in"/>
    </style:style>
    <style:style style:name="T3717" style:parent-style-name="DefaultParagraphFont" style:family="text">
      <style:text-properties fo:color="#000000" fo:letter-spacing="-0.0062in"/>
    </style:style>
    <style:style style:name="T3718" style:parent-style-name="DefaultParagraphFont" style:family="text">
      <style:text-properties fo:color="#000000" fo:letter-spacing="-0.0006in"/>
    </style:style>
    <style:style style:name="T3719" style:parent-style-name="DefaultParagraphFont" style:family="text">
      <style:text-properties fo:color="#000000" fo:letter-spacing="-0.0006in"/>
    </style:style>
    <style:style style:name="T3720" style:parent-style-name="DefaultParagraphFont" style:family="text">
      <style:text-properties fo:color="#000000" fo:letter-spacing="0.000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fo:letter-spacing="0.0013in"/>
    </style:style>
    <style:style style:name="T3724" style:parent-style-name="DefaultParagraphFont" style:family="text">
      <style:text-properties fo:color="#000000" fo:letter-spacing="0.002in"/>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fo:color="#000000" fo:letter-spacing="-0.0048in"/>
    </style:style>
    <style:style style:name="T3732" style:parent-style-name="DefaultParagraphFont" style:family="text">
      <style:text-properties fo:color="#000000" fo:letter-spacing="-0.0048in"/>
    </style:style>
    <style:style style:name="T3733" style:parent-style-name="DefaultParagraphFont" style:family="text">
      <style:text-properties fo:color="#000000" fo:letter-spacing="0.0013in"/>
    </style:style>
    <style:style style:name="T3734" style:parent-style-name="DefaultParagraphFont" style:family="text">
      <style:text-properties fo:color="#000000" fo:letter-spacing="0.0013in"/>
    </style:style>
    <style:style style:name="T3735" style:parent-style-name="DefaultParagraphFont" style:family="text">
      <style:text-properties fo:color="#000000" fo:letter-spacing="0.002in"/>
    </style:style>
    <style:style style:name="T3736" style:parent-style-name="DefaultParagraphFont" style:family="text">
      <style:text-properties fo:color="#000000" fo:letter-spacing="0.002in"/>
    </style:style>
    <style:style style:name="T3737" style:parent-style-name="DefaultParagraphFont" style:family="text">
      <style:text-properties fo:color="#000000"/>
    </style:style>
    <style:style style:name="T3738" style:parent-style-name="DefaultParagraphFont" style:family="text">
      <style:text-properties fo:color="#0000FF" style:text-underline-type="single" style:text-underline-style="solid" style:text-underline-width="auto" style:text-underline-mode="continuous"/>
    </style:style>
    <style:style style:name="T3739" style:parent-style-name="DefaultParagraphFont" style:family="text">
      <style:text-properties fo:color="#000000"/>
    </style:style>
    <style:style style:name="T3740" style:parent-style-name="DefaultParagraphFont" style:family="text">
      <style:text-properties fo:color="#000000" fo:letter-spacing="0.0006in"/>
    </style:style>
    <style:style style:name="T3741" style:parent-style-name="DefaultParagraphFont" style:family="text">
      <style:text-properties fo:color="#000000" fo:letter-spacing="0.0006in"/>
    </style:style>
    <style:style style:name="T3742" style:parent-style-name="DefaultParagraphFont" style:family="text">
      <style:text-properties fo:color="#000000" fo:letter-spacing="-0.0006in"/>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4923in"/>
    </style:style>
    <style:style style:name="T3750" style:parent-style-name="DefaultParagraphFont" style:family="text">
      <style:text-properties fo:color="#000000" fo:letter-spacing="-0.0055in"/>
    </style:style>
    <style:style style:name="T3751" style:parent-style-name="DefaultParagraphFont" style:family="text">
      <style:text-properties fo:color="#000000" fo:letter-spacing="-0.0055in"/>
    </style:style>
    <style:style style:name="T3752" style:parent-style-name="DefaultParagraphFont" style:family="text">
      <style:text-properties fo:color="#000000" fo:letter-spacing="0.0013in"/>
    </style:style>
    <style:style style:name="T3753" style:parent-style-name="DefaultParagraphFont" style:family="text">
      <style:text-properties fo:color="#000000" fo:letter-spacing="0.0006in"/>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widows="0" fo:orphans="0" fo:text-align="center"/>
    </style:style>
    <style:style style:name="T3760" style:parent-style-name="DefaultParagraphFont" style:family="text">
      <style:text-properties fo:font-weight="bold" style:font-weight-asian="bold" style:font-weight-complex="bold" fo:color="#000000" fo:letter-spacing="-0.0027in"/>
    </style:style>
    <style:style style:name="P3761" style:parent-style-name="Normal" style:family="paragraph">
      <style:paragraph-properties fo:widows="0" fo:orphans="0" fo:text-align="center"/>
    </style:style>
    <style:style style:name="T3762" style:parent-style-name="DefaultParagraphFont" style:family="text">
      <style:text-properties fo:font-weight="bold" style:font-weight-asian="bold" style:font-weight-complex="bold" fo:color="#000000" fo:letter-spacing="-0.0083in"/>
    </style:style>
    <style:style style:name="P3763" style:parent-style-name="Normal" style:family="paragraph">
      <style:paragraph-properties fo:widows="0" fo:orphans="0" fo:text-align="center"/>
    </style:style>
    <style:style style:name="P3764" style:parent-style-name="Normal" style:family="paragraph">
      <style:paragraph-properties fo:widows="0" fo:orphans="0" fo:text-align="justify" fo:text-indent="0.4923in"/>
    </style:style>
    <style:style style:name="T3765" style:parent-style-name="DefaultParagraphFont" style:family="text">
      <style:text-properties fo:color="#000000" fo:letter-spacing="-0.0048in"/>
    </style:style>
    <style:style style:name="T3766" style:parent-style-name="DefaultParagraphFont" style:family="text">
      <style:text-properties fo:color="#000000" fo:letter-spacing="-0.0048in"/>
    </style:style>
    <style:style style:name="T3767" style:parent-style-name="DefaultParagraphFont" style:family="text">
      <style:text-properties fo:color="#000000" fo:letter-spacing="0.0041in"/>
    </style:style>
    <style:style style:name="T3768" style:parent-style-name="DefaultParagraphFont" style:family="text">
      <style:text-properties fo:color="#000000" fo:letter-spacing="0.002in"/>
    </style:style>
    <style:style style:name="T3769" style:parent-style-name="DefaultParagraphFont" style:family="text">
      <style:text-properties fo:color="#000000" fo:letter-spacing="-0.0006in"/>
    </style:style>
    <style:style style:name="T3770" style:parent-style-name="DefaultParagraphFont" style:family="text">
      <style:text-properties fo:color="#000000" fo:letter-spacing="-0.0006in"/>
    </style:style>
    <style:style style:name="T3771" style:parent-style-name="DefaultParagraphFont" style:family="text">
      <style:text-properties fo:color="#000000" fo:letter-spacing="0.0006in"/>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4923in"/>
    </style:style>
    <style:style style:name="T3779" style:parent-style-name="DefaultParagraphFont" style:family="text">
      <style:text-properties fo:color="#000000" fo:letter-spacing="-0.0048in"/>
    </style:style>
    <style:style style:name="T3780" style:parent-style-name="DefaultParagraphFont" style:family="text">
      <style:text-properties fo:color="#000000" fo:letter-spacing="-0.0048in"/>
    </style:style>
    <style:style style:name="T3781" style:parent-style-name="DefaultParagraphFont" style:family="text">
      <style:text-properties fo:color="#000000" fo:letter-spacing="0.0013in"/>
    </style:style>
    <style:style style:name="T3782" style:parent-style-name="DefaultParagraphFont" style:family="text">
      <style:text-properties fo:color="#000000" fo:letter-spacing="-0.002in"/>
    </style:style>
    <style:style style:name="T3783" style:parent-style-name="DefaultParagraphFont" style:family="text">
      <style:text-properties fo:color="#000000" fo:letter-spacing="0.0006in"/>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text-indent="0.4923in"/>
    </style:style>
    <style:style style:name="T3790" style:parent-style-name="DefaultParagraphFont" style:family="text">
      <style:text-properties fo:color="#000000" fo:letter-spacing="-0.0048in"/>
    </style:style>
    <style:style style:name="T3791" style:parent-style-name="DefaultParagraphFont" style:family="text">
      <style:text-properties fo:color="#000000" fo:letter-spacing="-0.0048in"/>
    </style:style>
    <style:style style:name="T3792" style:parent-style-name="DefaultParagraphFont" style:family="text">
      <style:text-properties fo:color="#000000" fo:letter-spacing="0.0006in"/>
    </style:style>
    <style:style style:name="T3793" style:parent-style-name="DefaultParagraphFont" style:family="text">
      <style:text-properties fo:color="#000000" fo:letter-spacing="0.0006in"/>
    </style:style>
    <style:style style:name="T3794" style:parent-style-name="DefaultParagraphFont" style:family="text">
      <style:text-properties fo:color="#000000"/>
    </style:style>
    <style:style style:name="T3795" style:parent-style-name="DefaultParagraphFont" style:family="text">
      <style:text-properties fo:color="#000000" fo:letter-spacing="-0.0006in"/>
    </style:style>
    <style:style style:name="T3796" style:parent-style-name="DefaultParagraphFont" style:family="text">
      <style:text-properties fo:color="#000000" fo:letter-spacing="-0.0006in"/>
    </style:style>
    <style:style style:name="T3797" style:parent-style-name="DefaultParagraphFont" style:family="text">
      <style:text-properties fo:color="#000000" fo:letter-spacing="0.0006in"/>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style:font-weight-complex="bold" fo:color="#000000" fo:letter-spacing="-0.002in"/>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weight-complex="bold" fo:color="#000000" fo:letter-spacing="-0.0055in"/>
    </style:style>
    <style:style style:name="P3807" style:parent-style-name="Normal" style:family="paragraph">
      <style:paragraph-properties fo:widows="0" fo:orphans="0" fo:text-align="center"/>
    </style:style>
    <style:style style:name="P3808" style:parent-style-name="Normal" style:family="paragraph">
      <style:paragraph-properties fo:widows="0" fo:orphans="0" fo:text-align="justify" fo:text-indent="0.4923in"/>
    </style:style>
    <style:style style:name="T3809" style:parent-style-name="DefaultParagraphFont" style:family="text">
      <style:text-properties fo:color="#000000" fo:letter-spacing="-0.0048in"/>
    </style:style>
    <style:style style:name="T3810" style:parent-style-name="DefaultParagraphFont" style:family="text">
      <style:text-properties fo:color="#000000" fo:letter-spacing="-0.0048in"/>
    </style:style>
    <style:style style:name="T3811" style:parent-style-name="DefaultParagraphFont" style:family="text">
      <style:text-properties fo:color="#000000" fo:letter-spacing="0.002in"/>
    </style:style>
    <style:style style:name="T3812" style:parent-style-name="DefaultParagraphFont" style:family="text">
      <style:text-properties fo:color="#000000" fo:letter-spacing="0.002in"/>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4923in"/>
    </style:style>
    <style:style style:name="T3819" style:parent-style-name="DefaultParagraphFont" style:family="text">
      <style:text-properties fo:color="#000000" fo:letter-spacing="-0.0041in"/>
    </style:style>
    <style:style style:name="T3820" style:parent-style-name="DefaultParagraphFont" style:family="text">
      <style:text-properties fo:color="#000000" fo:letter-spacing="-0.0041in"/>
    </style:style>
    <style:style style:name="T3821" style:parent-style-name="DefaultParagraphFont" style:family="text">
      <style:text-properties fo:color="#000000" fo:letter-spacing="0.0013in"/>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color="#000000" fo:letter-spacing="-0.0027in"/>
    </style:style>
    <style:style style:name="T3824" style:parent-style-name="DefaultParagraphFont" style:family="text">
      <style:text-properties fo:color="#000000" fo:letter-spacing="-0.0027in"/>
    </style:style>
    <style:style style:name="T3825" style:parent-style-name="DefaultParagraphFont" style:family="text">
      <style:text-properties fo:color="#000000" fo:letter-spacing="0.0027in"/>
    </style:style>
    <style:style style:name="T3826" style:parent-style-name="DefaultParagraphFont" style:family="text">
      <style:text-properties fo:color="#000000" fo:letter-spacing="0.0013in"/>
    </style:style>
    <style:style style:name="T3827" style:parent-style-name="DefaultParagraphFont" style:family="text">
      <style:text-properties fo:color="#000000" fo:letter-spacing="0.0013in"/>
    </style:style>
    <style:style style:name="P3828" style:parent-style-name="Normal" style:family="paragraph">
      <style:paragraph-properties fo:widows="0" fo:orphans="0" fo:text-align="justify" fo:text-indent="0.4923in"/>
    </style:style>
    <style:style style:name="T3829" style:parent-style-name="DefaultParagraphFont" style:family="text">
      <style:text-properties fo:color="#000000" fo:letter-spacing="-0.0027in"/>
    </style:style>
    <style:style style:name="T3830" style:parent-style-name="DefaultParagraphFont" style:family="text">
      <style:text-properties fo:color="#000000" fo:letter-spacing="-0.0027in"/>
    </style:style>
    <style:style style:name="T3831" style:parent-style-name="DefaultParagraphFont" style:family="text">
      <style:text-properties fo:color="#000000" fo:letter-spacing="0.002in"/>
    </style:style>
    <style:style style:name="T3832" style:parent-style-name="DefaultParagraphFont" style:family="text">
      <style:text-properties fo:color="#000000" fo:letter-spacing="-0.0006in"/>
    </style:style>
    <style:style style:name="T3833" style:parent-style-name="DefaultParagraphFont" style:family="text">
      <style:text-properties fo:color="#000000" fo:letter-spacing="-0.0006in"/>
    </style:style>
    <style:style style:name="P3834" style:parent-style-name="Normal" style:family="paragraph">
      <style:paragraph-properties fo:widows="0" fo:orphans="0" fo:text-align="justify" fo:text-indent="0.4923in"/>
    </style:style>
    <style:style style:name="T3835" style:parent-style-name="DefaultParagraphFont" style:family="text">
      <style:text-properties fo:color="#000000" fo:letter-spacing="-0.0027in"/>
    </style:style>
    <style:style style:name="T3836" style:parent-style-name="DefaultParagraphFont" style:family="text">
      <style:text-properties fo:color="#000000" fo:letter-spacing="-0.0027in"/>
    </style:style>
    <style:style style:name="T3837" style:parent-style-name="DefaultParagraphFont" style:family="text">
      <style:text-properties fo:color="#000000" fo:letter-spacing="0.002in"/>
    </style:style>
    <style:style style:name="T3838" style:parent-style-name="DefaultParagraphFont" style:family="text">
      <style:text-properties fo:color="#000000" fo:letter-spacing="0.0006in"/>
    </style:style>
    <style:style style:name="P3839" style:parent-style-name="Normal" style:family="paragraph">
      <style:paragraph-properties fo:widows="0" fo:orphans="0" fo:text-align="justify" fo:text-indent="0.4923in"/>
    </style:style>
    <style:style style:name="T3840" style:parent-style-name="DefaultParagraphFont" style:family="text">
      <style:text-properties fo:color="#000000" fo:letter-spacing="-0.0034in"/>
    </style:style>
    <style:style style:name="T3841" style:parent-style-name="DefaultParagraphFont" style:family="text">
      <style:text-properties fo:color="#000000" fo:letter-spacing="-0.0034in"/>
    </style:style>
    <style:style style:name="T3842" style:parent-style-name="DefaultParagraphFont" style:family="text">
      <style:text-properties fo:color="#000000" fo:letter-spacing="0.0013in"/>
    </style:style>
    <style:style style:name="T3843" style:parent-style-name="DefaultParagraphFont" style:family="text">
      <style:text-properties fo:color="#000000" fo:letter-spacing="0.0013in"/>
    </style:style>
    <style:style style:name="T3844" style:parent-style-name="DefaultParagraphFont" style:family="text">
      <style:text-properties fo:color="#000000" fo:letter-spacing="0.0006in"/>
    </style:style>
    <style:style style:name="P3845" style:parent-style-name="Normal" style:family="paragraph">
      <style:paragraph-properties fo:widows="0" fo:orphans="0" fo:text-align="justify" fo:text-indent="0.4923in"/>
    </style:style>
    <style:style style:name="T3846" style:parent-style-name="DefaultParagraphFont" style:family="text">
      <style:text-properties fo:color="#000000" fo:letter-spacing="-0.0055in"/>
    </style:style>
    <style:style style:name="T3847" style:parent-style-name="DefaultParagraphFont" style:family="text">
      <style:text-properties fo:color="#000000" fo:letter-spacing="-0.0055in"/>
    </style:style>
    <style:style style:name="T3848" style:parent-style-name="DefaultParagraphFont" style:family="text">
      <style:text-properties fo:color="#000000" fo:letter-spacing="-0.0013in"/>
    </style:style>
    <style:style style:name="T3849" style:parent-style-name="DefaultParagraphFont" style:family="text">
      <style:text-properties fo:color="#000000" fo:letter-spacing="-0.0006in"/>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color="#000000" fo:letter-spacing="-0.0048in"/>
    </style:style>
    <style:style style:name="T3852" style:parent-style-name="DefaultParagraphFont" style:family="text">
      <style:text-properties fo:color="#000000" fo:letter-spacing="-0.0048in"/>
    </style:style>
    <style:style style:name="T3853" style:parent-style-name="DefaultParagraphFont" style:family="text">
      <style:text-properties fo:color="#000000" fo:letter-spacing="0.0013in"/>
    </style:style>
    <style:style style:name="T3854" style:parent-style-name="DefaultParagraphFont" style:family="text">
      <style:text-properties fo:color="#000000" fo:letter-spacing="0.0013in"/>
    </style:style>
    <style:style style:name="T3855" style:parent-style-name="DefaultParagraphFont" style:family="text">
      <style:text-properties fo:color="#000000" fo:letter-spacing="0.0006in"/>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4923in"/>
    </style:style>
    <style:style style:name="T3862" style:parent-style-name="DefaultParagraphFont" style:family="text">
      <style:text-properties fo:color="#000000" fo:letter-spacing="-0.0069in"/>
    </style:style>
    <style:style style:name="T3863" style:parent-style-name="DefaultParagraphFont" style:family="text">
      <style:text-properties fo:color="#000000" fo:letter-spacing="-0.0069in"/>
    </style:style>
    <style:style style:name="T3864" style:parent-style-name="DefaultParagraphFont" style:family="text">
      <style:text-properties fo:color="#000000" fo:letter-spacing="-0.0013in"/>
    </style:style>
    <style:style style:name="T3865" style:parent-style-name="DefaultParagraphFont" style:family="text">
      <style:text-properties fo:color="#000000" fo:letter-spacing="-0.0013in"/>
    </style:style>
    <style:style style:name="T3866" style:parent-style-name="DefaultParagraphFont" style:family="text">
      <style:text-properties fo:color="#000000" fo:letter-spacing="0.0013in"/>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text-indent="0.4923in"/>
    </style:style>
    <style:style style:name="T3874" style:parent-style-name="DefaultParagraphFont" style:family="text">
      <style:text-properties fo:color="#000000" fo:letter-spacing="-0.0048in"/>
    </style:style>
    <style:style style:name="T3875" style:parent-style-name="DefaultParagraphFont" style:family="text">
      <style:text-properties fo:color="#000000" fo:letter-spacing="-0.0048in"/>
    </style:style>
    <style:style style:name="T3876" style:parent-style-name="DefaultParagraphFont" style:family="text">
      <style:text-properties fo:color="#000000"/>
    </style:style>
    <style:style style:name="T3877" style:parent-style-name="DefaultParagraphFont" style:family="text">
      <style:text-properties fo:color="#000000" fo:letter-spacing="0.0006in"/>
    </style:style>
    <style:style style:name="T3878" style:parent-style-name="DefaultParagraphFont" style:family="text">
      <style:text-properties fo:color="#000000" fo:letter-spacing="0.0006in"/>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color="#000000" fo:letter-spacing="-0.0041in"/>
    </style:style>
    <style:style style:name="T3881" style:parent-style-name="DefaultParagraphFont" style:family="text">
      <style:text-properties fo:color="#000000" fo:letter-spacing="-0.0041in"/>
    </style:style>
    <style:style style:name="T3882" style:parent-style-name="DefaultParagraphFont" style:family="text">
      <style:text-properties fo:color="#000000" fo:letter-spacing="0.0013in"/>
    </style:style>
    <style:style style:name="P3883" style:parent-style-name="Normal" style:family="paragraph">
      <style:paragraph-properties fo:widows="0" fo:orphans="0" fo:text-align="justify" fo:text-indent="0.4923in"/>
    </style:style>
    <style:style style:name="T3884" style:parent-style-name="DefaultParagraphFont" style:family="text">
      <style:text-properties fo:color="#000000" fo:letter-spacing="-0.0034in"/>
    </style:style>
    <style:style style:name="T3885" style:parent-style-name="DefaultParagraphFont" style:family="text">
      <style:text-properties fo:color="#000000" fo:letter-spacing="-0.0034in"/>
    </style:style>
    <style:style style:name="T3886" style:parent-style-name="DefaultParagraphFont" style:family="text">
      <style:text-properties fo:color="#000000" fo:letter-spacing="0.002in"/>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color="#000000" fo:letter-spacing="-0.0055in"/>
    </style:style>
    <style:style style:name="T3889" style:parent-style-name="DefaultParagraphFont" style:family="text">
      <style:text-properties fo:color="#000000" fo:letter-spacing="-0.0055in"/>
    </style:style>
    <style:style style:name="T3890" style:parent-style-name="DefaultParagraphFont" style:family="text">
      <style:text-properties fo:color="#000000" fo:letter-spacing="-0.0006in"/>
    </style:style>
    <style:style style:name="T3891" style:parent-style-name="DefaultParagraphFont" style:family="text">
      <style:text-properties fo:color="#000000" fo:letter-spacing="0.0013in"/>
    </style:style>
    <style:style style:name="T3892" style:parent-style-name="DefaultParagraphFont" style:family="text">
      <style:text-properties fo:color="#000000" fo:letter-spacing="0.0006in"/>
    </style:style>
    <style:style style:name="T3893" style:parent-style-name="DefaultParagraphFont" style:family="text">
      <style:text-properties fo:color="#000000" fo:letter-spacing="0.0006in"/>
    </style:style>
    <style:style style:name="P3894" style:parent-style-name="Normal" style:family="paragraph">
      <style:paragraph-properties fo:widows="0" fo:orphans="0" fo:text-align="justify" fo:text-indent="0.4923in"/>
    </style:style>
    <style:style style:name="T3895" style:parent-style-name="DefaultParagraphFont" style:family="text">
      <style:text-properties fo:color="#000000" fo:letter-spacing="-0.0027in"/>
    </style:style>
    <style:style style:name="T3896" style:parent-style-name="DefaultParagraphFont" style:family="text">
      <style:text-properties fo:color="#000000" fo:letter-spacing="-0.0027in"/>
    </style:style>
    <style:style style:name="T3897" style:parent-style-name="DefaultParagraphFont" style:family="text">
      <style:text-properties fo:color="#000000" fo:letter-spacing="0.002in"/>
    </style:style>
    <style:style style:name="T3898" style:parent-style-name="DefaultParagraphFont" style:family="text">
      <style:text-properties fo:color="#000000" fo:letter-spacing="0.0027in"/>
    </style:style>
    <style:style style:name="T3899" style:parent-style-name="DefaultParagraphFont" style:family="text">
      <style:text-properties fo:color="#000000" fo:letter-spacing="0.0027in"/>
    </style:style>
    <style:style style:name="T3900" style:parent-style-name="DefaultParagraphFont" style:family="text">
      <style:text-properties fo:color="#000000" fo:letter-spacing="-0.0006in"/>
    </style:style>
    <style:style style:name="T3901" style:parent-style-name="DefaultParagraphFont" style:family="text">
      <style:text-properties fo:color="#000000" fo:letter-spacing="0.0013in"/>
    </style:style>
    <style:style style:name="T3902" style:parent-style-name="DefaultParagraphFont" style:family="text">
      <style:text-properties fo:color="#000000" fo:letter-spacing="0.0013in"/>
    </style:style>
    <style:style style:name="P3903" style:parent-style-name="Normal" style:family="paragraph">
      <style:paragraph-properties fo:widows="0" fo:orphans="0" fo:text-align="justify" fo:text-indent="0.4923in"/>
    </style:style>
    <style:style style:name="T3904" style:parent-style-name="DefaultParagraphFont" style:family="text">
      <style:text-properties fo:color="#000000" fo:letter-spacing="-0.0034in"/>
    </style:style>
    <style:style style:name="T3905" style:parent-style-name="DefaultParagraphFont" style:family="text">
      <style:text-properties fo:color="#000000" fo:letter-spacing="-0.0034in"/>
    </style:style>
    <style:style style:name="T3906" style:parent-style-name="DefaultParagraphFont" style:family="text">
      <style:text-properties fo:color="#000000" fo:letter-spacing="0.0013in"/>
    </style:style>
    <style:style style:name="T3907" style:parent-style-name="DefaultParagraphFont" style:family="text">
      <style:text-properties fo:color="#000000"/>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style:font-weight-complex="bold" fo:color="#000000" fo:letter-spacing="-0.0048in"/>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style:font-weight-complex="bold" fo:color="#000000" fo:letter-spacing="-0.0041in"/>
    </style:style>
    <style:style style:name="P3912" style:parent-style-name="Normal" style:family="paragraph">
      <style:paragraph-properties fo:widows="0" fo:orphans="0" fo:text-align="center"/>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fo:color="#000000" fo:letter-spacing="-0.0041in"/>
    </style:style>
    <style:style style:name="T3915" style:parent-style-name="DefaultParagraphFont" style:family="text">
      <style:text-properties fo:color="#000000" fo:letter-spacing="-0.0041in"/>
    </style:style>
    <style:style style:name="T3916" style:parent-style-name="DefaultParagraphFont" style:family="text">
      <style:text-properties fo:color="#000000" fo:letter-spacing="0.0027in"/>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color="#000000" fo:letter-spacing="-0.0041in"/>
    </style:style>
    <style:style style:name="T3925" style:parent-style-name="DefaultParagraphFont" style:family="text">
      <style:text-properties fo:color="#000000" fo:letter-spacing="-0.0041in"/>
    </style:style>
    <style:style style:name="T3926" style:parent-style-name="DefaultParagraphFont" style:family="text">
      <style:text-properties fo:color="#000000" fo:letter-spacing="0.002in"/>
    </style:style>
    <style:style style:name="T3927" style:parent-style-name="DefaultParagraphFont" style:family="text">
      <style:text-properties fo:color="#000000" fo:letter-spacing="0.0034in"/>
    </style:style>
    <style:style style:name="T3928" style:parent-style-name="DefaultParagraphFont" style:family="text">
      <style:text-properties fo:color="#000000" fo:letter-spacing="0.0034in"/>
    </style:style>
    <style:style style:name="T3929" style:parent-style-name="DefaultParagraphFont" style:family="text">
      <style:text-properties fo:color="#000000" fo:letter-spacing="0.0006in"/>
    </style:style>
    <style:style style:name="T3930" style:parent-style-name="DefaultParagraphFont" style:family="text">
      <style:text-properties fo:color="#000000" fo:letter-spacing="0.0013in"/>
    </style:style>
    <style:style style:name="T3931" style:parent-style-name="DefaultParagraphFont" style:family="text">
      <style:text-properties fo:color="#000000" fo:letter-spacing="0.0013in"/>
    </style:style>
    <style:style style:name="T3932" style:parent-style-name="DefaultParagraphFont" style:family="text">
      <style:text-properties fo:color="#000000" fo:letter-spacing="0.0048in"/>
    </style:style>
    <style:style style:name="T3933" style:parent-style-name="DefaultParagraphFont" style:family="text">
      <style:text-properties fo:color="#000000" fo:letter-spacing="0.0006in"/>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justify" fo:text-indent="0.4923in"/>
    </style:style>
    <style:style style:name="T3940" style:parent-style-name="DefaultParagraphFont" style:family="text">
      <style:text-properties fo:color="#000000" fo:letter-spacing="-0.0055in"/>
    </style:style>
    <style:style style:name="T3941" style:parent-style-name="DefaultParagraphFont" style:family="text">
      <style:text-properties fo:color="#000000" fo:letter-spacing="-0.0055in"/>
    </style:style>
    <style:style style:name="T3942" style:parent-style-name="DefaultParagraphFont" style:family="text">
      <style:text-properties fo:color="#000000" fo:letter-spacing="0.0013in"/>
    </style:style>
    <style:style style:name="T3943" style:parent-style-name="DefaultParagraphFont" style:family="text">
      <style:text-properties fo:color="#000000" fo:letter-spacing="0.0013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4923in"/>
    </style:style>
    <style:style style:name="T3950" style:parent-style-name="DefaultParagraphFont" style:family="text">
      <style:text-properties fo:color="#000000" fo:letter-spacing="-0.0048in"/>
    </style:style>
    <style:style style:name="T3951" style:parent-style-name="DefaultParagraphFont" style:family="text">
      <style:text-properties fo:color="#000000" fo:letter-spacing="-0.0048in"/>
    </style:style>
    <style:style style:name="T3952" style:parent-style-name="DefaultParagraphFont" style:family="text">
      <style:text-properties fo:color="#000000" fo:letter-spacing="0.0006in"/>
    </style:style>
    <style:style style:name="T3953" style:parent-style-name="DefaultParagraphFont" style:family="text">
      <style:text-properties fo:color="#000000" fo:letter-spacing="0.0006in"/>
    </style:style>
    <style:style style:name="T3954" style:parent-style-name="DefaultParagraphFont" style:family="text">
      <style:text-properties fo:color="#000000" fo:letter-spacing="0.001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fo:letter-spacing="0.0006in"/>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4923in"/>
    </style:style>
    <style:style style:name="T3964" style:parent-style-name="DefaultParagraphFont" style:family="text">
      <style:text-properties fo:color="#000000" fo:letter-spacing="-0.0062in"/>
    </style:style>
    <style:style style:name="T3965" style:parent-style-name="DefaultParagraphFont" style:family="text">
      <style:text-properties fo:color="#000000" fo:letter-spacing="-0.0062in"/>
    </style:style>
    <style:style style:name="T3966" style:parent-style-name="DefaultParagraphFont" style:family="text">
      <style:text-properties fo:color="#000000" fo:letter-spacing="-0.0006in"/>
    </style:style>
    <style:style style:name="T3967" style:parent-style-name="DefaultParagraphFont" style:family="text">
      <style:text-properties fo:color="#000000" fo:letter-spacing="-0.0006in"/>
    </style:style>
    <style:style style:name="T3968" style:parent-style-name="DefaultParagraphFont" style:family="text">
      <style:text-properties fo:color="#000000" fo:letter-spacing="0.0013in"/>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center"/>
    </style:style>
    <style:style style:name="T3975" style:parent-style-name="DefaultParagraphFont" style:family="text">
      <style:text-properties fo:font-weight="bold" style:font-weight-asian="bold" style:font-weight-complex="bold" fo:color="#000000" fo:letter-spacing="-0.0013in"/>
    </style:style>
    <style:style style:name="P3976" style:parent-style-name="Normal" style:family="paragraph">
      <style:paragraph-properties fo:widows="0" fo:orphans="0" fo:text-align="center"/>
    </style:style>
    <style:style style:name="T3977" style:parent-style-name="DefaultParagraphFont" style:family="text">
      <style:text-properties fo:font-weight="bold" style:font-weight-asian="bold" style:font-weight-complex="bold" fo:color="#000000" fo:letter-spacing="-0.0034in"/>
    </style:style>
    <style:style style:name="T3978" style:parent-style-name="DefaultParagraphFont" style:family="text">
      <style:text-properties fo:font-weight="bold" style:font-weight-asian="bold" style:font-weight-complex="bold" fo:color="#000000" fo:letter-spacing="-0.0069in"/>
    </style:style>
    <style:style style:name="T3979" style:parent-style-name="DefaultParagraphFont" style:family="text">
      <style:text-properties fo:font-weight="bold" style:font-weight-asian="bold" style:font-weight-complex="bold" fo:color="#000000" fo:letter-spacing="-0.0069in"/>
    </style:style>
    <style:style style:name="P3980" style:parent-style-name="Normal" style:family="paragraph">
      <style:paragraph-properties fo:widows="0" fo:orphans="0" fo:text-align="center"/>
    </style:style>
    <style:style style:name="P3981" style:parent-style-name="Normal" style:family="paragraph">
      <style:paragraph-properties fo:widows="0" fo:orphans="0" fo:text-align="justify" fo:text-indent="0.4923in"/>
    </style:style>
    <style:style style:name="T3982" style:parent-style-name="DefaultParagraphFont" style:family="text">
      <style:text-properties fo:color="#000000" fo:letter-spacing="-0.0041in"/>
    </style:style>
    <style:style style:name="T3983" style:parent-style-name="DefaultParagraphFont" style:family="text">
      <style:text-properties fo:color="#000000" fo:letter-spacing="-0.0041in"/>
    </style:style>
    <style:style style:name="T3984" style:parent-style-name="DefaultParagraphFont" style:family="text">
      <style:text-properties fo:color="#000000" fo:letter-spacing="0.0048in"/>
    </style:style>
    <style:style style:name="T3985" style:parent-style-name="DefaultParagraphFont" style:family="text">
      <style:text-properties fo:color="#000000" fo:letter-spacing="0.0013in"/>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4923in"/>
    </style:style>
    <style:style style:name="T3992" style:parent-style-name="DefaultParagraphFont" style:family="text">
      <style:text-properties fo:color="#000000" fo:letter-spacing="-0.0055in"/>
    </style:style>
    <style:style style:name="T3993" style:parent-style-name="DefaultParagraphFont" style:family="text">
      <style:text-properties fo:color="#000000" fo:letter-spacing="-0.0055in"/>
    </style:style>
    <style:style style:name="T3994" style:parent-style-name="DefaultParagraphFont" style:family="text">
      <style:text-properties fo:color="#000000"/>
    </style:style>
    <style:style style:name="T3995" style:parent-style-name="DefaultParagraphFont" style:family="text">
      <style:text-properties fo:color="#000000" fo:letter-spacing="0.0013in"/>
    </style:style>
    <style:style style:name="T3996" style:parent-style-name="DefaultParagraphFont" style:family="text">
      <style:text-properties fo:color="#000000" fo:letter-spacing="0.0013in"/>
    </style:style>
    <style:style style:name="T3997" style:parent-style-name="DefaultParagraphFont" style:family="text">
      <style:text-properties fo:color="#000000" fo:letter-spacing="0.002in"/>
    </style:style>
    <style:style style:name="T3998" style:parent-style-name="DefaultParagraphFont" style:family="text">
      <style:text-properties fo:color="#000000"/>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4923in"/>
    </style:style>
    <style:style style:name="T4005" style:parent-style-name="DefaultParagraphFont" style:family="text">
      <style:text-properties fo:color="#000000" fo:letter-spacing="-0.0034in"/>
    </style:style>
    <style:style style:name="T4006" style:parent-style-name="DefaultParagraphFont" style:family="text">
      <style:text-properties fo:color="#000000" fo:letter-spacing="-0.0034in"/>
    </style:style>
    <style:style style:name="T4007" style:parent-style-name="DefaultParagraphFont" style:family="text">
      <style:text-properties fo:color="#000000" fo:letter-spacing="0.002in"/>
    </style:style>
    <style:style style:name="T4008" style:parent-style-name="DefaultParagraphFont" style:family="text">
      <style:text-properties fo:color="#000000" fo:letter-spacing="0.0006in"/>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fo:color="#000000" fo:letter-spacing="-0.0041in"/>
    </style:style>
    <style:style style:name="T4011" style:parent-style-name="DefaultParagraphFont" style:family="text">
      <style:text-properties fo:color="#000000" fo:letter-spacing="-0.0041in"/>
    </style:style>
    <style:style style:name="T4012" style:parent-style-name="DefaultParagraphFont" style:family="text">
      <style:text-properties fo:color="#000000" fo:letter-spacing="0.0013in"/>
    </style:style>
    <style:style style:name="T4013" style:parent-style-name="DefaultParagraphFont" style:family="text">
      <style:text-properties fo:color="#000000" fo:letter-spacing="0.0013in"/>
    </style:style>
    <style:style style:name="T4014" style:parent-style-name="DefaultParagraphFont" style:family="text">
      <style:text-properties fo:color="#000000" fo:letter-spacing="-0.0006in"/>
    </style:style>
    <style:style style:name="T4015" style:parent-style-name="DefaultParagraphFont" style:family="text">
      <style:text-properties fo:color="#000000" fo:letter-spacing="0.002in"/>
    </style:style>
    <style:style style:name="T4016" style:parent-style-name="DefaultParagraphFont" style:family="text">
      <style:text-properties fo:color="#000000" fo:letter-spacing="0.002in"/>
    </style:style>
    <style:style style:name="T4017" style:parent-style-name="DefaultParagraphFont" style:family="text">
      <style:text-properties fo:color="#000000" fo:letter-spacing="-0.002in"/>
    </style:style>
    <style:style style:name="P4018" style:parent-style-name="Normal" style:family="paragraph">
      <style:paragraph-properties fo:widows="0" fo:orphans="0" fo:text-align="justify" fo:text-indent="0.4923in"/>
    </style:style>
    <style:style style:name="T4019" style:parent-style-name="DefaultParagraphFont" style:family="text">
      <style:text-properties fo:color="#000000" fo:letter-spacing="-0.0048in"/>
    </style:style>
    <style:style style:name="T4020" style:parent-style-name="DefaultParagraphFont" style:family="text">
      <style:text-properties fo:color="#000000" fo:letter-spacing="-0.0048in"/>
    </style:style>
    <style:style style:name="T4021" style:parent-style-name="DefaultParagraphFont" style:family="text">
      <style:text-properties fo:color="#000000" fo:letter-spacing="0.0013in"/>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fo:color="#000000" fo:letter-spacing="-0.0048in"/>
    </style:style>
    <style:style style:name="T4041" style:parent-style-name="DefaultParagraphFont" style:family="text">
      <style:text-properties fo:color="#000000" fo:letter-spacing="-0.0048in"/>
    </style:style>
    <style:style style:name="T4042" style:parent-style-name="DefaultParagraphFont" style:family="text">
      <style:text-properties fo:color="#000000" fo:letter-spacing="0.0034in"/>
    </style:style>
    <style:style style:name="T4043" style:parent-style-name="DefaultParagraphFont" style:family="text">
      <style:text-properties fo:color="#000000" fo:letter-spacing="0.002in"/>
    </style:style>
    <style:style style:name="T4044" style:parent-style-name="DefaultParagraphFont" style:family="text">
      <style:text-properties fo:color="#000000" fo:letter-spacing="0.002in"/>
    </style:style>
    <style:style style:name="T4045" style:parent-style-name="DefaultParagraphFont" style:family="text">
      <style:text-properties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4923in"/>
    </style:style>
    <style:style style:name="T4053" style:parent-style-name="DefaultParagraphFont" style:family="text">
      <style:text-properties fo:color="#000000" fo:letter-spacing="-0.0048in"/>
    </style:style>
    <style:style style:name="T4054" style:parent-style-name="DefaultParagraphFont" style:family="text">
      <style:text-properties fo:color="#000000" fo:letter-spacing="-0.0048in"/>
    </style:style>
    <style:style style:name="T4055" style:parent-style-name="DefaultParagraphFont" style:family="text">
      <style:text-properties fo:color="#000000" fo:letter-spacing="0.002in"/>
    </style:style>
    <style:style style:name="T4056" style:parent-style-name="DefaultParagraphFont" style:family="text">
      <style:text-properties fo:color="#000000" fo:letter-spacing="0.0006in"/>
    </style:style>
    <style:style style:name="T4057" style:parent-style-name="DefaultParagraphFont" style:family="text">
      <style:text-properties fo:color="#000000" fo:letter-spacing="0.0013in"/>
    </style:style>
    <style:style style:name="T4058" style:parent-style-name="DefaultParagraphFont" style:family="text">
      <style:text-properties fo:color="#000000" fo:letter-spacing="0.0013in"/>
    </style:style>
    <style:style style:name="T4059" style:parent-style-name="DefaultParagraphFont" style:family="text">
      <style:text-properties fo:color="#000000" fo:letter-spacing="-0.002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fo:color="#000000" fo:letter-spacing="-0.0055in"/>
    </style:style>
    <style:style style:name="T4069" style:parent-style-name="DefaultParagraphFont" style:family="text">
      <style:text-properties fo:color="#000000" fo:letter-spacing="-0.0055in"/>
    </style:style>
    <style:style style:name="T4070" style:parent-style-name="DefaultParagraphFont" style:family="text">
      <style:text-properties fo:color="#000000" fo:letter-spacing="-0.0006in"/>
    </style:style>
    <style:style style:name="T4071" style:parent-style-name="DefaultParagraphFont" style:family="text">
      <style:text-properties fo:color="#000000" fo:letter-spacing="-0.0013in"/>
    </style:style>
    <style:style style:name="T4072" style:parent-style-name="DefaultParagraphFont" style:family="text">
      <style:text-properties fo:color="#000000" fo:letter-spacing="-0.0013in"/>
    </style:style>
    <style:style style:name="T4073" style:parent-style-name="DefaultParagraphFont" style:family="text">
      <style:text-properties fo:color="#000000" fo:letter-spacing="0.002in"/>
    </style:style>
    <style:style style:name="T4074" style:parent-style-name="DefaultParagraphFont" style:family="text">
      <style:text-properties fo:color="#000000" fo:letter-spacing="-0.0013in"/>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center"/>
    </style:style>
    <style:style style:name="T4081" style:parent-style-name="DefaultParagraphFont" style:family="text">
      <style:text-properties fo:font-weight="bold" style:font-weight-asian="bold" style:font-weight-complex="bold" fo:color="#000000" fo:letter-spacing="-0.0013in"/>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font-weight-complex="bold" fo:color="#000000" fo:letter-spacing="-0.0055in"/>
    </style:style>
    <style:style style:name="T4084" style:parent-style-name="DefaultParagraphFont" style:family="text">
      <style:text-properties fo:font-weight="bold" style:font-weight-asian="bold" style:font-weight-complex="bold" fo:color="#000000" fo:letter-spacing="-0.0055in"/>
    </style:style>
    <style:style style:name="P4085" style:parent-style-name="Normal" style:family="paragraph">
      <style:paragraph-properties fo:widows="0" fo:orphans="0" fo:text-align="center"/>
    </style:style>
    <style:style style:name="P4086" style:parent-style-name="Normal" style:family="paragraph">
      <style:paragraph-properties fo:widows="0" fo:orphans="0" fo:text-align="justify" fo:text-indent="0.4923in"/>
    </style:style>
    <style:style style:name="T4087" style:parent-style-name="DefaultParagraphFont" style:family="text">
      <style:text-properties fo:color="#000000" fo:letter-spacing="-0.0055in"/>
    </style:style>
    <style:style style:name="T4088" style:parent-style-name="DefaultParagraphFont" style:family="text">
      <style:text-properties fo:color="#000000" fo:letter-spacing="-0.0055in"/>
    </style:style>
    <style:style style:name="T4089" style:parent-style-name="DefaultParagraphFont" style:family="text">
      <style:text-properties fo:color="#000000" fo:letter-spacing="0.0006in"/>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4923in"/>
    </style:style>
    <style:style style:name="T4097" style:parent-style-name="DefaultParagraphFont" style:family="text">
      <style:text-properties fo:color="#000000" fo:letter-spacing="-0.0055in"/>
    </style:style>
    <style:style style:name="T4098" style:parent-style-name="DefaultParagraphFont" style:family="text">
      <style:text-properties fo:color="#000000" fo:letter-spacing="-0.0055in"/>
    </style:style>
    <style:style style:name="T4099" style:parent-style-name="DefaultParagraphFont" style:family="text">
      <style:text-properties fo:color="#000000"/>
    </style:style>
    <style:style style:name="T4100" style:parent-style-name="DefaultParagraphFont" style:family="text">
      <style:text-properties fo:color="#000000" fo:letter-spacing="0.0006in"/>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fo:color="#000000" fo:letter-spacing="-0.0062in"/>
    </style:style>
    <style:style style:name="T4108" style:parent-style-name="DefaultParagraphFont" style:family="text">
      <style:text-properties fo:color="#000000" fo:letter-spacing="-0.0062in"/>
    </style:style>
    <style:style style:name="T4109" style:parent-style-name="DefaultParagraphFont" style:family="text">
      <style:text-properties fo:color="#000000" fo:letter-spacing="-0.0013in"/>
    </style:style>
    <style:style style:name="T4110" style:parent-style-name="DefaultParagraphFont" style:family="text">
      <style:text-properties fo:color="#000000" fo:letter-spacing="-0.0013in"/>
    </style:style>
    <style:style style:name="T4111" style:parent-style-name="DefaultParagraphFont" style:family="text">
      <style:text-properties fo:color="#000000" fo:letter-spacing="0.0013in"/>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fo:color="#000000" fo:letter-spacing="-0.0027in"/>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font-weight-complex="bold" fo:color="#000000" fo:letter-spacing="-0.002in"/>
    </style:style>
    <style:style style:name="P4121" style:parent-style-name="Normal" style:family="paragraph">
      <style:paragraph-properties fo:widows="0" fo:orphans="0" fo:text-align="center"/>
    </style:style>
    <style:style style:name="P4122" style:parent-style-name="Normal" style:family="paragraph">
      <style:paragraph-properties fo:widows="0" fo:orphans="0" fo:text-align="justify" fo:text-indent="0.4923in"/>
    </style:style>
    <style:style style:name="T4123" style:parent-style-name="DefaultParagraphFont" style:family="text">
      <style:text-properties fo:color="#000000" fo:letter-spacing="-0.0048in"/>
    </style:style>
    <style:style style:name="T4124" style:parent-style-name="DefaultParagraphFont" style:family="text">
      <style:text-properties fo:color="#000000" fo:letter-spacing="-0.0048in"/>
    </style:style>
    <style:style style:name="T4125" style:parent-style-name="DefaultParagraphFont" style:family="text">
      <style:text-properties fo:color="#000000" fo:letter-spacing="0.0013in"/>
    </style:style>
    <style:style style:name="T4126" style:parent-style-name="DefaultParagraphFont" style:family="text">
      <style:text-properties fo:color="#000000"/>
    </style:style>
    <style:style style:name="T4127" style:parent-style-name="DefaultParagraphFont" style:family="text">
      <style:text-properties fo:font-style="italic" style:font-style-asian="italic" style:font-style-complex="italic" fo:color="#000000"/>
    </style:style>
    <style:style style:name="T4128" style:parent-style-name="DefaultParagraphFont" style:family="text">
      <style:text-properties fo:color="#000000"/>
    </style:style>
    <style:style style:name="T4129" style:parent-style-name="DefaultParagraphFont" style:family="text">
      <style:text-properties fo:color="#000000" fo:letter-spacing="0.002in"/>
    </style:style>
    <style:style style:name="T4130" style:parent-style-name="DefaultParagraphFont" style:family="text">
      <style:text-properties fo:color="#000000" fo:letter-spacing="0.002in"/>
    </style:style>
    <style:style style:name="T4131" style:parent-style-name="DefaultParagraphFont" style:family="text">
      <style:text-properties fo:color="#000000"/>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widows="0" fo:orphans="0" fo:text-align="center"/>
    </style:style>
    <style:style style:name="T4138" style:parent-style-name="DefaultParagraphFont" style:family="text">
      <style:text-properties fo:font-weight="bold" style:font-weight-asian="bold" style:font-weight-complex="bold" fo:color="#000000" fo:letter-spacing="-0.002in"/>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font-weight-complex="bold" fo:color="#000000" fo:letter-spacing="-0.0062in"/>
    </style:style>
    <style:style style:name="P4141" style:parent-style-name="Normal" style:family="paragraph">
      <style:paragraph-properties fo:widows="0" fo:orphans="0" fo:text-align="center"/>
    </style:style>
    <style:style style:name="P4142" style:parent-style-name="Normal" style:family="paragraph">
      <style:paragraph-properties fo:widows="0" fo:orphans="0" fo:text-align="justify" fo:text-indent="0.4923in"/>
    </style:style>
    <style:style style:name="T4143" style:parent-style-name="DefaultParagraphFont" style:family="text">
      <style:text-properties fo:color="#000000" fo:letter-spacing="-0.0055in"/>
    </style:style>
    <style:style style:name="T4144" style:parent-style-name="DefaultParagraphFont" style:family="text">
      <style:text-properties fo:color="#000000" fo:letter-spacing="-0.0055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fo:letter-spacing="0.0006in"/>
    </style:style>
    <style:style style:name="T4148" style:parent-style-name="DefaultParagraphFont" style:family="text">
      <style:text-properties fo:color="#000000" fo:letter-spacing="-0.002in"/>
    </style:style>
    <style:style style:name="T4149" style:parent-style-name="DefaultParagraphFont" style:family="text">
      <style:text-properties fo:color="#0000FF" fo:letter-spacing="-0.002in" style:text-underline-type="single" style:text-underline-style="solid" style:text-underline-width="auto" style:text-underline-mode="continuous"/>
    </style:style>
    <style:style style:name="T4150" style:parent-style-name="DefaultParagraphFont" style:family="text">
      <style:text-properties fo:color="#000000" fo:letter-spacing="-0.002in"/>
    </style:style>
    <style:style style:name="T4151" style:parent-style-name="DefaultParagraphFont" style:family="text">
      <style:text-properties fo:color="#000000" fo:letter-spacing="0.0006in"/>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justify" fo:text-indent="0.3937in"/>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justify" fo:text-indent="0.3937in"/>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center"/>
    </style:style>
    <style:style style:name="T4176" style:parent-style-name="DefaultParagraphFont" style:family="text">
      <style:text-properties fo:color="#000000"/>
    </style:style>
    <style:style style:name="P4177" style:parent-style-name="Normal" style:family="paragraph">
      <style:paragraph-properties fo:break-before="page" fo:margin-left="3.543in">
        <style:tab-stops/>
      </style:paragraph-properties>
    </style:style>
    <style:style style:name="P4178" style:parent-style-name="Normal" style:family="paragraph">
      <style:paragraph-properties fo:text-indent="3.543in"/>
    </style:style>
    <style:style style:name="P4179" style:parent-style-name="Normal" style:family="paragraph">
      <style:paragraph-properties fo:text-indent="3.543in"/>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justify" fo:text-indent="0.4923in"/>
      <style:text-properties fo:color="#000000"/>
    </style:style>
    <style:style style:name="TableColumn4183" style:family="table-column">
      <style:table-column-properties style:column-width="2.2208in"/>
    </style:style>
    <style:style style:name="TableColumn4184" style:family="table-column">
      <style:table-column-properties style:column-width="1.8736in"/>
    </style:style>
    <style:style style:name="TableColumn4185" style:family="table-column">
      <style:table-column-properties style:column-width="2.5979in"/>
    </style:style>
    <style:style style:name="Table4182" style:family="table">
      <style:table-properties style:width="6.6923in" fo:margin-left="0in" table:align="lef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font-weight="bold" style:font-weight-asian="bold"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fo:font-weight="bold" style:font-weight-asian="bold" fo:font-size="10pt" style:font-size-asian="10pt" style:language-asian="lt" style:country-asian="LT"/>
    </style:style>
    <style:style style:name="TableRow4191" style:family="table-row">
      <style:table-row-properties/>
    </style:style>
    <style:style style:name="P4192" style:parent-style-name="Normal" style:family="paragraph">
      <style:text-properties fo:font-weight="bold" style:font-weight-asian="bold" fo:font-size="10pt" style:font-size-asian="10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font-weight="bold" style:font-weight-asian="bold"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fo:font-weight="bold" style:font-weight-asian="bold"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4200" style:parent-style-name="DefaultParagraphFont" style:family="text">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4203" style:parent-style-name="DefaultParagraphFont" style:family="text">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text-properties fo:color="#000000"/>
    </style:style>
    <style:style style:name="TableColumn4210" style:family="table-column">
      <style:table-column-properties style:column-width="1.0479in"/>
    </style:style>
    <style:style style:name="TableColumn4211" style:family="table-column">
      <style:table-column-properties style:column-width="1.2236in"/>
    </style:style>
    <style:style style:name="TableColumn4212" style:family="table-column">
      <style:table-column-properties style:column-width="0.7375in"/>
    </style:style>
    <style:style style:name="TableColumn4213" style:family="table-column">
      <style:table-column-properties style:column-width="0.7375in"/>
    </style:style>
    <style:style style:name="TableColumn4214" style:family="table-column">
      <style:table-column-properties style:column-width="0.7375in"/>
    </style:style>
    <style:style style:name="TableColumn4215" style:family="table-column">
      <style:table-column-properties style:column-width="0.7375in"/>
    </style:style>
    <style:style style:name="TableColumn4216" style:family="table-column">
      <style:table-column-properties style:column-width="0.7375in"/>
    </style:style>
    <style:style style:name="TableColumn4217" style:family="table-column">
      <style:table-column-properties style:column-width="0.7333in"/>
    </style:style>
    <style:style style:name="Table4209" style:family="table">
      <style:table-properties style:width="6.6923in" fo:margin-left="0in" table:align="lef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fo:font-weight="bold" style:font-weight-asian="bold"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weight="bold" style:font-weight-asian="bold" fo:font-size="10pt" style:font-size-asian="10pt" style:language-asian="lt" style:country-asian="LT"/>
    </style:style>
    <style:style style:name="T4223" style:parent-style-name="DefaultParagraphFont" style:family="text">
      <style:text-properties fo:font-weight="bold" style:font-weight-asian="bold"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weight="bold" style:font-weight-asian="bold" fo:font-size="10pt" style:font-size-asian="10pt" style:language-asian="lt" style:country-asian="LT"/>
    </style:style>
    <style:style style:name="TableRow4226" style:family="table-row">
      <style:table-row-properties/>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font-size="10pt" style:font-size-asian="10pt" style:language-asian="lt" style:country-asian="L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font-size="10pt" style:font-size-asian="10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size="10pt" style:font-size-asian="10pt" style:language-asian="lt" style:country-asian="LT"/>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justify" fo:text-indent="0.4923in"/>
      <style:text-properties fo:color="#000000"/>
    </style:style>
    <style:style style:name="TableColumn4313" style:family="table-column">
      <style:table-column-properties style:column-width="1.4812in"/>
    </style:style>
    <style:style style:name="TableColumn4314" style:family="table-column">
      <style:table-column-properties style:column-width="1.1979in"/>
    </style:style>
    <style:style style:name="TableColumn4315" style:family="table-column">
      <style:table-column-properties style:column-width="1.0187in"/>
    </style:style>
    <style:style style:name="TableColumn4316" style:family="table-column">
      <style:table-column-properties style:column-width="1.6784in"/>
    </style:style>
    <style:style style:name="TableColumn4317" style:family="table-column">
      <style:table-column-properties style:column-width="1.3159in"/>
    </style:style>
    <style:style style:name="Table4312" style:family="table">
      <style:table-properties style:width="6.6923in" fo:margin-left="0in" table:align="lef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weight="bold" style:font-weight-asian="bold"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weight="bold" style:font-weight-asian="bold"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weight="bold" style:font-weight-asian="bold"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fo:font-weight="bold" style:font-weight-asian="bold"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fo:font-weight="bold" style:font-weight-asian="bold" fo:font-size="10pt" style:font-size-asian="10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font-size="10pt" style:font-size-asian="10pt" style:language-asian="lt" style:country-asian="LT"/>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justify" fo:text-indent="0.4923in"/>
      <style:text-properties fo:color="#000000"/>
    </style:style>
    <style:style style:name="TableColumn4344" style:family="table-column">
      <style:table-column-properties style:column-width="3.2041in"/>
    </style:style>
    <style:style style:name="TableColumn4345" style:family="table-column">
      <style:table-column-properties style:column-width="3.4881in"/>
    </style:style>
    <style:style style:name="Table4343" style:family="table">
      <style:table-properties style:width="6.6923in" fo:margin-left="0in" table:align="lef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font-weight="bold" style:font-weight-asian="bold"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font-weight="bold" style:font-weight-asian="bold" fo:font-size="10pt" style:font-size-asian="10pt"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fo:font-size="10pt" style:font-size-asian="10pt" style:language-asian="lt" style:country-asian="L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ize="10pt" style:font-size-asian="10pt" style:language-asian="lt" style:country-asian="L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fo:font-size="10pt" style:font-size-asian="10pt" style:language-asian="lt" style:country-asian="LT"/>
    </style:style>
    <style:style style:name="P4376" style:parent-style-name="Normal" style:family="paragraph">
      <style:paragraph-properties fo:text-indent="0.4923in"/>
    </style:style>
    <style:style style:name="P4377" style:parent-style-name="Normal" style:family="paragraph">
      <style:paragraph-properties fo:text-align="justify" fo:text-indent="0.4923in"/>
      <style:text-properties fo:color="#000000"/>
    </style:style>
    <style:style style:name="TableColumn4379" style:family="table-column">
      <style:table-column-properties style:column-width="1.5166in"/>
    </style:style>
    <style:style style:name="TableColumn4380" style:family="table-column">
      <style:table-column-properties style:column-width="1.1631in"/>
    </style:style>
    <style:style style:name="TableColumn4381" style:family="table-column">
      <style:table-column-properties style:column-width="1.1631in"/>
    </style:style>
    <style:style style:name="TableColumn4382" style:family="table-column">
      <style:table-column-properties style:column-width="1.1805in"/>
    </style:style>
    <style:style style:name="TableColumn4383" style:family="table-column">
      <style:table-column-properties style:column-width="1.6687in"/>
    </style:style>
    <style:style style:name="Table4378" style:family="table">
      <style:table-properties style:width="6.6923in" fo:margin-left="0in" table:align="lef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fo:font-weight="bold" style:font-weight-asian="bold"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fo:font-weight="bold" style:font-weight-asian="bold"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fo:font-weight="bold" style:font-weight-asian="bold"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fo:font-weight="bold" style:font-weight-asian="bold" fo:font-size="10pt" style:font-size-asian="10pt" style:language-asian="lt" style:country-asian="LT"/>
    </style:style>
    <style:style style:name="TableRow4393" style:family="table-row">
      <style:table-row-properties/>
    </style:style>
    <style:style style:name="P4394" style:parent-style-name="Normal" style:family="paragraph">
      <style:text-properties fo:font-weight="bold" style:font-weight-asian="bold" fo:font-size="10pt" style:font-size-asian="10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fo:font-weight="bold" style:font-weight-asian="bold"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fo:font-weight="bold" style:font-weight-asian="bold"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fo:font-weight="bold" style:font-weight-asian="bold"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fo:font-weight="bold" style:font-weight-asian="bold" fo:font-size="10pt" style:font-size-asian="10pt" style:language-asian="lt" style:country-asian="L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fo:font-size="10pt" style:font-size-asian="10pt" style:language-asian="lt" style:country-asian="L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font-size="10pt" style:font-size-asian="10pt" style:language-asian="lt" style:country-asian="L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fo:font-size="10pt" style:font-size-asian="10pt" style:language-asian="lt" style:country-asian="L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fo:font-size="10pt" style:font-size-asian="10pt" style:language-asian="lt" style:country-asian="L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size="10pt" style:font-size-asian="10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font-size="10pt" style:font-size-asian="10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fo:font-size="10pt" style:font-size-asian="10pt" style:language-asian="lt" style:country-asian="L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font-size="10pt" style:font-size-asian="10pt" style:language-asian="lt" style:country-asian="L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T4530" style:parent-style-name="DefaultParagraphFont" style:family="text">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fo:font-size="10pt" style:font-size-asian="10pt" style:language-asian="lt" style:country-asian="L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fo:font-size="10pt" style:font-size-asian="10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fo:font-size="10pt" style:font-size-asian="10pt" style:language-asian="lt" style:country-asian="L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font-size="10pt" style:font-size-asian="10pt" style:language-asian="lt" style:country-asian="L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ize="10pt" style:font-size-asian="10pt" style:language-asian="lt" style:country-asian="LT"/>
    </style:style>
    <style:style style:name="P4624" style:parent-style-name="Normal" style:family="paragraph">
      <style:paragraph-properties fo:text-align="justify" fo:text-indent="0.4923in"/>
      <style:text-properties fo:color="#000000"/>
    </style:style>
    <style:style style:name="P4625" style:parent-style-name="Normal" style:family="paragraph">
      <style:paragraph-properties fo:text-align="justify" fo:text-indent="0.4923in"/>
      <style:text-properties fo:color="#000000"/>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text-align="justify" fo:text-indent="0.4923in"/>
      <style:text-properties fo:color="#000000"/>
    </style:style>
    <style:style style:name="TableColumn4629" style:family="table-column">
      <style:table-column-properties style:column-width="5.3486in"/>
    </style:style>
    <style:style style:name="TableColumn4630" style:family="table-column">
      <style:table-column-properties style:column-width="1.3437in"/>
    </style:style>
    <style:style style:name="Table4628" style:family="table">
      <style:table-properties style:width="6.6923in" fo:margin-left="0in" table:align="lef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font-weight="bold" style:font-weight-asian="bold"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fo:font-weight="bold" style:font-weight-asian="bold" fo:font-size="10pt" style:font-size-asian="10pt"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10pt" style:font-size-asian="10pt" style:language-asian="lt" style:country-asian="L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0pt" style:font-size-asian="10pt" style:language-asian="lt" style:country-asian="L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0pt" style:font-size-asian="10pt" style:language-asian="lt" style:country-asian="LT"/>
    </style:style>
    <style:style style:name="P4651" style:parent-style-name="Normal" style:family="paragraph">
      <style:paragraph-properties fo:text-indent="0.4923in"/>
    </style:style>
    <style:style style:name="P4652" style:parent-style-name="Normal" style:family="paragraph">
      <style:paragraph-properties fo:text-align="justify" fo:text-indent="0.4923in"/>
      <style:text-properties fo:color="#000000"/>
    </style:style>
    <style:style style:name="TableColumn4654" style:family="table-column">
      <style:table-column-properties style:column-width="0.4625in"/>
    </style:style>
    <style:style style:name="TableColumn4655" style:family="table-column">
      <style:table-column-properties style:column-width="5.1743in"/>
    </style:style>
    <style:style style:name="TableColumn4656" style:family="table-column">
      <style:table-column-properties style:column-width="1.0555in"/>
    </style:style>
    <style:style style:name="Table4653" style:family="table">
      <style:table-properties style:width="6.6923in" fo:margin-left="0in" table:align="lef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weight="bold" style:font-weight-asian="bold"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fo:font-weight="bold" style:font-weight-asian="bold"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weight="bold" style:font-weight-asian="bold" fo:font-size="10pt" style:font-size-asian="10pt" style:language-asian="lt" style:country-asian="L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weight="bold" style:font-weight-asian="bold"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weight="bold" style:font-weight-asian="bold"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font-size="10pt" style:font-size-asian="10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fo:font-weight="bold" style:font-weight-asian="bold"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weight="bold" style:font-weight-asian="bold"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fo:font-size="10pt" style:font-size-asian="10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ize="10pt" style:font-size-asian="10pt" style:language-asian="lt" style:country-asian="L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font-size="10pt" style:font-size-asian="10pt" style:language-asian="lt" style:country-asian="LT"/>
    </style:style>
    <style:style style:name="T4697" style:parent-style-name="DefaultParagraphFont" style:family="text">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font-size="10pt" style:font-size-asian="10pt" style:language-asian="lt" style:country-asian="L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font-size="10pt" style:font-size-asian="10pt" style:language-asian="lt" style:country-asian="LT"/>
    </style:style>
    <style:style style:name="T4751" style:parent-style-name="DefaultParagraphFont" style:family="text">
      <style:text-properties style:text-position="super 65%"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fo:font-size="10pt" style:font-size-asian="10pt"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fo:font-weight="bold" style:font-weight-asian="bold"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fo:font-weight="bold" style:font-weight-asian="bold" fo:font-size="10pt" style:font-size-asian="10pt" style:language-asian="lt" style:country-asian="LT"/>
    </style:style>
    <style:style style:name="T4771" style:parent-style-name="DefaultParagraphFont" style:family="text">
      <style:text-properties fo:font-weight="bold" style:font-weight-asian="bold"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weight="bold" style:font-weight-asian="bold" fo:font-size="10pt" style:font-size-asian="10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fo:font-size="10pt" style:font-size-asian="10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fo:font-size="10pt" style:font-size-asian="10pt" style:language-asian="lt" style:country-asian="LT"/>
    </style:style>
    <style:style style:name="T4796" style:parent-style-name="DefaultParagraphFont" style:family="text">
      <style:text-properties style:text-position="super 65%"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size="10pt" style:font-size-asian="10pt" style:language-asian="lt" style:country-asian="L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font-size="10pt" style:font-size-asian="10pt" style:language-asian="lt" style:country-asian="LT"/>
    </style:style>
    <style:style style:name="T4810" style:parent-style-name="DefaultParagraphFont" style:family="text">
      <style:text-properties style:text-position="super 65%" fo:font-size="10pt" style:font-size-asian="10pt" style:language-asian="lt" style:country-asian="LT"/>
    </style:style>
    <style:style style:name="T4811" style:parent-style-name="DefaultParagraphFont" style:family="text">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10pt" style:font-size-asian="10pt" style:language-asian="lt" style:country-asian="L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fo:font-size="10pt" style:font-size-asian="10pt" style:language-asian="lt" style:country-asian="L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ize="10pt" style:font-size-asian="10pt" style:language-asian="lt" style:country-asian="LT"/>
    </style:style>
    <style:style style:name="T4833" style:parent-style-name="DefaultParagraphFont" style:family="text">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ize="10pt" style:font-size-asian="10pt" style:language-asian="lt" style:country-asian="L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font-size="10pt" style:font-size-asian="10pt" style:language-asian="lt" style:country-asian="L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size="10pt" style:font-size-asian="10pt" style:language-asian="lt" style:country-asian="L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font-weight="bold" style:font-weight-asian="bold"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weight="bold" style:font-weight-asian="bold"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weight="bold" style:font-weight-asian="bold" fo:font-size="10pt" style:font-size-asian="10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font-size="10pt" style:font-size-asian="10pt" style:language-asian="lt" style:country-asian="L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fo:font-size="10pt" style:font-size-asian="10pt" style:language-asian="lt" style:country-asian="LT"/>
    </style:style>
    <style:style style:name="T4877" style:parent-style-name="DefaultParagraphFont" style:family="text">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font-size="10pt" style:font-size-asian="10pt" style:language-asian="lt" style:country-asian="L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font-size="10pt" style:font-size-asian="10pt" style:language-asian="lt" style:country-asian="LT"/>
    </style:style>
    <style:style style:name="T4885" style:parent-style-name="DefaultParagraphFont" style:family="text">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font-size="10pt" style:font-size-asian="10pt" style:language-asian="lt" style:country-asian="L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fo:font-size="10pt" style:font-size-asian="10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weight="bold" style:font-weight-asian="bold"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font-weight="bold" style:font-weight-asian="bold"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weight="bold" style:font-weight-asian="bold" fo:font-size="10pt" style:font-size-asian="10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font-weight="bold" style:font-weight-asian="bold"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font-weight="bold" style:font-weight-asian="bold"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weight="bold" style:font-weight-asian="bold" fo:font-size="10pt" style:font-size-asian="10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font-size="10pt" style:font-size-asian="10pt" style:language-asian="lt" style:country-asian="LT"/>
    </style:style>
    <style:style style:name="T4921" style:parent-style-name="DefaultParagraphFont" style:family="text">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fo:font-size="10pt" style:font-size-asian="10pt" style:language-asian="lt" style:country-asian="L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ize="10pt" style:font-size-asian="10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ize="10pt" style:font-size-asian="10pt" style:language-asian="lt" style:country-asian="L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ize="10pt" style:font-size-asian="10pt" style:language-asian="lt" style:country-asian="LT"/>
    </style:style>
    <style:style style:name="T4945" style:parent-style-name="DefaultParagraphFont" style:family="text">
      <style:text-properties style:text-position="super 65%" fo:font-size="10pt" style:font-size-asian="10pt" style:language-asian="lt" style:country-asian="L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font-size="10pt" style:font-size-asian="10pt" style:language-asian="lt" style:country-asian="LT"/>
    </style:style>
    <style:style style:name="T4951" style:parent-style-name="DefaultParagraphFont" style:family="text">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size="10pt" style:font-size-asian="10pt" style:language-asian="lt" style:country-asian="LT"/>
    </style:style>
    <style:style style:name="T4968" style:parent-style-name="DefaultParagraphFont" style:family="text">
      <style:text-properties style:text-position="super 65%" fo:font-size="10pt" style:font-size-asian="10pt" style:language-asian="lt" style:country-asian="L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10pt" style:font-size-asian="10pt" style:language-asian="lt" style:country-asian="L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fo:font-size="10pt" style:font-size-asian="10pt" style:language-asian="lt" style:country-asian="LT"/>
    </style:style>
    <style:style style:name="T4981" style:parent-style-name="DefaultParagraphFont" style:family="text">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10pt" style:font-size-asian="10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font-size="10pt" style:font-size-asian="10pt" style:language-asian="lt" style:country-asian="L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font-weight="bold" style:font-weight-asian="bold"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weight="bold" style:font-weight-asian="bold"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fo:font-size="10pt" style:font-size-asian="10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fo:font-size="10pt" style:font-size-asian="10pt" style:language-asian="lt" style:country-asian="LT"/>
    </style:style>
    <style:style style:name="T5017" style:parent-style-name="DefaultParagraphFont" style:family="text">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0pt" style:font-size-asian="10pt" style:language-asian="lt" style:country-asian="LT"/>
    </style:style>
    <style:style style:name="T5027" style:parent-style-name="DefaultParagraphFont" style:family="text">
      <style:text-properties style:text-position="super 65%"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0pt" style:font-size-asian="10pt" style:language-asian="lt" style:country-asian="LT"/>
    </style:style>
    <style:style style:name="T5035" style:parent-style-name="DefaultParagraphFont" style:family="text">
      <style:text-properties style:text-position="super 65%"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0pt" style:font-size-asian="10pt" style:language-asian="lt" style:country-asian="LT"/>
    </style:style>
    <style:style style:name="T5043" style:parent-style-name="DefaultParagraphFont" style:family="text">
      <style:text-properties style:text-position="super 65%" fo:font-size="10pt" style:font-size-asian="10pt" style:language-asian="lt" style:country-asian="L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font-size="10pt" style:font-size-asian="10pt" style:language-asian="lt" style:country-asian="LT"/>
    </style:style>
    <style:style style:name="T5049" style:parent-style-name="DefaultParagraphFont" style:family="text">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font-size="10pt" style:font-size-asian="10pt" style:language-asian="lt" style:country-asian="L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language-asian="lt" style:country-asian="L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size="10pt" style:font-size-asian="10pt" style:language-asian="lt" style:country-asian="LT"/>
    </style:style>
    <style:style style:name="T5071" style:parent-style-name="DefaultParagraphFont" style:family="text">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fo:font-size="10pt" style:font-size-asian="10pt" style:language-asian="lt" style:country-asian="L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weight="bold" style:font-weight-asian="bold"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weight="bold" style:font-weight-asian="bold"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weight="bold" style:font-weight-asian="bold" fo:font-size="10pt" style:font-size-asian="10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font-size="10pt" style:font-size-asian="10pt" style:language-asian="lt" style:country-asian="LT"/>
    </style:style>
    <style:style style:name="T5086" style:parent-style-name="DefaultParagraphFont" style:family="text">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size="10pt" style:font-size-asian="10pt" style:language-asian="lt" style:country-asian="L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font-size="10pt" style:font-size-asian="10pt" style:language-asian="lt" style:country-asian="L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fo:font-size="10pt" style:font-size-asian="10pt" style:language-asian="lt" style:country-asian="L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font-size="10pt" style:font-size-asian="10pt" style:language-asian="lt" style:country-asian="L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font-size="10pt" style:font-size-asian="10pt" style:language-asian="lt" style:country-asian="LT"/>
    </style:style>
    <style:style style:name="T5116" style:parent-style-name="DefaultParagraphFont" style:family="text">
      <style:text-properties style:text-position="super 65%"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font-size="10pt" style:font-size-asian="10pt" style:language-asian="lt" style:country-asian="L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text-position="super 66.6%"/>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text-position="super 66.6%"/>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text-position="super 66.6%"/>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text-position="super 66.6%"/>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text-position="super 66.6%"/>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text-position="super 66.6%"/>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text-position="super 66.6%"/>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text-position="super 66.6%"/>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justify" fo:text-indent="0.4923in"/>
      <style:text-properties fo:color="#000000"/>
    </style:style>
    <style:style style:name="TableColumn5151" style:family="table-column">
      <style:table-column-properties style:column-width="0.5923in"/>
    </style:style>
    <style:style style:name="TableColumn5152" style:family="table-column">
      <style:table-column-properties style:column-width="1.6416in"/>
    </style:style>
    <style:style style:name="TableColumn5153" style:family="table-column">
      <style:table-column-properties style:column-width="2.9604in"/>
    </style:style>
    <style:style style:name="TableColumn5154" style:family="table-column">
      <style:table-column-properties style:column-width="1.4979in"/>
    </style:style>
    <style:style style:name="Table5150" style:family="table">
      <style:table-properties style:width="6.6923in" fo:margin-left="0in" table:align="lef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font-weight="bold" style:font-weight-asian="bold"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fo:font-weight="bold" style:font-weight-asian="bold"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fo:font-weight="bold" style:font-weight-asian="bold"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fo:font-weight="bold" style:font-weight-asian="bold" fo:font-size="10pt" style:font-size-asian="10pt" style:language-asian="lt" style:country-asian="LT"/>
    </style:style>
    <style:style style:name="T5164" style:parent-style-name="DefaultParagraphFont" style:family="text">
      <style:text-properties fo:font-weight="bold" style:font-weight-asian="bold" fo:font-size="10pt" style:font-size-asian="10pt" style:language-asian="lt" style:country-asian="LT"/>
    </style:style>
    <style:style style:name="TableRow5165" style:family="table-row">
      <style:table-row-properties/>
    </style:style>
    <style:style style:name="TableCell5166" style:family="table-cell">
      <style:table-cell-properties fo:border-top="0.0069in solid #000000" fo:border-left="0.0069in solid #000000" fo:border-bottom="none" fo:border-right="0.0069in solid #000000" fo:padding-top="0in" fo:padding-left="0.075in" fo:padding-bottom="0in" fo:padding-right="0.075in"/>
    </style:style>
    <style:style style:name="T5167" style:parent-style-name="DefaultParagraphFont" style:family="text">
      <style:text-properties fo:font-size="10pt" style:font-size-asian="10pt" style:language-asian="lt" style:country-asian="LT"/>
    </style:style>
    <style:style style:name="TableCell5168" style:family="table-cell">
      <style:table-cell-properties fo:border-top="0.0069in solid #000000" fo:border-left="0.0069in solid #000000" fo:border-bottom="none" fo:border-right="0.0069in solid #000000" fo:padding-top="0in" fo:padding-left="0.075in" fo:padding-bottom="0in" fo:padding-right="0.075in"/>
    </style:style>
    <style:style style:name="T5169" style:parent-style-name="DefaultParagraphFont" style:family="text">
      <style:text-properties fo:font-size="10pt" style:font-size-asian="10pt" style:language-asian="lt" style:country-asian="LT"/>
    </style:style>
    <style:style style:name="TableCell5170" style:family="table-cell">
      <style:table-cell-properties fo:border-top="0.0069in solid #000000" fo:border-left="0.0069in solid #000000" fo:border-bottom="none" fo:border-right="0.0069in solid #000000" fo:padding-top="0in" fo:padding-left="0.075in" fo:padding-bottom="0in" fo:padding-right="0.075in"/>
    </style:style>
    <style:style style:name="T5171" style:parent-style-name="DefaultParagraphFont" style:family="text">
      <style:text-properties fo:font-size="10pt" style:font-size-asian="10pt" style:language-asian="lt" style:country-asian="LT"/>
    </style:style>
    <style:style style:name="TableCell5172" style:family="table-cell">
      <style:table-cell-properties fo:border-top="0.0069in solid #000000" fo:border-left="0.0069in solid #000000" fo:border-bottom="none" fo:border-right="0.0069in solid #000000" fo:padding-top="0in" fo:padding-left="0.075in" fo:padding-bottom="0in" fo:padding-right="0.075in"/>
    </style:style>
    <style:style style:name="T5173" style:parent-style-name="DefaultParagraphFont" style:family="text">
      <style:text-properties fo:font-size="10pt" style:font-size-asian="10pt" style:language-asian="lt" style:country-asian="LT"/>
    </style:style>
    <style:style style:name="TableRow5174" style:family="table-row">
      <style:table-row-properties/>
    </style:style>
    <style:style style:name="TableCell5175" style:family="table-cell">
      <style:table-cell-properties fo:border-top="none" fo:border-left="0.0069in solid #000000" fo:border-bottom="none" fo:border-right="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top="none" fo:border-left="0.0069in solid #000000" fo:border-bottom="none" fo:border-right="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T5180" style:parent-style-name="DefaultParagraphFont" style:family="text">
      <style:text-properties fo:font-size="10pt" style:font-size-asian="10pt" style:language-asian="lt" style:country-asian="LT"/>
    </style:style>
    <style:style style:name="TableCell5181" style:family="table-cell">
      <style:table-cell-properties fo:border-top="none" fo:border-left="0.0069in solid #000000" fo:border-bottom="none" fo:border-right="0.0069in solid #000000" fo:padding-top="0in" fo:padding-left="0.075in" fo:padding-bottom="0in" fo:padding-right="0.075in"/>
    </style:style>
    <style:style style:name="T5182" style:parent-style-name="DefaultParagraphFont" style:family="text">
      <style:text-properties fo:font-size="10pt" style:font-size-asian="10pt" style:language-asian="lt" style:country-asian="LT"/>
    </style:style>
    <style:style style:name="TableRow5183" style:family="table-row">
      <style:table-row-properties/>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top="none" fo:border-left="0.0069in solid #000000" fo:border-bottom="none" fo:border-right="0.0069in solid #000000"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T5189" style:parent-style-name="DefaultParagraphFont" style:family="text">
      <style:text-properties fo:font-size="10pt" style:font-size-asian="10pt" style:language-asian="lt" style:country-asian="LT"/>
    </style:style>
    <style:style style:name="TableCell5190" style:family="table-cell">
      <style:table-cell-properties fo:border-top="none" fo:border-left="0.0069in solid #000000" fo:border-bottom="none" fo:border-right="0.0069in solid #000000" fo:padding-top="0in" fo:padding-left="0.075in" fo:padding-bottom="0in" fo:padding-right="0.075in"/>
    </style:style>
    <style:style style:name="T5191" style:parent-style-name="DefaultParagraphFont" style:family="text">
      <style:text-properties fo:font-size="10pt" style:font-size-asian="10pt" style:language-asian="lt" style:country-asian="LT"/>
    </style:style>
    <style:style style:name="TableRow5192" style:family="table-row">
      <style:table-row-properties/>
    </style:style>
    <style:style style:name="TableCell5193" style:family="table-cell">
      <style:table-cell-properties fo:border-top="none" fo:border-left="0.0069in solid #000000" fo:border-bottom="none" fo:border-right="0.0069in solid #000000"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top="none" fo:border-left="0.0069in solid #000000" fo:border-bottom="none" fo:border-right="0.0069in solid #000000"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T5198" style:parent-style-name="DefaultParagraphFont" style:family="text">
      <style:text-properties fo:font-size="10pt" style:font-size-asian="10pt" style:language-asian="lt" style:country-asian="LT"/>
    </style:style>
    <style:style style:name="TableCell5199" style:family="table-cell">
      <style:table-cell-properties fo:border-top="none" fo:border-left="0.0069in solid #000000" fo:border-bottom="none" fo:border-right="0.0069in solid #000000" fo:padding-top="0in" fo:padding-left="0.075in" fo:padding-bottom="0in" fo:padding-right="0.075in"/>
    </style:style>
    <style:style style:name="T5200" style:parent-style-name="DefaultParagraphFont" style:family="text">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top="none" fo:border-left="0.0069in solid #000000" fo:border-bottom="none" fo:border-right="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top="none" fo:border-left="0.0069in solid #000000" fo:border-bottom="none" fo:border-right="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T5207" style:parent-style-name="DefaultParagraphFont" style:family="text">
      <style:text-properties fo:font-size="10pt" style:font-size-asian="10pt" style:language-asian="lt" style:country-asian="LT"/>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T5209" style:parent-style-name="DefaultParagraphFont" style:family="text">
      <style:text-properties fo:font-size="10pt" style:font-size-asian="10pt" style:language-asian="lt" style:country-asian="LT"/>
    </style:style>
    <style:style style:name="TableRow5210" style:family="table-row">
      <style:table-row-properties/>
    </style:style>
    <style:style style:name="TableCell5211" style:family="table-cell">
      <style:table-cell-properties fo:border-top="none" fo:border-left="0.0069in solid #000000" fo:border-bottom="none" fo:border-right="0.0069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top="none" fo:border-left="0.0069in solid #000000" fo:border-bottom="none" fo:border-right="0.0069in solid #000000"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P5218" style:parent-style-name="Normal" style:family="paragraph">
      <style:text-properties fo:font-size="10pt" style:font-size-asian="10pt"/>
    </style:style>
    <style:style style:name="TableRow5219" style:family="table-row">
      <style:table-row-properties/>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top="none" fo:border-left="0.0069in solid #000000" fo:border-bottom="none" fo:border-right="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T5225" style:parent-style-name="DefaultParagraphFont" style:family="text">
      <style:text-properties fo:font-size="10pt" style:font-size-asian="10pt" style:language-asian="lt" style:country-asian="LT"/>
    </style:style>
    <style:style style:name="TableCell5226" style:family="table-cell">
      <style:table-cell-properties fo:border-top="none" fo:border-left="0.0069in solid #000000" fo:border-bottom="none" fo:border-right="0.0069in solid #000000" fo:padding-top="0in" fo:padding-left="0.075in" fo:padding-bottom="0in" fo:padding-right="0.075in"/>
    </style:style>
    <style:style style:name="T5227" style:parent-style-name="DefaultParagraphFont" style:family="text">
      <style:text-properties fo:font-size="10pt" style:font-size-asian="10pt" style:language-asian="lt" style:country-asian="LT"/>
    </style:style>
    <style:style style:name="TableRow5228" style:family="table-row">
      <style:table-row-properties/>
    </style:style>
    <style:style style:name="TableCell5229" style:family="table-cell">
      <style:table-cell-properties fo:border-top="none" fo:border-left="0.0069in solid #000000" fo:border-bottom="none" fo:border-right="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top="none" fo:border-left="0.0069in solid #000000" fo:border-bottom="none" fo:border-right="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top="none" fo:border-left="0.0069in solid #000000" fo:border-bottom="none" fo:border-right="0.0069in solid #000000" fo:padding-top="0in" fo:padding-left="0.075in" fo:padding-bottom="0in" fo:padding-right="0.075in"/>
    </style:style>
    <style:style style:name="T5234" style:parent-style-name="DefaultParagraphFont" style:family="text">
      <style:text-properties fo:font-size="10pt" style:font-size-asian="10pt" style:language-asian="lt" style:country-asian="LT"/>
    </style:style>
    <style:style style:name="T5235" style:parent-style-name="DefaultParagraphFont" style:family="text">
      <style:text-properties fo:font-size="10pt" style:font-size-asian="10pt" style:language-asian="lt" style:country-asian="LT"/>
    </style:style>
    <style:style style:name="TableCell5236" style:family="table-cell">
      <style:table-cell-properties fo:border-top="none" fo:border-left="0.0069in solid #000000" fo:border-bottom="none" fo:border-right="0.0069in solid #000000" fo:padding-top="0in" fo:padding-left="0.075in" fo:padding-bottom="0in" fo:padding-right="0.075in"/>
    </style:style>
    <style:style style:name="T5237" style:parent-style-name="DefaultParagraphFont" style:family="text">
      <style:text-properties fo:font-size="10pt" style:font-size-asian="10pt" style:language-asian="lt" style:country-asian="LT"/>
    </style:style>
    <style:style style:name="TableRow5238" style:family="table-row">
      <style:table-row-properties/>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top="none" fo:border-left="0.0069in solid #000000" fo:border-bottom="none" fo:border-right="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top="none" fo:border-left="0.0069in solid #000000" fo:border-bottom="none" fo:border-right="0.0069in solid #000000" fo:padding-top="0in" fo:padding-left="0.075in" fo:padding-bottom="0in" fo:padding-right="0.075in"/>
    </style:style>
    <style:style style:name="T5244" style:parent-style-name="DefaultParagraphFont" style:family="text">
      <style:text-properties fo:font-size="10pt" style:font-size-asian="10pt" style:language-asian="lt" style:country-asian="LT"/>
    </style:style>
    <style:style style:name="TableCell5245" style:family="table-cell">
      <style:table-cell-properties fo:border-top="none" fo:border-left="0.0069in solid #000000" fo:border-bottom="none" fo:border-right="0.0069in solid #000000" fo:padding-top="0in" fo:padding-left="0.075in" fo:padding-bottom="0in" fo:padding-right="0.075in"/>
    </style:style>
    <style:style style:name="T5246" style:parent-style-name="DefaultParagraphFont" style:family="text">
      <style:text-properties fo:font-size="10pt" style:font-size-asian="10pt" style:language-asian="lt" style:country-asian="LT"/>
    </style:style>
    <style:style style:name="TableRow5247" style:family="table-row">
      <style:table-row-properties/>
    </style:style>
    <style:style style:name="TableCell5248" style:family="table-cell">
      <style:table-cell-properties fo:border-top="none" fo:border-left="0.0069in solid #000000" fo:border-bottom="none" fo:border-right="0.0069in solid #000000" fo:padding-top="0in" fo:padding-left="0.075in" fo:padding-bottom="0in" fo:padding-right="0.075in"/>
    </style:style>
    <style:style style:name="T5249" style:parent-style-name="DefaultParagraphFont" style:family="text">
      <style:text-properties fo:font-size="10pt" style:font-size-asian="10pt" style:language-asian="lt" style:country-asian="LT"/>
    </style:style>
    <style:style style:name="TableCell5250" style:family="table-cell">
      <style:table-cell-properties fo:border-top="none" fo:border-left="0.0069in solid #000000" fo:border-bottom="none" fo:border-right="0.0069in solid #000000" fo:padding-top="0in" fo:padding-left="0.075in" fo:padding-bottom="0in" fo:padding-right="0.075in"/>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top="none" fo:border-left="0.0069in solid #000000" fo:border-bottom="none" fo:border-right="0.0069in solid #000000" fo:padding-top="0in" fo:padding-left="0.075in" fo:padding-bottom="0in" fo:padding-right="0.075in"/>
    </style:style>
    <style:style style:name="T5253" style:parent-style-name="DefaultParagraphFont" style:family="text">
      <style:text-properties fo:font-size="10pt" style:font-size-asian="10pt" style:language-asian="lt" style:country-asian="LT"/>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T5255" style:parent-style-name="DefaultParagraphFont" style:family="text">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T5258" style:parent-style-name="DefaultParagraphFont" style:family="text">
      <style:text-properties fo:font-size="10pt" style:font-size-asian="10pt" style:language-asian="lt" style:country-asian="LT"/>
    </style:style>
    <style:style style:name="TableCell5259" style:family="table-cell">
      <style:table-cell-properties fo:border-top="none" fo:border-left="0.0069in solid #000000" fo:border-bottom="none" fo:border-right="0.0069in solid #000000" fo:padding-top="0in" fo:padding-left="0.075in" fo:padding-bottom="0in" fo:padding-right="0.075in"/>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top="none" fo:border-left="0.0069in solid #000000" fo:border-bottom="none" fo:border-right="0.0069in solid #000000" fo:padding-top="0in" fo:padding-left="0.075in" fo:padding-bottom="0in" fo:padding-right="0.075in"/>
    </style:style>
    <style:style style:name="T5262" style:parent-style-name="DefaultParagraphFont" style:family="text">
      <style:text-properties fo:font-size="10pt" style:font-size-asian="10pt" style:language-asian="lt" style:country-asian="LT"/>
    </style:style>
    <style:style style:name="TableCell5263" style:family="table-cell">
      <style:table-cell-properties fo:border-top="none" fo:border-left="0.0069in solid #000000" fo:border-bottom="none" fo:border-right="0.0069in solid #000000" fo:padding-top="0in" fo:padding-left="0.075in" fo:padding-bottom="0in" fo:padding-right="0.075in"/>
    </style:style>
    <style:style style:name="T5264" style:parent-style-name="DefaultParagraphFont" style:family="text">
      <style:text-properties fo:font-size="10pt" style:font-size-asian="10pt" style:language-asian="lt" style:country-asian="LT"/>
    </style:style>
    <style:style style:name="TableRow5265" style:family="table-row">
      <style:table-row-properties/>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T5267" style:parent-style-name="DefaultParagraphFont" style:family="text">
      <style:text-properties fo:font-size="10pt" style:font-size-asian="10pt" style:language-asian="lt" style:country-asian="L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top="none" fo:border-left="0.0069in solid #000000" fo:border-bottom="none" fo:border-right="0.0069in solid #000000" fo:padding-top="0in" fo:padding-left="0.075in" fo:padding-bottom="0in" fo:padding-right="0.075in"/>
    </style:style>
    <style:style style:name="T5271" style:parent-style-name="DefaultParagraphFont" style:family="text">
      <style:text-properties fo:font-size="10pt" style:font-size-asian="10pt" style:language-asian="lt" style:country-asian="LT"/>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T5273" style:parent-style-name="DefaultParagraphFont" style:family="text">
      <style:text-properties fo:font-size="10pt" style:font-size-asian="10pt" style:language-asian="lt" style:country-asian="LT"/>
    </style:style>
    <style:style style:name="TableRow5274" style:family="table-row">
      <style:table-row-properties/>
    </style:style>
    <style:style style:name="TableCell5275" style:family="table-cell">
      <style:table-cell-properties fo:border-top="none" fo:border-left="0.0069in solid #000000" fo:border-bottom="0.0069in solid #000000" fo:border-right="0.0069in solid #000000" fo:padding-top="0in" fo:padding-left="0.075in" fo:padding-bottom="0in" fo:padding-right="0.075in"/>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top="none" fo:border-left="0.0069in solid #000000" fo:border-bottom="0.0069in solid #000000" fo:border-right="0.0069in solid #000000" fo:padding-top="0in" fo:padding-left="0.075in" fo:padding-bottom="0in" fo:padding-right="0.075in"/>
    </style:style>
    <style:style style:name="T5278" style:parent-style-name="DefaultParagraphFont" style:family="text">
      <style:text-properties fo:font-size="10pt" style:font-size-asian="10pt" style:language-asian="lt" style:country-asian="LT"/>
    </style:style>
    <style:style style:name="TableCell5279" style:family="table-cell">
      <style:table-cell-properties fo:border-top="none" fo:border-left="0.0069in solid #000000" fo:border-bottom="0.0069in solid #000000" fo:border-right="0.0069in solid #000000" fo:padding-top="0in" fo:padding-left="0.075in" fo:padding-bottom="0in" fo:padding-right="0.075in"/>
    </style:style>
    <style:style style:name="T5280" style:parent-style-name="DefaultParagraphFont" style:family="text">
      <style:text-properties fo:font-size="10pt" style:font-size-asian="10pt" style:language-asian="lt" style:country-asian="LT"/>
    </style:style>
    <style:style style:name="TableCell5281" style:family="table-cell">
      <style:table-cell-properties fo:border-top="none" fo:border-left="0.0069in solid #000000" fo:border-bottom="0.0069in solid #000000" fo:border-right="0.0069in solid #000000" fo:padding-top="0in" fo:padding-left="0.075in" fo:padding-bottom="0in" fo:padding-right="0.075in"/>
    </style:style>
    <style:style style:name="T5282" style:parent-style-name="DefaultParagraphFont" style:family="text">
      <style:text-properties fo:font-size="10pt" style:font-size-asian="10pt" style:language-asian="lt" style:country-asian="LT"/>
    </style:style>
    <style:style style:name="P5283" style:parent-style-name="Normal" style:family="paragraph">
      <style:paragraph-properties fo:text-align="justify" fo:text-indent="0.4923in"/>
      <style:text-properties fo:color="#000000"/>
    </style:style>
    <style:style style:name="P5284" style:parent-style-name="Normal" style:family="paragraph">
      <style:paragraph-properties fo:text-align="justify" fo:text-indent="0.4923in"/>
      <style:text-properties fo:color="#000000"/>
    </style:style>
    <style:style style:name="P5285" style:parent-style-name="Normal" style:family="paragraph">
      <style:paragraph-properties fo:text-align="justify" fo:text-indent="0.4923in"/>
      <style:text-properties fo:color="#000000"/>
    </style:style>
    <style:style style:name="TableColumn5287" style:family="table-column">
      <style:table-column-properties style:column-width="0.8763in"/>
    </style:style>
    <style:style style:name="TableColumn5288" style:family="table-column">
      <style:table-column-properties style:column-width="0.8888in"/>
    </style:style>
    <style:style style:name="TableColumn5289" style:family="table-column">
      <style:table-column-properties style:column-width="1.3152in"/>
    </style:style>
    <style:style style:name="TableColumn5290" style:family="table-column">
      <style:table-column-properties style:column-width="1.5062in"/>
    </style:style>
    <style:style style:name="TableColumn5291" style:family="table-column">
      <style:table-column-properties style:column-width="1.1479in"/>
    </style:style>
    <style:style style:name="TableColumn5292" style:family="table-column">
      <style:table-column-properties style:column-width="0.9576in"/>
    </style:style>
    <style:style style:name="Table5286" style:family="table">
      <style:table-properties style:width="6.6923in" fo:margin-left="0in" table:align="lef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font-weight="bold" style:font-weight-asian="bold"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fo:font-weight="bold" style:font-weight-asian="bold"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fo:font-weight="bold" style:font-weight-asian="bold"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weight="bold" style:font-weight-asian="bold"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weight="bold" style:font-weight-asian="bold"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weight="bold" style:font-weight-asian="bold" fo:font-size="10pt" style:font-size-asian="10pt" style:language-asian="lt" style:country-asian="LT"/>
    </style:style>
    <style:style style:name="T5306" style:parent-style-name="DefaultParagraphFont" style:family="text">
      <style:text-properties fo:font-weight="bold" style:font-weight-asian="bold" fo:font-size="10pt" style:font-size-asian="10pt" style:language-asian="lt" style:country-asian="L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fo:font-size="10pt" style:font-size-asian="10pt" style:language-asian="lt" style:country-asian="L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T5324" style:parent-style-name="DefaultParagraphFont" style:family="text">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T5326" style:parent-style-name="DefaultParagraphFont" style:family="text">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fo:font-size="10pt" style:font-size-asian="10pt" style:language-asian="lt" style:country-asian="LT"/>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size="10pt" style:font-size-asian="10pt" style:language-asian="lt" style:country-asian="L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font-size="10pt" style:font-size-asian="10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size="10pt" style:font-size-asian="10pt" style:language-asian="lt" style:country-asian="L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text-position="super 66.6%"/>
    </style:style>
    <style:style style:name="T5394" style:parent-style-name="DefaultParagraphFont" style:family="text">
      <style:text-properties fo:color="#000000"/>
    </style:style>
    <style:style style:name="T5395" style:parent-style-name="DefaultParagraphFont" style:family="text">
      <style:text-properties fo:color="#000000" style:text-position="super 66.6%"/>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justify" fo:text-indent="0.4923in"/>
      <style:text-properties fo:color="#000000"/>
    </style:style>
    <style:style style:name="TableColumn5401" style:family="table-column">
      <style:table-column-properties style:column-width="5.2645in"/>
    </style:style>
    <style:style style:name="TableColumn5402" style:family="table-column">
      <style:table-column-properties style:column-width="0.4652in"/>
    </style:style>
    <style:style style:name="TableColumn5403" style:family="table-column">
      <style:table-column-properties style:column-width="0.4972in"/>
    </style:style>
    <style:style style:name="TableColumn5404" style:family="table-column">
      <style:table-column-properties style:column-width="0.4652in"/>
    </style:style>
    <style:style style:name="Table5400" style:family="table">
      <style:table-properties style:width="6.6923in" fo:margin-left="0in" table:align="lef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font-weight="bold" style:font-weight-asian="bold" fo:font-size="10pt" style:font-size-asian="10pt" style:language-asian="lt" style:country-asian="LT"/>
    </style:style>
    <style:style style:name="T5408" style:parent-style-name="DefaultParagraphFont" style:family="text">
      <style:text-properties fo:font-weight="bold" style:font-weight-asian="bold"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fo:font-weight="bold" style:font-weight-asian="bold" fo:font-size="10pt" style:font-size-asian="10pt" style:language-asian="lt" style:country-asian="LT"/>
    </style:style>
    <style:style style:name="TableRow5411" style:family="table-row">
      <style:table-row-properties/>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weight="bold" style:font-weight-asian="bold" fo:font-size="10pt" style:font-size-asian="10pt"/>
    </style:style>
    <style:style style:name="TableCell5415" style:family="table-cell">
      <style:table-cell-properties fo:border="0.0069in solid #000000" fo:padding-top="0in" fo:padding-left="0.075in" fo:padding-bottom="0in" fo:padding-right="0.075in"/>
    </style:style>
    <style:style style:name="T5416" style:parent-style-name="DefaultParagraphFont" style:family="text">
      <style:text-properties fo:font-weight="bold" style:font-weight-asian="bold"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fo:font-weight="bold" style:font-weight-asian="bold" fo:font-size="10pt" style:font-size-asian="10pt" style:language-asian="lt" style:country-asian="L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font-size="10pt" style:font-size-asian="10pt" style:language-asian="lt" style:country-asian="L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fo:font-size="10pt" style:font-size-asian="10pt" style:language-asian="lt" style:country-asian="L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T5440" style:parent-style-name="DefaultParagraphFont" style:family="text">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size="10pt" style:font-size-asian="10pt" style:language-asian="lt" style:country-asian="LT"/>
    </style:style>
    <style:style style:name="P5447" style:parent-style-name="Normal" style:family="paragraph">
      <style:paragraph-properties fo:text-align="center"/>
    </style:style>
    <style:style style:name="P5448" style:parent-style-name="Normal" style:family="paragraph">
      <style:paragraph-properties fo:text-align="justify" fo:text-indent="0.4923in"/>
    </style:style>
    <style:style style:name="P5449" style:parent-style-name="Normal" style:family="paragraph">
      <style:paragraph-properties fo:text-align="center"/>
    </style:style>
    <style:style style:name="TableColumn5451" style:family="table-column">
      <style:table-column-properties style:column-width="2.6645in" style:use-optimal-column-width="false"/>
    </style:style>
    <style:style style:name="TableColumn5452" style:family="table-column">
      <style:table-column-properties style:column-width="3.634in" style:use-optimal-column-width="false"/>
    </style:style>
    <style:style style:name="Table5450" style:family="table">
      <style:table-properties style:width="6.2986in" fo:margin-left="0in" table:align="lef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text-properties fo:font-weight="bold" style:font-weight-asian="bold" style:font-weight-complex="bold"/>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text-properties fo:font-weight="bold" style:font-weight-asian="bold" style:font-weight-complex="bold"/>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font-weight-complex="bold" style:text-position="super 66.6%"/>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fo:text-align="center"/>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fo:text-align="center"/>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center"/>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fo:text-align="center"/>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style>
    <style:style style:name="P5496" style:parent-style-name="Normal" style:family="paragraph">
      <style:paragraph-properties fo:text-align="center"/>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P5499" style:parent-style-name="Normal" style:family="paragraph">
      <style:paragraph-properties fo:text-align="justify" fo:text-indent="0.4923in"/>
    </style:style>
    <style:style style:name="P5500" style:parent-style-name="Normal" style:family="paragraph">
      <style:paragraph-properties fo:text-align="center"/>
    </style:style>
    <style:style style:name="TableColumn5502" style:family="table-column">
      <style:table-column-properties style:column-width="2.6631in" style:use-optimal-column-width="false"/>
    </style:style>
    <style:style style:name="TableColumn5503" style:family="table-column">
      <style:table-column-properties style:column-width="3.6354in" style:use-optimal-column-width="false"/>
    </style:style>
    <style:style style:name="Table5501" style:family="table">
      <style:table-properties style:width="6.2986in" fo:margin-left="0in" table:align="lef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text-properties fo:font-weight="bold" style:font-weight-asian="bold" style:font-weight-complex="bold"/>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ext-properties fo:font-weight="bold" style:font-weight-asian="bold" style:font-weight-complex="bold"/>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font-weight-complex="bold" style:text-position="super 66.6%"/>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paragraph-properties fo:text-align="center"/>
    </style:style>
    <style:style style:name="TableCell5515" style:family="table-cell">
      <style:table-cell-properties fo:border="0.0104in solid #000000" style:vertical-align="middle" fo:padding-top="0in" fo:padding-left="0.0277in" fo:padding-bottom="0in" fo:padding-right="0.0277in"/>
    </style:style>
    <style:style style:name="P5516" style:parent-style-name="Normal" style:family="paragraph">
      <style:paragraph-properties fo:text-align="center"/>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vertical-align="middle"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0.0104in solid #000000" style:vertical-align="middle" fo:padding-top="0in" fo:padding-left="0.0277in" fo:padding-bottom="0in" fo:padding-right="0.0277in"/>
    </style:style>
    <style:style style:name="P5521" style:parent-style-name="Normal" style:family="paragraph">
      <style:paragraph-properties fo:text-align="center"/>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style:vertical-align="middle" fo:padding-top="0in" fo:padding-left="0.0277in" fo:padding-bottom="0in" fo:padding-right="0.0277in"/>
    </style:style>
    <style:style style:name="P5524" style:parent-style-name="Normal" style:family="paragraph">
      <style:paragraph-properties fo:text-align="center"/>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paragraph-properties fo:text-align="center"/>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vertical-align="middle" fo:padding-top="0in" fo:padding-left="0.0277in" fo:padding-bottom="0in" fo:padding-right="0.0277in"/>
    </style:style>
    <style:style style:name="P5529" style:parent-style-name="Normal" style:family="paragraph">
      <style:paragraph-properties fo:text-align="center"/>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style>
    <style:style style:name="P5532" style:parent-style-name="Normal" style:family="paragraph">
      <style:paragraph-properties fo:text-align="center"/>
    </style:style>
    <style:style style:name="P5533" style:parent-style-name="Normal" style:family="paragraph">
      <style:paragraph-properties fo:text-align="justify" fo:text-indent="0.3937in"/>
    </style:style>
    <style:style style:name="P5534" style:parent-style-name="Normal" style:family="paragraph">
      <style:paragraph-properties fo:text-align="center"/>
      <style:text-properties fo:color="#000000"/>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text-properties fo:font-weight="bold" style:font-weight-asian="bold" fo:font-size="10pt" style:font-size-asian="10pt"/>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weight="bold" style:font-weight-asian="bold"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widows="0" fo:orphans="0"/>
    </style:style>
  </office:automatic-styles>
  <office:body>
    <office:text text:use-soft-page-breaks="true">
      <text:p text:style-name="P1"><text:span text:style-name="T9">Suvestinė redakcija nuo 2009-05-22 iki 2010-05-25</text:span></text:p>
      <text:p text:style-name="P10"/>
      <text:p text:style-name="P11"><text:span text:style-name="T12">Įsakymas paskelbtas: Žin. 2005, Nr.<text:s/></text:span><text:a xlink:href="https://www.e-tar.lt/portal/legalAct.html?documentId=TAR.90B82D00289A" office:target-frame-name="_top" xlink:show="replace"><text:span text:style-name="T13">76-2786</text:span></text:a><text:span text:style-name="T14">, i. k. 10511RRISAK001V-562</text:span></text:p>
      <text:p text:style-name="P15"/>
      <text:p text:style-name="P16"/>
      <text:p text:style-name="P17">LIETUVOS RESPUBLIKOS RYŠIŲ REGULIAVIMO TARNYBOS<text:s/>DIREKTORIUS</text:p>
      <text:p text:style-name="P18"/>
      <text:p text:style-name="P19">Į S A K Y M A S</text:p>
      <text:p text:style-name="P20">DĖL ELEKTRONINIŲ RYŠIŲ INFRASTRUKTŪROS ĮRENGIMO IR NAUDOJIMO TAISYKLIŲ PATVIRTINIMO</text:p>
      <text:p text:style-name="P21"/>
      <text:p text:style-name="P22">2005 m. birželio 10 d. Nr. 1V-562</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7 straipsnio 4 dalimi, 39 straipsnio 4 dalimi, Lietuvos Respublikos statybos įstatymo (Žin., 1996, Nr.<text:s/><text:a xlink:href="https://www.e-tar.lt/portal/lt/legalAct/TAR.F31E79DEC55D" office:target-frame-name="_blank" xlink:show="new"><text:span text:style-name="T28">32-788</text:span></text:a>; 2001, Nr.<text:s/><text:a xlink:href="https://www.e-tar.lt/portal/lt/legalAct/TAR.80A638E6C263" office:target-frame-name="_blank" xlink:show="new"><text:span text:style-name="T29">101-3597</text:span></text:a>; 2004, Nr.<text:s/><text:a xlink:href="https://www.e-tar.lt/portal/lt/legalAct/TAR.F0F5AD6471BE" office:target-frame-name="_blank" xlink:show="new"><text:span text:style-name="T30">73-2545</text:span></text:a>) 8 straipsnio 5 dalimi,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31">156-5701</text:span></text:a>) 23 punktu:</text:p>
      <text:p text:style-name="P32">Preambulės pakeitimai:</text:p>
      <text:p text:style-name="P33"><text:span text:style-name="T34">Nr.<text:s/></text:span><text:a xlink:href="https://www.e-tar.lt/portal/legalAct.html?documentId=TAR.B032089538F6" office:target-frame-name="_top" xlink:show="replace"><text:span text:style-name="T35">1V-236</text:span></text:a><text:span text:style-name="T36">, 2008-03-12, Žin., 2008, Nr. 36-1319 (2008-03-29), i. k. 10811RRISAK001V-236</text:span></text:p>
      <text:p text:style-name="Normal"/>
      <text:p text:style-name="P37"><text:span text:style-name="T38">1</text:span><text:span text:style-name="T39">.<text:s/></text:span><text:span text:style-name="T40">Tvirtinu</text:span><text:span text:style-name="T41"><text:s/>Elektroninių ryšių infrastruktūros įrengimo ir naudojimo taisykles (pridedama).</text:span></text:p>
      <text:p text:style-name="P42"><text:span text:style-name="T43">2</text:span><text:span text:style-name="T44">.<text:s/></text:span><text:span text:style-name="T45">Nurodau</text:span><text:span text:style-name="T46"><text:s/>šį įsakymą paskelbti „Valstybės žiniose“.</text:span></text:p>
      <text:p text:style-name="P47"/>
      <text:p text:style-name="P48"/>
      <text:p text:style-name="P49"/>
      <text:p text:style-name="P50">DIREKTORIUS<text:tab/>TOMAS BARAKAUSKAS</text:p>
      <text:p text:style-name="P51"/>
      <text:p text:style-name="P52">SUDERINTA</text:p>
      <text:p text:style-name="P53">Lietuvos Respublikos aplinkos ministras</text:p>
      <text:p text:style-name="P54"><text:span text:style-name="T55">2005-06-09</text:span></text:p>
      <text:soft-page-break/>
      <text:p text:style-name="P56">PATVIRTINTA</text:p>
      <text:p text:style-name="P57">Lietuvos Respublikos Ryšių reguliavimo<text:s/></text:p>
      <text:p text:style-name="P58">tarnybos direktoriaus<text:s/></text:p>
      <text:p text:style-name="P59">2005 m. birželio 10 d. įsakymu Nr. 1V-562</text:p>
      <text:p text:style-name="P60"/>
      <text:p text:style-name="P61"><text:span text:style-name="T62">ELEKTRONINIŲ RYŠIŲ INFRASTRUKTŪROS ĮRENGIMO IR NAUDOJIMO TAISYKLĖS</text:span></text:p>
      <text:p text:style-name="P63"/>
      <text:p text:style-name="P64"><text:span text:style-name="T65">I</text:span><text:span text:style-name="T66">.<text:s/></text:span><text:span text:style-name="T67">BENDROSIOS NUOSTATOS</text:span></text:p>
      <text:p text:style-name="P68"/>
      <text:p text:style-name="P69">1. Elektroninių ryšių infrastruktūros<text:s/>įrengimo ir naudojimo taisyklės (toliau – Taisyklės) nustato pagrindinius statinio saugos ir paskirties reikalavimus projektuojant, statant, įrengiant naujus ar rekonstruojant, remontuojant esamus elektroninių ryšių statinius bei projektuojant, statant, įrengiant naujus ar rekonstruojant, remontuojant esamus statinius, kiek šie darbai yra susiję su elektroninių ryšių inžinerinių sistemų statiniuose įrengimu, taip pat elektroninių ryšių infrastruktūros bendro naudojimo tvarką ir sąlygas.</text:p>
      <text:p text:style-name="P70">Punkto pakeitimai:</text:p>
      <text:p text:style-name="P71"><text:span text:style-name="T72">Nr.<text:s/></text:span><text:a xlink:href="https://www.e-tar.lt/portal/legalAct.html?documentId=TAR.3266B502EE8D" office:target-frame-name="_top" xlink:show="replace"><text:span text:style-name="T73">1V-1091</text:span></text:a><text:span text:style-name="T74">, 2005-12-08, Žin., 2005, Nr. 147-5385 (2005-12-17), i. k. 10511RRISAK01V-1091</text:span></text:p>
      <text:p text:style-name="P75"><text:span text:style-name="T76">Nr.<text:s/></text:span><text:a xlink:href="https://www.e-tar.lt/portal/legalAct.html?documentId=TAR.B032089538F6" office:target-frame-name="_top" xlink:show="replace"><text:span text:style-name="T77">1V-236</text:span></text:a><text:span text:style-name="T78">, 2008-03-12, Žin., 2008, Nr. 36-1319 (2008-03-29), i. k. 10811RRISAK001V-236</text:span></text:p>
      <text:p text:style-name="Normal"/>
      <text:p text:style-name="P79">2. Taisyklės nustato ryšių kabelių kanalų sistemos įrengimo (IV skyrius), kabelinės ryšių linijos tiesimo (V skyrius), kabelinės ryšių linijos įrenginių (VI skyrius), statinių elektroninių ryšių inžinerinių sistemų ir elektroninių ryšių inžinerinių tinklų įrengimo (VII skyrius), elektroninių ryšių trasų ir patalpų įrengimo statiniuose (VIII skyrius) specialiuosius reikalavimus.</text:p>
      <text:p text:style-name="P80">Punkto pakeitimai:</text:p>
      <text:p text:style-name="P81"><text:span text:style-name="T82">Nr.<text:s/></text:span><text:a xlink:href="https://www.e-tar.lt/portal/legalAct.html?documentId=TAR.B032089538F6" office:target-frame-name="_top" xlink:show="replace"><text:span text:style-name="T83">1V-236</text:span></text:a><text:span text:style-name="T84">, 2008-03-12, Žin., 2008, Nr. 36-1319 (2008-03-29), i. k. 10811RRISAK001V-236</text:span></text:p>
      <text:p text:style-name="Normal"/>
      <text:p text:style-name="P85"><text:span text:style-name="T86">3</text:span><text:span text:style-name="T87">. Taisyklės parengtos vadovaujantis Lietuvos Respublikos statybos įstatymu (Žin., 1996, Nr.<text:s/></text:span><text:a xlink:href="https://www.e-tar.lt/portal/lt/legalAct/TAR.F31E79DEC55D" office:target-frame-name="_blank" xlink:show="new"><text:span text:style-name="T88">32-788</text:span></text:a><text:span text:style-name="T89">; 2001, Nr.<text:s/></text:span><text:a xlink:href="https://www.e-tar.lt/portal/lt/legalAct/TAR.80A638E6C263" office:target-frame-name="_blank" xlink:show="new"><text:span text:style-name="T90">101-3597</text:span></text:a><text:span text:style-name="T91">), Lietuvos Respublikos elektroninių ryšių įstatymu (Žin., 2004, Nr.<text:s/></text:span><text:a xlink:href="https://www.e-tar.lt/portal/lt/legalAct/TAR.82D8168D3049" office:target-frame-name="_blank" xlink:show="new"><text:span text:style-name="T92">69-2382</text:span></text:a><text:span text:style-name="T93">), Lietuvos Respublikos Vyriausybės 2002 m. vasario 26 d. nutarimu Nr. 280 „Dėl Lietuvos Respublikos statybos įstatymo įgyvendinimo“ (Žin., 2002, Nr.<text:s/></text:span><text:a xlink:href="https://www.e-tar.lt/portal/lt/legalAct/TAR.765E76579776" office:target-frame-name="_blank" xlink:show="new"><text:span text:style-name="T94">22-819</text:span></text:a><text:span text:style-name="T95">), Lietuvos Respublikos Vyriausybės 1997 m. balandžio 16 d. nutarimu Nr. 370 „Dėl teritorijų planavimo ir statybos valstybinės priežiūros nuostatų patvirtinimo“ (Žin., 1997, Nr.<text:s/></text:span><text:a xlink:href="https://www.e-tar.lt/portal/lt/legalAct/TAR.1A5BA51287B8" office:target-frame-name="_blank" xlink:show="new"><text:span text:style-name="T96">34-851</text:span></text:a><text:span text:style-name="T97">; 2004, Nr.<text:s/></text:span><text:a xlink:href="https://www.e-tar.lt/portal/lt/legalAct/TAR.39E7D73DA224" office:target-frame-name="_blank" xlink:show="new"><text:span text:style-name="T98">109-4075</text:span></text:a><text:span text:style-name="T99">), normatyviniais statybos techniniais dokumentais ir kitais<text:s/></text:span><text:span text:style-name="T100">teisės aktais.</text:span></text:p>
      <text:p text:style-name="P101">4. Taisyklės yra privalomos visiems statybos dalyviams, viešojo administravimo subjektams, elektroninių ryšių infrastruktūros savininkams, taip pat kitiems juridiniams ir fiziniams asmenims, kuriems taikomas Lietuvos Respublikos statybos<text:s/>įstatymas ir Lietuvos Respublikos elektroninių ryšių įstatymas.</text:p>
      <text:p text:style-name="P102">Punkto pakeitimai:</text:p>
      <text:p text:style-name="P103"><text:span text:style-name="T104">Nr.<text:s/></text:span><text:a xlink:href="https://www.e-tar.lt/portal/legalAct.html?documentId=TAR.B032089538F6" office:target-frame-name="_top" xlink:show="replace"><text:span text:style-name="T105">1V-236</text:span></text:a><text:span text:style-name="T106">, 2008-03-12, Žin., 2008, Nr. 36-1319 (2008-03-29), i. k. 10811RRISAK001V-236</text:span></text:p>
      <text:p text:style-name="Normal"/>
      <text:p text:style-name="P107"><text:span text:style-name="T108">II</text:span><text:span text:style-name="T109">.<text:s/></text:span><text:span text:style-name="T110">SĄVOKOS</text:span></text:p>
      <text:p text:style-name="P111"/>
      <text:p text:style-name="P112"><text:span text:style-name="T113">5</text:span><text:span text:style-name="T114">. Taisyklėse vartojamos šios sąvokos:</text:span></text:p>
      <text:p text:style-name="P115"><text:span text:style-name="T116">Aparatinė</text:span><text:span text:style-name="T117"><text:s/>– skirstomasis punktas, skirtas statinio elektroninių ryšių sistemų arba statinių komplekso vidaus elektroninių ryšių tinklų fiziniam prijungimui prie išorinių elektroninių ryšių inžine</text:span><text:span text:style-name="T118">rinių tinklų bei elektroninių ryšių linijų paskirstymui vartotojams arba jų galiniams įrenginiams.</text:span></text:p>
      <text:p text:style-name="P119"><text:span text:style-name="T120">Apsauginis vamzdis</text:span><text:span text:style-name="T121"><text:s/>–</text:span><text:s/>vamzdis, skirtas ryšių kabeliams apsaugoti nuo mechaninių pažeidimų<text:span text:style-name="T122">.</text:span></text:p>
      <text:p text:style-name="P123"><text:span text:style-name="T124">Darbo vieta</text:span><text:span text:style-name="T125"><text:s/>– vieta, kurioje faktinis elektroninių ryšių paslaugų n</text:span><text:span text:style-name="T126">audotojas dažniausiai naudojasi galiniais įrenginiais.</text:span></text:p>
      <text:soft-page-break/>
      <text:p text:style-name="P127"><text:span text:style-name="T128">Elektroninių ryšių infrastruktūros naudotojas</text:span><text:span text:style-name="T129"><text:s/>– asmuo, kuris pageidauja arba yra sudaręs sutartį su elektroninių ryšių infrastruktūros valdytoju bendrai naudotis elektroninių ryšių infrastruktūra.</text:span></text:p>
      <text:p text:style-name="P130"><text:span text:style-name="T131">Elek</text:span><text:span text:style-name="T132">troninių ryšių infrastruktūros valdytojas</text:span><text:span text:style-name="T133"><text:s/>– asmuo, valdantis elektroninių ryšių infrastruktūrą ir (arba) kitus tinkamos paskirties vamzdynus, kabelių kanalus, kolektorius, bokštus, stiebus, patalpas ir kitokius įrenginius.</text:span></text:p>
      <text:p text:style-name="P134"><text:span text:style-name="T135">Elektroninių ryšių linija</text:span><text:span text:style-name="T136"><text:s/>– fizin</text:span><text:span text:style-name="T137">ė elektroninių ryšių tinklo grandis, jungianti bet kuriuos tinklo taškus (viešųjų ir privačių tinklų kabelinė ryšių linija, tarp jų kabelinės televizijos tinklų kabeliai ir laidai, kurie įleisti į žemę, vidaus ir teritorinius vandenis arba RKKS, nutiesti s</text:span><text:span text:style-name="T138">tulpais (orinė linija), taip pat pritvirtinti prie statinių).</text:span></text:p>
      <text:p text:style-name="P139"><text:span text:style-name="T140">Elektroninių ryšių lizdas</text:span><text:span text:style-name="T141"><text:s/>– elektroninių ryšių tinklo galinis taškas, skirtas galiniams įrenginiams prie statinio elektroninių ryšių inžinerinės sistemos prijungti.</text:span></text:p>
      <text:p text:style-name="P142"><text:span text:style-name="T143">Elektroninių ryšių patalpa</text:span><text:span text:style-name="T144"><text:s/>–<text:s/></text:span><text:span text:style-name="T145">patalpa, skirta elektroninių ryšių įrenginiams sumontuoti.</text:span></text:p>
      <text:p text:style-name="P146"><text:span text:style-name="T147">Elektroninių ryšių trasa</text:span><text:span text:style-name="T148"><text:s/>– horizontali trasa arba magistralinė trasa.</text:span></text:p>
      <text:p text:style-name="P149"><text:span text:style-name="T150">Horizontali trasa</text:span><text:span text:style-name="T151"><text:s/>–<text:s/></text:span>statinio inžinerinės sistemos dalis, skirta ryšių kabeliams nuo elektroninių ryšių spintos iki elektroninių<text:s/>ryšių lizdų ir (ar) iki skirstomųjų dėžučių tiesti kanalais.</text:p>
      <text:p text:style-name="P152"><text:span text:style-name="T153">Kabelinė ryšių linija</text:span><text:span text:style-name="T154"><text:s/>– varinė ar šviesolaidinė ryšių linija, skirta perduoti signalams laidinėmis priemonėmis.</text:span></text:p>
      <text:p text:style-name="P155"><text:span text:style-name="T156">Kabelinės ryšių linijos įrenginiai</text:span><text:span text:style-name="T157"><text:s/>– įrenginiai, skirti signalams kabeline ryšių l</text:span><text:span text:style-name="T158">inija perduoti ir (ar) paskirstyti (skirstomosios spintos, dėžutės, stulpeliai, movos ir kt.).</text:span></text:p>
      <text:p text:style-name="P159"><text:span text:style-name="T160">Kanalas</text:span><text:span text:style-name="T161"><text:s/>– uždara stačiakampio ar kitokios formos skerspjūvio tuščiavidurė konstrukcija laidams ir kabeliams kloti, skirta apsaugoti juos nuo mechaninių pažeidimų</text:span><text:span text:style-name="T162">.</text:span></text:p>
      <text:p text:style-name="P163"><text:span text:style-name="T164">Kolektoriai</text:span><text:span text:style-name="T165"><text:s/>– statiniai, skirti požeminiams įvairios paskirties kabeliams ir vamzdžiams pakloti bei atlikti jų montavimo, priežiūros ir remonto darbus.</text:span></text:p>
      <text:p text:style-name="P166"><text:span text:style-name="T167">Magistralinė trasa</text:span><text:span text:style-name="T168"><text:s/>– statinio inžinerinės sistemos dalis, skirta ryšių kabeliams tarp statinio įvado, aparatinės ir elektroninių ryšių spintų, esančių viename statinyje, tiesti kanalais.</text:span></text:p>
      <text:p text:style-name="P169"><text:span text:style-name="T170">Statinio įvadas</text:span><text:span text:style-name="T171"><text:s/>– statinio aptarnavimo vieta, kurioje susijungia statinio magistralinės</text:span><text:span text:style-name="T172"><text:s/>trasos su kitų šalia esančių statinių magistralinėmis trasomis ir kitais elektroninių ryšių inžineriniais tinklais.</text:span></text:p>
      <text:p text:style-name="P173"><text:span text:style-name="T174">Projektas –<text:s/></text:span>bendro naudojimosi elektroninių ryšių infrastruktūra sutartyje (toliau – Sutartis) nustatytos sudėties ir turinio dokumentų dėl<text:s/>elektroninių ryšių infrastruktūros įrengimo visuma.</text:p>
      <text:p text:style-name="P175"><text:span text:style-name="T176">Rangovas</text:span><text:span text:style-name="T177"><text:s/>– asmuo, turintis teisę Lietuvos Respublikos įstatymų nustatyta tvarka vykdyti su elektroninių ryšių infrastruktūra susijusius darbus.</text:span></text:p>
      <text:p text:style-name="P178"><text:span text:style-name="T179">Ryšių kabeliai</text:span><text:span text:style-name="T180"><text:s/>– variniai ar šviesolaidiniai kabeliai, skir</text:span><text:span text:style-name="T181">ti signalams perduoti.</text:span></text:p>
      <text:p text:style-name="P182"><text:span text:style-name="T183">Ryšių kabelių kanalas</text:span><text:span text:style-name="T184"><text:s/>–<text:s/></text:span>100 mm arba didesnio vidinio skersmens vamzdis, skirtas ryšių kabeliams įverti ir (arba) išverti bei jiems apsaugoti ir nutiestas tarp dviejų šulinių arba tarp šulinio ir statinio ar kitų susijusių įrenginių (kolektorių, šachtų, rūsių, skirstomųjų spintų, stulpelių ir kt.).</text:p>
      <text:p text:style-name="P185"><text:span text:style-name="T186">Ryšių kabelių kanalų sistema (RKKS)</text:span><text:span text:style-name="T187"><text:s/>– sistema, sudaryta iš kanalų, šulinių bei kitų įrenginių (šulinių liukų, gelžbetonių dangčių, užraktų, ryšių kabelių atramų, gembių, gelžbetonių reguliav</text:span><text:span text:style-name="T188">imo žiedų ir kt.), skirta ryšių kabeliams įverti ir (arba) išverti, sujungti ir naudoti po žeme neatliekant žemės kasimo darbų, taip pat tiltų ir kelių (gatvių) perdavimo konstrukcijose, bei kitiems elektroninių ryšių įrenginiams įrengti ir jiems apsaugoti</text:span><text:span text:style-name="T189">.</text:span></text:p>
      <text:p text:style-name="P190"><text:span text:style-name="T191">Skirstomasis punktas</text:span><text:span text:style-name="T192"><text:s/>– vieta, kurioje įrengiami elektroninių ryšių įrenginiai (perjungimo (komutavimo) įrenginiai, skirstytuvai, perdavimo priemonės ir kt.), skirti fiziniam elektroninių ryšių inžinerinių tinklų ir (ar) sistemų sujungimui (patalpa, niša, skirstomoji spinta, s</text:span><text:span text:style-name="T193">kirstomoji dėžutė, stulpelis ir kt.).</text:span></text:p>
      <text:p text:style-name="P194"><text:span text:style-name="T195">Šalys</text:span><text:span text:style-name="T196"><text:s/>–<text:s/></text:span>Sutartį sudarę elektroninių ryšių infrastruktūros valdytojas ir elektroninių ryšių infrastruktūros naudotojas.</text:p>
      <text:p text:style-name="P197"><text:span text:style-name="T198">Šulinys</text:span><text:span text:style-name="T199"><text:s/>– požeminė kamera, skirta ryšių kabelių kanalams įrengti bei ryšių kabeliams juose įverti i</text:span><text:span text:style-name="T200">r (arba) išverti, tvirtinti, sujungti, naudoti ir kitiems ryšių įrenginiams įrengti bei jiems apsaugoti.</text:span></text:p>
      <text:soft-page-break/>
      <text:p text:style-name="P201"><text:span text:style-name="T202">Valda</text:span><text:span text:style-name="T203"><text:s/>– nuosavybės teise valdomas žemės sklypas, gyvenamosios ar negyvenamosios patalpos, Lietuvos Respublikos nekilnojamojo turto registro įstatymo (Ž</text:span><text:span text:style-name="T204">in., 1996, Nr.<text:s/></text:span><text:a xlink:href="https://www.e-tar.lt/portal/lt/legalAct/TAR.38E82AA2664C" office:target-frame-name="_blank" xlink:show="new"><text:span text:style-name="T205">100-2261</text:span></text:a><text:span text:style-name="T206">; 2001, Nr. 55-1948) nustatyta tvarka įregistruotos Nekilnojamojo turto registre.</text:span></text:p>
      <text:p text:style-name="P207"><text:span text:style-name="T208">Vamzdynas</text:span><text:span text:style-name="T209"><text:s/>– vamzdžių, skirtų ryšių kabeliams tiesti, sistema.</text:span></text:p>
      <text:p text:style-name="P210">Punkto pakeitimai:</text:p>
      <text:p text:style-name="P211"><text:span text:style-name="T212">Nr.<text:s/></text:span><text:a xlink:href="https://www.e-tar.lt/portal/legalAct.html?documentId=TAR.3266B502EE8D" office:target-frame-name="_top" xlink:show="replace"><text:span text:style-name="T213">1V-1091</text:span></text:a><text:span text:style-name="T214">, 2005-12-08, Žin., 2005, Nr. 147-5385 (2005-12-17), i. k. 10511RRISAK01V-1091</text:span></text:p>
      <text:p text:style-name="P215"><text:span text:style-name="T216">Nr.<text:s/></text:span><text:a xlink:href="https://www.e-tar.lt/portal/legalAct.html?documentId=TAR.11832C567FAE" office:target-frame-name="_top" xlink:show="replace"><text:span text:style-name="T217">1V-630</text:span></text:a><text:span text:style-name="T218">, 2009-05-13, Žin., 2009, Nr. 59-2342 (2009-05-21), i. k. 10911RRISAK001V-630</text:span></text:p>
      <text:p text:style-name="Normal"/>
      <text:p text:style-name="P219">6. Kitos Taisyklėse vartojamos sąvokos atitinka Lietuvos Respublikos elektroninių ryšių įstatyme, Lietuvos Respublikos statybos įstatyme, Lietuvos Respublikos daugiabučių namų savininkų bendrijų įstatyme (Žin., 1995, Nr.<text:s/><text:a xlink:href="https://www.e-tar.lt/portal/lt/legalAct/TAR.0EC89509170B" office:target-frame-name="_blank" xlink:show="new"><text:span text:style-name="T220">20-449</text:span></text:a>; 2000, Nr. 56-1639) bei Lietuvos Respublikos aplinkos ministro įsakymais patvirtintuose statybos techniniuose reglamentuose vartojamas sąvokas.</text:p>
      <text:p text:style-name="P221">Punkto pakeitimai:</text:p>
      <text:p text:style-name="P222"><text:span text:style-name="T223">Nr.<text:s/></text:span><text:a xlink:href="https://www.e-tar.lt/portal/legalAct.html?documentId=TAR.B032089538F6" office:target-frame-name="_top" xlink:show="replace"><text:span text:style-name="T224">1V-236</text:span></text:a><text:span text:style-name="T225">, 2008-03-12, Žin., 2008, Nr. 36-1319 (2008-03-29), i. k. 10811RRISAK001V-236</text:span></text:p>
      <text:p text:style-name="P226"><text:span text:style-name="T227">Nr.<text:s/></text:span><text:a xlink:href="https://www.e-tar.lt/portal/legalAct.html?documentId=TAR.11832C567FAE" office:target-frame-name="_top" xlink:show="replace"><text:span text:style-name="T228">1V-630</text:span></text:a><text:span text:style-name="T229">, 2009-05-13, Žin., 2009, Nr. 5</text:span><text:span text:style-name="T230">9-2342 (2009-05-21), i. k. 10911RRISAK001V-630</text:span></text:p>
      <text:p text:style-name="Normal"/>
      <text:p text:style-name="P231"><text:span text:style-name="T232">III</text:span><text:span text:style-name="T233">.<text:s/></text:span><text:span text:style-name="T234">SANTRUMPOS</text:span></text:p>
      <text:p text:style-name="P235"/>
      <text:p text:style-name="P236"><text:span text:style-name="T237">7</text:span><text:span text:style-name="T238">. Taisyklėse vartojamos tokios santrumpos:</text:span></text:p>
      <text:p text:style-name="P239"><text:span text:style-name="T240">7.1</text:span><text:span text:style-name="T241">.<text:s/></text:span><text:span text:style-name="T242">TSM</text:span><text:span text:style-name="T243"><text:s/>– termiškai susitraukiančios movos (termofitai);</text:span></text:p>
      <text:p text:style-name="P244"><text:span text:style-name="T245">7.2</text:span><text:span text:style-name="T246">.</text:span><text:span text:style-name="T247"><text:s/>PVC</text:span><text:span text:style-name="T248"><text:s/>– polivinilchloridas;</text:span></text:p>
      <text:p text:style-name="P249"><text:span text:style-name="T250">7.3</text:span><text:span text:style-name="T251">.<text:s/></text:span><text:span text:style-name="T252">PV<text:s/></text:span><text:span text:style-name="T253">– polivinilas;</text:span></text:p>
      <text:p text:style-name="P254"><text:span text:style-name="T255">7.4</text:span><text:span text:style-name="T256">.<text:s/></text:span><text:span text:style-name="T257">PE</text:span><text:span text:style-name="T258"><text:s/>– polietilenas;</text:span></text:p>
      <text:p text:style-name="P259"><text:span text:style-name="T260">7.5</text:span><text:span text:style-name="T261">.<text:s/></text:span><text:span text:style-name="T262">HDPE<text:s/></text:span><text:span text:style-name="T263">– didelio tankio polietilenas;</text:span></text:p>
      <text:p text:style-name="P264"><text:span text:style-name="T265">7.6</text:span><text:span text:style-name="T266">.<text:s/></text:span><text:span text:style-name="T267">RKKS<text:s/></text:span><text:span text:style-name="T268">– ryšių kabelių kanalų sistema;</text:span></text:p>
      <text:p text:style-name="P269"><text:span text:style-name="T270">7.7</text:span><text:span text:style-name="T271">.<text:s/></text:span><text:span text:style-name="T272">ŠL<text:s/></text:span><text:span text:style-name="T273">– šviesolaidinė linija;</text:span></text:p>
      <text:p text:style-name="P274"><text:span text:style-name="T275">7.8</text:span><text:span text:style-name="T276">.<text:s/></text:span><text:span text:style-name="T277">KRL</text:span><text:span text:style-name="T278"><text:s/>– kabelinė ryšio linija.</text:span></text:p>
      <text:p text:style-name="P279"/>
      <text:p text:style-name="P280"><text:span text:style-name="T281">4 skyrius.</text:span><text:span text:style-name="T282"><text:s/>Neteko galios nuo 2008-03-30</text:span></text:p>
      <text:p text:style-name="P283">Skyriaus naikinimas:</text:p>
      <text:p text:style-name="P284"><text:span text:style-name="T285">Nr.<text:s/></text:span><text:a xlink:href="https://www.e-tar.lt/portal/legalAct.html?documentId=TAR.B032089538F6" office:target-frame-name="_top" xlink:show="replace"><text:span text:style-name="T286">1V-236</text:span></text:a><text:span text:style-name="T287">, 2008-03-12, Žin. 2008, Nr. 36-1319 (2008-03-29), i. k. 10811RRISAK001V-236</text:span></text:p>
      <text:p text:style-name="Normal"/>
      <text:p text:style-name="P288"><text:span text:style-name="T289">V</text:span><text:span text:style-name="T290">.<text:s/></text:span><text:span text:style-name="T291">RYŠIŲ KABELIŲ KANALŲ SISTEMOS ĮRENGIMAS</text:span></text:p>
      <text:p text:style-name="P292"/>
      <text:p text:style-name="P293"><text:span text:style-name="T294">Skirsnis.</text:span><text:span text:style-name="T295"><text:s/>Neteko galios nuo 2008-03-30</text:span></text:p>
      <text:p text:style-name="P296">Skirsnio naikinimas:</text:p>
      <text:p text:style-name="P297"><text:span text:style-name="T298">Nr.<text:s/></text:span><text:a xlink:href="https://www.e-tar.lt/portal/legalAct.html?documentId=TAR.B032089538F6" office:target-frame-name="_top" xlink:show="replace"><text:span text:style-name="T299">1V-236</text:span></text:a><text:span text:style-name="T300">, 2008-03-12, Žin. 2008, Nr. 36-1319 (2008-03-29), i. k. 10811RRISAK001V-236</text:span></text:p>
      <text:p text:style-name="Normal"/>
      <text:p text:style-name="P301"><text:span text:style-name="T302">ANTRASIS SKIRSNIS. ŽEMĖS DARBAI</text:span></text:p>
      <text:p text:style-name="P303"/>
      <text:p text:style-name="P304"><text:span text:style-name="T305">8</text:span><text:span text:style-name="T306">. Tiesiant ryšių kabelių<text:s/></text:span><text:span text:style-name="T307">kanalus bei įrengiant šulinius, juos remontuojant ar naudojant, paprastai atliekami šie žemės darbai: išardomi ir atstatomi šaligatviai bei važiuojamoji dalis; kasamos duobės ir tranšėjos; įrengiami sutvirtinimai grioviams ir tranšėjoms; užpilamos duobės i</text:span><text:span text:style-name="T308">r tranšėjos; suplūkiamas gruntas; pakraunama ir išvežama atliekama žemė; išlyginamas gruntas ir atliekami kiti aplinkos tvarkymo darbai.</text:span></text:p>
      <text:p text:style-name="P309">Punkto numeracijos pakeitimas:</text:p>
      <text:p text:style-name="P310"><text:span text:style-name="T311">Nr.<text:s/></text:span><text:a xlink:href="https://www.e-tar.lt/portal/legalAct.html?documentId=TAR.B032089538F6" office:target-frame-name="_top" xlink:show="replace"><text:span text:style-name="T312">1V</text:span><text:span text:style-name="T313">-236</text:span></text:a><text:span text:style-name="T314">, 2008-03-12, Žin., 2008, Nr. 36-1319 (2008-03-29), i. k. 10811RRISAK001V-236</text:span></text:p>
      <text:p text:style-name="Normal"/>
      <text:p text:style-name="P315"><text:span text:style-name="T316">9</text:span><text:span text:style-name="T317">. Prieš pradedant žemės darbus turi būti gauti visi tokiems darbams atlikti reikalingi leidimai. Vykdyti žemės darbus šalia esančių kitų požeminių ar antžeminių statini</text:span><text:span text:style-name="T318">ų leidžiama tik dalyvaujant minėtų statinių savininkui, jei statinio projektavimo sąlygų sąvade nenurodyta kitaip.</text:span></text:p>
      <text:p text:style-name="P319">Punkto numeracijos pakeitimas:</text:p>
      <text:p text:style-name="P320"><text:span text:style-name="T321">Nr.<text:s/></text:span><text:a xlink:href="https://www.e-tar.lt/portal/legalAct.html?documentId=TAR.B032089538F6" office:target-frame-name="_top" xlink:show="replace"><text:span text:style-name="T322">1V-236</text:span></text:a><text:span text:style-name="T323">, 2008-03-12, Žin.</text:span><text:span text:style-name="T324">, 2008, Nr. 36-1319 (2008-03-29), i. k. 10811RRISAK001V-236</text:span></text:p>
      <text:p text:style-name="Normal"/>
      <text:p text:style-name="P325"><text:span text:style-name="T326">10</text:span><text:span text:style-name="T327">. Prieš pradedant žemės darbus, griovys ir trasa turi būti tiksliai pažymėti pagal statinio projektą. Žymint trasą, turi būti pažymėta:</text:span></text:p>
      <text:p text:style-name="P328">Punkto numeracijos pakeitimas:</text:p>
      <text:p text:style-name="P329"><text:span text:style-name="T330">Nr.<text:s/></text:span><text:a xlink:href="https://www.e-tar.lt/portal/legalAct.html?documentId=TAR.B032089538F6" office:target-frame-name="_top" xlink:show="replace"><text:span text:style-name="T331">1V-236</text:span></text:a><text:span text:style-name="T332">, 2008-03-12, Žin., 2008, Nr. 36-1319 (2008-03-29), i. k. 10811RRISAK001V-236</text:span></text:p>
      <text:p text:style-name="Normal"/>
      <text:p text:style-name="P333"><text:span text:style-name="T334">10.1</text:span><text:span text:style-name="T335">. ašinė tranšėjos linija;</text:span></text:p>
      <text:p text:style-name="P336"><text:span text:style-name="T337">10.2</text:span><text:span text:style-name="T338">. požeminiai įrenginiai;</text:span></text:p>
      <text:p text:style-name="P339"><text:span text:style-name="T340">10.3</text:span><text:span text:style-name="T341">. trasos kertami kabeliai ir kiti<text:s/></text:span><text:span text:style-name="T342">požeminiai inžineriniai tinklai.</text:span></text:p>
      <text:p text:style-name="P343"><text:span text:style-name="T344">11.</text:span><text:span text:style-name="T345"><text:s/>Neteko galios nuo 2008-03-30</text:span></text:p>
      <text:p text:style-name="P346">Punkto naikinimas:</text:p>
      <text:p text:style-name="P347"><text:span text:style-name="T348">Nr.<text:s/></text:span><text:a xlink:href="https://www.e-tar.lt/portal/legalAct.html?documentId=TAR.B032089538F6" office:target-frame-name="_top" xlink:show="replace"><text:span text:style-name="T349">1V-236</text:span></text:a><text:span text:style-name="T350">, 2008-03-12, Žin. 2008, Nr. 36-1319 (2008-03-29), i. k. 10811RRISAK001V-23</text:span><text:span text:style-name="T351">6</text:span></text:p>
      <text:p text:style-name="Normal"/>
      <text:p text:style-name="P352">12. Kasant duobes ar tranšėjas gyvenamosiose vietovėse, aplink darbų vietą turi būti padaryti aptvarai su įspėjamaisiais užrašais. Jeigu dirbama kelyje ar prie kelio, turi būti pasirūpinta, kad darbo vietos būtų pažymėtos reikiamais kelio ženklais,<text:s/>aptveriamaisiais ir nukreipiamaisiais įtaisais, o tamsiu paros metu arba esant blogam matomumui – ir signalinėmis šviesomis. Kelyje ne transporto priemonėse ar mechanizmuose esantys darbininkai privalo vilkėti ryškiaspalves įspėjamąsias liemenes.</text:p>
      <text:p text:style-name="P353">Punkto pakeitimai:</text:p>
      <text:p text:style-name="P354"><text:span text:style-name="T355">Nr.<text:s/></text:span><text:a xlink:href="https://www.e-tar.lt/portal/legalAct.html?documentId=TAR.B032089538F6" office:target-frame-name="_top" xlink:show="replace"><text:span text:style-name="T356">1V-236</text:span></text:a><text:span text:style-name="T357">, 2008-03-12, Žin., 2008, Nr. 36-1319 (2008-03-29), i. k. 10811RRISAK001V-236</text:span></text:p>
      <text:p text:style-name="Normal"/>
      <text:p text:style-name="P358"><text:span text:style-name="T359">13</text:span><text:span text:style-name="T360">. Prieš pradedant darbus, trasoje esantys medžiai ir šulinių landos t</text:span><text:span text:style-name="T361">uri būti apsaugoti, kad nebūtų užpilti žeme ir nuo transporto priemonių. Prie priešgaisrinės saugos šulinių turi būti paliekamas laisvas privažiavimas.</text:span></text:p>
      <text:p text:style-name="P362">Punkto numeracijos pakeitimas:</text:p>
      <text:p text:style-name="P363"><text:span text:style-name="T364">Nr.<text:s/></text:span><text:a xlink:href="https://www.e-tar.lt/portal/legalAct.html?documentId=TAR.B032089538F6" office:target-frame-name="_top" xlink:show="replace"><text:span text:style-name="T365">1V-236</text:span></text:a><text:span text:style-name="T366">, 2008-03-12, Žin., 2008, Nr. 36-1319 (2008-03-29), i. k. 10811RRISAK001V-236</text:span></text:p>
      <text:p text:style-name="Normal"/>
      <text:p text:style-name="P367"><text:span text:style-name="T368">14</text:span><text:span text:style-name="T369">. Normaliam pėsčiųjų ir transporto eismui užtikrinti per griovius turi būti padaryti laikini tilteliai. Tilteliai gatvėse turi būti apskaičiuoti ne maže</text:span><text:span text:style-name="T370">sniam kaip 10 tonų svoriui, o įvažiavimuose į kiemus – ne mažesniam kaip 7 tonų svoriui. Tiltelis turi būti tokio ilgio, kad jis atsiremtų ant natūralaus grunto už šlaito. Po transporto tilteliais griovių šlaitai turi būti sutvirtinti lentomis ir spyriais.</text:span></text:p>
      <text:p text:style-name="P371">Punkto numeracijos pakeitimas:</text:p>
      <text:p text:style-name="P372"><text:span text:style-name="T373">Nr.<text:s/></text:span><text:a xlink:href="https://www.e-tar.lt/portal/legalAct.html?documentId=TAR.B032089538F6" office:target-frame-name="_top" xlink:show="replace"><text:span text:style-name="T374">1V-236</text:span></text:a><text:span text:style-name="T375">, 2008-03-12, Žin., 2008, Nr. 36-1319 (2008-03-29), i. k. 10811RRISAK001V-236</text:span></text:p>
      <text:p text:style-name="Normal"/>
      <text:p text:style-name="P376"><text:span text:style-name="T377">TREČIASIS SKIRSNIS. TRANŠĖJOS STRUKTŪRA</text:span></text:p>
      <text:p text:style-name="P378"/>
      <text:p text:style-name="P379"><text:span text:style-name="T380">15</text:span><text:span text:style-name="T381">.<text:s/></text:span><text:span text:style-name="T382">Tranšėją turi sudaryti šios dalys:</text:span></text:p>
      <text:p text:style-name="P383">Punkto numeracijos pakeitimas:</text:p>
      <text:p text:style-name="P384"><text:span text:style-name="T385">Nr.<text:s/></text:span><text:a xlink:href="https://www.e-tar.lt/portal/legalAct.html?documentId=TAR.B032089538F6" office:target-frame-name="_top" xlink:show="replace"><text:span text:style-name="T386">1V-236</text:span></text:a><text:span text:style-name="T387">, 2008-03-12, Žin., 2008, Nr. 36-1319 (2008-03-29), i. k. 10811RRISAK001V-236</text:span></text:p>
      <text:p text:style-name="Normal"/>
      <text:p text:style-name="P388"><text:span text:style-name="T389">15.1</text:span><text:span text:style-name="T390">. išlyginamas</text:span><text:span text:style-name="T391">is sluoksnis;</text:span></text:p>
      <text:p text:style-name="P392"><text:span text:style-name="T393">15.2</text:span><text:span text:style-name="T394">. pirminio užpylimo sluoksnis;</text:span></text:p>
      <text:p text:style-name="P395"><text:span text:style-name="T396">15.3</text:span><text:span text:style-name="T397">. galutinio užpylimo sluoksnis.</text:span></text:p>
      <text:p text:style-name="P398"><text:span text:style-name="T399">16</text:span><text:span text:style-name="T400">. Išlyginamasis sluoksnis yra ant grunto ar pasirinktos pagrindu konstrukcijos formuojamas statybos produktų sluoksnis, ant kurio bus klojami ryšių<text:s/></text:span><text:span text:style-name="T401">kabeliai arba vamzdžiai. Išlyginamojo sluoksnio storis turi būti ne mažesnis kaip 0,1 m. Tranšėjose, kuriose bus klojami ryšių kabeliai, išlyginamajam sluoksniui naudojamas smėlis, žvyras arba skalda, jeigu statinio projekte nenumatyta kitaip. Maksimalus i</text:span><text:span text:style-name="T402">šlyginamajam sluoksniui naudojamo smėlio, žvyro ar skaldos sudėtinių dalelių dydis neturi viršyti 10 procentų vamzdžio skersmens, bet negali būti didesnis kaip 20 mm. Tranšėjose, kuriose bus klojami ryšių kabeliai, naudojamas 0,1 m smėlio arba sijotos žemė</text:span><text:span text:style-name="T403">s sluoksnis. Jeigu gruntas atitinka šiuos reikalavimus, išlyginamojo sluoksnio nereikia.</text:span></text:p>
      <text:p text:style-name="P404">Punkto numeracijos pakeitimas:</text:p>
      <text:p text:style-name="P405"><text:span text:style-name="T406">Nr.<text:s/></text:span><text:a xlink:href="https://www.e-tar.lt/portal/legalAct.html?documentId=TAR.B032089538F6" office:target-frame-name="_top" xlink:show="replace"><text:span text:style-name="T407">1V-236</text:span></text:a><text:span text:style-name="T408">, 2008-03-12, Žin., 2008, Nr. 36-1319 (2008-</text:span><text:span text:style-name="T409">03-29), i. k. 10811RRISAK001V-236</text:span></text:p>
      <text:p text:style-name="Normal"/>
      <text:p text:style-name="P410">17. Pirminio užpylimo sluoksnis yra statybos produktų sluoksnis, pilamas ant išlyginamojo sluoksnio aplink vamzdį ar ryšių kabelį siekiant juos apsaugoti. Pirminio užpylimo sluoksnio storis virš vamzdžio turi būti ne<text:s/>didesnis kaip 0,3 m ir ne mažesnis kaip 0,15 m, o virš ryšių kabelio turi būti ne didesnis kaip 0,3 m ir ne mažesnis kaip 0,1 m.</text:p>
      <text:p text:style-name="P411">Punkto pakeitimai:</text:p>
      <text:p text:style-name="P412"><text:span text:style-name="T413">Nr.<text:s/></text:span><text:a xlink:href="https://www.e-tar.lt/portal/legalAct.html?documentId=TAR.B032089538F6" office:target-frame-name="_top" xlink:show="replace"><text:span text:style-name="T414">1V-236</text:span></text:a><text:span text:style-name="T415">, 2008-03-12, Ži</text:span><text:span text:style-name="T416">n., 2008, Nr. 36-1319 (2008-03-29), i. k. 10811RRISAK001V-236</text:span></text:p>
      <text:p text:style-name="Normal"/>
      <text:p text:style-name="P417">18. Apgyvendintoje vietovėje pagal esamas sąlygas galutinio užpylimo sluoksniui turi būti naudojami lengvai tankinami statybos produktai. Galutinio užpylimo statybos produktams turi būti taikomos tokios grūdėtumo normos: 1 m storio sluoksnyje (matuojant nuo vamzdžio ar ryšių kabelio viršaus) negali būti didesnių kaip 0,3 m skersmens akmenų ar skaldos atplaišų. Galutinio užpylimo sluoksnio statybos produktai turi būti skirtingo grūdėtumo, kad<text:s/>neliktų tarpų, kurie padidina netolygaus įšalo galimybę. Neapgyvendintoje vietovėje galima naudoti iš tranšėjos iškastą gruntą.</text:p>
      <text:p text:style-name="P418">Punkto pakeitimai:</text:p>
      <text:p text:style-name="P419"><text:span text:style-name="T420">Nr.<text:s/></text:span><text:a xlink:href="https://www.e-tar.lt/portal/legalAct.html?documentId=TAR.B032089538F6" office:target-frame-name="_top" xlink:show="replace"><text:span text:style-name="T421">1V-236</text:span></text:a><text:span text:style-name="T422">, 2008-03-12,<text:s/></text:span><text:span text:style-name="T423">Žin., 2008, Nr. 36-1319 (2008-03-29), i. k. 10811RRISAK001V-236</text:span></text:p>
      <text:p text:style-name="Normal"/>
      <text:p text:style-name="P424"><text:span text:style-name="T425">KETVIRTASIS SKIRSNIS. TRANŠĖJOS GYLIS</text:span></text:p>
      <text:p text:style-name="P426"/>
      <text:p text:style-name="P427"><text:span text:style-name="T428">19</text:span><text:span text:style-name="T429">. Minimalus vamzdžių klojimo gylis (minimalus atstumas nuo grunto paviršiaus iki viršutinio vamzdžio viršutinės briaunos) pateiktas šių Taisyk</text:span><text:span text:style-name="T430">lių 1 priedo 1 lentelėje.</text:span></text:p>
      <text:p text:style-name="P431">Punkto numeracijos pakeitimas:</text:p>
      <text:p text:style-name="P432"><text:span text:style-name="T433">Nr.<text:s/></text:span><text:a xlink:href="https://www.e-tar.lt/portal/legalAct.html?documentId=TAR.B032089538F6" office:target-frame-name="_top" xlink:show="replace"><text:span text:style-name="T434">1V-236</text:span></text:a><text:span text:style-name="T435">, 2008-03-12, Žin., 2008, Nr. 36-1319 (2008-03-29), i. k. 10811RRISAK001V-236</text:span></text:p>
      <text:p text:style-name="Normal"/>
      <text:p text:style-name="P436"><text:span text:style-name="T437">20</text:span><text:span text:style-name="T438">. Tranšėjų gylis įvade</text:span><text:span text:style-name="T439"><text:s/>į šulinius pateiktas šių Taisyklių 1 priedo 2 lentelėje.</text:span></text:p>
      <text:p text:style-name="P440">Punkto numeracijos pakeitimas:</text:p>
      <text:p text:style-name="P441"><text:span text:style-name="T442">Nr.<text:s/></text:span><text:a xlink:href="https://www.e-tar.lt/portal/legalAct.html?documentId=TAR.B032089538F6" office:target-frame-name="_top" xlink:show="replace"><text:span text:style-name="T443">1V-236</text:span></text:a><text:span text:style-name="T444">, 2008-03-12, Žin., 2008, Nr. 36-1319 (2008-03-29), i. k. 10811RRISAK001V-2</text:span><text:span text:style-name="T445">36</text:span></text:p>
      <text:p text:style-name="Normal"/>
      <text:p text:style-name="P446"><text:span text:style-name="T447">PENKTASIS SKIRSNIS. VAMZDŽIŲ TIPO PARINKIMAS</text:span></text:p>
      <text:p text:style-name="P448"/>
      <text:p text:style-name="P449"><text:span text:style-name="T450">21</text:span><text:span text:style-name="T451">. Vamzdžių tipas parenkamas atsižvelgiant į vamzdžių paskirtį, vamzdžių klojimo vietą, vamzdžių klojimo gylį, pirminio užpylimo tipą, pirminio užpylimo tankinimo technologiją, transporto apkrovą,<text:s/></text:span><text:span text:style-name="T452">grunto savybes.</text:span></text:p>
      <text:p text:style-name="P453">Punkto numeracijos pakeitimas:</text:p>
      <text:p text:style-name="P454"><text:span text:style-name="T455">Nr.<text:s/></text:span><text:a xlink:href="https://www.e-tar.lt/portal/legalAct.html?documentId=TAR.B032089538F6" office:target-frame-name="_top" xlink:show="replace"><text:span text:style-name="T456">1V-236</text:span></text:a><text:span text:style-name="T457">, 2008-03-12, Žin., 2008, Nr. 36-1319 (2008-03-29), i. k. 10811RRISAK001V-236</text:span></text:p>
      <text:p text:style-name="Normal"/>
      <text:p text:style-name="P458"><text:span text:style-name="T459">ŠEŠTASIS SKIRSNIS. VAMZDŽIŲ<text:s/></text:span><text:span text:style-name="T460">PERĖJIMAS PER BETONINES KONSTRUKCIJAS</text:span></text:p>
      <text:p text:style-name="P461"/>
      <text:p text:style-name="P462"><text:span text:style-name="T463">22</text:span><text:span text:style-name="T464">. Kai vamzdžiai kerta betonines konstrukcijas (šulinių sienas, statinių pamatus ir pan.), turi būti naudojamos specialiai tam skirtos movos. Movos viduje turi būti guminis tarpiklis, o išorinė movos dalis turi<text:s/></text:span><text:span text:style-name="T465">būti apibetonuojama. Vietoje movos galima naudoti didesnio skersmens trumpą vamzdį, o vietoje guminio tarpiklio ertmes užpildyti poliuretano putomis.</text:span></text:p>
      <text:p text:style-name="P466">Punkto numeracijos pakeitimas:</text:p>
      <text:p text:style-name="P467"><text:span text:style-name="T468">Nr.<text:s/></text:span><text:a xlink:href="https://www.e-tar.lt/portal/legalAct.html?documentId=TAR.B032089538F6" office:target-frame-name="_top" xlink:show="replace"><text:span text:style-name="T469">1V-236</text:span></text:a><text:span text:style-name="T470">, 2008-03-12, Žin., 2008, Nr. 36-1319 (2008-03-29), i. k. 10811RRISAK001V-236</text:span></text:p>
      <text:p text:style-name="Normal"/>
      <text:p text:style-name="P471"><text:span text:style-name="T472">23</text:span><text:span text:style-name="T473">. Jei nereikalaujama hermetiškumo vandeniui, vamzdis apibetonuojamas tiesiog sienoje, be movos.</text:span></text:p>
      <text:p text:style-name="P474">Punkto numeracijos pakeitimas:</text:p>
      <text:p text:style-name="P475"><text:span text:style-name="T476">Nr.<text:s/></text:span><text:a xlink:href="https://www.e-tar.lt/portal/legalAct.html?documentId=TAR.B032089538F6" office:target-frame-name="_top" xlink:show="replace"><text:span text:style-name="T477">1V-236</text:span></text:a><text:span text:style-name="T478">, 2008-03-12, Žin., 2008, Nr. 36-1319 (2008-03-29), i. k. 10811RRISAK001V-236</text:span></text:p>
      <text:p text:style-name="Normal"/>
      <text:p text:style-name="P479"><text:span text:style-name="T480">SEPTINTASIS SKIRSNIS. KANALŲ KRYPTIES PAKEITIMAI</text:span></text:p>
      <text:p text:style-name="P481"/>
      <text:p text:style-name="P482"><text:span text:style-name="T483">24</text:span><text:span text:style-name="T484">. Kanalo kryptis turi būti keičiama taip, kad tempia</text:span><text:span text:style-name="T485">mo kabelio trintis į vamzdžio sieneles būtų kuo mažesnė. PVC vamzdžių mažiausias leidžiamas lenkimo spindulys yra 300 x d (d – išorinis vamzdžio skersmuo). Lenkiamo vamzdžio galai turi būti paremti taip, kad lenkimas<text:s/></text:span><text:soft-page-break/><text:span text:style-name="T486">nesusidarytų vamzdžių sujungimo vietose</text:span><text:span text:style-name="T487">. Didžiausias leistinas jungties kampo nukrypimas yra 2 laipsniai.</text:span></text:p>
      <text:p text:style-name="P488">Punkto numeracijos pakeitimas:</text:p>
      <text:p text:style-name="P489"><text:span text:style-name="T490">Nr.<text:s/></text:span><text:a xlink:href="https://www.e-tar.lt/portal/legalAct.html?documentId=TAR.B032089538F6" office:target-frame-name="_top" xlink:show="replace"><text:span text:style-name="T491">1V-236</text:span></text:a><text:span text:style-name="T492">, 2008-03-12, Žin., 2008, Nr. 36-1319 (2008-03-29), i. k. 10811RRI</text:span><text:span text:style-name="T493">SAK001V-236</text:span></text:p>
      <text:p text:style-name="Normal"/>
      <text:p text:style-name="P494"><text:span text:style-name="T495">25</text:span><text:span text:style-name="T496">. Vamzdžių sujungimui turi būti naudojami ne daugiau kaip 45 laipsnių kampiniai vamzdžiai. Didesnio kampo kampiniai vamzdžiai gali būti naudojami tik vietose, kur vamzdžiai įvedami į statinius ar elektroninių ryšių įrenginius.</text:span></text:p>
      <text:p text:style-name="P497">Punkto numeracijos pakeitimas:</text:p>
      <text:p text:style-name="P498"><text:span text:style-name="T499">Nr.<text:s/></text:span><text:a xlink:href="https://www.e-tar.lt/portal/legalAct.html?documentId=TAR.B032089538F6" office:target-frame-name="_top" xlink:show="replace"><text:span text:style-name="T500">1V-236</text:span></text:a><text:span text:style-name="T501">, 2008-03-12, Žin., 2008, Nr. 36-1319 (2008-03-29), i. k. 10811RRISAK001V-236</text:span></text:p>
      <text:p text:style-name="Normal"/>
      <text:p text:style-name="P502"><text:span text:style-name="T503">AŠTUNTASIS SKIRSNIS. VAMZDŽIŲ ĮRENGIMO IR REMONTO DARBAI</text:span></text:p>
      <text:p text:style-name="P504"/>
      <text:p text:style-name="P505"><text:span text:style-name="T506">26</text:span><text:span text:style-name="T507">. Visi su vamzdžių įrengimu susiję darbai – vamzdžių pjovimas, jungimas, betoninių konstrukcijų (šulinių sienų, statinių pamatų ir pan.) kirtimas – turi būti atliekami laikantis vamzdžių gamintojų nustatytų reikalavimų ir naudojant tik jų komplektuojam</text:span><text:span text:style-name="T508">uosius statybos produktus.</text:span></text:p>
      <text:p text:style-name="P509">Punkto numeracijos pakeitimas:</text:p>
      <text:p text:style-name="P510"><text:span text:style-name="T511">Nr.<text:s/></text:span><text:a xlink:href="https://www.e-tar.lt/portal/legalAct.html?documentId=TAR.B032089538F6" office:target-frame-name="_top" xlink:show="replace"><text:span text:style-name="T512">1V-236</text:span></text:a><text:span text:style-name="T513">, 2008-03-12, Žin., 2008, Nr. 36-1319 (2008-03-29), i. k. 10811RRISAK001V-236</text:span></text:p>
      <text:p text:style-name="Normal"/>
      <text:p text:style-name="P514"><text:span text:style-name="T515">DEVINTASIS SKIRSNIS.<text:s/></text:span><text:span text:style-name="T516">DUOBĖS TIPINIAMS ŠULINIAMS ĮRENGTI</text:span></text:p>
      <text:p text:style-name="P517"/>
      <text:p text:style-name="P518"><text:span text:style-name="T519">27</text:span><text:span text:style-name="T520">. Duobių tipiniams šuliniams įrengti matmenys pateikti šių Taisyklių 1 priedo 5 lentelėje. Esant biriam gruntui būtina sutvirtinti duobės kraštus.</text:span></text:p>
      <text:p text:style-name="P521">Punkto numeracijos pakeitimas:</text:p>
      <text:p text:style-name="P522"><text:span text:style-name="T523">Nr.<text:s/></text:span><text:a xlink:href="https://www.e-tar.lt/portal/legalAct.html?documentId=TAR.B032089538F6" office:target-frame-name="_top" xlink:show="replace"><text:span text:style-name="T524">1V-236</text:span></text:a><text:span text:style-name="T525">, 2008-03-12, Žin., 2008, Nr. 36-1319 (2008-03-29), i. k. 10811RRISAK001V-236</text:span></text:p>
      <text:p text:style-name="Normal"/>
      <text:p text:style-name="P526"><text:span text:style-name="T527">DEŠIMTASIS SKIRSNIS. ATSTUMAI TARP ŠULINIŲ</text:span></text:p>
      <text:p text:style-name="P528"/>
      <text:p text:style-name="P529"><text:span text:style-name="T530">28</text:span><text:span text:style-name="T531">. RKKS trasa ir jos atskiros atkarpos turi būti kuo tiesesnės. Atst</text:span><text:span text:style-name="T532">umas tarp šulinių tiesiuose RKKS trasos ruožuose neturi viršyti 300 m.</text:span></text:p>
      <text:p text:style-name="P533">Punkto numeracijos pakeitimas:</text:p>
      <text:p text:style-name="P534"><text:span text:style-name="T535">Nr.<text:s/></text:span><text:a xlink:href="https://www.e-tar.lt/portal/legalAct.html?documentId=TAR.B032089538F6" office:target-frame-name="_top" xlink:show="replace"><text:span text:style-name="T536">1V-236</text:span></text:a><text:span text:style-name="T537">, 2008-03-12, Žin., 2008, Nr. 36-1319 (2008-03-29), i. k. 1081</text:span><text:span text:style-name="T538">1RRISAK001V-236</text:span></text:p>
      <text:p text:style-name="Normal"/>
      <text:p text:style-name="P539"><text:span text:style-name="T540">29</text:span><text:span text:style-name="T541">. Kampiniai vamzdžiai RKKS atkarpose tarp šulinių gali būti naudojami tik nesant objektyvios galimybės įrengti tiesios atkarpos tarp šulinių.</text:span></text:p>
      <text:p text:style-name="P542">Punkto numeracijos pakeitimas:</text:p>
      <text:p text:style-name="P543"><text:span text:style-name="T544">Nr.<text:s/></text:span><text:a xlink:href="https://www.e-tar.lt/portal/legalAct.html?documentId=TAR.B032089538F6" office:target-frame-name="_top" xlink:show="replace"><text:span text:style-name="T545">1V-236</text:span></text:a><text:span text:style-name="T546">, 2008-03-12, Žin., 2008, Nr. 36-1319 (2008-03-29), i. k. 10811RRISAK001V-236</text:span></text:p>
      <text:p text:style-name="Normal"/>
      <text:p text:style-name="P547"><text:span text:style-name="T548">30</text:span><text:span text:style-name="T549">. Jeigu atkarpoje tarp dviejų šulinių panaudotas kampinis vamzdis, trasos ilgis tarp šulinių neturi viršyti 90 m, o trumpesnės atkarpos iki</text:span><text:span text:style-name="T550"><text:s/>kampinio vamzdžio ilgis neturi viršyti 20 m.</text:span></text:p>
      <text:p text:style-name="P551">Punkto numeracijos pakeitimas:</text:p>
      <text:p text:style-name="P552"><text:span text:style-name="T553">Nr.<text:s/></text:span><text:a xlink:href="https://www.e-tar.lt/portal/legalAct.html?documentId=TAR.B032089538F6" office:target-frame-name="_top" xlink:show="replace"><text:span text:style-name="T554">1V-236</text:span></text:a><text:span text:style-name="T555">, 2008-03-12, Žin., 2008, Nr. 36-1319 (2008-03-29), i. k. 10811RRISAK001V-236</text:span></text:p>
      <text:p text:style-name="Normal"/>
      <text:p text:style-name="P556"><text:span text:style-name="T557">VIEN</text:span><text:span text:style-name="T558">UOLIKTASIS SKIRSNIS. ĮVADINIAI ŠULINIAI</text:span></text:p>
      <text:p text:style-name="P559"/>
      <text:p text:style-name="P560">31. Įvadiniai šuliniai įrengiami prie telefono stočių, daugiabučių namų ar kitų statinių bei įrenginių ir yra skirti ryšių kabeliams į minėtus statinius ar įrenginius įvesti.</text:p>
      <text:p text:style-name="P561">Punkto pakeitimai:</text:p>
      <text:p text:style-name="P562"><text:span text:style-name="T563">Nr.<text:s/></text:span><text:a xlink:href="https://www.e-tar.lt/portal/legalAct.html?documentId=TAR.11832C567FAE" office:target-frame-name="_top" xlink:show="replace"><text:span text:style-name="T564">1V-630</text:span></text:a><text:span text:style-name="T565">, 2009-05-13, Žin., 2009, Nr. 59-2342 (2009-05-21), i. k. 10911RRISAK001V-630</text:span></text:p>
      <text:p text:style-name="P566">Punkto numeracijos pakeitimas:</text:p>
      <text:p text:style-name="P567"><text:span text:style-name="T568">Nr.<text:s/></text:span><text:a xlink:href="https://www.e-tar.lt/portal/legalAct.html?documentId=TAR.B032089538F6" office:target-frame-name="_top" xlink:show="replace"><text:span text:style-name="T569">1V-236</text:span></text:a><text:span text:style-name="T570">, 2008-03-12, Žin., 2008, Nr. 36-1319 (2008-03-29), i. k. 10811RRISAK001V-236</text:span></text:p>
      <text:p text:style-name="Normal"/>
      <text:p text:style-name="P571"><text:span text:style-name="T572">32</text:span><text:span text:style-name="T573">. Įvadinių šulinių, įrengiamų prie telefono stočių, dydis parenkamas taip, kad užtikr</text:span><text:span text:style-name="T574">intų reikalingą telefono stoties talpą. Šie įvadiniai šuliniai iš išorės turi būti padengiami hidroizoliacine<text:s/></text:span><text:soft-page-break/><text:span text:style-name="T575">medžiaga. Įvado kanalas turi turėti nuolydį į įvadinio šulinio pusę. Esant tikimybei, kad įvadiniame šulinyje gali būti vandens, įvadiniame šuliny</text:span><text:span text:style-name="T576">je turi būti įrengtas drenažas.</text:span></text:p>
      <text:p text:style-name="P577">Punkto numeracijos pakeitimas:</text:p>
      <text:p text:style-name="P578"><text:span text:style-name="T579">Nr.<text:s/></text:span><text:a xlink:href="https://www.e-tar.lt/portal/legalAct.html?documentId=TAR.B032089538F6" office:target-frame-name="_top" xlink:show="replace"><text:span text:style-name="T580">1V-236</text:span></text:a><text:span text:style-name="T581">, 2008-03-12, Žin., 2008, Nr. 36-1319 (2008-03-29), i. k. 10811RRISAK001V-236</text:span></text:p>
      <text:p text:style-name="Normal"/>
      <text:p text:style-name="P582"><text:span text:style-name="T583">33</text:span><text:span text:style-name="T584">. Įvadinio šulin</text:span><text:span text:style-name="T585">io į statinius su rūsiu dydis parenkamas taip, kad užtikrintų reikalingą kanalų skaičių įvade ir praeinančių kanalų skaičių. Įvadinio šulinio matmenys turi būti tokie, kad leistų padaryti įvado nuolydį į įvadinio šulinio pusę. Atstumas nuo įvadinio šulinio</text:span><text:span text:style-name="T586"><text:s/>iki statinio neturi viršyti 30 m.</text:span></text:p>
      <text:p text:style-name="P587">Punkto numeracijos pakeitimas:</text:p>
      <text:p text:style-name="P588"><text:span text:style-name="T589">Nr.<text:s/></text:span><text:a xlink:href="https://www.e-tar.lt/portal/legalAct.html?documentId=TAR.B032089538F6" office:target-frame-name="_top" xlink:show="replace"><text:span text:style-name="T590">1V-236</text:span></text:a><text:span text:style-name="T591">, 2008-03-12, Žin., 2008, Nr. 36-1319 (2008-03-29), i. k. 10811RRISAK001V-236</text:span></text:p>
      <text:p text:style-name="Normal"/>
      <text:p text:style-name="P592"><text:span text:style-name="T593">34</text:span><text:span text:style-name="T594">. Įvado<text:s/></text:span><text:span text:style-name="T595">vamzdžio angos iš abiejų pusių turi būti hermetizuotos taip, kad dujos ir drėgmė nepatektų į statinio vidų.</text:span></text:p>
      <text:p text:style-name="P596">Punkto numeracijos pakeitimas:</text:p>
      <text:p text:style-name="P597"><text:span text:style-name="T598">Nr.<text:s/></text:span><text:a xlink:href="https://www.e-tar.lt/portal/legalAct.html?documentId=TAR.B032089538F6" office:target-frame-name="_top" xlink:show="replace"><text:span text:style-name="T599">1V-236</text:span></text:a><text:span text:style-name="T600">, 2008-03-12, Žin., 2008,</text:span><text:span text:style-name="T601"><text:s/>Nr. 36-1319 (2008-03-29), i. k. 10811RRISAK001V-236</text:span></text:p>
      <text:p text:style-name="Normal"/>
      <text:p text:style-name="P602"><text:span text:style-name="T603">DVYLIKTASIS SKIRSNIS. REIKALAVIMAI KOLEKTORIŲ STATYBAI</text:span></text:p>
      <text:p text:style-name="P604"/>
      <text:p text:style-name="P605"><text:span text:style-name="T606">35</text:span><text:span text:style-name="T607">. Kolektoriuose be ryšių kabelių gali būti klojami įvairios paskirties kabeliai ir vamzdynai: elektros kabeliai; dujotiekio vamzdžiai; š</text:span><text:span text:style-name="T608">iluminės trasos vamzdžiai; vandens drenažas ir kt.</text:span></text:p>
      <text:p text:style-name="P609">Punkto numeracijos pakeitimas:</text:p>
      <text:p text:style-name="P610"><text:span text:style-name="T611">Nr.<text:s/></text:span><text:a xlink:href="https://www.e-tar.lt/portal/legalAct.html?documentId=TAR.B032089538F6" office:target-frame-name="_top" xlink:show="replace"><text:span text:style-name="T612">1V-236</text:span></text:a><text:span text:style-name="T613">, 2008-03-12, Žin., 2008, Nr. 36-1319 (2008-03-29), i. k. 10811RRISAK001V-236</text:span></text:p>
      <text:p text:style-name="Normal"/>
      <text:p text:style-name="P614"><text:span text:style-name="T615">3</text:span><text:span text:style-name="T616">6</text:span><text:span text:style-name="T617">. Kolektoriuose turi būti angos įrenginiams įleisti į kolektorių, jei to negalima padaryti per įprastas priėjimo vietas.</text:span></text:p>
      <text:p text:style-name="P618">Punkto numeracijos pakeitimas:</text:p>
      <text:p text:style-name="P619"><text:span text:style-name="T620">Nr.<text:s/></text:span><text:a xlink:href="https://www.e-tar.lt/portal/legalAct.html?documentId=TAR.B032089538F6" office:target-frame-name="_top" xlink:show="replace"><text:span text:style-name="T621">1V-236</text:span></text:a><text:span text:style-name="T622">, 2008-03</text:span><text:span text:style-name="T623">-12, Žin., 2008, Nr. 36-1319 (2008-03-29), i. k. 10811RRISAK001V-236</text:span></text:p>
      <text:p text:style-name="Normal"/>
      <text:p text:style-name="P624"><text:span text:style-name="T625">37</text:span><text:span text:style-name="T626">. Kolektoriuose ryšių kabeliai turi būti guldomi ant iškyšų, kad būtų lengvai pasiekiami juos tiesiant, naudojant bei remontuojant.</text:span></text:p>
      <text:p text:style-name="P627">Punkto numeracijos pakeitimas:</text:p>
      <text:p text:style-name="P628"><text:span text:style-name="T629">Nr.<text:s/></text:span><text:a xlink:href="https://www.e-tar.lt/portal/legalAct.html?documentId=TAR.B032089538F6" office:target-frame-name="_top" xlink:show="replace"><text:span text:style-name="T630">1V-236</text:span></text:a><text:span text:style-name="T631">, 2008-03-12, Žin., 2008, Nr. 36-1319 (2008-03-29), i. k. 10811RRISAK001V-236</text:span></text:p>
      <text:p text:style-name="Normal"/>
      <text:p text:style-name="P632"><text:span text:style-name="T633">38</text:span><text:span text:style-name="T634">. Sunkiems (didesnio kaip 50 kg svorio) statybos produktams, konstrukcijoms ar jų ele</text:span><text:span text:style-name="T635">mentams perkelti kolektoriuose turi būti numatyti tam skirti įrenginiai (pvz.: bėgiai, kabliai blokams, kėlimo mechanizmams ir pan.).</text:span></text:p>
      <text:p text:style-name="P636">Punkto numeracijos pakeitimas:</text:p>
      <text:p text:style-name="P637"><text:span text:style-name="T638">Nr.<text:s/></text:span><text:a xlink:href="https://www.e-tar.lt/portal/legalAct.html?documentId=TAR.B032089538F6" office:target-frame-name="_top" xlink:show="replace"><text:span text:style-name="T639">1V-23</text:span><text:span text:style-name="T640">6</text:span></text:a><text:span text:style-name="T641">, 2008-03-12, Žin., 2008, Nr. 36-1319 (2008-03-29), i. k. 10811RRISAK001V-236</text:span></text:p>
      <text:p text:style-name="Normal"/>
      <text:p text:style-name="P642"><text:span text:style-name="T643">39</text:span><text:span text:style-name="T644">. Metalinių konstrukcijų kolektoriuose ilgaamžiškumas turi būti toks pats, kaip ir kitų kolektoriaus konstrukcijų. Kolektoriuose turi būti numatytos priemonės vandens kon</text:span><text:span text:style-name="T645">densatui mažinti.</text:span></text:p>
      <text:p text:style-name="P646">Punkto numeracijos pakeitimas:</text:p>
      <text:p text:style-name="P647"><text:span text:style-name="T648">Nr.<text:s/></text:span><text:a xlink:href="https://www.e-tar.lt/portal/legalAct.html?documentId=TAR.B032089538F6" office:target-frame-name="_top" xlink:show="replace"><text:span text:style-name="T649">1V-236</text:span></text:a><text:span text:style-name="T650">, 2008-03-12, Žin., 2008, Nr. 36-1319 (2008-03-29), i. k. 10811RRISAK001V-236</text:span></text:p>
      <text:p text:style-name="Normal"/>
      <text:p text:style-name="P651"><text:span text:style-name="T652">40</text:span><text:span text:style-name="T653">. Kolektoriuose ryšių kabelių<text:s/></text:span><text:span text:style-name="T654">atstumas nuo elektros kabelių turi būti ne mažesnis kaip 0,3 m.</text:span></text:p>
      <text:p text:style-name="P655">Punkto numeracijos pakeitimas:</text:p>
      <text:p text:style-name="P656"><text:span text:style-name="T657">Nr.<text:s/></text:span><text:a xlink:href="https://www.e-tar.lt/portal/legalAct.html?documentId=TAR.B032089538F6" office:target-frame-name="_top" xlink:show="replace"><text:span text:style-name="T658">1V-236</text:span></text:a><text:span text:style-name="T659">, 2008-03-12, Žin., 2008, Nr. 36-1319 (2008-03-29), i. k. 10811RRISAK</text:span><text:span text:style-name="T660">001V-236</text:span></text:p>
      <text:p text:style-name="Normal"/>
      <text:p text:style-name="P661"><text:span text:style-name="T662">41</text:span><text:span text:style-name="T663">. Kabeliams tvirtinti kas 0,9 m viena nuo kitos sustatomos gembės, prie kurių tvirtinamos iškyšos. Atstumas tarp iškyšų pagal vertikalę turi būti ne mažesnis kaip 0,15 m.</text:span></text:p>
      <text:p text:style-name="P664">Punkto numeracijos pakeitimas:</text:p>
      <text:p text:style-name="P665"><text:span text:style-name="T666">Nr.<text:s/></text:span><text:a xlink:href="https://www.e-tar.lt/portal/legalAct.html?documentId=TAR.B032089538F6" office:target-frame-name="_top" xlink:show="replace"><text:span text:style-name="T667">1V-236</text:span></text:a><text:span text:style-name="T668">, 2008-03-12, Žin., 2008, Nr. 36-1319 (2008-03-29), i. k. 10811RRISAK001V-236</text:span></text:p>
      <text:p text:style-name="Normal"/>
      <text:p text:style-name="P669"><text:span text:style-name="T670">42</text:span><text:span text:style-name="T671">. Kolektoriuose turi būti palaikoma temperatūra, numatyta ryšių kabelio gamintojo techninėje specifikacijoje.</text:span></text:p>
      <text:p text:style-name="P672">Punkto<text:s/>numeracijos pakeitimas:</text:p>
      <text:p text:style-name="P673"><text:span text:style-name="T674">Nr.<text:s/></text:span><text:a xlink:href="https://www.e-tar.lt/portal/legalAct.html?documentId=TAR.B032089538F6" office:target-frame-name="_top" xlink:show="replace"><text:span text:style-name="T675">1V-236</text:span></text:a><text:span text:style-name="T676">, 2008-03-12, Žin., 2008, Nr. 36-1319 (2008-03-29), i. k. 10811RRISAK001V-236</text:span></text:p>
      <text:p text:style-name="Normal"/>
      <text:p text:style-name="P677"><text:span text:style-name="T678">43</text:span><text:span text:style-name="T679">. Projektuojant kolektorių, turi būti įvertinti leistin</text:span><text:span text:style-name="T680">i ryšių kabelių išlenkimai. Ryšių kabeliai turi būti apsaugoti nuo graužikų, vibracijos, smūgių ir kitų pažeidimų.</text:span></text:p>
      <text:p text:style-name="P681">Punkto numeracijos pakeitimas:</text:p>
      <text:p text:style-name="P682"><text:span text:style-name="T683">Nr.<text:s/></text:span><text:a xlink:href="https://www.e-tar.lt/portal/legalAct.html?documentId=TAR.B032089538F6" office:target-frame-name="_top" xlink:show="replace"><text:span text:style-name="T684">1V-236</text:span></text:a><text:span text:style-name="T685">, 2008-03-12, Žin.</text:span><text:span text:style-name="T686">, 2008, Nr. 36-1319 (2008-03-29), i. k. 10811RRISAK001V-236</text:span></text:p>
      <text:p text:style-name="Normal"/>
      <text:p text:style-name="P687"><text:span text:style-name="T688">44</text:span><text:span text:style-name="T689">. Įrenginiams įleisti į kolektorius ir įrengimo darbams atlikti virš tarnybinio įėjimo turi būti numatytos angos. Statybos laikotarpiu gali būti padarytos papildomos angos, kurios vėliau tu</text:span><text:span text:style-name="T690">ri būti užtaisomos. Atstumas tarp dviejų įėjimo angų neturi būti didesnis kaip 500 m. Durys turi būti įrengtos taip, kad nebūtų galima jų blokuoti ir kad jos būtų hermetiškos.</text:span></text:p>
      <text:p text:style-name="P691">Punkto numeracijos pakeitimas:</text:p>
      <text:p text:style-name="P692"><text:span text:style-name="T693">Nr.<text:s/></text:span><text:a xlink:href="https://www.e-tar.lt/portal/legalAct.html?documentId=TAR.B032089538F6" office:target-frame-name="_top" xlink:show="replace"><text:span text:style-name="T694">1V-236</text:span></text:a><text:span text:style-name="T695">, 2008-03-12, Žin., 2008, Nr. 36-1319 (2008-03-29), i. k. 10811RRISAK001V-236</text:span></text:p>
      <text:p text:style-name="Normal"/>
      <text:p text:style-name="P696"><text:span text:style-name="T697">45</text:span><text:span text:style-name="T698">. Pertvaros, skirtos apsaugoti nuo gaisro ir potvynio plitimo, turi būti įrengiamos t</text:span><text:span text:style-name="T699">aip, kad tarp jų būtų bent viena įėjimo anga.</text:span></text:p>
      <text:p text:style-name="P700">Punkto numeracijos pakeitimas:</text:p>
      <text:p text:style-name="P701"><text:span text:style-name="T702">Nr.<text:s/></text:span><text:a xlink:href="https://www.e-tar.lt/portal/legalAct.html?documentId=TAR.B032089538F6" office:target-frame-name="_top" xlink:show="replace"><text:span text:style-name="T703">1V-236</text:span></text:a><text:span text:style-name="T704">, 2008-03-12, Žin., 2008, Nr. 36-1319 (2008-03-29), i. k. 10811RRISAK001V-236</text:span></text:p>
      <text:p text:style-name="Normal"/>
      <text:p text:style-name="P705"><text:span text:style-name="T706">46</text:span><text:span text:style-name="T707">.<text:s/></text:span><text:span text:style-name="T708">Visi ryšių kabeliai ir vamzdynai turi būti pritvirtinti taip, kad jų neveiktų pakeliamosios jėgos. Kolektorius po važiuojamąja dalimi turi būti įrengtas taip, kad jo viršus būtų ne mažesniame kaip 1 m gylyje nuo važiuojamosios dalies paviršiaus.</text:span></text:p>
      <text:p text:style-name="P709">Punkto numeracijos pakeitimas:</text:p>
      <text:p text:style-name="P710"><text:span text:style-name="T711">Nr.<text:s/></text:span><text:a xlink:href="https://www.e-tar.lt/portal/legalAct.html?documentId=TAR.B032089538F6" office:target-frame-name="_top" xlink:show="replace"><text:span text:style-name="T712">1V-236</text:span></text:a><text:span text:style-name="T713">, 2008-03-12, Žin., 2008, Nr. 36-1319 (2008-03-29), i. k. 10811RRISAK001V-236</text:span></text:p>
      <text:p text:style-name="Normal"/>
      <text:p text:style-name="P714"><text:span text:style-name="T715">47</text:span><text:span text:style-name="T716">. Kolektoriuje turi būti savaiminis arba mechaninis<text:s/></text:span><text:span text:style-name="T717">vėdinimas. Mechaninis vėdinimas turi būti įrengtas kolektoriuose, kur yra didelis pavojus, kad į kolektorių gali patekti kenksmingos medžiagos. Visais kitais atvejais pakanka savaiminio vėdinimo.</text:span></text:p>
      <text:p text:style-name="P718">Punkto numeracijos pakeitimas:</text:p>
      <text:p text:style-name="P719"><text:span text:style-name="T720">Nr.<text:s/></text:span><text:a xlink:href="https://www.e-tar.lt/portal/legalAct.html?documentId=TAR.B032089538F6" office:target-frame-name="_top" xlink:show="replace"><text:span text:style-name="T721">1V-236</text:span></text:a><text:span text:style-name="T722">, 2008-03-12, Žin., 2008, Nr. 36-1319 (2008-03-29), i. k. 10811RRISAK001V-236</text:span></text:p>
      <text:p text:style-name="Normal"/>
      <text:p text:style-name="P723"><text:span text:style-name="T724">48</text:span><text:span text:style-name="T725">. Kolektoriuje turi būti įrengta drenažo sistema, kuri, įvertinus galimą patekti į kolektorių vandens kiekį,</text:span><text:span text:style-name="T726"><text:s/>turi būti pakankama vandeniui iš kolektoriaus pašalinti.</text:span></text:p>
      <text:p text:style-name="P727">Punkto numeracijos pakeitimas:</text:p>
      <text:p text:style-name="P728"><text:span text:style-name="T729">Nr.<text:s/></text:span><text:a xlink:href="https://www.e-tar.lt/portal/legalAct.html?documentId=TAR.B032089538F6" office:target-frame-name="_top" xlink:show="replace"><text:span text:style-name="T730">1V-236</text:span></text:a><text:span text:style-name="T731">, 2008-03-12, Žin., 2008, Nr. 36-1319 (2008-03-29), i. k. 10811RRISAK001V-2</text:span><text:span text:style-name="T732">36</text:span></text:p>
      <text:p text:style-name="Normal"/>
      <text:p text:style-name="P733"><text:span text:style-name="T734">TRYLIKTASIS SKIRSNIS. ATSTUMAI IKI KITŲ INŽINERINIŲ TINKLŲ</text:span></text:p>
      <text:p text:style-name="P735"/>
      <text:p text:style-name="P736"><text:span text:style-name="T737">49</text:span><text:span text:style-name="T738">. Klojant RKKS lygiagrečiai su kitais požeminiais inžineriniais tinklais arba juos kertant, turi būti išlaikyti ne mažesni minimalūs atstumai, už nurodytus šių Taisyklių 1 priedo 7 l</text:span><text:span text:style-name="T739">entelėje.</text:span></text:p>
      <text:p text:style-name="P740">Punkto numeracijos pakeitimas:</text:p>
      <text:p text:style-name="P741"><text:span text:style-name="T742">Nr.<text:s/></text:span><text:a xlink:href="https://www.e-tar.lt/portal/legalAct.html?documentId=TAR.B032089538F6" office:target-frame-name="_top" xlink:show="replace"><text:span text:style-name="T743">1V-236</text:span></text:a><text:span text:style-name="T744">, 2008-03-12, Žin., 2008, Nr. 36-1319 (2008-03-29), i. k. 10811RRISAK001V-236</text:span></text:p>
      <text:p text:style-name="Normal"/>
      <text:p text:style-name="P745"><text:span text:style-name="T746">KETURIOLIKTASIS SKIRSNIS. TIESIMAS PER T</text:span><text:span text:style-name="T747">ILTUS</text:span></text:p>
      <text:p text:style-name="P748"/>
      <text:p text:style-name="P749"><text:span text:style-name="T750">50</text:span><text:span text:style-name="T751">. Tiltais per vandens telkinius, geležinkelio kelius bei kelius (gatves), taip pat viadukais ir estakadomis (toliau – tiltai) RKKS kanalai gali būti klojami tiltų vidinėse konstrukcijose numatytose vietose, atsižvelgiant į tilto konstrukcijų<text:s/></text:span><text:span text:style-name="T752">judėjimą temperatūros siūlių vietose ir vibraciją dėl transporto.</text:span></text:p>
      <text:p text:style-name="P753">Punkto numeracijos pakeitimas:</text:p>
      <text:p text:style-name="P754"><text:span text:style-name="T755">Nr.<text:s/></text:span><text:a xlink:href="https://www.e-tar.lt/portal/legalAct.html?documentId=TAR.B032089538F6" office:target-frame-name="_top" xlink:show="replace"><text:span text:style-name="T756">1V-236</text:span></text:a><text:span text:style-name="T757">, 2008-03-12, Žin., 2008, Nr. 36-1319 (2008-03-29), i. k. 10811RRIS</text:span><text:span text:style-name="T758">AK001V-236</text:span></text:p>
      <text:p text:style-name="Normal"/>
      <text:p text:style-name="P759"><text:span text:style-name="T760">51</text:span><text:span text:style-name="T761">. Ryšių kabelių kanalai gali būti įrengiami tilto šaligatvyje. Nesant galimybės nutiesti vamzdžius tilto šaligatvyje, ryšių kabelių kanalai įrengiami specialiose metalinėse konstrukcijose, pakabintose arba pritvirtintose prie tilto arba<text:s/></text:span><text:span text:style-name="T762">po tiltu. Šiuo atveju tipinėse konstrukcijose pagal sijų matmenis pagaminami plieniniai tvirtinimo įtvarai.</text:span></text:p>
      <text:p text:style-name="P763">Punkto numeracijos pakeitimas:</text:p>
      <text:p text:style-name="P764"><text:span text:style-name="T765">Nr.<text:s/></text:span><text:a xlink:href="https://www.e-tar.lt/portal/legalAct.html?documentId=TAR.B032089538F6" office:target-frame-name="_top" xlink:show="replace"><text:span text:style-name="T766">1V-236</text:span></text:a><text:span text:style-name="T767">, 2008-03-12, Žin., 2008,</text:span><text:span text:style-name="T768"><text:s/>Nr. 36-1319 (2008-03-29), i. k. 10811RRISAK001V-236</text:span></text:p>
      <text:p text:style-name="Normal"/>
      <text:p text:style-name="P769"><text:span text:style-name="T770">52</text:span><text:span text:style-name="T771">. RKKS vamzdžiai gali būti kabinami po tiltu naudojant vamzdžių laikiklius. Stacionarus laikiklis tvirtinamas prie vamzdžio išplatėjimo ir turi tvirtai apgaubti vamzdį, tuo tarpu nuimamame laikikl</text:span><text:span text:style-name="T772">yje vamzdis gali judėti laisvai, atsižvelgiant į temperatūros pokyčius. Atstumas tarp laikiklių neturi viršyti 10 x de (de – vamzdžio išorinis skersmuo).</text:span></text:p>
      <text:p text:style-name="P773">Punkto numeracijos pakeitimas:</text:p>
      <text:p text:style-name="P774"><text:span text:style-name="T775">Nr.<text:s/></text:span><text:a xlink:href="https://www.e-tar.lt/portal/legalAct.html?documentId=TAR.B032089538F6" office:target-frame-name="_top" xlink:show="replace"><text:span text:style-name="T776">1V-236</text:span></text:a><text:span text:style-name="T777">, 2008-03-12, Žin., 2008, Nr. 36-1319 (2008-03-29), i. k. 10811RRISAK001V-236</text:span></text:p>
      <text:p text:style-name="Normal"/>
      <text:p text:style-name="P778"><text:span text:style-name="T779">53</text:span><text:span text:style-name="T780">. Šuliniai įrengiami ties tilto atramomis ir temperatūrinėmis siūlėmis.</text:span></text:p>
      <text:p text:style-name="P781">Punkto numeracijos pakeitimas:</text:p>
      <text:p text:style-name="P782"><text:span text:style-name="T783">Nr.<text:s/></text:span><text:a xlink:href="https://www.e-tar.lt/portal/legalAct.html?documentId=TAR.B032089538F6" office:target-frame-name="_top" xlink:show="replace"><text:span text:style-name="T784">1V-236</text:span></text:a><text:span text:style-name="T785">, 2008-03-12, Žin., 2008, Nr. 36-1319 (2008-03-29), i. k. 10811RRISAK001V-236</text:span></text:p>
      <text:p text:style-name="Normal"/>
      <text:p text:style-name="P786"><text:span text:style-name="T787">54</text:span><text:span text:style-name="T788">. Prireikus tiltuose gali būti įrengiami kitų, nei šių Taisyklių 1 priedo 5 lentelėje nurodytų, konstrukcijų šuliniai.</text:span></text:p>
      <text:p text:style-name="P789">Punkto<text:s/>numeracijos pakeitimas:</text:p>
      <text:p text:style-name="P790"><text:span text:style-name="T791">Nr.<text:s/></text:span><text:a xlink:href="https://www.e-tar.lt/portal/legalAct.html?documentId=TAR.B032089538F6" office:target-frame-name="_top" xlink:show="replace"><text:span text:style-name="T792">1V-236</text:span></text:a><text:span text:style-name="T793">, 2008-03-12, Žin., 2008, Nr. 36-1319 (2008-03-29), i. k. 10811RRISAK001V-236</text:span></text:p>
      <text:p text:style-name="Normal"/>
      <text:p text:style-name="P794"><text:span text:style-name="T795">55</text:span><text:span text:style-name="T796">. Atstumas tarp šulinių ant tilto neturi viršyti 100 m.</text:span></text:p>
      <text:p text:style-name="P797">Punkto numeracijos pakeitimas:</text:p>
      <text:p text:style-name="P798"><text:span text:style-name="T799">Nr.<text:s/></text:span><text:a xlink:href="https://www.e-tar.lt/portal/legalAct.html?documentId=TAR.B032089538F6" office:target-frame-name="_top" xlink:show="replace"><text:span text:style-name="T800">1V-236</text:span></text:a><text:span text:style-name="T801">, 2008-03-12, Žin., 2008, Nr. 36-1319 (2008-03-29), i. k. 10811RRISAK001V-236</text:span></text:p>
      <text:p text:style-name="Normal"/>
      <text:p text:style-name="P802"><text:span text:style-name="T803">56</text:span><text:span text:style-name="T804">. Tilto prieigose šuliniai įrengiami kaip<text:s/></text:span><text:span text:style-name="T805">įmanoma arčiau išorinės tilto atramos.</text:span></text:p>
      <text:p text:style-name="P806">Punkto numeracijos pakeitimas:</text:p>
      <text:p text:style-name="P807"><text:span text:style-name="T808">Nr.<text:s/></text:span><text:a xlink:href="https://www.e-tar.lt/portal/legalAct.html?documentId=TAR.B032089538F6" office:target-frame-name="_top" xlink:show="replace"><text:span text:style-name="T809">1V-236</text:span></text:a><text:span text:style-name="T810">, 2008-03-12, Žin., 2008, Nr. 36-1319 (2008-03-29), i. k. 10811RRISAK001V-236</text:span></text:p>
      <text:p text:style-name="Normal"/>
      <text:p text:style-name="P811"><text:span text:style-name="T812">57</text:span><text:span text:style-name="T813">. Ryšių<text:s/></text:span><text:span text:style-name="T814">kabelių kanalų ir šulinių konstrukcinė išraiška parenkama atsižvelgiant į tilto matmenis ir konstrukciją, tačiau kiekvienu atveju konstrukcinė išraiška pateikiama atskirai statinio projekte.</text:span></text:p>
      <text:p text:style-name="P815">Punkto numeracijos pakeitimas:</text:p>
      <text:p text:style-name="P816"><text:span text:style-name="T817">Nr.<text:s/></text:span><text:a xlink:href="https://www.e-tar.lt/portal/legalAct.html?documentId=TAR.B032089538F6" office:target-frame-name="_top" xlink:show="replace"><text:span text:style-name="T818">1V-236</text:span></text:a><text:span text:style-name="T819">, 2008-03-12, Žin., 2008, Nr. 36-1319 (2008-03-29), i. k. 10811RRISAK001V-236</text:span></text:p>
      <text:p text:style-name="Normal"/>
      <text:p text:style-name="P820"><text:span text:style-name="T821">PENKIOLIKTASIS SKIRSNIS. TIESIMAS PER KELIUS (GATVES)</text:span></text:p>
      <text:p text:style-name="P822"/>
      <text:p text:style-name="P823"><text:span text:style-name="T824">58</text:span><text:span text:style-name="T825">. Perėjimuose per kelius (gatves) RKKS viršutinio vamz</text:span><text:span text:style-name="T826">džio viršutinė briauna turi būti ne mažesniame kaip 0,7 m gylyje nuo kelio paviršiaus. Jeigu negalima įvykdyti šio reikalavimo, vamzdžiai guldomi į apsauginį gaubtą arba įbetonuojami, bet kiekvienu atveju konstrukcinė išraiška turi būti pateikiama atskirai</text:span><text:span text:style-name="T827"><text:s/>statinio projekte.</text:span></text:p>
      <text:p text:style-name="P828">Punkto numeracijos pakeitimas:</text:p>
      <text:p text:style-name="P829"><text:span text:style-name="T830">Nr.<text:s/></text:span><text:a xlink:href="https://www.e-tar.lt/portal/legalAct.html?documentId=TAR.B032089538F6" office:target-frame-name="_top" xlink:show="replace"><text:span text:style-name="T831">1V-236</text:span></text:a><text:span text:style-name="T832">, 2008-03-12, Žin., 2008, Nr. 36-1319 (2008-03-29), i. k. 10811RRISAK001V-236</text:span></text:p>
      <text:p text:style-name="Normal"/>
      <text:p text:style-name="P833"><text:span text:style-name="T834">59.</text:span><text:span text:style-name="T835"><text:s/>Neteko galios nuo 2008-03-30</text:span></text:p>
      <text:p text:style-name="P836">Punkto naikinimas:</text:p>
      <text:p text:style-name="P837"><text:span text:style-name="T838">Nr.<text:s/></text:span><text:a xlink:href="https://www.e-tar.lt/portal/legalAct.html?documentId=TAR.B032089538F6" office:target-frame-name="_top" xlink:show="replace"><text:span text:style-name="T839">1V-236</text:span></text:a><text:span text:style-name="T840">, 2008-03-12, Žin. 2008, Nr. 36-1319 (2008-03-29), i. k. 10811RRISAK001V-236</text:span></text:p>
      <text:p text:style-name="Normal"/>
      <text:p text:style-name="P841"><text:span text:style-name="T842">ŠEŠIOLIKTASIS SKIRSNIS. TIESIMAS PER GELEŽINKELIO KELIUS</text:span></text:p>
      <text:p text:style-name="P843"/>
      <text:p text:style-name="P844"><text:span text:style-name="T845">60</text:span><text:span text:style-name="T846">. Klojant RKKS per geležinkelio kelius, žemės kasimo darbai atliekami ne arčiau kaip 3 m nuo geležinkelio kelio žemės sankasos pagrindo krašto.</text:span></text:p>
      <text:p text:style-name="P847">Punkto numeracijos pakeitimas:</text:p>
      <text:p text:style-name="P848"><text:span text:style-name="T849">Nr.<text:s/></text:span><text:a xlink:href="https://www.e-tar.lt/portal/legalAct.html?documentId=TAR.B032089538F6" office:target-frame-name="_top" xlink:show="replace"><text:span text:style-name="T850">1V-236</text:span></text:a><text:span text:style-name="T851">, 2008-03-12, Žin., 2008, Nr. 36-1319 (2008-03-29), i. k. 10811RRISAK001V-236</text:span></text:p>
      <text:p text:style-name="Normal"/>
      <text:p text:style-name="P852"><text:span text:style-name="T853">61</text:span><text:span text:style-name="T854">. Kertant geležinkelio kelius, atstumas nuo geležinkelio kelio paviršiaus iki vamzdžio turi būti ne mažesnis kaip 1,1 m. Vamzdžio galai horizontalioje plokštu</text:span><text:span text:style-name="T855">moje turi būti nutolę nuo geležinkelio kelio žemės sankasos pagrindo krašto ne arčiau kaip 3 m.</text:span></text:p>
      <text:p text:style-name="P856">Punkto numeracijos pakeitimas:</text:p>
      <text:p text:style-name="P857"><text:span text:style-name="T858">Nr.<text:s/></text:span><text:a xlink:href="https://www.e-tar.lt/portal/legalAct.html?documentId=TAR.B032089538F6" office:target-frame-name="_top" xlink:show="replace"><text:span text:style-name="T859">1V-236</text:span></text:a><text:span text:style-name="T860">, 2008-03-12, Žin., 2008, Nr. 36-1319</text:span><text:span text:style-name="T861"><text:s/>(2008-03-29), i. k. 10811RRISAK001V-236</text:span></text:p>
      <text:p text:style-name="Normal"/>
      <text:p text:style-name="P862"><text:span text:style-name="T863">62</text:span><text:span text:style-name="T864">. Klojant RKKS vamzdžius po geležinkelio kelio linijomis, vamzdynas privalo turėti nuolydį iš vienos pusės į kitą arba iš centro į abi puses.</text:span></text:p>
      <text:p text:style-name="P865">Punkto numeracijos pakeitimas:</text:p>
      <text:p text:style-name="P866"><text:span text:style-name="T867">Nr.<text:s/></text:span><text:a xlink:href="https://www.e-tar.lt/portal/legalAct.html?documentId=TAR.B032089538F6" office:target-frame-name="_top" xlink:show="replace"><text:span text:style-name="T868">1V-236</text:span></text:a><text:span text:style-name="T869">, 2008-03-12, Žin., 2008, Nr. 36-1319 (2008-03-29), i. k. 10811RRISAK001V-236</text:span></text:p>
      <text:p text:style-name="Normal"/>
      <text:p text:style-name="P870"><text:span text:style-name="T871">63</text:span><text:span text:style-name="T872">. Kertant geležinkelio kelius, turi būti naudojami padidinto atsparumo PVC, PE arba p</text:span><text:span text:style-name="T873">lieniniai vamzdžiai.</text:span></text:p>
      <text:p text:style-name="P874">Punkto numeracijos pakeitimas:</text:p>
      <text:p text:style-name="P875"><text:span text:style-name="T876">Nr.<text:s/></text:span><text:a xlink:href="https://www.e-tar.lt/portal/legalAct.html?documentId=TAR.B032089538F6" office:target-frame-name="_top" xlink:show="replace"><text:span text:style-name="T877">1V-236</text:span></text:a><text:span text:style-name="T878">, 2008-03-12, Žin., 2008, Nr. 36-1319 (2008-03-29), i. k. 10811RRISAK001V-236</text:span></text:p>
      <text:p text:style-name="Normal"/>
      <text:p text:style-name="P879"><text:span text:style-name="T880">VI</text:span><text:span text:style-name="T881">.<text:s/></text:span><text:span text:style-name="T882">KABELINĖS RYŠIŲ<text:s/></text:span><text:span text:style-name="T883">LINIJOS TIESIMAS PIRMASIS SKIRSNIS. BENDRIEJI REIKALAVIMAI</text:span></text:p>
      <text:p text:style-name="P884"/>
      <text:p text:style-name="P885"><text:span text:style-name="T886">64.</text:span><text:span text:style-name="T887"><text:s/>Neteko galios nuo 2008-03-30</text:span></text:p>
      <text:p text:style-name="P888">Punkto naikinimas:</text:p>
      <text:p text:style-name="P889"><text:span text:style-name="T890">Nr.<text:s/></text:span><text:a xlink:href="https://www.e-tar.lt/portal/legalAct.html?documentId=TAR.B032089538F6" office:target-frame-name="_top" xlink:show="replace"><text:span text:style-name="T891">1V-236</text:span></text:a><text:span text:style-name="T892">, 2008-03-12, Žin. 2008, Nr. 36-1319 (2008-03-29),</text:span><text:span text:style-name="T893"><text:s/>i. k. 10811RRISAK001V-236</text:span></text:p>
      <text:p text:style-name="Normal"/>
      <text:p text:style-name="P894"><text:span text:style-name="T895">65.</text:span><text:span text:style-name="T896"><text:s/>Neteko galios nuo 2008-03-30</text:span></text:p>
      <text:p text:style-name="P897">Punkto naikinimas:</text:p>
      <text:p text:style-name="P898"><text:span text:style-name="T899">Nr.<text:s/></text:span><text:a xlink:href="https://www.e-tar.lt/portal/legalAct.html?documentId=TAR.B032089538F6" office:target-frame-name="_top" xlink:show="replace"><text:span text:style-name="T900">1V-236</text:span></text:a><text:span text:style-name="T901">, 2008-03-12, Žin. 2008, Nr. 36-1319 (2008-03-29), i. k. 10811RRISAK001V-236</text:span></text:p>
      <text:p text:style-name="Normal"/>
      <text:p text:style-name="P902"><text:span text:style-name="T903">66</text:span><text:span text:style-name="T904">. Pagrindinės kabelinės ryšių linijos sudėtinės dalys yra ryšių kabeliai bei jungiamieji kabelinės ryšių linijos įrenginiai: skirstomieji stovai, skirstomosios spintos, skirstomosios dėžutės, stulpeliai, movos ir kt.</text:span></text:p>
      <text:p text:style-name="P905">Punkto numeracijos pakeitimas:</text:p>
      <text:p text:style-name="P906"><text:span text:style-name="T907">Nr.<text:s/></text:span><text:a xlink:href="https://www.e-tar.lt/portal/legalAct.html?documentId=TAR.B032089538F6" office:target-frame-name="_top" xlink:show="replace"><text:span text:style-name="T908">1V-236</text:span></text:a><text:span text:style-name="T909">, 2008-03-12, Žin., 2008, Nr. 36-1319 (2008-03-29), i. k. 10811RRISAK001V-236</text:span></text:p>
      <text:p text:style-name="Normal"/>
      <text:p text:style-name="P910"><text:span text:style-name="T911">67</text:span><text:span text:style-name="T912">. Kabelinė ryšių linija gali būti tiesiama RKKS, tiesiogiai grunte ar apsauginiuose v</text:span><text:span text:style-name="T913">amzdžiuose, kolektoriuose, šachtose ir (arba) rūsiuose, kertant kitus požeminius inžinerinius tinklus, per kelius (gatves), geležinkelio kelius, tiltus, vandens telkinius ir kitas kliūtis, taip pat stulpais (orinės linijos), įvedama į statinius ir įrengini</text:span><text:span text:style-name="T914">us bei tiesiama patalpų viduje.</text:span></text:p>
      <text:p text:style-name="P915">Punkto numeracijos pakeitimas:</text:p>
      <text:p text:style-name="P916"><text:span text:style-name="T917">Nr.<text:s/></text:span><text:a xlink:href="https://www.e-tar.lt/portal/legalAct.html?documentId=TAR.B032089538F6" office:target-frame-name="_top" xlink:show="replace"><text:span text:style-name="T918">1V-236</text:span></text:a><text:span text:style-name="T919">, 2008-03-12, Žin., 2008, Nr. 36-1319 (2008-03-29), i. k. 10811RRISAK001V-236</text:span></text:p>
      <text:p text:style-name="Normal"/>
      <text:p text:style-name="P920"><text:span text:style-name="T921">68</text:span><text:span text:style-name="T922">. Nutiesta,<text:s/></text:span><text:span text:style-name="T923">sumontuota bei pripažinta tinkama naudoti kabelinė ryšių linija turi užtikrinti nenutrūkstamą ryšį tarp linijos įrenginių bei reikalaujamus perduodamo signalo parametrus.</text:span></text:p>
      <text:p text:style-name="P924">Punkto numeracijos pakeitimas:</text:p>
      <text:p text:style-name="P925"><text:span text:style-name="T926">Nr.<text:s/></text:span><text:a xlink:href="https://www.e-tar.lt/portal/legalAct.html?documentId=TAR.B032089538F6" office:target-frame-name="_top" xlink:show="replace"><text:span text:style-name="T927">1V-236</text:span></text:a><text:span text:style-name="T928">, 2008-03-12, Žin., 2008, Nr. 36-1319 (2008-03-29), i. k. 10811RRISAK001V-236</text:span></text:p>
      <text:p text:style-name="Normal"/>
      <text:p text:style-name="P929"><text:span text:style-name="T930">69</text:span><text:span text:style-name="T931">. Kabelinės ryšių linijos statinio projekte turi būti numatytos apsaugos priemonės nu</text:span><text:span text:style-name="T932">o atmosferinių elektros iškrovų, o šalia elektros perdavimo linijų, elektrifikuotų geležinkelio kelių ir kitų elektros perdavimo priemonių – specialios elektros saugos priemonės.</text:span></text:p>
      <text:p text:style-name="P933">Punkto numeracijos pakeitimas:</text:p>
      <text:p text:style-name="P934"><text:span text:style-name="T935">Nr.<text:s/></text:span><text:a xlink:href="https://www.e-tar.lt/portal/legalAct.html?documentId=TAR.B032089538F6" office:target-frame-name="_top" xlink:show="replace"><text:span text:style-name="T936">1V-236</text:span></text:a><text:span text:style-name="T937">, 2008-03-12, Žin., 2008, Nr. 36-1319 (2008-03-29), i. k. 10811RRISAK001V-236</text:span></text:p>
      <text:p text:style-name="Normal"/>
      <text:p text:style-name="P938"><text:span text:style-name="T939">70</text:span><text:span text:style-name="T940">. Tiesiant šviesolaidinio kabelio elektroninių ryšių liniją, turi būti naudojami specialūs šviesolaidinio kabelio tiesimo met</text:span><text:span text:style-name="T941">odai, užtikrinantys, kad šviesolaidinio kabelio skaidulų neveiktų<text:s/></text:span><text:soft-page-break/><text:span text:style-name="T942">pernelyg stipri mechaninė tempimo, lenkimo ir gniuždymo jėga. Šviesolaidinio kabelio lenkimo spindulio reikšmės klojimo ir įrengimo metu yra nurodytos jo techninėje specifikacijoje.</text:span></text:p>
      <text:p text:style-name="P943">Punkto numeracijos pakeitimas:</text:p>
      <text:p text:style-name="P944"><text:span text:style-name="T945">Nr.<text:s/></text:span><text:a xlink:href="https://www.e-tar.lt/portal/legalAct.html?documentId=TAR.B032089538F6" office:target-frame-name="_top" xlink:show="replace"><text:span text:style-name="T946">1V-236</text:span></text:a><text:span text:style-name="T947">, 2008-03-12, Žin., 2008, Nr. 36-1319 (2008-03-29), i. k. 10811RRISAK001V-236</text:span></text:p>
      <text:p text:style-name="Normal"/>
      <text:p text:style-name="P948"><text:span text:style-name="T949">71</text:span><text:span text:style-name="T950">. Šviesolaidinio kabelio skaidulos pailgėjimas negali vi</text:span><text:span text:style-name="T951">ršyti 0,2 procento. Draudžiama viršyti kiekvienai šviesolaidinio kabelio konstrukcijai nustatytas maksimalias tempimo jėgas. Statyboje naudojami šviesolaidiniai kabeliai turi atitikti techninėse specifikacijose nurodytus reikalavimus.</text:span></text:p>
      <text:p text:style-name="P952">Punkto numeracijos pakeitimas:</text:p>
      <text:p text:style-name="P953"><text:span text:style-name="T954">Nr.<text:s/></text:span><text:a xlink:href="https://www.e-tar.lt/portal/legalAct.html?documentId=TAR.B032089538F6" office:target-frame-name="_top" xlink:show="replace"><text:span text:style-name="T955">1V-236</text:span></text:a><text:span text:style-name="T956">, 2008-03-12, Žin., 2008, Nr. 36-1319 (2008-03-29), i. k. 10811RRISAK001V-236</text:span></text:p>
      <text:p text:style-name="Normal"/>
      <text:p text:style-name="P957"><text:span text:style-name="T958">72</text:span><text:span text:style-name="T959">. Ryšių kabeliai, nutiesti tiesiogiai grunte, turi būti apsaugoti nuo</text:span><text:span text:style-name="T960"><text:s/>pažeidimų.</text:span></text:p>
      <text:p text:style-name="P961">Punkto numeracijos pakeitimas:</text:p>
      <text:p text:style-name="P962"><text:span text:style-name="T963">Nr.<text:s/></text:span><text:a xlink:href="https://www.e-tar.lt/portal/legalAct.html?documentId=TAR.B032089538F6" office:target-frame-name="_top" xlink:show="replace"><text:span text:style-name="T964">1V-236</text:span></text:a><text:span text:style-name="T965">, 2008-03-12, Žin., 2008, Nr. 36-1319 (2008-03-29), i. k. 10811RRISAK001V-236</text:span></text:p>
      <text:p text:style-name="Normal"/>
      <text:p text:style-name="P966"><text:span text:style-name="T967">73</text:span><text:span text:style-name="T968">. Draudžiama pažeisti ryšių kabelio<text:s/></text:span><text:span text:style-name="T969">apsauginę dangą. Tose vietose, kur ateityje bus atliekami žemės kasimo darbai, galintys pažeisti ryšių kabelį, ryšių kabeliai turi būti papildomai apsaugoti.</text:span></text:p>
      <text:p text:style-name="P970">Punkto numeracijos pakeitimas:</text:p>
      <text:p text:style-name="P971"><text:span text:style-name="T972">Nr.<text:s/></text:span><text:a xlink:href="https://www.e-tar.lt/portal/legalAct.html?documentId=TAR.B032089538F6" office:target-frame-name="_top" xlink:show="replace"><text:span text:style-name="T973">1V-236</text:span></text:a><text:span text:style-name="T974">, 2008-03-12, Žin., 2008, Nr. 36-1319 (2008-03-29), i. k. 10811RRISAK001V-236</text:span></text:p>
      <text:p text:style-name="Normal"/>
      <text:p text:style-name="P975"><text:span text:style-name="T976">74</text:span><text:span text:style-name="T977">. Ryšių kabelio tiesimo technologija parenkama atsižvelgiant į grunto ir kitų požeminių vamzdynų teritorinį išsidėstymą. Minkštame grunte ryšių ka</text:span><text:span text:style-name="T978">beliai gali būti tiesiami tiesiogiai į atviros tranšėjos dugną ir užberiami iškasta išsijota žeme. Kietame grunte ryšių kabeliai turi būti tiesiami ant ne mažesnio kaip 0,1 m storio smėlio arba išsijotos žemės sluoksnio, lygiai paskleisto tranšėjos dugne,<text:s/></text:span><text:span text:style-name="T979">o virš ryšių kabelių turi būti užpiltas ne mažesnio kaip 0,1 m storio išsijotos žemės sluoksnis.</text:span></text:p>
      <text:p text:style-name="P980">Punkto numeracijos pakeitimas:</text:p>
      <text:p text:style-name="P981"><text:span text:style-name="T982">Nr.<text:s/></text:span><text:a xlink:href="https://www.e-tar.lt/portal/legalAct.html?documentId=TAR.B032089538F6" office:target-frame-name="_top" xlink:show="replace"><text:span text:style-name="T983">1V-236</text:span></text:a><text:span text:style-name="T984">, 2008-03-12, Žin., 2008, Nr. 36-131</text:span><text:span text:style-name="T985">9 (2008-03-29), i. k. 10811RRISAK001V-236</text:span></text:p>
      <text:p text:style-name="Normal"/>
      <text:p text:style-name="P986"><text:span text:style-name="T987">75</text:span><text:span text:style-name="T988">. Prieš tiesiant kabelinę ryšių liniją, turi būti atliekami būgnuose esančių kabelių kontroliniai patikrinimai, kurių duomenys sutikrinami su gamintojo arba statytojo (užsakovo) pateiktais ryšių kabelių<text:s/></text:span><text:span text:style-name="T989">pasais ir sertifikatais. Šie duomenys įtraukiami į statinių pripažinimo tinkamais naudoti dokumentaciją.</text:span></text:p>
      <text:p text:style-name="P990">Punkto numeracijos pakeitimas:</text:p>
      <text:p text:style-name="P991"><text:span text:style-name="T992">Nr.<text:s/></text:span><text:a xlink:href="https://www.e-tar.lt/portal/legalAct.html?documentId=TAR.B032089538F6" office:target-frame-name="_top" xlink:show="replace"><text:span text:style-name="T993">1V-236</text:span></text:a><text:span text:style-name="T994">, 2008-03-12, Žin., 2008, Nr</text:span><text:span text:style-name="T995">. 36-1319 (2008-03-29), i. k. 10811RRISAK001V-236</text:span></text:p>
      <text:p text:style-name="Normal"/>
      <text:p text:style-name="P996"><text:span text:style-name="T997">76</text:span><text:span text:style-name="T998">. Ryšių kabelį galima pradėti tiesti nuo bet kurio būsimos kabelinės ryšių linijos galo. Tačiau ryšių kabelių jungimų schemose reikia įrašyti visų ryšių kabelių būgnų gamyklinius numerius, o ryšių ka</text:span><text:span text:style-name="T999">belių pasus ir atitikties dokumentus pridėti prie statybos techninės bei vykdymo dokumentacijos.</text:span></text:p>
      <text:p text:style-name="P1000">Punkto numeracijos pakeitimas:</text:p>
      <text:p text:style-name="P1001"><text:span text:style-name="T1002">Nr.<text:s/></text:span><text:a xlink:href="https://www.e-tar.lt/portal/legalAct.html?documentId=TAR.B032089538F6" office:target-frame-name="_top" xlink:show="replace"><text:span text:style-name="T1003">1V-236</text:span></text:a><text:span text:style-name="T1004">, 2008-03-12, Žin., 2008, Nr. 36-131</text:span><text:span text:style-name="T1005">9 (2008-03-29), i. k. 10811RRISAK001V-236</text:span></text:p>
      <text:p text:style-name="Normal"/>
      <text:p text:style-name="P1006"><text:span text:style-name="T1007">77.</text:span><text:span text:style-name="T1008"><text:s/>Neteko galios nuo 2008-03-30</text:span></text:p>
      <text:p text:style-name="P1009">Punkto naikinimas:</text:p>
      <text:p text:style-name="P1010"><text:span text:style-name="T1011">Nr.<text:s/></text:span><text:a xlink:href="https://www.e-tar.lt/portal/legalAct.html?documentId=TAR.B032089538F6" office:target-frame-name="_top" xlink:show="replace"><text:span text:style-name="T1012">1V-236</text:span></text:a><text:span text:style-name="T1013">, 2008-03-12, Žin. 2008, Nr. 36-1319 (2008-03-29), i. k.<text:s/></text:span><text:span text:style-name="T1014">10811RRISAK001V-236</text:span></text:p>
      <text:p text:style-name="Normal"/>
      <text:p text:style-name="P1015"><text:span text:style-name="T1016">78</text:span><text:span text:style-name="T1017">. Šuliniuose, kolektoriuose ir šachtose ryšių kabeliai turi būti sužymėti. Šviesolaidiniai kabeliai dažomi geltonomis juostomis (dvi 0,2 m pločio geltonos juostos su 0,1 m tarpu) ir žymimi prie HDPE arba šviesolaidinio kabelio pr</text:span><text:span text:style-name="T1018">itvirtinant švininę arba plastikinę ne mažesnę kaip 40 mm pločio ir 20 mm aukščio baltą arba geltoną kortelę. Užrašai ant švininių kortelių iškalami specialiais kaltukais, o ant plastikinių kortelių užrašomi juodu rašikliu, kurio žymės yra atsparios galimi</text:span><text:span text:style-name="T1019">ems<text:s/></text:span><text:soft-page-break/><text:span text:style-name="T1020">aplinkos poveikiams. Varinių ir šviesolaidinių kabelių žymėjimo kortelėse turi būti pateikta šių Taisyklių 178 punkte nurodyta informacija.</text:span></text:p>
      <text:p text:style-name="P1021">Punkto pakeitimai:</text:p>
      <text:p text:style-name="P1022"><text:span text:style-name="T1023">Nr.<text:s/></text:span><text:a xlink:href="https://www.e-tar.lt/portal/legalAct.html?documentId=TAR.B032089538F6" office:target-frame-name="_top" xlink:show="replace"><text:span text:style-name="T1024">1V-236</text:span></text:a><text:span text:style-name="T1025">,</text:span><text:span text:style-name="T1026"><text:s/>2008-03-12, Žin., 2008, Nr. 36-1319 (2008-03-29), i. k. 10811RRISAK001V-236</text:span></text:p>
      <text:p text:style-name="Normal"/>
      <text:p text:style-name="P1027"><text:span text:style-name="T1028">79</text:span><text:span text:style-name="T1029">. Kabelinė trasa tarp kabelinės ryšių linijos įrenginių ir atsišakojimų privalo būti tiesiama taip, kad linijinių sujungimų kiekis būtų kuo mažesnis. Tiekėjų pristatomi kab</text:span><text:span text:style-name="T1030">elių būgnai turi būti pritaikyti technikai, naudojamai ryšių kabeliui įpūsti ar pratraukti vamzdžiais arba tiesti grunte.</text:span></text:p>
      <text:p text:style-name="P1031">Punkto numeracijos pakeitimas:</text:p>
      <text:p text:style-name="P1032"><text:span text:style-name="T1033">Nr.<text:s/></text:span><text:a xlink:href="https://www.e-tar.lt/portal/legalAct.html?documentId=TAR.B032089538F6" office:target-frame-name="_top" xlink:show="replace"><text:span text:style-name="T1034">1V-236</text:span></text:a><text:span text:style-name="T1035">, 2008-03-1</text:span><text:span text:style-name="T1036">2, Žin., 2008, Nr. 36-1319 (2008-03-29), i. k. 10811RRISAK001V-236</text:span></text:p>
      <text:p text:style-name="Normal"/>
      <text:p text:style-name="P1037"><text:span text:style-name="T1038">ANTRASIS SKIRSNIS. ŠVIESOLAIDINIŲ KABELIŲ IR KITŲ STATYBOS PRODUKTŲ KLASIFIKACIJA IR PANAUDOJIMAS</text:span></text:p>
      <text:p text:style-name="P1039"/>
      <text:p text:style-name="P1040"><text:span text:style-name="T1041">80</text:span><text:span text:style-name="T1042">. Projektavimo metu šviesolaidinių kabelių konstrukcijos (dielektriniai, armuoti,</text:span><text:span text:style-name="T1043"><text:s/>povandeniniai, stotiniai, kabinami ant atramų ir pan.) parenkamos taip, kad jų parametrai atitiktų konkrečios trasos ypatumus.</text:span></text:p>
      <text:p text:style-name="P1044">Punkto numeracijos pakeitimas:</text:p>
      <text:p text:style-name="P1045"><text:span text:style-name="T1046">Nr.<text:s/></text:span><text:a xlink:href="https://www.e-tar.lt/portal/legalAct.html?documentId=TAR.B032089538F6" office:target-frame-name="_top" xlink:show="replace"><text:span text:style-name="T1047">1V-236</text:span></text:a><text:span text:style-name="T1048">,<text:s/></text:span><text:span text:style-name="T1049">2008-03-12, Žin., 2008, Nr. 36-1319 (2008-03-29), i. k. 10811RRISAK001V-236</text:span></text:p>
      <text:p text:style-name="Normal"/>
      <text:p text:style-name="P1050"><text:span text:style-name="T1051">81</text:span><text:span text:style-name="T1052">. Apsauginių vamzdžių tipai ir parametrai turi atitikti šių Taisyklių 1 priedo 9 lentelėje nurodytus tipus ir parametrus. Jeigu gamintojas garantuoja reikiamą vamzdžių<text:s/></text:span><text:span text:style-name="T1053">tvirtumo klasę, atsparumą vidiniam spaudimui ir kitus apsauginių vamzdžių techninius reikalavimus, vamzdžių sienelių storis gali skirtis nuo nurodytų šių Taisyklių 1 priedo 9 lentelėje.</text:span></text:p>
      <text:p text:style-name="P1054">Punkto numeracijos pakeitimas:</text:p>
      <text:p text:style-name="P1055"><text:span text:style-name="T1056">Nr.<text:s/></text:span><text:a xlink:href="https://www.e-tar.lt/portal/legalAct.html?documentId=TAR.B032089538F6" office:target-frame-name="_top" xlink:show="replace"><text:span text:style-name="T1057">1V-236</text:span></text:a><text:span text:style-name="T1058">, 2008-03-12, Žin., 2008, Nr. 36-1319 (2008-03-29), i. k. 10811RRISAK001V-236</text:span></text:p>
      <text:p text:style-name="Normal"/>
      <text:p text:style-name="P1059"><text:span text:style-name="T1060">82</text:span><text:span text:style-name="T1061">. Tiesiant šviesolaidinio kabelio elektroninių ryšių liniją, be šviesolaidinio kabelio ir apsauginių vamzdžių, naudoja</text:span><text:span text:style-name="T1062">mos šios dalys ir statybos produktai, kurių techniniai parametrai turi atitikti konkrečių statinio projektų specifikacijas ar normatyvinius statybos techninius dokumentus:</text:span></text:p>
      <text:p text:style-name="P1063">Punkto numeracijos pakeitimas:</text:p>
      <text:p text:style-name="P1064"><text:span text:style-name="T1065">Nr.<text:s/></text:span><text:a xlink:href="https://www.e-tar.lt/portal/legalAct.html?documentId=TAR.B032089538F6" office:target-frame-name="_top" xlink:show="replace"><text:span text:style-name="T1066">1V-236</text:span></text:a><text:span text:style-name="T1067">, 2008-03-12, Žin., 2008, Nr. 36-1319 (2008-03-29), i. k. 10811RRISAK001V-236</text:span></text:p>
      <text:p text:style-name="Normal"/>
      <text:p text:style-name="P1068"><text:span text:style-name="T1069">82.1</text:span><text:span text:style-name="T1070">. šviesolaidinio kabelio jungimo movos (tiesioginės, atsišakojimo);</text:span></text:p>
      <text:p text:style-name="P1071"><text:span text:style-name="T1072">82.2</text:span><text:span text:style-name="T1073">. šviesolaidinės kabelinės ryšio linijos įrenginiai;</text:span></text:p>
      <text:p text:style-name="P1074"><text:span text:style-name="T1075">8</text:span><text:span text:style-name="T1076">2.3</text:span><text:span text:style-name="T1077">. vienos jungties jungiamasis šviesolaidis;</text:span></text:p>
      <text:p text:style-name="P1078"><text:span text:style-name="T1079">82.4</text:span><text:span text:style-name="T1080">. dviejų jungčių jungiamasis šviesolaidis;</text:span></text:p>
      <text:p text:style-name="P1081"><text:span text:style-name="T1082">82.5</text:span><text:span text:style-name="T1083">. šviesolaidžių jungties pagrindas;</text:span></text:p>
      <text:p text:style-name="P1084"><text:span text:style-name="T1085">82.6</text:span><text:span text:style-name="T1086">. HDPE movos;</text:span></text:p>
      <text:p text:style-name="P1087"><text:span text:style-name="T1088">82.7</text:span><text:span text:style-name="T1089">. dėžės šviesolaidinio kabelio sujungimo movoms ir šviesolaidinio kabelio atsargom</text:span><text:span text:style-name="T1090">s patalpinti;</text:span></text:p>
      <text:p text:style-name="P1091"><text:span text:style-name="T1092">82.8</text:span><text:span text:style-name="T1093">. gelžbetoniniai stulpeliai su kontroliniu matavimo punktu;</text:span></text:p>
      <text:p text:style-name="P1094"><text:span text:style-name="T1095">82.9</text:span><text:span text:style-name="T1096">. technologiniai, įspėjamieji ir nurodomieji šviesolaidinio kabelio elektroninių ryšių linijos trasą žymintys ženklai;</text:span></text:p>
      <text:p text:style-name="P1097"><text:span text:style-name="T1098">82.10</text:span><text:span text:style-name="T1099">. zondai šviesolaidinio kabelio movų<text:s/></text:span><text:span text:style-name="T1100">ir atsargų vietai nustatyti;</text:span></text:p>
      <text:p text:style-name="P1101"><text:span text:style-name="T1102">82.11</text:span><text:span text:style-name="T1103">. signalinis laidas šviesolaidinio kabelio trasai nustatyti ir apsaugoti;</text:span></text:p>
      <text:p text:style-name="P1104"><text:span text:style-name="T1105">82.12</text:span><text:span text:style-name="T1106">. įspėjamoji juosta šviesolaidinio kabelio apsaugai.</text:span></text:p>
      <text:p text:style-name="P1107"><text:span text:style-name="T1108">TREČIASIS SKIRSNIS. RYŠIŲ KABELIŲ TIESIMAS RKKS</text:span></text:p>
      <text:p text:style-name="P1109"/>
      <text:p text:style-name="P1110"><text:span text:style-name="T1111">83</text:span><text:span text:style-name="T1112">. RKKS ryšių kabelis<text:s/></text:span><text:span text:style-name="T1113">įpučiamas į apsauginį vamzdį arba veriamas į kanalą be apsauginio vamzdžio. Jeigu šio metodo neįmanoma pritaikyti, naudojamos mechaninės ryšių kabelio įtraukimo į RKKS priemonės.</text:span></text:p>
      <text:p text:style-name="P1114">Punkto numeracijos pakeitimas:</text:p>
      <text:p text:style-name="P1115"><text:span text:style-name="T1116">Nr.<text:s/></text:span><text:a xlink:href="https://www.e-tar.lt/portal/legalAct.html?documentId=TAR.B032089538F6" office:target-frame-name="_top" xlink:show="replace"><text:span text:style-name="T1117">1V-236</text:span></text:a><text:span text:style-name="T1118">, 2008-03-12, Žin., 2008, Nr. 36-1319 (2008-03-29), i. k. 10811RRISAK001V-236</text:span></text:p>
      <text:p text:style-name="Normal"/>
      <text:p text:style-name="P1119"><text:span text:style-name="T1120">84</text:span><text:span text:style-name="T1121">. Turint laisvą kanalą, šviesolaidinį kabelį RKKS galima tiesti ir be apsauginio vamzdžio.</text:span></text:p>
      <text:p text:style-name="P1122">Punkto numeracijos pakeitimas:</text:p>
      <text:p text:style-name="P1123"><text:span text:style-name="T1124">Nr.<text:s/></text:span><text:a xlink:href="https://www.e-tar.lt/portal/legalAct.html?documentId=TAR.B032089538F6" office:target-frame-name="_top" xlink:show="replace"><text:span text:style-name="T1125">1V-236</text:span></text:a><text:span text:style-name="T1126">, 2008-03-12, Žin., 2008, Nr. 36-1319 (2008-03-29), i. k. 10811RRISAK001V-236</text:span></text:p>
      <text:p text:style-name="Normal"/>
      <text:p text:style-name="P1127"><text:span text:style-name="T1128">85</text:span><text:span text:style-name="T1129">. Ryšių kabelius įvesti į RKKS leidžiama, jei aplinkos oro temperatūra nėra žem</text:span><text:span text:style-name="T1130">esnė už ryšių kabelio gamintojo specifikacijoje nustatytą normą.</text:span></text:p>
      <text:p text:style-name="P1131">Punkto numeracijos pakeitimas:</text:p>
      <text:p text:style-name="P1132"><text:span text:style-name="T1133">Nr.<text:s/></text:span><text:a xlink:href="https://www.e-tar.lt/portal/legalAct.html?documentId=TAR.B032089538F6" office:target-frame-name="_top" xlink:show="replace"><text:span text:style-name="T1134">1V-236</text:span></text:a><text:span text:style-name="T1135">, 2008-03-12, Žin., 2008, Nr. 36-1319 (2008-03-29), i. k.<text:s/></text:span><text:span text:style-name="T1136">10811RRISAK001V-236</text:span></text:p>
      <text:p text:style-name="Normal"/>
      <text:p text:style-name="P1137"><text:span text:style-name="T1138">86</text:span><text:span text:style-name="T1139">. Įvedant ryšių kabelį per kelis RKKS taškus, turi būti užtikrinta ryšių kabelio apsauga nuo mechaninių pažeidimų kanalo įėjime ir išėjime kiekviename šulinyje.</text:span></text:p>
      <text:p text:style-name="P1140">Punkto numeracijos pakeitimas:</text:p>
      <text:p text:style-name="P1141"><text:span text:style-name="T1142">Nr.<text:s/></text:span><text:a xlink:href="https://www.e-tar.lt/portal/legalAct.html?documentId=TAR.B032089538F6" office:target-frame-name="_top" xlink:show="replace"><text:span text:style-name="T1143">1V-236</text:span></text:a><text:span text:style-name="T1144">, 2008-03-12, Žin., 2008, Nr. 36-1319 (2008-03-29), i. k. 10811RRISAK001V-236</text:span></text:p>
      <text:p text:style-name="Normal"/>
      <text:p text:style-name="P1145"><text:span text:style-name="T1146">87</text:span><text:span text:style-name="T1147">. Įvedant ryšių kabelį į RKKS, būtina laikytis ir kontroliuoti įtempimo galią, kad ji neviršytų galios, nurodytos ry</text:span><text:span text:style-name="T1148">šių kabelio techninėje specifikacijoje. Į RKKS kanalą įtraukiamo ryšių kabelio ilgis turi būti parenkamas atsižvelgiant į didžiausią leistiną tempimo jėgą konkrečiai ryšių kabelio konstrukcijai, trintį vamzdyje ir ryšių kabelio svorį.</text:span></text:p>
      <text:p text:style-name="P1149">Punkto numeracijos pakeitimas:</text:p>
      <text:p text:style-name="P1150"><text:span text:style-name="T1151">Nr.<text:s/></text:span><text:a xlink:href="https://www.e-tar.lt/portal/legalAct.html?documentId=TAR.B032089538F6" office:target-frame-name="_top" xlink:show="replace"><text:span text:style-name="T1152">1V-236</text:span></text:a><text:span text:style-name="T1153">, 2008-03-12, Žin., 2008, Nr. 36-1319 (2008-03-29), i. k. 10811RRISAK001V-236</text:span></text:p>
      <text:p text:style-name="Normal"/>
      <text:p text:style-name="P1154"><text:span text:style-name="T1155">88</text:span><text:span text:style-name="T1156">. Jeigu į šulinį įeinančių ir išeinančių kanalų skaičius bei išdėstym</text:span><text:span text:style-name="T1157">o forma yra vienoda, kanalas ir jame tiesiamas ryšių kabelis turi būti pažymimi tuo pačiu numeriu.</text:span></text:p>
      <text:p text:style-name="P1158">Punkto numeracijos pakeitimas:</text:p>
      <text:p text:style-name="P1159"><text:span text:style-name="T1160">Nr.<text:s/></text:span><text:a xlink:href="https://www.e-tar.lt/portal/legalAct.html?documentId=TAR.B032089538F6" office:target-frame-name="_top" xlink:show="replace"><text:span text:style-name="T1161">1V-236</text:span></text:a><text:span text:style-name="T1162">, 2008-03-12, Žin., 2008, Nr. 36-1</text:span><text:span text:style-name="T1163">319 (2008-03-29), i. k. 10811RRISAK001V-236</text:span></text:p>
      <text:p text:style-name="Normal"/>
      <text:p text:style-name="P1164"><text:span text:style-name="T1165">89</text:span><text:span text:style-name="T1166">. Šuliniuose ryšių kabeliai negali būti susipynę ar tarpusavyje susikryžiavę.</text:span></text:p>
      <text:p text:style-name="P1167">Punkto numeracijos pakeitimas:</text:p>
      <text:p text:style-name="P1168"><text:span text:style-name="T1169">Nr.<text:s/></text:span><text:a xlink:href="https://www.e-tar.lt/portal/legalAct.html?documentId=TAR.B032089538F6" office:target-frame-name="_top" xlink:show="replace"><text:span text:style-name="T1170">1V-236</text:span></text:a><text:span text:style-name="T1171">, 20</text:span><text:span text:style-name="T1172">08-03-12, Žin., 2008, Nr. 36-1319 (2008-03-29), i. k. 10811RRISAK001V-236</text:span></text:p>
      <text:p text:style-name="Normal"/>
      <text:p text:style-name="P1173"><text:span text:style-name="T1174">90</text:span><text:span text:style-name="T1175">. Ryšių kabeliai apžiūros įrenginiuose turi būti sužymėti, suguldyti ant iškyšų ir pririšti prie jų. Movos turi būti suguldomos tarp gembių.</text:span></text:p>
      <text:p text:style-name="P1176">Punkto numeracijos pakeitimas:</text:p>
      <text:p text:style-name="P1177"><text:span text:style-name="T1178">Nr.<text:s/></text:span><text:a xlink:href="https://www.e-tar.lt/portal/legalAct.html?documentId=TAR.B032089538F6" office:target-frame-name="_top" xlink:show="replace"><text:span text:style-name="T1179">1V-236</text:span></text:a><text:span text:style-name="T1180">, 2008-03-12, Žin., 2008, Nr. 36-1319 (2008-03-29), i. k. 10811RRISAK001V-236</text:span></text:p>
      <text:p text:style-name="Normal"/>
      <text:p text:style-name="P1181"><text:span text:style-name="T1182">91</text:span><text:span text:style-name="T1183">. Atstumas nuo ryšių kabelio iki šulinio perdengimo ir šulinio grindų turi būti</text:span><text:span text:style-name="T1184"><text:s/>ne mažesnis kaip 0,3 m.</text:span></text:p>
      <text:p text:style-name="P1185">Punkto numeracijos pakeitimas:</text:p>
      <text:p text:style-name="P1186"><text:span text:style-name="T1187">Nr.<text:s/></text:span><text:a xlink:href="https://www.e-tar.lt/portal/legalAct.html?documentId=TAR.B032089538F6" office:target-frame-name="_top" xlink:show="replace"><text:span text:style-name="T1188">1V-236</text:span></text:a><text:span text:style-name="T1189">, 2008-03-12, Žin., 2008, Nr. 36-1319 (2008-03-29), i. k. 10811RRISAK001V-236</text:span></text:p>
      <text:p text:style-name="Normal"/>
      <text:p text:style-name="P1190"><text:span text:style-name="T1191">92</text:span><text:span text:style-name="T1192">. Pabaigus ryšių kabeli</text:span><text:span text:style-name="T1193">o tiesimo darbus, vamzdžių įėjimo angos turi būti sandariai hermetizuotos.</text:span></text:p>
      <text:p text:style-name="P1194">Punkto numeracijos pakeitimas:</text:p>
      <text:p text:style-name="P1195"><text:span text:style-name="T1196">Nr.<text:s/></text:span><text:a xlink:href="https://www.e-tar.lt/portal/legalAct.html?documentId=TAR.B032089538F6" office:target-frame-name="_top" xlink:show="replace"><text:span text:style-name="T1197">1V-236</text:span></text:a><text:span text:style-name="T1198">, 2008-03-12, Žin., 2008, Nr. 36-1319 (2008-03-29), i. k.<text:s/></text:span><text:span text:style-name="T1199">10811RRISAK001V-236</text:span></text:p>
      <text:p text:style-name="Normal"/>
      <text:p text:style-name="P1200"><text:span text:style-name="T1201">KETVIRTASIS SKIRSNIS. RYŠIŲ KABELIŲ TIESIMAS KOLEKTORIUOSE</text:span></text:p>
      <text:p text:style-name="P1202"/>
      <text:p text:style-name="P1203"><text:span text:style-name="T1204">93</text:span><text:span text:style-name="T1205">. Atstumas tarp elektros ir varinių ryšių kabelių turi būti ne mažesnis kaip 0,3 m. Kai sankirtoje su elektros kabeliais šis atstumas negali būti išlaikytas, varinis</text:span><text:span text:style-name="T1206"><text:s/>ryšių kabelis turi būti įtrauktas į apsauginį vamzdį.</text:span></text:p>
      <text:p text:style-name="P1207">Punkto numeracijos pakeitimas:</text:p>
      <text:p text:style-name="P1208"><text:span text:style-name="T1209">Nr.<text:s/></text:span><text:a xlink:href="https://www.e-tar.lt/portal/legalAct.html?documentId=TAR.B032089538F6" office:target-frame-name="_top" xlink:show="replace"><text:span text:style-name="T1210">1V-236</text:span></text:a><text:span text:style-name="T1211">, 2008-03-12, Žin., 2008, Nr. 36-1319 (2008-03-29), i. k. 10811RRISAK001V-236</text:span></text:p>
      <text:p text:style-name="Normal"/>
      <text:p text:style-name="P1212"><text:span text:style-name="T1213">94</text:span><text:span text:style-name="T1214">. Šviesolaidiniai kabeliai gali būti tiesiami greta elektros kabelių. Elektros pastotėse turi būti tiesiami dielektriniai šviesolaidiniai kabeliai.</text:span></text:p>
      <text:soft-page-break/>
      <text:p text:style-name="P1215">Punkto numeracijos pakeitimas:</text:p>
      <text:p text:style-name="P1216"><text:span text:style-name="T1217">Nr.<text:s/></text:span><text:a xlink:href="https://www.e-tar.lt/portal/legalAct.html?documentId=TAR.B032089538F6" office:target-frame-name="_top" xlink:show="replace"><text:span text:style-name="T1218">1V-236</text:span></text:a><text:span text:style-name="T1219">, 2008-03-12, Žin., 2008, Nr. 36-1319 (2008-03-29), i. k. 10811RRISAK001V-236</text:span></text:p>
      <text:p text:style-name="Normal"/>
      <text:p text:style-name="P1220"><text:span text:style-name="T1221">95</text:span><text:span text:style-name="T1222">. Atstumas tarp ryšių kabelių ir kitų inžinerinių tinklų turi būti ne mažesnis kaip 0</text:span><text:span text:style-name="T1223">,1 m.</text:span></text:p>
      <text:p text:style-name="P1224">Punkto numeracijos pakeitimas:</text:p>
      <text:p text:style-name="P1225"><text:span text:style-name="T1226">Nr.<text:s/></text:span><text:a xlink:href="https://www.e-tar.lt/portal/legalAct.html?documentId=TAR.B032089538F6" office:target-frame-name="_top" xlink:show="replace"><text:span text:style-name="T1227">1V-236</text:span></text:a><text:span text:style-name="T1228">, 2008-03-12, Žin., 2008, Nr. 36-1319 (2008-03-29), i. k. 10811RRISAK001V-236</text:span></text:p>
      <text:p text:style-name="Normal"/>
      <text:p text:style-name="P1229"><text:span text:style-name="T1230">96</text:span><text:span text:style-name="T1231">. Ryšių kabeliai neturi būti tarpusavyje s</text:span><text:span text:style-name="T1232">usikryžiavę ar susipynę.</text:span></text:p>
      <text:p text:style-name="P1233">Punkto numeracijos pakeitimas:</text:p>
      <text:p text:style-name="P1234"><text:span text:style-name="T1235">Nr.<text:s/></text:span><text:a xlink:href="https://www.e-tar.lt/portal/legalAct.html?documentId=TAR.B032089538F6" office:target-frame-name="_top" xlink:show="replace"><text:span text:style-name="T1236">1V-236</text:span></text:a><text:span text:style-name="T1237">, 2008-03-12, Žin., 2008, Nr. 36-1319 (2008-03-29), i. k. 10811RRISAK001V-236</text:span></text:p>
      <text:p text:style-name="Normal"/>
      <text:p text:style-name="P1238"><text:span text:style-name="T1239">97</text:span><text:span text:style-name="T1240">. Visi kolektoriuose ti</text:span><text:span text:style-name="T1241">esiami ryšių kabeliai turi būti sužymėti, suguldyti ant iškyšų ir pririšti prie jų. Kolektoriuose šviesolaidinis kabelis turi būti dažomas geltonomis juostomis ne rečiau kaip 10 m atstumu viena nuo kitos.</text:span></text:p>
      <text:p text:style-name="P1242">Punkto numeracijos pakeitimas:</text:p>
      <text:p text:style-name="P1243"><text:span text:style-name="T1244">Nr.<text:s/></text:span><text:a xlink:href="https://www.e-tar.lt/portal/legalAct.html?documentId=TAR.B032089538F6" office:target-frame-name="_top" xlink:show="replace"><text:span text:style-name="T1245">1V-236</text:span></text:a><text:span text:style-name="T1246">, 2008-03-12, Žin., 2008, Nr. 36-1319 (2008-03-29), i. k. 10811RRISAK001V-236</text:span></text:p>
      <text:p text:style-name="Normal"/>
      <text:p text:style-name="P1247"><text:span text:style-name="T1248">98</text:span><text:span text:style-name="T1249">. Jeigu ryšių kabelius gali pažeisti graužikai, ryšių kabeliai privalo turėti sustipr</text:span><text:span text:style-name="T1250">intus, šarvuotus arba graužikams atsparius apvalkalus arba graužikams atsparias chemiškai apdorotas dangas.</text:span></text:p>
      <text:p text:style-name="P1251">Punkto numeracijos pakeitimas:</text:p>
      <text:p text:style-name="P1252"><text:span text:style-name="T1253">Nr.<text:s/></text:span><text:a xlink:href="https://www.e-tar.lt/portal/legalAct.html?documentId=TAR.B032089538F6" office:target-frame-name="_top" xlink:show="replace"><text:span text:style-name="T1254">1V-236</text:span></text:a><text:span text:style-name="T1255">, 2008-03-12, Žin., 2008,</text:span><text:span text:style-name="T1256"><text:s/>Nr. 36-1319 (2008-03-29), i. k. 10811RRISAK001V-236</text:span></text:p>
      <text:p text:style-name="Normal"/>
      <text:p text:style-name="P1257"><text:span text:style-name="T1258">PENKTASIS SKIRSNIS. RYŠIŲ KABELIŲ TIESIMAS PER TILTUS</text:span></text:p>
      <text:p text:style-name="P1259"/>
      <text:p text:style-name="P1260"><text:span text:style-name="T1261">99</text:span><text:span text:style-name="T1262">. Tiltais ryšių kabeliai turi būti tiesiami tiltų konstrukcijoje numatytais kanalais (vamzdžiais arba latakais), o jų nesant –<text:s/></text:span><text:span text:style-name="T1263">apsauginiuose vamzdžiuose, tačiau turi būti atsižvelgta į tilto konstrukcijų judėjimą temperatūros siūlių vietose, vibraciją dėl transporto bei tiltus naudojančių įmonių technines sąlygas.</text:span></text:p>
      <text:p text:style-name="P1264">Punkto numeracijos pakeitimas:</text:p>
      <text:p text:style-name="P1265"><text:span text:style-name="T1266">Nr.<text:s/></text:span><text:a xlink:href="https://www.e-tar.lt/portal/legalAct.html?documentId=TAR.B032089538F6" office:target-frame-name="_top" xlink:show="replace"><text:span text:style-name="T1267">1V-236</text:span></text:a><text:span text:style-name="T1268">, 2008-03-12, Žin., 2008, Nr. 36-1319 (2008-03-29), i. k. 10811RRISAK001V-236</text:span></text:p>
      <text:p text:style-name="Normal"/>
      <text:p text:style-name="P1269"><text:span text:style-name="T1270">100</text:span><text:span text:style-name="T1271">. Vietose, kur galimos didelės vibracijos (pvz.: tilto atramų sujungimų išsiplėtimuose) arba kur yra pernelyg dide</text:span><text:span text:style-name="T1272">lių lenkimų pavojus (pvz.: kabelio atkarpos tarp tiltų ir stačių šlaitų), ryšių kabeliai turi būti apsauginiuose vamzdžiuose.</text:span></text:p>
      <text:p text:style-name="P1273">Punkto numeracijos pakeitimas:</text:p>
      <text:p text:style-name="P1274"><text:span text:style-name="T1275">Nr.<text:s/></text:span><text:a xlink:href="https://www.e-tar.lt/portal/legalAct.html?documentId=TAR.B032089538F6" office:target-frame-name="_top" xlink:show="replace"><text:span text:style-name="T1276">1V-236</text:span></text:a><text:span text:style-name="T1277">, 2008-</text:span><text:span text:style-name="T1278">03-12, Žin., 2008, Nr. 36-1319 (2008-03-29), i. k. 10811RRISAK001V-236</text:span></text:p>
      <text:p text:style-name="Normal"/>
      <text:p text:style-name="P1279"><text:span text:style-name="T1280">101</text:span><text:span text:style-name="T1281">. Ryšių kabelius jungti ant tiltų draudžiama.</text:span></text:p>
      <text:p text:style-name="P1282">Punkto numeracijos pakeitimas:</text:p>
      <text:p text:style-name="P1283"><text:span text:style-name="T1284">Nr.<text:s/></text:span><text:a xlink:href="https://www.e-tar.lt/portal/legalAct.html?documentId=TAR.B032089538F6" office:target-frame-name="_top" xlink:show="replace"><text:span text:style-name="T1285">1V-236</text:span></text:a><text:span text:style-name="T1286">, 2008-0</text:span><text:span text:style-name="T1287">3-12, Žin., 2008, Nr. 36-1319 (2008-03-29), i. k. 10811RRISAK001V-236</text:span></text:p>
      <text:p text:style-name="Normal"/>
      <text:p text:style-name="P1288"><text:span text:style-name="T1289">ŠEŠTASIS SKIRSNIS. RYŠIŲ KABELIŲ TIESIMAS TIESIOGIAI GRUNTE</text:span></text:p>
      <text:p text:style-name="P1290"/>
      <text:p text:style-name="P1291"><text:span text:style-name="T1292">102</text:span><text:span text:style-name="T1293">. Ryšių kabeliams tiesti tiesiogiai grunte gali būti naudojami šie metodai:</text:span></text:p>
      <text:p text:style-name="P1294">Punkto numeracijos pakeitimas:</text:p>
      <text:p text:style-name="P1295"><text:span text:style-name="T1296">Nr.<text:s/></text:span><text:a xlink:href="https://www.e-tar.lt/portal/legalAct.html?documentId=TAR.B032089538F6" office:target-frame-name="_top" xlink:show="replace"><text:span text:style-name="T1297">1V-236</text:span></text:a><text:span text:style-name="T1298">, 2008-03-12, Žin., 2008, Nr. 36-1319 (2008-03-29), i. k. 10811RRISAK001V-236</text:span></text:p>
      <text:p text:style-name="Normal"/>
      <text:p text:style-name="P1299"><text:span text:style-name="T1300">102.1</text:span><text:span text:style-name="T1301">. tiesimas tranšėjose;</text:span></text:p>
      <text:p text:style-name="P1302"><text:span text:style-name="T1303">102.2</text:span><text:span text:style-name="T1304">. tiesimas kabelio klotuvu.</text:span></text:p>
      <text:p text:style-name="P1305"><text:span text:style-name="T1306">103</text:span><text:span text:style-name="T1307">. Ryšių<text:s/></text:span><text:span text:style-name="T1308">kabeliai tiesiogiai grunte turi būti tiesiami ne mažesniame kaip 0,75 m gylyje nuo žemės paviršiaus.</text:span></text:p>
      <text:p text:style-name="P1309">Punkto numeracijos pakeitimas:</text:p>
      <text:p text:style-name="P1310"><text:span text:style-name="T1311">Nr.<text:s/></text:span><text:a xlink:href="https://www.e-tar.lt/portal/legalAct.html?documentId=TAR.B032089538F6" office:target-frame-name="_top" xlink:show="replace"><text:span text:style-name="T1312">1V-236</text:span></text:a><text:span text:style-name="T1313">, 2008-03-12, Žin., 2008, Nr. 36</text:span><text:span text:style-name="T1314">-1319 (2008-03-29), i. k. 10811RRISAK001V-236</text:span></text:p>
      <text:p text:style-name="Normal"/>
      <text:p text:style-name="P1315"><text:span text:style-name="T1316">104</text:span><text:span text:style-name="T1317">. Tiesiogiai į gruntą gali būti klojami tik padidinto mechaninio atsparumo dielektriniai, armuoti, šarvuoti arba apsaugoti apsauginiu HDPE šviesolaidiniai kabeliai.</text:span></text:p>
      <text:p text:style-name="P1318">Punkto numeracijos pakeitimas:</text:p>
      <text:p text:style-name="P1319"><text:span text:style-name="T1320">Nr.<text:s/></text:span><text:a xlink:href="https://www.e-tar.lt/portal/legalAct.html?documentId=TAR.B032089538F6" office:target-frame-name="_top" xlink:show="replace"><text:span text:style-name="T1321">1V-236</text:span></text:a><text:span text:style-name="T1322">, 2008-03-12, Žin., 2008, Nr. 36-1319 (2008-03-29), i. k. 10811RRISAK001V-236</text:span></text:p>
      <text:p text:style-name="Normal"/>
      <text:p text:style-name="P1323"><text:span text:style-name="T1324">105</text:span><text:span text:style-name="T1325">. Tiesiant ryšių kabelius būtina užtikrinti, kad nebūtų viršyta mechaninė apkrova, k</text:span><text:span text:style-name="T1326">uri sukeliama ryšių kabeliams taikant pasirinktą vieną iš šių Taisyklių 102 punkte nurodytų tiesimo metodų, taip pat didžiausia leistina ryšių kabelio tempimo jėga, lenkimo spindulys ir gniuždymo jėga, nurodyti techninėse specifikacijose.</text:span></text:p>
      <text:p text:style-name="P1327">Punkto pakeitimai:</text:p>
      <text:p text:style-name="P1328"><text:span text:style-name="T1329">Nr.<text:s/></text:span><text:a xlink:href="https://www.e-tar.lt/portal/legalAct.html?documentId=TAR.B032089538F6" office:target-frame-name="_top" xlink:show="replace"><text:span text:style-name="T1330">1V-236</text:span></text:a><text:span text:style-name="T1331">, 2008-03-12, Žin., 2008, Nr. 36-1319 (2008-03-29), i. k. 10811RRISAK001V-236</text:span></text:p>
      <text:p text:style-name="Normal"/>
      <text:p text:style-name="P1332"><text:span text:style-name="T1333">106</text:span><text:span text:style-name="T1334">. Ryšių kabeliai, užkasti tiesiogiai į gruntą, turi būti apsaugoti nuo atsit</text:span><text:span text:style-name="T1335">iktinių pažeidimų padengiant juos apsaugine danga. Tiesiant ryšių kabelį bet kuriuo iš šių Taisyklių 102 punkte nurodytų metodų, neturi būti pažeista ryšių kabelio apsauginė danga.</text:span></text:p>
      <text:p text:style-name="P1336">Punkto pakeitimai:</text:p>
      <text:p text:style-name="P1337"><text:span text:style-name="T1338">Nr.<text:s/></text:span><text:a xlink:href="https://www.e-tar.lt/portal/legalAct.html?documentId=TAR.B032089538F6" office:target-frame-name="_top" xlink:show="replace"><text:span text:style-name="T1339">1V-236</text:span></text:a><text:span text:style-name="T1340">, 2008-03-12, Žin., 2008, Nr. 36-1319 (2008-03-29), i. k. 10811RRISAK001V-236</text:span></text:p>
      <text:p text:style-name="Normal"/>
      <text:p text:style-name="P1341"><text:span text:style-name="T1342">SEPTINTASIS SKIRSNIS. RYŠIŲ KABELIŲ TIESIMAS TRANŠĖJOSE</text:span></text:p>
      <text:p text:style-name="P1343"/>
      <text:p text:style-name="P1344"><text:span text:style-name="T1345">107</text:span><text:span text:style-name="T1346">. Ryšių kabelis, tiesiamas tranšėjoje, negali būti įtemptas ir turi būti<text:s/></text:span><text:span text:style-name="T1347">prigludęs prie tranšėjos dugno.</text:span></text:p>
      <text:p text:style-name="P1348">Punkto numeracijos pakeitimas:</text:p>
      <text:p text:style-name="P1349"><text:span text:style-name="T1350">Nr.<text:s/></text:span><text:a xlink:href="https://www.e-tar.lt/portal/legalAct.html?documentId=TAR.B032089538F6" office:target-frame-name="_top" xlink:show="replace"><text:span text:style-name="T1351">1V-236</text:span></text:a><text:span text:style-name="T1352">, 2008-03-12, Žin., 2008, Nr. 36-1319 (2008-03-29), i. k. 10811RRISAK001V-236</text:span></text:p>
      <text:p text:style-name="Normal"/>
      <text:p text:style-name="P1353"><text:span text:style-name="T1354">108</text:span><text:span text:style-name="T1355">. Prieš kasant<text:s/></text:span><text:span text:style-name="T1356">tranšėjas turi būti nustatytos esamos kabelių ar kitų požeminių inžinerinių tinklų trasos, į darbų vietą iškviesti požeminių inžinerinių tinklų savininkai, ir darbai atliekami šių savininkų rašytiniu leidimu.</text:span></text:p>
      <text:p text:style-name="P1357">Punkto numeracijos pakeitimas:</text:p>
      <text:p text:style-name="P1358"><text:span text:style-name="T1359">Nr.<text:s/></text:span><text:a xlink:href="https://www.e-tar.lt/portal/legalAct.html?documentId=TAR.B032089538F6" office:target-frame-name="_top" xlink:show="replace"><text:span text:style-name="T1360">1V-236</text:span></text:a><text:span text:style-name="T1361">, 2008-03-12, Žin., 2008, Nr. 36-1319 (2008-03-29), i. k. 10811RRISAK001V-236</text:span></text:p>
      <text:p text:style-name="Normal"/>
      <text:p text:style-name="P1362"><text:span text:style-name="T1363">109</text:span><text:span text:style-name="T1364">. Jeigu gruntas uolingas, tranšėjos dugnas turi būti padengtas 0,1 m smėlio arba smulkaus<text:s/></text:span><text:span text:style-name="T1365">grunto sluoksniu. Ryšių kabelį turi dengti ne mažesnio kaip 0,1 m storio smulkaus neakmeningo grunto sluoksnis. Ant ryšių kabelio pilamas gruntas neturi pažeisti ryšių kabelio.</text:span></text:p>
      <text:p text:style-name="P1366">Punkto numeracijos pakeitimas:</text:p>
      <text:p text:style-name="P1367"><text:span text:style-name="T1368">Nr.<text:s/></text:span><text:a xlink:href="https://www.e-tar.lt/portal/legalAct.html?documentId=TAR.B032089538F6" office:target-frame-name="_top" xlink:show="replace"><text:span text:style-name="T1369">1V-236</text:span></text:a><text:span text:style-name="T1370">, 2008-03-12, Žin., 2008, Nr. 36-1319 (2008-03-29), i. k. 10811RRISAK001V-236</text:span></text:p>
      <text:p text:style-name="Normal"/>
      <text:p text:style-name="P1371"><text:span text:style-name="T1372">110</text:span><text:span text:style-name="T1373">. Tiesiant tranšėjoje kelis ryšių kabelius, jie turi būti guldomi lygiagrečiai, jų nekryžiuojant.</text:span></text:p>
      <text:p text:style-name="P1374">Punkto numeracijos pakeitimas:</text:p>
      <text:p text:style-name="P1375"><text:span text:style-name="T1376">Nr.<text:s/></text:span><text:a xlink:href="https://www.e-tar.lt/portal/legalAct.html?documentId=TAR.B032089538F6" office:target-frame-name="_top" xlink:show="replace"><text:span text:style-name="T1377">1V-236</text:span></text:a><text:span text:style-name="T1378">, 2008-03-12, Žin., 2008, Nr. 36-1319 (2008-03-29), i. k. 10811RRISAK001V-236</text:span></text:p>
      <text:p text:style-name="Normal"/>
      <text:p text:style-name="P1379"><text:span text:style-name="T1380">111</text:span><text:span text:style-name="T1381">. Jeigu tiesiant kelis ryšių kabelius jų statybinių ilgių skirtumai<text:s/></text:span><text:span text:style-name="T1382">neleidžia movas daryti vienoje vietoje, o ilgių skirtumas ne didesnis nei 20 m, tai ilgesni ryšių kabeliai nupjaunami taip, kad sujungtos movos būtų šalia.</text:span></text:p>
      <text:p text:style-name="P1383">Punkto numeracijos pakeitimas:</text:p>
      <text:p text:style-name="P1384"><text:span text:style-name="T1385">Nr.<text:s/></text:span><text:a xlink:href="https://www.e-tar.lt/portal/legalAct.html?documentId=TAR.B032089538F6" office:target-frame-name="_top" xlink:show="replace"><text:span text:style-name="T1386">1V-236</text:span></text:a><text:span text:style-name="T1387">, 2008-03-12, Žin., 2008, Nr. 36-1319 (2008-03-29), i. k. 10811RRISAK001V-236</text:span></text:p>
      <text:p text:style-name="Normal"/>
      <text:p text:style-name="P1388"><text:span text:style-name="T1389">112</text:span><text:span text:style-name="T1390">. Prieš užkasant tranšėją, visi požeminiai statiniai ir įrenginiai turi būti pažymėti darbo brėžiniuose nurodant atstumus iki kitų šalia esančių st</text:span><text:span text:style-name="T1391">atinių.</text:span></text:p>
      <text:p text:style-name="P1392">Punkto numeracijos pakeitimas:</text:p>
      <text:p text:style-name="P1393"><text:span text:style-name="T1394">Nr.<text:s/></text:span><text:a xlink:href="https://www.e-tar.lt/portal/legalAct.html?documentId=TAR.B032089538F6" office:target-frame-name="_top" xlink:show="replace"><text:span text:style-name="T1395">1V-236</text:span></text:a><text:span text:style-name="T1396">, 2008-03-12, Žin., 2008, Nr. 36-1319 (2008-03-29), i. k. 10811RRISAK001V-236</text:span></text:p>
      <text:p text:style-name="Normal"/>
      <text:p text:style-name="P1397"><text:span text:style-name="T1398">AŠTUNTASIS SKIRSNIS. KELIŲ (GATVIŲ) IR ŽEM</text:span><text:span text:style-name="T1399">ĖS SANKASŲ KIRTIMAS TIESIANT RYŠIŲ KABELIUS</text:span></text:p>
      <text:p text:style-name="P1400"/>
      <text:p text:style-name="P1401"><text:span text:style-name="T1402">113</text:span><text:span text:style-name="T1403">. Perėjimuose per kelius (gatves) ir žemės sankasas kabelinė ryšių linija gali būti tiesiama šiais būdais: 139.1. kasant tranšėją;</text:span></text:p>
      <text:p text:style-name="P1404">Punkto numeracijos pakeitimas:</text:p>
      <text:p text:style-name="P1405"><text:span text:style-name="T1406">Nr.<text:s/></text:span><text:a xlink:href="https://www.e-tar.lt/portal/legalAct.html?documentId=TAR.B032089538F6" office:target-frame-name="_top" xlink:show="replace"><text:span text:style-name="T1407">1V-236</text:span></text:a><text:span text:style-name="T1408">, 2008-03-12, Žin., 2008, Nr. 36-1319 (2008-03-29), i. k. 10811RRISAK001V-236</text:span></text:p>
      <text:p text:style-name="Normal"/>
      <text:p text:style-name="P1409"><text:span text:style-name="T1410">113.2</text:span><text:span text:style-name="T1411">. kabelio klotuvu;</text:span></text:p>
      <text:p text:style-name="P1412"><text:span text:style-name="T1413">113.3</text:span><text:span text:style-name="T1414">. požeminiais vamzdžiais;</text:span></text:p>
      <text:p text:style-name="P1415"><text:span text:style-name="T1416">113.4</text:span><text:span text:style-name="T1417">. orine linija.</text:span></text:p>
      <text:p text:style-name="P1418"><text:span text:style-name="T1419">114</text:span><text:span text:style-name="T1420">. Kai naudojamas tranšėjos kasim</text:span><text:span text:style-name="T1421">o būdas, tranšėjoje paklojamas vamzdis, po to tranšėja užkasama ir toje vietoje sutankinamas gruntas. Į vamzdį įtraukus apsauginį vamzdį arba ryšių kabelį, vamzdžio galai turi būti hermetizuoti.</text:span></text:p>
      <text:p text:style-name="P1422">Punkto numeracijos pakeitimas:</text:p>
      <text:p text:style-name="P1423"><text:span text:style-name="T1424">Nr.<text:s/></text:span><text:a xlink:href="https://www.e-tar.lt/portal/legalAct.html?documentId=TAR.B032089538F6" office:target-frame-name="_top" xlink:show="replace"><text:span text:style-name="T1425">1V-236</text:span></text:a><text:span text:style-name="T1426">, 2008-03-12, Žin., 2008, Nr. 36-1319 (2008-03-29), i. k. 10811RRISAK001V-236</text:span></text:p>
      <text:p text:style-name="Normal"/>
      <text:p text:style-name="P1427"><text:span text:style-name="T1428">115</text:span><text:span text:style-name="T1429">. Tiesimo kabelio klotuvu būdas, kai ryšių kabelis tiesiamas tiesiogiai į gruntą, ga</text:span><text:span text:style-name="T1430">li būti naudojamas tik kertant kelius, dviračių takus ir kitas vietas su žvyro danga, kur nėra didelio judėjimo. Kitais atvejais ryšių kabeliai, tiesiami po žeme, turi būti apsauginiuose vamzdžiuose. Apsauginiai vamzdžiai klojami pagal RKKS klojimo reikala</text:span><text:span text:style-name="T1431">vimus, nurodytus šių Taisyklių IV skyriuje. Paklojus apsauginį vamzdį ir pravėrus jame ryšių kabelį, vamzdžio įėjimo ir išėjimo angos turi būti hermetizuotos. Prieš tiesiant ryšių kabelius arba apsauginius vamzdžius kabelio klotuvu turi būti atkastos požem</text:span><text:span text:style-name="T1432">inių inžinerinių tinklų kirtimo vietos arba įrengti požeminiai perėjimai.</text:span></text:p>
      <text:p text:style-name="P1433">Punkto pakeitimai:</text:p>
      <text:p text:style-name="P1434"><text:span text:style-name="T1435">Nr.<text:s/></text:span><text:a xlink:href="https://www.e-tar.lt/portal/legalAct.html?documentId=TAR.B032089538F6" office:target-frame-name="_top" xlink:show="replace"><text:span text:style-name="T1436">1V-236</text:span></text:a><text:span text:style-name="T1437">, 2008-03-12, Žin., 2008, Nr. 36-1319 (2008-03-29), i. k. 10811RRISAK00</text:span><text:span text:style-name="T1438">1V-236</text:span></text:p>
      <text:p text:style-name="Normal"/>
      <text:p text:style-name="P1439"><text:span text:style-name="T1440">116</text:span><text:span text:style-name="T1441">. Kai tiesiama požeminiais vamzdžiais, vamzdžiai įrengiami kryptinio gręžimo arba pradūrimo būdu pagal RKKS klojimo reikalavimus, nurodytus šių Taisyklių IV skyriuje. Į vamzdžius, įrengtus pradūrimo arba kryptinio gręžimo būdu, įtraukiamas r</text:span><text:span text:style-name="T1442">yšių kabelis arba apsauginis vamzdis.</text:span></text:p>
      <text:p text:style-name="P1443">Punkto pakeitimai:</text:p>
      <text:p text:style-name="P1444"><text:span text:style-name="T1445">Nr.<text:s/></text:span><text:a xlink:href="https://www.e-tar.lt/portal/legalAct.html?documentId=TAR.B032089538F6" office:target-frame-name="_top" xlink:show="replace"><text:span text:style-name="T1446">1V-236</text:span></text:a><text:span text:style-name="T1447">, 2008-03-12, Žin., 2008, Nr. 36-1319 (2008-03-29), i. k. 10811RRISAK001V-236</text:span></text:p>
      <text:p text:style-name="Normal"/>
      <text:p text:style-name="P1448"><text:span text:style-name="T1449">DEVINTASIS SKIRSNIS. SAN</text:span><text:span text:style-name="T1450">KIRTOS SU GELEŽINKELIO KELIAIS</text:span></text:p>
      <text:p text:style-name="P1451"/>
      <text:p text:style-name="P1452"><text:span text:style-name="T1453">117</text:span><text:span text:style-name="T1454">. Per sankirtas su geležinkelio keliu kabelinė ryšių linija tiesiama apsauginiuose vamzdžiuose, kurie klojami pagal RKKS klojimo reikalavimus, nurodytus šių Taisyklių IV skyriuje.</text:span></text:p>
      <text:p text:style-name="P1455">Punkto pakeitimai:</text:p>
      <text:p text:style-name="P1456"><text:span text:style-name="T1457">Nr.<text:s/></text:span><text:a xlink:href="https://www.e-tar.lt/portal/legalAct.html?documentId=TAR.B032089538F6" office:target-frame-name="_top" xlink:show="replace"><text:span text:style-name="T1458">1V-236</text:span></text:a><text:span text:style-name="T1459">, 2008-03-12, Žin., 2008, Nr. 36-1319 (2008-03-29), i. k. 10811RRISAK001V-236</text:span></text:p>
      <text:p text:style-name="Normal"/>
      <text:p text:style-name="P1460"><text:span text:style-name="T1461">118</text:span><text:span text:style-name="T1462">. Per sankirtas su geležinkelio keliu kabelinė ryšių linija tiesiama požeminiais vamzdžiais, pan</text:span><text:span text:style-name="T1463">audojant pradūrimo arba kryptinio gręžimo būdą, pagal šio Taisyklių skyriaus aštuntojo skirsnio reikalavimus kelių kirtimui.</text:span></text:p>
      <text:p text:style-name="P1464">Punkto numeracijos pakeitimas:</text:p>
      <text:p text:style-name="P1465"><text:span text:style-name="T1466">Nr.<text:s/></text:span><text:a xlink:href="https://www.e-tar.lt/portal/legalAct.html?documentId=TAR.B032089538F6" office:target-frame-name="_top" xlink:show="replace"><text:span text:style-name="T1467">1V-236</text:span></text:a><text:span text:style-name="T1468">,<text:s/></text:span><text:span text:style-name="T1469">2008-03-12, Žin., 2008, Nr. 36-1319 (2008-03-29), i. k. 10811RRISAK001V-236</text:span></text:p>
      <text:p text:style-name="Normal"/>
      <text:p text:style-name="P1470"><text:span text:style-name="T1471">119</text:span><text:span text:style-name="T1472">. Šviesolaidiniai kabeliai, tiesiami šalia geležinkelio kelio bėgių, turi turėti dielektrinį apvalkalą.</text:span></text:p>
      <text:p text:style-name="P1473">Punkto numeracijos pakeitimas:</text:p>
      <text:p text:style-name="P1474"><text:span text:style-name="T1475">Nr.<text:s/></text:span><text:a xlink:href="https://www.e-tar.lt/portal/legalAct.html?documentId=TAR.B032089538F6" office:target-frame-name="_top" xlink:show="replace"><text:span text:style-name="T1476">1V-236</text:span></text:a><text:span text:style-name="T1477">, 2008-03-12, Žin., 2008, Nr. 36-1319 (2008-03-29), i. k. 10811RRISAK001V-236</text:span></text:p>
      <text:p text:style-name="Normal"/>
      <text:p text:style-name="P1478"><text:span text:style-name="T1479">DEŠIMTASIS SKIRSNIS. SANKIRTOS SU MELIORACIJOS GRIOVIAIS</text:span></text:p>
      <text:p text:style-name="P1480"/>
      <text:p text:style-name="P1481"><text:span text:style-name="T1482">120.</text:span><text:span text:style-name="T1483"><text:s/>Neteko galios nuo 2008-03-30</text:span></text:p>
      <text:p text:style-name="P1484">Punkto naikinimas:</text:p>
      <text:p text:style-name="P1485"><text:span text:style-name="T1486">Nr.<text:s/></text:span><text:a xlink:href="https://www.e-tar.lt/portal/legalAct.html?documentId=TAR.B032089538F6" office:target-frame-name="_top" xlink:show="replace"><text:span text:style-name="T1487">1V-236</text:span></text:a><text:span text:style-name="T1488">, 2008-03-12, Žin. 2008, Nr. 36-1319 (2008-03-29), i. k. 10811RRISAK001V-236</text:span></text:p>
      <text:p text:style-name="Normal"/>
      <text:p text:style-name="P1489"><text:span text:style-name="T1490">121</text:span><text:span text:style-name="T1491">. Kai ryšių kabeliai per melioracijos griovius tiesiami požeminiais vamzdžiais, vamz</text:span><text:span text:style-name="T1492">džiai įrengiami kryptinio gręžimo būdu pagal RKKS klojimo reikalavimus, nurodytus Taisyklių IV skyriuje. Vamzdis tiesiamas ne mažesniame kaip 1,5 m gylyje nuo melioracijos griovio dugno. Į vamzdžius, įrengtus kryptinio gręžimo būdu, įtraukiamas ryšių kabel</text:span><text:span text:style-name="T1493">is arba apsauginis vamzdis.</text:span></text:p>
      <text:p text:style-name="P1494">Punkto pakeitimai:</text:p>
      <text:p text:style-name="P1495"><text:span text:style-name="T1496">Nr.<text:s/></text:span><text:a xlink:href="https://www.e-tar.lt/portal/legalAct.html?documentId=TAR.B032089538F6" office:target-frame-name="_top" xlink:show="replace"><text:span text:style-name="T1497">1V-236</text:span></text:a><text:span text:style-name="T1498">, 2008-03-12, Žin., 2008, Nr. 36-1319 (2008-03-29), i. k. 10811RRISAK001V-236</text:span></text:p>
      <text:p text:style-name="Normal"/>
      <text:p text:style-name="P1499"><text:span text:style-name="T1500">122</text:span><text:span text:style-name="T1501">. Kai melioracijos grioviai ker</text:span><text:span text:style-name="T1502">tami iškasant tranšėją šlaitais nuo viršaus iki apačios, ryšių kabelis arba apsauginis vamzdis tiesiamas ne mažesniame kaip 0,8 m gylyje nuo griovio dugno, o 0,5 m gylyje uždengiamas betonine apsaugine plokšte. Nukasti šlaitai atstatomi ir padengiami velėn</text:span><text:span text:style-name="T1503">a.</text:span></text:p>
      <text:p text:style-name="P1504">Punkto numeracijos pakeitimas:</text:p>
      <text:p text:style-name="P1505"><text:span text:style-name="T1506">Nr.<text:s/></text:span><text:a xlink:href="https://www.e-tar.lt/portal/legalAct.html?documentId=TAR.B032089538F6" office:target-frame-name="_top" xlink:show="replace"><text:span text:style-name="T1507">1V-236</text:span></text:a><text:span text:style-name="T1508">, 2008-03-12, Žin., 2008, Nr. 36-1319 (2008-03-29), i. k. 10811RRISAK001V-236</text:span></text:p>
      <text:p text:style-name="Normal"/>
      <text:p text:style-name="P1509"><text:span text:style-name="T1510">123</text:span><text:span text:style-name="T1511">. Seklūs (iki 1,5 m gylio nuo žemės<text:s/></text:span><text:span text:style-name="T1512">paviršiaus iki griovio dugno) melioracijos grioviai gali būti kertami kabelio klotuvu, tačiau ne mažesniame kaip 1 m gylyje nuo griovio dugno. Ryšių kabelis arba apsauginis vamzdis 0,5 m gylyje nuo griovio dugno uždengiamas betonine plokšte. Nukasti šlaita</text:span><text:span text:style-name="T1513">i sutvarkomi ir padengiami velėna.</text:span></text:p>
      <text:p text:style-name="P1514">Punkto numeracijos pakeitimas:</text:p>
      <text:p text:style-name="P1515"><text:span text:style-name="T1516">Nr.<text:s/></text:span><text:a xlink:href="https://www.e-tar.lt/portal/legalAct.html?documentId=TAR.B032089538F6" office:target-frame-name="_top" xlink:show="replace"><text:span text:style-name="T1517">1V-236</text:span></text:a><text:span text:style-name="T1518">, 2008-03-12, Žin., 2008, Nr. 36-1319 (2008-03-29), i. k. 10811RRISAK001V-236</text:span></text:p>
      <text:p text:style-name="Normal"/>
      <text:p text:style-name="P1519"><text:span text:style-name="T1520">VIENUOLIKTASIS<text:s/></text:span><text:span text:style-name="T1521">SKIRSNIS. SANKIRTOS SU VANDENS TELKINIAIS</text:span></text:p>
      <text:p text:style-name="P1522"/>
      <text:p text:style-name="P1523"><text:span text:style-name="T1524">124</text:span><text:span text:style-name="T1525">. Kertant vandens telkinius ryšių kabeliai gali būti tiesiami:</text:span></text:p>
      <text:p text:style-name="P1526">Punkto numeracijos pakeitimas:</text:p>
      <text:p text:style-name="P1527"><text:span text:style-name="T1528">Nr.<text:s/></text:span><text:a xlink:href="https://www.e-tar.lt/portal/legalAct.html?documentId=TAR.B032089538F6" office:target-frame-name="_top" xlink:show="replace"><text:span text:style-name="T1529">1V-236</text:span></text:a><text:span text:style-name="T1530">, 2008-03-12, Žin.,<text:s/></text:span><text:span text:style-name="T1531">2008, Nr. 36-1319 (2008-03-29), i. k. 10811RRISAK001V-236</text:span></text:p>
      <text:p text:style-name="Normal"/>
      <text:p text:style-name="P1532"><text:span text:style-name="T1533">124.1</text:span><text:span text:style-name="T1534">. po vandeniu;</text:span></text:p>
      <text:p text:style-name="P1535"><text:span text:style-name="T1536">124.2</text:span><text:span text:style-name="T1537">. tiltais;</text:span></text:p>
      <text:p text:style-name="P1538"><text:span text:style-name="T1539">124.3</text:span><text:span text:style-name="T1540">. orine linija.</text:span></text:p>
      <text:p text:style-name="P1541"><text:span text:style-name="T1542">125</text:span><text:span text:style-name="T1543">. Po vandeniu tiesiami ryšių kabeliai turi būti šarvuoti.</text:span></text:p>
      <text:p text:style-name="P1544">Punkto numeracijos pakeitimas:</text:p>
      <text:p text:style-name="P1545"><text:span text:style-name="T1546">Nr.<text:s/></text:span><text:a xlink:href="https://www.e-tar.lt/portal/legalAct.html?documentId=TAR.B032089538F6" office:target-frame-name="_top" xlink:show="replace"><text:span text:style-name="T1547">1V-236</text:span></text:a><text:span text:style-name="T1548">, 2008-03-12, Žin., 2008, Nr. 36-1319 (2008-03-29), i. k. 10811RRISAK001V-236</text:span></text:p>
      <text:p text:style-name="Normal"/>
      <text:p text:style-name="P1549"><text:span text:style-name="T1550">126</text:span><text:span text:style-name="T1551">. Tiesiant ryšių kabelius per laivybinius vandens telkinius, galima numatyti rezervi</text:span><text:span text:style-name="T1552">nį kabelį ne arčiau kaip kas 300 m vienas nuo kito. Rezervinio kabelio tiesimo per laivybinius vandens telkinius tarpstotinėms jungimo linijoms būtinumas nustatomas statinio projekte. Jeigu ryšių kabelio trasoje yra tiltas, vienas kabelis tiesiamas tiltu,<text:s/></text:span><text:span text:style-name="T1553">o rezervinis povandeninis ryšių kabelis tiesiamas tokiu atstumu nuo tilto, kaip nurodyta šių Taisyklių 1 priedo 7 lentelėje, tiek kiek jis neprieštarauja Lietuvos Respublikos Vyriausybės patvirtintoms Specialiosioms žemės ir miško naudojimo sąlygoms.</text:span></text:p>
      <text:p text:style-name="P1554">Punkto numeracijos pakeitimas:</text:p>
      <text:p text:style-name="P1555"><text:span text:style-name="T1556">Nr.<text:s/></text:span><text:a xlink:href="https://www.e-tar.lt/portal/legalAct.html?documentId=TAR.B032089538F6" office:target-frame-name="_top" xlink:show="replace"><text:span text:style-name="T1557">1V-236</text:span></text:a><text:span text:style-name="T1558">, 2008-03-12, Žin., 2008, Nr. 36-1319 (2008-03-29), i. k. 10811RRISAK001V-236</text:span></text:p>
      <text:p text:style-name="Normal"/>
      <text:p text:style-name="P1559"><text:span text:style-name="T1560">127</text:span><text:span text:style-name="T1561">. Ryšių kabeliai per laivybinius vandens telkinius n</text:span><text:span text:style-name="T1562">egali būti tiesiami:</text:span></text:p>
      <text:p text:style-name="P1563">Punkto numeracijos pakeitimas:</text:p>
      <text:p text:style-name="P1564"><text:span text:style-name="T1565">Nr.<text:s/></text:span><text:a xlink:href="https://www.e-tar.lt/portal/legalAct.html?documentId=TAR.B032089538F6" office:target-frame-name="_top" xlink:show="replace"><text:span text:style-name="T1566">1V-236</text:span></text:a><text:span text:style-name="T1567">, 2008-03-12, Žin., 2008, Nr. 36-1319 (2008-03-29), i. k. 10811RRISAK001V-236</text:span></text:p>
      <text:p text:style-name="Normal"/>
      <text:p text:style-name="P1568"><text:span text:style-name="T1569">127.1</text:span><text:span text:style-name="T1570">. laivų ar keltų stovėjimo</text:span><text:span text:style-name="T1571"><text:s/>vietose;</text:span></text:p>
      <text:p text:style-name="P1572"><text:span text:style-name="T1573">127.2</text:span><text:span text:style-name="T1574">. pramoniniu būdu kasamo grunto ar žvyro vietose;</text:span></text:p>
      <text:p text:style-name="P1575"><text:span text:style-name="T1576">127.3</text:span><text:span text:style-name="T1577">. ledų sangrūdų vietose.</text:span></text:p>
      <text:p text:style-name="P1578"><text:span text:style-name="T1579">128</text:span><text:span text:style-name="T1580">. Ryšių kabeliai per laivybinius vandens telkinius turi būti tiesiami siauriausioje tiesioje vandens telkinio dalyje su neišplaunama vaga ir lėk</text:span><text:span text:style-name="T1581">štais krantais vietose, kur krantai nepaliesti<text:s/></text:span><text:soft-page-break/><text:span text:style-name="T1582">erozijos. Nesant objektyvių galimybių įvykdyti šio punkto reikalavimus, būtina sutvirtinti kranto povandeninę ir antžeminę dalį.</text:span></text:p>
      <text:p text:style-name="P1583">Punkto numeracijos pakeitimas:</text:p>
      <text:p text:style-name="P1584"><text:span text:style-name="T1585">Nr.<text:s/></text:span><text:a xlink:href="https://www.e-tar.lt/portal/legalAct.html?documentId=TAR.B032089538F6" office:target-frame-name="_top" xlink:show="replace"><text:span text:style-name="T1586">1V-236</text:span></text:a><text:span text:style-name="T1587">, 2008-03-12, Žin., 2008, Nr. 36-1319 (2008-03-29), i. k. 10811RRISAK001V-236</text:span></text:p>
      <text:p text:style-name="Normal"/>
      <text:p text:style-name="P1588"><text:span text:style-name="T1589">129</text:span><text:span text:style-name="T1590">. Ryšių kabelio trasa per laivybinius vandens telkinius nuo viadukų ir geležinkelio kelio tiltų turi būti tiesiama žemiau viadu</text:span><text:span text:style-name="T1591">kų ir geležinkelio kelio tiltų vandens telkinio tekėjimo kryptimi. Minimalus ryšių kabelio trasos atstumas nuo automobilių kelių tiltų ir geležinkelio kelio tiltų turi būti toks, kaip nurodyta šių Taisyklių 1 priedo 7 lentelėje.</text:span></text:p>
      <text:p text:style-name="P1592">Punkto numeracijos<text:s/>pakeitimas:</text:p>
      <text:p text:style-name="P1593"><text:span text:style-name="T1594">Nr.<text:s/></text:span><text:a xlink:href="https://www.e-tar.lt/portal/legalAct.html?documentId=TAR.B032089538F6" office:target-frame-name="_top" xlink:show="replace"><text:span text:style-name="T1595">1V-236</text:span></text:a><text:span text:style-name="T1596">, 2008-03-12, Žin., 2008, Nr. 36-1319 (2008-03-29), i. k. 10811RRISAK001V-236</text:span></text:p>
      <text:p text:style-name="Normal"/>
      <text:p text:style-name="P1597"><text:span text:style-name="T1598">130</text:span><text:span text:style-name="T1599">. Per vandens telkinius, kurių gylis yra mažesnis kaip 3 m, ryšių<text:s/></text:span><text:span text:style-name="T1600">kabeliai tiesiami dugne per visą vandens telkinio vagą. Ryšių kabelio gylis vandens telkinio dugne turi būti numatomas statinio projekte.</text:span></text:p>
      <text:p text:style-name="P1601">Punkto numeracijos pakeitimas:</text:p>
      <text:p text:style-name="P1602"><text:span text:style-name="T1603">Nr.<text:s/></text:span><text:a xlink:href="https://www.e-tar.lt/portal/legalAct.html?documentId=TAR.B032089538F6" office:target-frame-name="_top" xlink:show="replace"><text:span text:style-name="T1604">1</text:span><text:span text:style-name="T1605">V-236</text:span></text:a><text:span text:style-name="T1606">, 2008-03-12, Žin., 2008, Nr. 36-1319 (2008-03-29), i. k. 10811RRISAK001V-236</text:span></text:p>
      <text:p text:style-name="Normal"/>
      <text:p text:style-name="P1607"><text:span text:style-name="T1608">131</text:span><text:span text:style-name="T1609">. Povandeninis ir požeminis ryšių kabeliai turi būti sujungiami ne arčiau kaip 30 m nuo kranto.</text:span></text:p>
      <text:p text:style-name="P1610">Punkto numeracijos pakeitimas:</text:p>
      <text:p text:style-name="P1611"><text:span text:style-name="T1612">Nr.<text:s/></text:span><text:a xlink:href="https://www.e-tar.lt/portal/legalAct.html?documentId=TAR.B032089538F6" office:target-frame-name="_top" xlink:show="replace"><text:span text:style-name="T1613">1V-236</text:span></text:a><text:span text:style-name="T1614">, 2008-03-12, Žin., 2008, Nr. 36-1319 (2008-03-29), i. k. 10811RRISAK001V-236</text:span></text:p>
      <text:p text:style-name="Normal"/>
      <text:p text:style-name="P1615"><text:span text:style-name="T1616">132</text:span><text:span text:style-name="T1617">. Jei vandens telkinio krantinė yra granitinė, akmeninė, betoninė ar medinė, povande</text:span><text:span text:style-name="T1618">ninio ir požeminio ryšių kabelio sujungimo vietose turi būti naudojami padidinto atsparumo vamzdžiai. Prireikus krantuose įrengiami šuliniai. Iš šulinių vamzdžiai išvedami į povandeninę trasos dalį.</text:span></text:p>
      <text:p text:style-name="P1619">Punkto numeracijos pakeitimas:</text:p>
      <text:p text:style-name="P1620"><text:span text:style-name="T1621">Nr.<text:s/></text:span><text:a xlink:href="https://www.e-tar.lt/portal/legalAct.html?documentId=TAR.B032089538F6" office:target-frame-name="_top" xlink:show="replace"><text:span text:style-name="T1622">1V-236</text:span></text:a><text:span text:style-name="T1623">, 2008-03-12, Žin., 2008, Nr. 36-1319 (2008-03-29), i. k. 10811RRISAK001V-236</text:span></text:p>
      <text:p text:style-name="Normal"/>
      <text:p text:style-name="P1624"><text:span text:style-name="T1625">133</text:span><text:span text:style-name="T1626">. Povandeninis ryšių kabelis turi būti pritvirtintas prie vandens telkinio dugno.</text:span></text:p>
      <text:p text:style-name="P1627">Punkto numeracijos pakeitimas:</text:p>
      <text:p text:style-name="P1628"><text:span text:style-name="T1629">Nr.<text:s/></text:span><text:a xlink:href="https://www.e-tar.lt/portal/legalAct.html?documentId=TAR.B032089538F6" office:target-frame-name="_top" xlink:show="replace"><text:span text:style-name="T1630">1V-236</text:span></text:a><text:span text:style-name="T1631">, 2008-03-12, Žin., 2008, Nr. 36-1319 (2008-03-29), i. k. 10811RRISAK001V-236</text:span></text:p>
      <text:p text:style-name="Normal"/>
      <text:p text:style-name="P1632"><text:span text:style-name="T1633">134</text:span><text:span text:style-name="T1634">. Ryšių kabeliai per vandens telkinius gali būti tiesiami požeminiais</text:span><text:span text:style-name="T1635"><text:s/>vamzdžiais, kurie klojami pagal RKKS klojimo reikalavimus, numatytus šių Taisyklių IV skyriuje, kryptinio gręžimo būdu.</text:span></text:p>
      <text:p text:style-name="P1636">Punkto pakeitimai:</text:p>
      <text:p text:style-name="P1637"><text:span text:style-name="T1638">Nr.<text:s/></text:span><text:a xlink:href="https://www.e-tar.lt/portal/legalAct.html?documentId=TAR.B032089538F6" office:target-frame-name="_top" xlink:show="replace"><text:span text:style-name="T1639">1V-236</text:span></text:a><text:span text:style-name="T1640">, 2008-03-12, Žin., 2008</text:span><text:span text:style-name="T1641">, Nr. 36-1319 (2008-03-29), i. k. 10811RRISAK001V-236</text:span></text:p>
      <text:p text:style-name="Normal"/>
      <text:p text:style-name="P1642"><text:span text:style-name="T1643">135</text:span><text:span text:style-name="T1644">. Ryšių kabeliai per vandens telkinius, kurių plotis yra mažesnis kaip 3 m, tiesiami šių Taisyklių 123 punkte nustatyta tvarka.</text:span></text:p>
      <text:p text:style-name="P1645">Punkto pakeitimai:</text:p>
      <text:p text:style-name="P1646"><text:span text:style-name="T1647">Nr.<text:s/></text:span><text:a xlink:href="https://www.e-tar.lt/portal/legalAct.html?documentId=TAR.B032089538F6" office:target-frame-name="_top" xlink:show="replace"><text:span text:style-name="T1648">1V-236</text:span></text:a><text:span text:style-name="T1649">, 2008-03-12, Žin., 2008, Nr. 36-1319 (2008-03-29), i. k. 10811RRISAK001V-236</text:span></text:p>
      <text:p text:style-name="Normal"/>
      <text:p text:style-name="P1650"><text:span text:style-name="T1651">136</text:span><text:span text:style-name="T1652">. Kai vandens telkinio plotis yra nuo 3 iki 10 m, kabelinė ryšių linija gali būti tiesiama kabelio klotuvu. Vienas vandens te</text:span><text:span text:style-name="T1653">lkinio krantas 10 m ruože išvalomas, kad nebūtų medžių, krūmų, kelmų ir kitų kliūčių tose vietose, kurias kirs ryšių kabelis. Abiejuose krantuose apsauginiai vamzdeliai turi būti įdėti į betonines movų dėžes, pastatytas neapsemiamose kranto vietose.</text:span></text:p>
      <text:p text:style-name="P1654">Punkto<text:s/>numeracijos pakeitimas:</text:p>
      <text:p text:style-name="P1655"><text:span text:style-name="T1656">Nr.<text:s/></text:span><text:a xlink:href="https://www.e-tar.lt/portal/legalAct.html?documentId=TAR.B032089538F6" office:target-frame-name="_top" xlink:show="replace"><text:span text:style-name="T1657">1V-236</text:span></text:a><text:span text:style-name="T1658">, 2008-03-12, Žin., 2008, Nr. 36-1319 (2008-03-29), i. k. 10811RRISAK001V-236</text:span></text:p>
      <text:p text:style-name="Normal"/>
      <text:p text:style-name="P1659"><text:span text:style-name="T1660">137</text:span><text:span text:style-name="T1661">. Jei vandens telkinio plotis yra didesnis kaip 10 m,</text:span><text:span text:style-name="T1662"><text:s/>sankirtoje su juo vandens telkinio dugnas ir krantai turi būti pagilinami ir išlyginami. Ryšių kabeliai arba apsauginis vamzdis turi būti tiesiami statinio projekte nurodytame tiesimo gylyje ir naudojant statinio projekte nurodytus tiesimo<text:s/></text:span><text:soft-page-break/><text:span text:style-name="T1663">metodus. Vanden</text:span><text:span text:style-name="T1664">s telkinio krantuose, neapsemiamose vietose, iškasami šulinėliai jungiamosioms movoms.</text:span></text:p>
      <text:p text:style-name="P1665">Punkto numeracijos pakeitimas:</text:p>
      <text:p text:style-name="P1666"><text:span text:style-name="T1667">Nr.<text:s/></text:span><text:a xlink:href="https://www.e-tar.lt/portal/legalAct.html?documentId=TAR.B032089538F6" office:target-frame-name="_top" xlink:show="replace"><text:span text:style-name="T1668">1V-236</text:span></text:a><text:span text:style-name="T1669">, 2008-03-12, Žin., 2008, Nr. 36-1319 (2008-03</text:span><text:span text:style-name="T1670">-29), i. k. 10811RRISAK001V-236</text:span></text:p>
      <text:p text:style-name="Normal"/>
      <text:p text:style-name="P1671"><text:span text:style-name="T1672">DVYLIKTASIS SKIRSNIS. SANKIRTOS SU POŽEMINĖMIS KLIŪTIMIS</text:span></text:p>
      <text:p text:style-name="P1673"/>
      <text:p text:style-name="P1674"><text:span text:style-name="T1675">138.</text:span><text:span text:style-name="T1676"><text:s/>Neteko galios nuo 2008-03-30</text:span></text:p>
      <text:p text:style-name="P1677">Punkto naikinimas:</text:p>
      <text:p text:style-name="P1678"><text:span text:style-name="T1679">Nr.<text:s/></text:span><text:a xlink:href="https://www.e-tar.lt/portal/legalAct.html?documentId=TAR.B032089538F6" office:target-frame-name="_top" xlink:show="replace"><text:span text:style-name="T1680">1V-236</text:span></text:a><text:span text:style-name="T1681">, 2008-03-12,<text:s/></text:span><text:span text:style-name="T1682">Žin. 2008, Nr. 36-1319 (2008-03-29), i. k. 10811RRISAK001V-236</text:span></text:p>
      <text:p text:style-name="Normal"/>
      <text:p text:style-name="P1683"><text:span text:style-name="T1684">139</text:span><text:span text:style-name="T1685">. Ryšių kabeliai tiesiami apsauginiuose vamzdžiuose arba tiesiogiai grunte, laikantis atstumų, nurodytų šių Taisyklių 1 priedo 7 lentelėje, tiek kiek jie neprieštarauja Specialiosioms ž</text:span><text:span text:style-name="T1686">emės ir miško naudojimo sąlygoms.</text:span></text:p>
      <text:p text:style-name="P1687">Punkto numeracijos pakeitimas:</text:p>
      <text:p text:style-name="P1688"><text:span text:style-name="T1689">Nr.<text:s/></text:span><text:a xlink:href="https://www.e-tar.lt/portal/legalAct.html?documentId=TAR.B032089538F6" office:target-frame-name="_top" xlink:show="replace"><text:span text:style-name="T1690">1V-236</text:span></text:a><text:span text:style-name="T1691">, 2008-03-12, Žin., 2008, Nr. 36-1319 (2008-03-29), i. k. 10811RRISAK001V-236</text:span></text:p>
      <text:p text:style-name="Normal"/>
      <text:p text:style-name="P1692"><text:span text:style-name="T1693">140</text:span><text:span text:style-name="T1694">. Sankirtose<text:s/></text:span><text:span text:style-name="T1695">su esančiu ryšių ar elektros kabeliu kasimo darbai turi būti atliekami rankiniu būdu. Jei grunte esantis kabelis yra mažesniame kaip 1,2 m gylyje, ryšių kabelis arba apsauginis vamzdis tiesiamas po esamu kabeliu. Jei grunte esantis kabelis yra 1,2 m gylyje</text:span><text:span text:style-name="T1696"><text:s/>ar giliau, tai ryšių kabelis ar apsauginis vamzdis turi būti tiesiamas virš šio kabelio ne mažesniame kaip 0,75 m gylyje.</text:span></text:p>
      <text:p text:style-name="P1697">Punkto numeracijos pakeitimas:</text:p>
      <text:p text:style-name="P1698"><text:span text:style-name="T1699">Nr.<text:s/></text:span><text:a xlink:href="https://www.e-tar.lt/portal/legalAct.html?documentId=TAR.B032089538F6" office:target-frame-name="_top" xlink:show="replace"><text:span text:style-name="T1700">1V-236</text:span></text:a><text:span text:style-name="T1701">, 2008-03-</text:span><text:span text:style-name="T1702">12, Žin., 2008, Nr. 36-1319 (2008-03-29), i. k. 10811RRISAK001V-236</text:span></text:p>
      <text:p text:style-name="Normal"/>
      <text:p text:style-name="P1703"><text:span text:style-name="T1704">141</text:span><text:span text:style-name="T1705">. Sankirtos su kitais inžineriniais tinklais (vandentiekiu, nuotekų kanalais, šilumine trasa, ryšių kabelių kanalais ir kt.) negali būti daromos tame pačiame gylyje, kaip ir šie ti</text:span><text:span text:style-name="T1706">nklai.</text:span></text:p>
      <text:p text:style-name="P1707">Punkto numeracijos pakeitimas:</text:p>
      <text:p text:style-name="P1708"><text:span text:style-name="T1709">Nr.<text:s/></text:span><text:a xlink:href="https://www.e-tar.lt/portal/legalAct.html?documentId=TAR.B032089538F6" office:target-frame-name="_top" xlink:show="replace"><text:span text:style-name="T1710">1V-236</text:span></text:a><text:span text:style-name="T1711">, 2008-03-12, Žin., 2008, Nr. 36-1319 (2008-03-29), i. k. 10811RRISAK001V-236</text:span></text:p>
      <text:p text:style-name="Normal"/>
      <text:p text:style-name="P1712"><text:span text:style-name="T1713">TRYLIKTASIS SKIRSNIS. TIESIMAS STULPAIS (OR</text:span><text:span text:style-name="T1714">INĖS LINIJOS)</text:span></text:p>
      <text:p text:style-name="P1715"/>
      <text:p text:style-name="P1716"><text:span text:style-name="T1717">142</text:span><text:span text:style-name="T1718">. Ant atramų (stulpų) kabinami tik tam skirti ryšių kabeliai nepažeidžiant ryšių kabelio techninėje specifikacijoje nustatytų reikalavimų.</text:span></text:p>
      <text:p text:style-name="P1719">Punkto numeracijos pakeitimas:</text:p>
      <text:p text:style-name="P1720"><text:span text:style-name="T1721">Nr.<text:s/></text:span><text:a xlink:href="https://www.e-tar.lt/portal/legalAct.html?documentId=TAR.B032089538F6" office:target-frame-name="_top" xlink:show="replace"><text:span text:style-name="T1722">1V-236</text:span></text:a><text:span text:style-name="T1723">, 2008-03-12, Žin., 2008, Nr. 36-1319 (2008-03-29), i. k. 10811RRISAK001V-236</text:span></text:p>
      <text:p text:style-name="Normal"/>
      <text:p text:style-name="P1724"><text:span text:style-name="T1725">143</text:span><text:span text:style-name="T1726">. Ryšių kabelis ir kabinimo trosas negali būti susiviję. Ant vienos stulpų linijos g</text:span><text:span text:style-name="T1727">alima kabinti ne daugiau kaip du ryšių kabelius. Ryšių kabeliai kabinami priešingose stulpo pusėse, jiems tvirtinti naudojami gamintojų nurodyti ryšių kabelių tvirtinimo statybos produktai.</text:span></text:p>
      <text:p text:style-name="P1728">Punkto numeracijos pakeitimas:</text:p>
      <text:p text:style-name="P1729"><text:span text:style-name="T1730">Nr.<text:s/></text:span><text:a xlink:href="https://www.e-tar.lt/portal/legalAct.html?documentId=TAR.B032089538F6" office:target-frame-name="_top" xlink:show="replace"><text:span text:style-name="T1731">1V-236</text:span></text:a><text:span text:style-name="T1732">, 2008-03-12, Žin., 2008, Nr. 36-1319 (2008-03-29), i. k. 10811RRISAK001V-236</text:span></text:p>
      <text:p text:style-name="Normal"/>
      <text:p text:style-name="P1733"><text:span text:style-name="T1734">144</text:span><text:span text:style-name="T1735">. Maksimaliai leidžiamas ryšių kabelių linijų ilgis tarp atramų nustatomas pagal ryš</text:span><text:span text:style-name="T1736">ių kabelio, troso ir atramų mechaninius parametrus, nustatytus gamintojo.</text:span></text:p>
      <text:p text:style-name="P1737">Punkto numeracijos pakeitimas:</text:p>
      <text:p text:style-name="P1738"><text:span text:style-name="T1739">Nr.<text:s/></text:span><text:a xlink:href="https://www.e-tar.lt/portal/legalAct.html?documentId=TAR.B032089538F6" office:target-frame-name="_top" xlink:show="replace"><text:span text:style-name="T1740">1V-236</text:span></text:a><text:span text:style-name="T1741">, 2008-03-12, Žin., 2008, Nr. 36-1319 (2008-03-29), i. k. 1</text:span><text:span text:style-name="T1742">0811RRISAK001V-236</text:span></text:p>
      <text:p text:style-name="Normal"/>
      <text:p text:style-name="P1743"><text:span text:style-name="T1744">145</text:span><text:span text:style-name="T1745">. Statant orines linijas lygiagrečiai su jau esančiomis orinėmis linijomis, tarp linijų reikia laikytis saugaus atstumo, kuris turi būti ne mažesnis kaip dviejų šalia esančių linijų suminis nuosvyros atstumas, jei susitarimu su e</text:span><text:span text:style-name="T1746">sančios kabelių linijos savininkais nėra numatytas mažesnis atstumas.</text:span></text:p>
      <text:p text:style-name="P1747">Punkto numeracijos pakeitimas:</text:p>
      <text:p text:style-name="P1748"><text:span text:style-name="T1749">Nr.<text:s/></text:span><text:a xlink:href="https://www.e-tar.lt/portal/legalAct.html?documentId=TAR.B032089538F6" office:target-frame-name="_top" xlink:show="replace"><text:span text:style-name="T1750">1V-236</text:span></text:a><text:span text:style-name="T1751">, 2008-03-12, Žin., 2008, Nr. 36-1319 (2008-03-29), i. k. 10811</text:span><text:span text:style-name="T1752">RRISAK001V-236</text:span></text:p>
      <text:p text:style-name="Normal"/>
      <text:p text:style-name="P1753"><text:span text:style-name="T1754">146</text:span><text:span text:style-name="T1755">. Kertant elektros linijas, turi būti išlaikytas kiek įmanoma statesnis kirtimo kampas, tačiau šis kampas neturi būti mažesnis kaip 45 laipsniai.</text:span></text:p>
      <text:p text:style-name="P1756">Punkto numeracijos pakeitimas:</text:p>
      <text:p text:style-name="P1757"><text:span text:style-name="T1758">Nr.<text:s/></text:span><text:a xlink:href="https://www.e-tar.lt/portal/legalAct.html?documentId=TAR.B032089538F6" office:target-frame-name="_top" xlink:show="replace"><text:span text:style-name="T1759">1V-236</text:span></text:a><text:span text:style-name="T1760">, 2008-03-12, Žin., 2008, Nr. 36-1319 (2008-03-29), i. k. 10811RRISAK001V-236</text:span></text:p>
      <text:p text:style-name="Normal"/>
      <text:p text:style-name="P1761"><text:span text:style-name="T1762">147</text:span><text:span text:style-name="T1763">. Atviro elektros transporto kontaktinio tinklo kirtimo ryšių kabelio atkarpa turi b</text:span><text:span text:style-name="T1764">ūti kuo trumpesnė, o nuotolis tarp ryšių kabelio atramų neturi viršyti 75 m. Jei nuotolis viršija 75 m, kabelių linijos išdėstomos požeminiuose vamzdžiuose.</text:span></text:p>
      <text:p text:style-name="P1765">Punkto numeracijos pakeitimas:</text:p>
      <text:p text:style-name="P1766"><text:span text:style-name="T1767">Nr.<text:s/></text:span><text:a xlink:href="https://www.e-tar.lt/portal/legalAct.html?documentId=TAR.B032089538F6" office:target-frame-name="_top" xlink:show="replace"><text:span text:style-name="T1768">1V-236</text:span></text:a><text:span text:style-name="T1769">, 2008-03-12, Žin., 2008, Nr. 36-1319 (2008-03-29), i. k. 10811RRISAK001V-236</text:span></text:p>
      <text:p text:style-name="Normal"/>
      <text:p text:style-name="P1770"><text:span text:style-name="T1771">148</text:span><text:span text:style-name="T1772">. Virš elektros transporto kontaktinių tinklų elektroninių ryšių orinių linijų laidų kirtimuose neturi būti sujungimų.</text:span></text:p>
      <text:p text:style-name="P1773">Punkto numeracijos pakeitimas:</text:p>
      <text:p text:style-name="P1774"><text:span text:style-name="T1775">Nr.<text:s/></text:span><text:a xlink:href="https://www.e-tar.lt/portal/legalAct.html?documentId=TAR.B032089538F6" office:target-frame-name="_top" xlink:show="replace"><text:span text:style-name="T1776">1V-236</text:span></text:a><text:span text:style-name="T1777">, 2008-03-12, Žin., 2008, Nr. 36-1319 (2008-03-29), i. k. 10811RRISAK001V-236</text:span></text:p>
      <text:p text:style-name="Normal"/>
      <text:p text:style-name="P1778"><text:span text:style-name="T1779">149</text:span><text:span text:style-name="T1780">. Orinių linijų atramose, kurios atskiria elektros linijų kirtimus, turi b</text:span><text:span text:style-name="T1781">ūti įrengtas žaibolaidis.</text:span></text:p>
      <text:p text:style-name="P1782">Punkto numeracijos pakeitimas:</text:p>
      <text:p text:style-name="P1783"><text:span text:style-name="T1784">Nr.<text:s/></text:span><text:a xlink:href="https://www.e-tar.lt/portal/legalAct.html?documentId=TAR.B032089538F6" office:target-frame-name="_top" xlink:show="replace"><text:span text:style-name="T1785">1V-236</text:span></text:a><text:span text:style-name="T1786">, 2008-03-12, Žin., 2008, Nr. 36-1319 (2008-03-29), i. k. 10811RRISAK001V-236</text:span></text:p>
      <text:p text:style-name="Normal"/>
      <text:p text:style-name="P1787"><text:span text:style-name="T1788">150</text:span><text:span text:style-name="T1789">. Orinė elektros lini</text:span><text:span text:style-name="T1790">ja gali kirsti visų rūšių elektroninių ryšių linijas padalijime ir atramoje, išskyrus neapsaugotas elektroninių ryšių linijas. Jų negalima montuoti elektros perdavimo linijų atramose.</text:span></text:p>
      <text:p text:style-name="P1791">Punkto numeracijos pakeitimas:</text:p>
      <text:p text:style-name="P1792"><text:span text:style-name="T1793">Nr.<text:s/></text:span><text:a xlink:href="https://www.e-tar.lt/portal/legalAct.html?documentId=TAR.B032089538F6" office:target-frame-name="_top" xlink:show="replace"><text:span text:style-name="T1794">1V-236</text:span></text:a><text:span text:style-name="T1795">, 2008-03-12, Žin., 2008, Nr. 36-1319 (2008-03-29), i. k. 10811RRISAK001V-236</text:span></text:p>
      <text:p text:style-name="Normal"/>
      <text:p text:style-name="P1796"><text:span text:style-name="T1797">151</text:span><text:span text:style-name="T1798">. Elektros perdavimo linijos laidus arba pakabinamą kabelį ir elektroninių ryšių lin</text:span><text:span text:style-name="T1799">ijas rekomenduojama montuoti atramos priešingose pusėse.</text:span></text:p>
      <text:p text:style-name="P1800">Punkto numeracijos pakeitimas:</text:p>
      <text:p text:style-name="P1801"><text:span text:style-name="T1802">Nr.<text:s/></text:span><text:a xlink:href="https://www.e-tar.lt/portal/legalAct.html?documentId=TAR.B032089538F6" office:target-frame-name="_top" xlink:show="replace"><text:span text:style-name="T1803">1V-236</text:span></text:a><text:span text:style-name="T1804">, 2008-03-12, Žin., 2008, Nr. 36-1319 (2008-03-29), i. k.<text:s/></text:span><text:span text:style-name="T1805">10811RRISAK001V-236</text:span></text:p>
      <text:p text:style-name="Normal"/>
      <text:p text:style-name="P1806"><text:span text:style-name="T1807">152</text:span><text:span text:style-name="T1808">. Kertant elektros linijas, elektroninių ryšių linijos išdėstomos po elektros linijomis arba pakabintu kabeliu, išskyrus elektros transporto kontaktinius tinklus. Kai dėl objektyvių priežasčių neįmanoma įvykdyti šio reikalavimo,</text:span><text:span text:style-name="T1809"><text:s/>elektroninių ryšių linijas galima išdėstyti virš 380/220 V elektros linijų atstumu, kuris turi būti ne mažesnis kaip 1,25 m.</text:span></text:p>
      <text:p text:style-name="P1810">Punkto numeracijos pakeitimas:</text:p>
      <text:p text:style-name="P1811"><text:span text:style-name="T1812">Nr.<text:s/></text:span><text:a xlink:href="https://www.e-tar.lt/portal/legalAct.html?documentId=TAR.B032089538F6" office:target-frame-name="_top" xlink:show="replace"><text:span text:style-name="T1813">1V-236</text:span></text:a><text:span text:style-name="T1814">, 2008-</text:span><text:span text:style-name="T1815">03-12, Žin., 2008, Nr. 36-1319 (2008-03-29), i. k. 10811RRISAK001V-236</text:span></text:p>
      <text:p text:style-name="Normal"/>
      <text:p text:style-name="P1816"><text:span text:style-name="T1817">153</text:span><text:span text:style-name="T1818">. Kertant elektros linijas, naudojamas kabelis, kuriame esantis elementas (trosas arba viela) turi būti papildomai izoliuotas.</text:span></text:p>
      <text:p text:style-name="P1819">Punkto numeracijos pakeitimas:</text:p>
      <text:p text:style-name="P1820"><text:span text:style-name="T1821">Nr.<text:s/></text:span><text:a xlink:href="https://www.e-tar.lt/portal/legalAct.html?documentId=TAR.B032089538F6" office:target-frame-name="_top" xlink:show="replace"><text:span text:style-name="T1822">1V-236</text:span></text:a><text:span text:style-name="T1823">, 2008-03-12, Žin., 2008, Nr. 36-1319 (2008-03-29), i. k. 10811RRISAK001V-236</text:span></text:p>
      <text:p text:style-name="Normal"/>
      <text:p text:style-name="P1824"><text:span text:style-name="T1825">154</text:span><text:span text:style-name="T1826">. Kertant elektros linijas, kurių įtampa mažesnė arba lygi 380/220 V, virš jų elektroninių ryšių<text:s/></text:span><text:span text:style-name="T1827">linijos kabeliui turi būti užtikrinamas dvigubas tvirtinimas.</text:span></text:p>
      <text:p text:style-name="P1828">Punkto numeracijos pakeitimas:</text:p>
      <text:p text:style-name="P1829"><text:span text:style-name="T1830">Nr.<text:s/></text:span><text:a xlink:href="https://www.e-tar.lt/portal/legalAct.html?documentId=TAR.B032089538F6" office:target-frame-name="_top" xlink:show="replace"><text:span text:style-name="T1831">1V-236</text:span></text:a><text:span text:style-name="T1832">, 2008-03-12, Žin., 2008, Nr. 36-1319 (2008-03-29), i. k. 10811RRISAK00</text:span><text:span text:style-name="T1833">1V-236</text:span></text:p>
      <text:p text:style-name="Normal"/>
      <text:p text:style-name="P1834"><text:span text:style-name="T1835">155</text:span><text:span text:style-name="T1836">. Elektroninių ryšių linijos išorinės izoliacijos medžiagoms užtikrinama dviguba apsauga nuo kertamų elektros linijų, kurių įtampa mažesnė arba lygi 380/220 V.</text:span></text:p>
      <text:p text:style-name="P1837">Punkto numeracijos pakeitimas:</text:p>
      <text:p text:style-name="P1838"><text:span text:style-name="T1839">Nr.<text:s/></text:span><text:a xlink:href="https://www.e-tar.lt/portal/legalAct.html?documentId=TAR.B032089538F6" office:target-frame-name="_top" xlink:show="replace"><text:span text:style-name="T1840">1V-236</text:span></text:a><text:span text:style-name="T1841">, 2008-03-12, Žin., 2008, Nr. 36-1319 (2008-03-29), i. k. 10811RRISAK001V-236</text:span></text:p>
      <text:p text:style-name="Normal"/>
      <text:p text:style-name="P1842">156. Atstumas tarp elektroninių ryšių linijų ir elektros linijų horizontaliosios krypties priartėjimuose (lygiagrečiai) nustatomas<text:s/>pagal normatyvinių statinio saugos ir paskirties dokumentų<text:s/><text:soft-page-break/>reikalavimus ir apskaičiuojamas taip, kad neviršytų techninėje specifikacijoje nurodytų leidžiamų kliudymo normų nuo elektros linijų iki elektroninių ryšių linijų.</text:p>
      <text:p text:style-name="P1843">Punkto pakeitimai:</text:p>
      <text:p text:style-name="P1844"><text:span text:style-name="T1845">Nr.<text:s/></text:span><text:a xlink:href="https://www.e-tar.lt/portal/legalAct.html?documentId=TAR.B032089538F6" office:target-frame-name="_top" xlink:show="replace"><text:span text:style-name="T1846">1V-236</text:span></text:a><text:span text:style-name="T1847">, 2008-03-12, Žin., 2008, Nr. 36-1319 (2008-03-29), i. k. 10811RRISAK001V-236</text:span></text:p>
      <text:p text:style-name="Normal"/>
      <text:p text:style-name="P1848"><text:span text:style-name="T1849">157</text:span><text:span text:style-name="T1850">. Minimalūs atstumai tarp elektroninių ryšių linijų ir kitų inžinerinių tinklų išorinių<text:s/></text:span><text:span text:style-name="T1851">gabaritų yra nustatyti šių Taisyklių 1 priedo 7 lentelėje. Jei elektroninių ryšių linijų išdėstymas šiuose atstumuose nėra įmanomas, inžinerinių tinklų arba statinių savininkų tarpusavio susitarimu gali būti nustatomi mažesni atstumai.</text:span></text:p>
      <text:p text:style-name="P1852">Punkto numeracijos pakeitimas:</text:p>
      <text:p text:style-name="P1853"><text:span text:style-name="T1854">Nr.<text:s/></text:span><text:a xlink:href="https://www.e-tar.lt/portal/legalAct.html?documentId=TAR.B032089538F6" office:target-frame-name="_top" xlink:show="replace"><text:span text:style-name="T1855">1V-236</text:span></text:a><text:span text:style-name="T1856">, 2008-03-12, Žin., 2008, Nr. 36-1319 (2008-03-29), i. k. 10811RRISAK001V-236</text:span></text:p>
      <text:p text:style-name="Normal"/>
      <text:p text:style-name="P1857"><text:span text:style-name="T1858">158</text:span><text:span text:style-name="T1859">. Tiesiant ryšių kabelį orine linija, būtina užtikrinti, kad nebūtų</text:span><text:span text:style-name="T1860"><text:s/>viršytas didžiausias leistinas ryšių kabelio atsparumas tempimui, tarpai tarp stulpų, vėjo apkrova, apledėjimo apkrova, naudojant atitinkamas tvirtinimo priemones ir ryšių kabelio ištempimo metodą.</text:span></text:p>
      <text:p text:style-name="P1861">Punkto numeracijos pakeitimas:</text:p>
      <text:p text:style-name="P1862"><text:span text:style-name="T1863">Nr.<text:s/></text:span><text:a xlink:href="https://www.e-tar.lt/portal/legalAct.html?documentId=TAR.B032089538F6" office:target-frame-name="_top" xlink:show="replace"><text:span text:style-name="T1864">1V-236</text:span></text:a><text:span text:style-name="T1865">, 2008-03-12, Žin., 2008, Nr. 36-1319 (2008-03-29), i. k. 10811RRISAK001V-236</text:span></text:p>
      <text:p text:style-name="Normal"/>
      <text:p text:style-name="P1866"><text:span text:style-name="T1867">159</text:span><text:span text:style-name="T1868">. Ryšių kabelių orinėse linijose sankirta daroma ant stulpo mažiausiai 3 m aukštyje. Prie kelių orinės l</text:span><text:span text:style-name="T1869">inijos ryšių kabelio jungimo vieta turi būti parinkta taip, kad prireikus ryšių kabelį būtų galima nuleisti žemyn ir nuo gretimų stulpų, nedarant žalos eismui. Jungimui reikia palikti tiek ryšių kabelio, kad jo galai siektų žemę ir pasiektų movos montavimo</text:span><text:span text:style-name="T1870"><text:s/>vietą, paliekant papildomą ryšių kabelio atsargą, kurios dydis numatytas statinio projekte.</text:span></text:p>
      <text:p text:style-name="P1871">Punkto numeracijos pakeitimas:</text:p>
      <text:p text:style-name="P1872"><text:span text:style-name="T1873">Nr.<text:s/></text:span><text:a xlink:href="https://www.e-tar.lt/portal/legalAct.html?documentId=TAR.B032089538F6" office:target-frame-name="_top" xlink:show="replace"><text:span text:style-name="T1874">1V-236</text:span></text:a><text:span text:style-name="T1875">, 2008-03-12, Žin., 2008, Nr. 36-1319 (2</text:span><text:span text:style-name="T1876">008-03-29), i. k. 10811RRISAK001V-236</text:span></text:p>
      <text:p text:style-name="Normal"/>
      <text:p text:style-name="P1877"><text:span text:style-name="T1878">160</text:span><text:span text:style-name="T1879">. Metalinės orinės linijos dalys turi būti įžemintos. Stulpams įžeminti naudojama ne plonesnė kaip 4 mm plieninė cinkuota viela, įžeminimas tvirtinamas stulpo paviršiuje vielos raiščiais ir sujungiamas su kabin</text:span><text:span text:style-name="T1880">imo trosu.</text:span></text:p>
      <text:p text:style-name="P1881">Punkto numeracijos pakeitimas:</text:p>
      <text:p text:style-name="P1882"><text:span text:style-name="T1883">Nr.<text:s/></text:span><text:a xlink:href="https://www.e-tar.lt/portal/legalAct.html?documentId=TAR.B032089538F6" office:target-frame-name="_top" xlink:show="replace"><text:span text:style-name="T1884">1V-236</text:span></text:a><text:span text:style-name="T1885">, 2008-03-12, Žin., 2008, Nr. 36-1319 (2008-03-29), i. k. 10811RRISAK001V-236</text:span></text:p>
      <text:p text:style-name="Normal"/>
      <text:p text:style-name="P1886"><text:span text:style-name="T1887">KETURIOLIKTASIS SKIRSNIS. ATSTUMAI IKI<text:s/></text:span><text:span text:style-name="T1888">KITŲ INŽINERINIŲ TINKLŲ</text:span></text:p>
      <text:p text:style-name="P1889"/>
      <text:p text:style-name="P1890"><text:span text:style-name="T1891">161</text:span><text:span text:style-name="T1892">. Tiesiant kabelinę ryšių liniją lygiagrečiai su kitais inžineriniais tinklais ar kertant šiuos tinklus, turi būti išlaikyti ne mažesni minimalūs atstumai už nurodytus šių Taisyklių 1 priedo 7 lentelėje tiek, kiek jie neprie</text:span><text:span text:style-name="T1893">štarauja Specialiosioms žemės ir miško naudojimo sąlygoms. Tikslūs atstumai nustatomi statinio projekte.</text:span></text:p>
      <text:p text:style-name="P1894">Punkto numeracijos pakeitimas:</text:p>
      <text:p text:style-name="P1895"><text:span text:style-name="T1896">Nr.<text:s/></text:span><text:a xlink:href="https://www.e-tar.lt/portal/legalAct.html?documentId=TAR.B032089538F6" office:target-frame-name="_top" xlink:show="replace"><text:span text:style-name="T1897">1V-236</text:span></text:a><text:span text:style-name="T1898">, 2008-03-12, Žin., 2008, Nr</text:span><text:span text:style-name="T1899">. 36-1319 (2008-03-29), i. k. 10811RRISAK001V-236</text:span></text:p>
      <text:p text:style-name="Normal"/>
      <text:p text:style-name="P1900"><text:span text:style-name="T1901">PENKIOLIKTASIS SKIRSNIS. REIKALAVIMAI RYŠIŲ KABELIŲ JUNGIMUI</text:span></text:p>
      <text:p text:style-name="P1902"/>
      <text:p text:style-name="P1903"><text:span text:style-name="T1904">162</text:span><text:span text:style-name="T1905">. Ryšių kabeliai jungiami naudojant tam skirtas movas.</text:span></text:p>
      <text:p text:style-name="P1906">Punkto numeracijos pakeitimas:</text:p>
      <text:p text:style-name="P1907"><text:span text:style-name="T1908">Nr.<text:s/></text:span><text:a xlink:href="https://www.e-tar.lt/portal/legalAct.html?documentId=TAR.B032089538F6" office:target-frame-name="_top" xlink:show="replace"><text:span text:style-name="T1909">1V-236</text:span></text:a><text:span text:style-name="T1910">, 2008-03-12, Žin., 2008, Nr. 36-1319 (2008-03-29), i. k. 10811RRISAK001V-236</text:span></text:p>
      <text:p text:style-name="Normal"/>
      <text:p text:style-name="P1911"><text:span text:style-name="T1912">163</text:span><text:span text:style-name="T1913">. Tiesiant ryšių kabelius RKKS, grunte ir orinėse linijose naudojamos termiškai susi</text:span><text:span text:style-name="T1914">traukiančios movos arba šalto jungimo technologijos movos. Termiškai susitraukiančios movos ir šalto jungimo technologijos movos turi būti pagamintos iš medžiagų, kurios ne mažiau kaip 30 metų nekeičia savo savybių.</text:span></text:p>
      <text:p text:style-name="P1915">Punkto numeracijos pakeitimas:</text:p>
      <text:p text:style-name="P1916"><text:span text:style-name="T1917">Nr.<text:s/></text:span><text:a xlink:href="https://www.e-tar.lt/portal/legalAct.html?documentId=TAR.B032089538F6" office:target-frame-name="_top" xlink:show="replace"><text:span text:style-name="T1918">1V-236</text:span></text:a><text:span text:style-name="T1919">, 2008-03-12, Žin., 2008, Nr. 36-1319 (2008-03-29), i. k. 10811RRISAK001V-236</text:span></text:p>
      <text:p text:style-name="Normal"/>
      <text:p text:style-name="P1920"><text:span text:style-name="T1921">164</text:span><text:span text:style-name="T1922">. Tiesiant ryšių kabelius tiesiogiai grunte, turi būti paliekama ryšių kabelių sujungim</text:span><text:span text:style-name="T1923">ui reikalinga ryšių kabelio atsarga.</text:span></text:p>
      <text:p text:style-name="P1924">Punkto numeracijos pakeitimas:</text:p>
      <text:p text:style-name="P1925"><text:span text:style-name="T1926">Nr.<text:s/></text:span><text:a xlink:href="https://www.e-tar.lt/portal/legalAct.html?documentId=TAR.B032089538F6" office:target-frame-name="_top" xlink:show="replace"><text:span text:style-name="T1927">1V-236</text:span></text:a><text:span text:style-name="T1928">, 2008-03-12, Žin., 2008, Nr. 36-1319 (2008-03-29), i. k. 10811RRISAK001V-236</text:span></text:p>
      <text:p text:style-name="Normal"/>
      <text:p text:style-name="P1929"><text:span text:style-name="T1930">165</text:span><text:span text:style-name="T1931">.<text:s/></text:span><text:span text:style-name="T1932">Pastatuose ir šachtose naudojamos termiškai susitraukiančios arba mechaniškai uždaromos movos.</text:span></text:p>
      <text:p text:style-name="P1933">Punkto numeracijos pakeitimas:</text:p>
      <text:p text:style-name="P1934"><text:span text:style-name="T1935">Nr.<text:s/></text:span><text:a xlink:href="https://www.e-tar.lt/portal/legalAct.html?documentId=TAR.B032089538F6" office:target-frame-name="_top" xlink:show="replace"><text:span text:style-name="T1936">1V-236</text:span></text:a><text:span text:style-name="T1937">, 2008-03-12, Žin., 2008, Nr. 36-1319<text:s/></text:span><text:span text:style-name="T1938">(2008-03-29), i. k. 10811RRISAK001V-236</text:span></text:p>
      <text:p text:style-name="Normal"/>
      <text:p text:style-name="P1939"><text:span text:style-name="T1940">166</text:span><text:span text:style-name="T1941">. Ryšių kabeliams sujungti statinių viduje naudojamos mechaniškai uždaromos movos turi būti pagamintos iš polietileno arba plastiko ir ne mažiau kaip 30 metų nekeisti savo savybių.</text:span></text:p>
      <text:p text:style-name="P1942">Punkto numeracijos pakeitimas:</text:p>
      <text:p text:style-name="P1943"><text:span text:style-name="T1944">Nr.<text:s/></text:span><text:a xlink:href="https://www.e-tar.lt/portal/legalAct.html?documentId=TAR.B032089538F6" office:target-frame-name="_top" xlink:show="replace"><text:span text:style-name="T1945">1V-236</text:span></text:a><text:span text:style-name="T1946">, 2008-03-12, Žin., 2008, Nr. 36-1319 (2008-03-29), i. k. 10811RRISAK001V-236</text:span></text:p>
      <text:p text:style-name="Normal"/>
      <text:p text:style-name="P1947"><text:span text:style-name="T1948">167</text:span><text:span text:style-name="T1949">. Visų tipų movos montuojamos laikantis šių movų gamintojo instrukcijų.</text:span></text:p>
      <text:p text:style-name="P1950">Punkto numeracijos pakeitimas:</text:p>
      <text:p text:style-name="P1951"><text:span text:style-name="T1952">Nr.<text:s/></text:span><text:a xlink:href="https://www.e-tar.lt/portal/legalAct.html?documentId=TAR.B032089538F6" office:target-frame-name="_top" xlink:show="replace"><text:span text:style-name="T1953">1V-236</text:span></text:a><text:span text:style-name="T1954">, 2008-03-12, Žin., 2008, Nr. 36-1319 (2008-03-29), i. k. 10811RRISAK001V-236</text:span></text:p>
      <text:p text:style-name="Normal"/>
      <text:p text:style-name="P1955"><text:span text:style-name="T1956">168</text:span><text:span text:style-name="T1957">. Šviesolaidinių kabelių movų montavimas turi būt</text:span><text:span text:style-name="T1958">i atliekamas laikantis saugos reikalavimų tik tam skirtoje patalpoje (spec. automobilis, palapinė), apsaugotoje nuo atmosferos poveikio.</text:span></text:p>
      <text:p text:style-name="P1959">Punkto numeracijos pakeitimas:</text:p>
      <text:p text:style-name="P1960"><text:span text:style-name="T1961">Nr.<text:s/></text:span><text:a xlink:href="https://www.e-tar.lt/portal/legalAct.html?documentId=TAR.B032089538F6" office:target-frame-name="_top" xlink:show="replace"><text:span text:style-name="T1962">1V</text:span><text:span text:style-name="T1963">-236</text:span></text:a><text:span text:style-name="T1964">, 2008-03-12, Žin., 2008, Nr. 36-1319 (2008-03-29), i. k. 10811RRISAK001V-236</text:span></text:p>
      <text:p text:style-name="Normal"/>
      <text:p text:style-name="P1965"><text:span text:style-name="T1966">169</text:span><text:span text:style-name="T1967">. Šviesolaidinių kabelių movų montavimas turi būti atliekamas tik su specialiai tam skirta įranga ir įrankiais.</text:span></text:p>
      <text:p text:style-name="P1968">Punkto numeracijos pakeitimas:</text:p>
      <text:p text:style-name="P1969"><text:span text:style-name="T1970">Nr.<text:s/></text:span><text:a xlink:href="https://www.e-tar.lt/portal/legalAct.html?documentId=TAR.B032089538F6" office:target-frame-name="_top" xlink:show="replace"><text:span text:style-name="T1971">1V-236</text:span></text:a><text:span text:style-name="T1972">, 2008-03-12, Žin., 2008, Nr. 36-1319 (2008-03-29), i. k. 10811RRISAK001V-236</text:span></text:p>
      <text:p text:style-name="Normal"/>
      <text:p text:style-name="P1973"><text:span text:style-name="T1974">ŠEŠIOLIKTASIS SKIRSNIS. VARINIŲ RYŠIŲ KABELIŲ LAIDININKŲ JUNGTYS</text:span></text:p>
      <text:p text:style-name="P1975"/>
      <text:p text:style-name="P1976"><text:span text:style-name="T1977">170</text:span><text:span text:style-name="T1978">. Varinių<text:s/></text:span><text:span text:style-name="T1979">ryšių kabelių laidininkams sujungti naudojamos šių tipų jungtys:</text:span></text:p>
      <text:p text:style-name="P1980">Punkto numeracijos pakeitimas:</text:p>
      <text:p text:style-name="P1981"><text:span text:style-name="T1982">Nr.<text:s/></text:span><text:a xlink:href="https://www.e-tar.lt/portal/legalAct.html?documentId=TAR.B032089538F6" office:target-frame-name="_top" xlink:show="replace"><text:span text:style-name="T1983">1V-236</text:span></text:a><text:span text:style-name="T1984">, 2008-03-12, Žin., 2008, Nr. 36-1319 (2008-03-29), i. k. 10811RRISA</text:span><text:span text:style-name="T1985">K001V-236</text:span></text:p>
      <text:p text:style-name="Normal"/>
      <text:p text:style-name="P1986"><text:span text:style-name="T1987">170.1</text:span><text:span text:style-name="T1988">. dešimties porų moduliai;</text:span></text:p>
      <text:p text:style-name="P1989"><text:span text:style-name="T1990">170.2</text:span><text:span text:style-name="T1991">. pavienės jungtys;</text:span></text:p>
      <text:p text:style-name="P1992"><text:span text:style-name="T1993">170.3</text:span><text:span text:style-name="T1994">. poros laidų susukimas.</text:span></text:p>
      <text:p text:style-name="P1995"><text:span text:style-name="T1996">171</text:span><text:span text:style-name="T1997">. Dešimties porų moduliai naudojami, kai jungiami 0,32-0,8 mm skersmens laidininkai.</text:span></text:p>
      <text:p text:style-name="P1998">Punkto numeracijos pakeitimas:</text:p>
      <text:p text:style-name="P1999"><text:span text:style-name="T2000">Nr.<text:s/></text:span><text:a xlink:href="https://www.e-tar.lt/portal/legalAct.html?documentId=TAR.B032089538F6" office:target-frame-name="_top" xlink:show="replace"><text:span text:style-name="T2001">1V-236</text:span></text:a><text:span text:style-name="T2002">, 2008-03-12, Žin., 2008, Nr. 36-1319 (2008-03-29), i. k. 10811RRISAK001V-236</text:span></text:p>
      <text:p text:style-name="Normal"/>
      <text:p text:style-name="P2003"><text:span text:style-name="T2004">172</text:span><text:span text:style-name="T2005">. Pavienės jungtys naudojamos, kai jungiami iki 1,2 mm skersmens laidininkai. Pavienėms atskirų kabel</text:span><text:span text:style-name="T2006">io laidininkų jungtims sudaryti turi būti naudojami tik tam skirti gamintojų pateikti įrankiai ir statybos produktai.</text:span></text:p>
      <text:p text:style-name="P2007">Punkto numeracijos pakeitimas:</text:p>
      <text:p text:style-name="P2008"><text:span text:style-name="T2009">Nr.<text:s/></text:span><text:a xlink:href="https://www.e-tar.lt/portal/legalAct.html?documentId=TAR.B032089538F6" office:target-frame-name="_top" xlink:show="replace"><text:span text:style-name="T2010">1V-236</text:span></text:a><text:span text:style-name="T2011">, 2008-03-12, Ž</text:span><text:span text:style-name="T2012">in., 2008, Nr. 36-1319 (2008-03-29), i. k. 10811RRISAK001V-236</text:span></text:p>
      <text:p text:style-name="Normal"/>
      <text:p text:style-name="P2013"><text:span text:style-name="T2014">173</text:span><text:span text:style-name="T2015">. Dešimties porų moduliai ir pavienės jungtys turi būti su užpildu, kuris sujungimo vietas apsaugotų nuo drėgmės.</text:span></text:p>
      <text:p text:style-name="P2016">Punkto numeracijos pakeitimas:</text:p>
      <text:p text:style-name="P2017"><text:span text:style-name="T2018">Nr.<text:s/></text:span><text:a xlink:href="https://www.e-tar.lt/portal/legalAct.html?documentId=TAR.B032089538F6" office:target-frame-name="_top" xlink:show="replace"><text:span text:style-name="T2019">1V-236</text:span></text:a><text:span text:style-name="T2020">, 2008-03-12, Žin., 2008, Nr. 36-1319 (2008-03-29), i. k. 10811RRISAK001V-236</text:span></text:p>
      <text:p text:style-name="Normal"/>
      <text:p text:style-name="P2021"><text:span text:style-name="T2022">SEPTYNIOLIKTASIS SKIRSNIS. KABELINĖS RYŠIŲ LINIJOS ELEKTROS PARAMETRAI</text:span></text:p>
      <text:p text:style-name="P2023"/>
      <text:p text:style-name="P2024"><text:span text:style-name="T2025">174</text:span><text:span text:style-name="T2026">. Pripaž</text:span><text:span text:style-name="T2027">įstant tinkamais naudoti naujas, rekonstruotas ir kapitališkai suremontuotas varinių kabelių linijas, turi būti atliekami elektros matavimai, nurodyti šių Taisyklių 1 priedo 8 lentelėje.</text:span></text:p>
      <text:p text:style-name="P2028">Punkto numeracijos pakeitimas:</text:p>
      <text:p text:style-name="P2029"><text:span text:style-name="T2030">Nr.<text:s/></text:span><text:a xlink:href="https://www.e-tar.lt/portal/legalAct.html?documentId=TAR.B032089538F6" office:target-frame-name="_top" xlink:show="replace"><text:span text:style-name="T2031">1V-236</text:span></text:a><text:span text:style-name="T2032">, 2008-03-12, Žin., 2008, Nr. 36-1319 (2008-03-29), i. k. 10811RRISAK001V-236</text:span></text:p>
      <text:p text:style-name="Normal"/>
      <text:p text:style-name="P2033"><text:span text:style-name="T2034">175</text:span><text:span text:style-name="T2035">. Variniai ryšių kabeliai su kabelinės ryšių linijos įrenginiais turi atitikti šias<text:s/></text:span><text:span text:style-name="T2036">elektros parametrų normas:</text:span></text:p>
      <text:p text:style-name="P2037">Punkto numeracijos pakeitimas:</text:p>
      <text:p text:style-name="P2038"><text:span text:style-name="T2039">Nr.<text:s/></text:span><text:a xlink:href="https://www.e-tar.lt/portal/legalAct.html?documentId=TAR.B032089538F6" office:target-frame-name="_top" xlink:show="replace"><text:span text:style-name="T2040">1V-236</text:span></text:a><text:span text:style-name="T2041">, 2008-03-12, Žin., 2008, Nr. 36-1319 (2008-03-29), i. k. 10811RRISAK001V-236</text:span></text:p>
      <text:p text:style-name="Normal"/>
      <text:p text:style-name="P2042">175.1. laidininkų izoliacijos varža turi būti ne mažesnė kaip l GΩ<text:span text:style-name="T2043">Om</text:span>/km;</text:p>
      <text:p text:style-name="P2044">Punkto pakeitimai:</text:p>
      <text:p text:style-name="P2045"><text:span text:style-name="T2046">Nr.<text:s/></text:span><text:a xlink:href="https://www.e-tar.lt/portal/legalAct.html?documentId=TAR.B032089538F6" office:target-frame-name="_top" xlink:show="replace"><text:span text:style-name="T2047">1V-236</text:span></text:a><text:span text:style-name="T2048">, 2008-03-12, Žin., 2008, Nr. 36-1319 (2008-03-29), i. k. 10811RRISAK001V-236</text:span></text:p>
      <text:p text:style-name="Normal"/>
      <text:p text:style-name="P2049">175.2.<text:s/>didžiausia laidininkų poros talpa 500–2000 Hz radijo dažnių juostoje turi būti ne didesnė kaip 45 nF/km;</text:p>
      <text:p text:style-name="P2050">Punkto pakeitimai:</text:p>
      <text:p text:style-name="P2051"><text:span text:style-name="T2052">Nr.<text:s/></text:span><text:a xlink:href="https://www.e-tar.lt/portal/legalAct.html?documentId=TAR.B032089538F6" office:target-frame-name="_top" xlink:show="replace"><text:span text:style-name="T2053">1V-236</text:span></text:a><text:span text:style-name="T2054">, 2008-03-12, Žin., 2008, Nr. 36-1319 (2</text:span><text:span text:style-name="T2055">008-03-29), i. k. 10811RRISAK001V-236</text:span></text:p>
      <text:p text:style-name="Normal"/>
      <text:p text:style-name="P2056">175.3. pereinamasis slopinimas artimajame nesutankintų grandinių gale turi būti ne mažesnis kaip 69 dB;</text:p>
      <text:p text:style-name="P2057">Punkto pakeitimai:</text:p>
      <text:p text:style-name="P2058"><text:span text:style-name="T2059">Nr.<text:s/></text:span><text:a xlink:href="https://www.e-tar.lt/portal/legalAct.html?documentId=TAR.B032089538F6" office:target-frame-name="_top" xlink:show="replace"><text:span text:style-name="T2060">1V-2</text:span><text:span text:style-name="T2061">36</text:span></text:a><text:span text:style-name="T2062">, 2008-03-12, Žin., 2008, Nr. 36-1319 (2008-03-29), i. k. 10811RRISAK001V-236</text:span></text:p>
      <text:p text:style-name="Normal"/>
      <text:p text:style-name="P2063">175.4. pereinamasis slopinimas artimajame sutankintų grandinių gale turi būti ne mažesnis kaip 59 dB;</text:p>
      <text:p text:style-name="P2064">Punkto pakeitimai:</text:p>
      <text:p text:style-name="P2065"><text:span text:style-name="T2066">Nr.<text:s/></text:span><text:a xlink:href="https://www.e-tar.lt/portal/legalAct.html?documentId=TAR.B032089538F6" office:target-frame-name="_top" xlink:show="replace"><text:span text:style-name="T2067">1V-236</text:span></text:a><text:span text:style-name="T2068">, 2008-03-12, Žin., 2008, Nr. 36-1319 (2008-03-29), i. k. 10811RRISAK001V-236</text:span></text:p>
      <text:p text:style-name="Normal"/>
      <text:p text:style-name="P2069">175.5. ant stulpų pakabinto kabelio apvalkalo ir troso įžeminimo varža turi būti ne didesnė kaip 30 Ω<text:span text:style-name="T2070">Om</text:span>;<text:span text:style-name="T2071">“</text:span></text:p>
      <text:p text:style-name="P2072">Punkto pakeitimai:</text:p>
      <text:p text:style-name="P2073"><text:span text:style-name="T2074">Nr.<text:s/></text:span><text:a xlink:href="https://www.e-tar.lt/portal/legalAct.html?documentId=TAR.B032089538F6" office:target-frame-name="_top" xlink:show="replace"><text:span text:style-name="T2075">1V-236</text:span></text:a><text:span text:style-name="T2076">, 2008-03-12, Žin., 2008, Nr. 36-1319 (2008-03-29), i. k. 10811RRISAK001V-236</text:span></text:p>
      <text:p text:style-name="Normal"/>
      <text:p text:style-name="P2077"><text:span text:style-name="T2078">175.6</text:span><text:span text:style-name="T2079">. šleifo varža negali viršyti didžiausios leistinos vertės pagal atitinkamo<text:s/></text:span><text:span text:style-name="T2080">kabelio specifikaciją. Darbinis slopinimas negali viršyti didžiausios leistinos vertės pagal atitinkamo kabelio specifikaciją.</text:span></text:p>
      <text:p text:style-name="P2081"><text:span text:style-name="T2082">176</text:span><text:span text:style-name="T2083">. Šviesolaidiniai kabeliai turi atitikti šias elektros parametrų normas:</text:span></text:p>
      <text:p text:style-name="P2084">Punkto numeracijos pakeitimas:</text:p>
      <text:p text:style-name="P2085"><text:span text:style-name="T2086">Nr.<text:s/></text:span><text:a xlink:href="https://www.e-tar.lt/portal/legalAct.html?documentId=TAR.B032089538F6" office:target-frame-name="_top" xlink:show="replace"><text:span text:style-name="T2087">1V-236</text:span></text:a><text:span text:style-name="T2088">, 2008-03-12, Žin., 2008, Nr. 36-1319 (2008-03-29), i. k. 10811RRISAK001V-236</text:span></text:p>
      <text:p text:style-name="Normal"/>
      <text:p text:style-name="P2089">176.1. skaidulų slopinimas vienmodžiame kabelyje: esant 1310 nm bangai – ne didesnis kaip<text:s/>0,4 dB/km, 1550 nm bangai – ne didesnis kaip 0,25 dB/km;</text:p>
      <text:p text:style-name="P2090">Punkto pakeitimai:</text:p>
      <text:p text:style-name="P2091"><text:span text:style-name="T2092">Nr.<text:s/></text:span><text:a xlink:href="https://www.e-tar.lt/portal/legalAct.html?documentId=TAR.B032089538F6" office:target-frame-name="_top" xlink:show="replace"><text:span text:style-name="T2093">1V-236</text:span></text:a><text:span text:style-name="T2094">, 2008-03-12, Žin., 2008, Nr. 36-1319 (2008-03-29), i. k. 10811RRISAK001V-236</text:span></text:p>
      <text:p text:style-name="Normal"/>
      <text:p text:style-name="P2095">176.2. skaidulų slopinimas daugiamodžiame kabelyje: esant 1310 nm bangai – ne didesnis kaip 0,5 dB/km, 1550 nm bangai – ne didesnis kaip 0,35 dB/km;</text:p>
      <text:p text:style-name="P2096">Punkto pakeitimai:</text:p>
      <text:p text:style-name="P2097"><text:span text:style-name="T2098">Nr.<text:s/></text:span><text:a xlink:href="https://www.e-tar.lt/portal/legalAct.html?documentId=TAR.B032089538F6" office:target-frame-name="_top" xlink:show="replace"><text:span text:style-name="T2099">1V-236</text:span></text:a><text:span text:style-name="T2100">, 2008-03-12, Žin., 2008, Nr. 36-1319 (2008-03-29), i. k. 10811RRISAK001V-236</text:span></text:p>
      <text:p text:style-name="Normal"/>
      <text:p text:style-name="P2101"><text:span text:style-name="T2102">176.3</text:span><text:span text:style-name="T2103">. sujungimo slopinimas turi būti ne didesnis kaip 0,1 dB.</text:span></text:p>
      <text:p text:style-name="P2104"><text:span text:style-name="T2105">AŠTUONIOLIKTASIS SKIRSNIS. RYŠIŲ KABELIŲ ŽYMĖJIMAS</text:span></text:p>
      <text:p text:style-name="P2106"/>
      <text:p text:style-name="P2107"><text:span text:style-name="T2108">177</text:span><text:span text:style-name="T2109">. Ryšių kabeliai, nutiesti apžiūros įrenginiu</text:span><text:span text:style-name="T2110">ose ar kolektoriuose, turi būti sužymėti prie ryšių kabelio dviem dirželiais pritvirtinta plastikine balta arba geltona žymėjimo kortele. Užrašai ant kortelės rašomi juodu rašikliu, kurio žymės yra atsparios galimiems aplinkos poveikiams. Vietoj kortelės g</text:span><text:span text:style-name="T2111">alima naudoti švinines juostas su iškaltais užrašais.</text:span></text:p>
      <text:p text:style-name="P2112">Punkto numeracijos pakeitimas:</text:p>
      <text:p text:style-name="P2113"><text:span text:style-name="T2114">Nr.<text:s/></text:span><text:a xlink:href="https://www.e-tar.lt/portal/legalAct.html?documentId=TAR.B032089538F6" office:target-frame-name="_top" xlink:show="replace"><text:span text:style-name="T2115">1V-236</text:span></text:a><text:span text:style-name="T2116">, 2008-03-12, Žin., 2008, Nr. 36-1319 (2008-03-29), i. k. 10811RRISAK001V-236</text:span></text:p>
      <text:p text:style-name="Normal"/>
      <text:p text:style-name="P2117"><text:span text:style-name="T2118">178</text:span><text:span text:style-name="T2119">. Žymėjimo kortelėje turi būti informacija, kuri leidžia identifikuoti:</text:span></text:p>
      <text:p text:style-name="P2120">Punkto numeracijos pakeitimas:</text:p>
      <text:p text:style-name="P2121"><text:span text:style-name="T2122">Nr.<text:s/></text:span><text:a xlink:href="https://www.e-tar.lt/portal/legalAct.html?documentId=TAR.B032089538F6" office:target-frame-name="_top" xlink:show="replace"><text:span text:style-name="T2123">1V-236</text:span></text:a><text:span text:style-name="T2124">, 2008-03-12, Žin., 2008, Nr. 36-1319 (2008-03-29), i.</text:span><text:span text:style-name="T2125"><text:s/>k. 10811RRISAK001V-236</text:span></text:p>
      <text:p text:style-name="Normal"/>
      <text:p text:style-name="P2126">178.1. elektroninių ryšių linijos savininką (įmonės pavadinimas, įmonės kodas, sutartinis numeris ar kita);</text:p>
      <text:p text:style-name="P2127">Punkto pakeitimai:</text:p>
      <text:p text:style-name="P2128"><text:span text:style-name="T2129">Nr.<text:s/></text:span><text:a xlink:href="https://www.e-tar.lt/portal/legalAct.html?documentId=TAR.B032089538F6" office:target-frame-name="_top" xlink:show="replace"><text:span text:style-name="T2130">1V-236</text:span></text:a><text:span text:style-name="T2131">,<text:s/></text:span><text:span text:style-name="T2132">2008-03-12, Žin., 2008, Nr. 36-1319 (2008-03-29), i. k. 10811RRISAK001V-236</text:span></text:p>
      <text:p text:style-name="Normal"/>
      <text:p text:style-name="P2133"><text:span text:style-name="T2134">178.2</text:span><text:span text:style-name="T2135">. ryšių kabelio tipą;</text:span></text:p>
      <text:p text:style-name="P2136"><text:span text:style-name="T2137">178.3</text:span><text:span text:style-name="T2138">. elektroninių ryšių linijos pradžią ir pabaigą (pradžios ir pabaigos adresai ar kita).</text:span></text:p>
      <text:p text:style-name="P2139"><text:span text:style-name="T2140">179</text:span><text:span text:style-name="T2141">. Šuliniuose, kolektoriuose, šachtose rūsi</text:span><text:span text:style-name="T2142">uose nuotolinio maitinimo kabeliai dažomi raudonomis juostomis: dvi 0,2 m pločio raudonos juostos su 0,1 m tarpu tarp jų prie kiekvieno kanalo ir iš kiekvienos movos pusės 0,1 m atstumu nuo jos. Kolektoriuose ryšių kabeliai žymimi ne rečiau kaip kas 10 m.</text:span></text:p>
      <text:p text:style-name="P2143">Punkto numeracijos pakeitimas:</text:p>
      <text:p text:style-name="P2144"><text:span text:style-name="T2145">Nr.<text:s/></text:span><text:a xlink:href="https://www.e-tar.lt/portal/legalAct.html?documentId=TAR.B032089538F6" office:target-frame-name="_top" xlink:show="replace"><text:span text:style-name="T2146">1V-236</text:span></text:a><text:span text:style-name="T2147">, 2008-03-12, Žin., 2008, Nr. 36-1319 (2008-03-29), i. k. 10811RRISAK001V-236</text:span></text:p>
      <text:p text:style-name="Normal"/>
      <text:p text:style-name="P2148"><text:span text:style-name="T2149">180.</text:span><text:span text:style-name="T2150"><text:s/>Neteko galios nuo 2008-03-30</text:span></text:p>
      <text:p text:style-name="P2151">Punkto naikinimas:</text:p>
      <text:p text:style-name="P2152"><text:span text:style-name="T2153">Nr.<text:s/></text:span><text:a xlink:href="https://www.e-tar.lt/portal/legalAct.html?documentId=TAR.B032089538F6" office:target-frame-name="_top" xlink:show="replace"><text:span text:style-name="T2154">1V-236</text:span></text:a><text:span text:style-name="T2155">, 2008-03-12, Žin. 2008, Nr. 36-1319 (2008-03-29), i. k. 10811RRISAK001V-236</text:span></text:p>
      <text:p text:style-name="Normal"/>
      <text:p text:style-name="P2156"><text:span text:style-name="T2157">VII</text:span><text:span text:style-name="T2158">.<text:s/></text:span><text:span text:style-name="T2159">KABELINĖS RYŠIŲ LINIJOS ĮRENGINIAI</text:span></text:p>
      <text:p text:style-name="P2160"/>
      <text:p text:style-name="P2161"><text:span text:style-name="T2162">181</text:span><text:span text:style-name="T2163">. Kabelinės ryšių linijos<text:s/></text:span><text:span text:style-name="T2164">jungiamieji įrenginiai yra skirstomieji stovai, skirstomosios spintos, skirstomosios dėžutės, stulpeliai, movos ir kt.</text:span></text:p>
      <text:p text:style-name="P2165">Punkto numeracijos pakeitimas:</text:p>
      <text:p text:style-name="P2166"><text:span text:style-name="T2167">Nr.<text:s/></text:span><text:a xlink:href="https://www.e-tar.lt/portal/legalAct.html?documentId=TAR.B032089538F6" office:target-frame-name="_top" xlink:show="replace"><text:span text:style-name="T2168">1V-236</text:span></text:a><text:span text:style-name="T2169">, 2008-03-12,<text:s/></text:span><text:span text:style-name="T2170">Žin., 2008, Nr. 36-1319 (2008-03-29), i. k. 10811RRISAK001V-236</text:span></text:p>
      <text:p text:style-name="Normal"/>
      <text:p text:style-name="P2171"><text:span text:style-name="T2172">182</text:span><text:span text:style-name="T2173">. Skirstomosiose spintose, skirstomosiose dėžutėse ar stulpeliuose skirtingų technologijų (varinės, šviesolaidinės, ir kt.) įrenginiai turi būti įrengiami atskirai vieni nuo kitų.</text:span></text:p>
      <text:p text:style-name="P2174">Punkto numeracijos pakeitimas:</text:p>
      <text:p text:style-name="P2175"><text:span text:style-name="T2176">Nr.<text:s/></text:span><text:a xlink:href="https://www.e-tar.lt/portal/legalAct.html?documentId=TAR.B032089538F6" office:target-frame-name="_top" xlink:show="replace"><text:span text:style-name="T2177">1V-236</text:span></text:a><text:span text:style-name="T2178">, 2008-03-12, Žin., 2008, Nr. 36-1319 (2008-03-29), i. k. 10811RRISAK001V-236</text:span></text:p>
      <text:p text:style-name="Normal"/>
      <text:p text:style-name="P2179"><text:span text:style-name="T2180">183</text:span><text:span text:style-name="T2181">. KRL jungiamieji įrenginiai turi atitikti projekta</text:span><text:span text:style-name="T2182">vimo sąlygose keliamus reikalavimus.</text:span></text:p>
      <text:p text:style-name="P2183">Punkto numeracijos pakeitimas:</text:p>
      <text:p text:style-name="P2184"><text:span text:style-name="T2185">Nr.<text:s/></text:span><text:a xlink:href="https://www.e-tar.lt/portal/legalAct.html?documentId=TAR.B032089538F6" office:target-frame-name="_top" xlink:show="replace"><text:span text:style-name="T2186">1V-236</text:span></text:a><text:span text:style-name="T2187">, 2008-03-12, Žin., 2008, Nr. 36-1319 (2008-03-29), i. k. 10811RRISAK001V-236</text:span></text:p>
      <text:p text:style-name="Normal"/>
      <text:p text:style-name="P2188"><text:span text:style-name="T2189">184</text:span><text:span text:style-name="T2190">. KRL<text:s/></text:span><text:span text:style-name="T2191">jungiamieji įrenginiai naudojami šviesolaidinėse kabelinėse linijose turi būti gamintojo pritaikyti naudojamo kabelio konstrukcijai.</text:span></text:p>
      <text:p text:style-name="P2192">Punkto numeracijos pakeitimas:</text:p>
      <text:p text:style-name="P2193"><text:span text:style-name="T2194">Nr.<text:s/></text:span><text:a xlink:href="https://www.e-tar.lt/portal/legalAct.html?documentId=TAR.B032089538F6" office:target-frame-name="_top" xlink:show="replace"><text:span text:style-name="T2195">1V-236</text:span></text:a><text:span text:style-name="T2196">, 2008-03-12, Žin., 2008, Nr. 36-1319 (2008-03-29), i. k. 10811RRISAK001V-236</text:span></text:p>
      <text:p text:style-name="Normal"/>
      <text:p text:style-name="P2197"><text:span text:style-name="T2198">185</text:span><text:span text:style-name="T2199">. Kabelinės ryšių linijos jungiamieji įrenginiai turi būti įžeminti.</text:span></text:p>
      <text:p text:style-name="P2200">Punkto numeracijos pakeitimas:</text:p>
      <text:p text:style-name="P2201"><text:span text:style-name="T2202">Nr.<text:s/></text:span><text:a xlink:href="https://www.e-tar.lt/portal/legalAct.html?documentId=TAR.B032089538F6" office:target-frame-name="_top" xlink:show="replace"><text:span text:style-name="T2203">1V-236</text:span></text:a><text:span text:style-name="T2204">, 2008-03-12, Žin., 2008, Nr. 36-1319 (2008-03-29), i. k. 10811RRISAK001V-236</text:span></text:p>
      <text:p text:style-name="Normal"/>
      <text:p text:style-name="P2205"><text:span text:style-name="T2206">186</text:span><text:span text:style-name="T2207">. Skirstomosios dėžutės ir stulpeliai turi būti pagaminti iš statybinių medžiagų, kurios yra ilgaamžės, atsparios įbrėžimams ir aplinkos poveikiui,<text:s/></text:span><text:span text:style-name="T2208">lietui, sniegui, krušai, staigiems temperatūros<text:s/></text:span><text:soft-page-break/><text:span text:style-name="T2209">pokyčiams, karščiui, drėgmei, pramonės dūmams, ultravioletinei spinduliuotei, druskai ir kitoms koroziją sukeliančioms medžiagoms, taip pat atsparūs graužikams, vabzdžiams, kabelių užpildui, muilui, benzinui,</text:span><text:span text:style-name="T2210"><text:s/>dyzeliniam kurui ir herbicidams.</text:span></text:p>
      <text:p text:style-name="P2211">Punkto numeracijos pakeitimas:</text:p>
      <text:p text:style-name="P2212"><text:span text:style-name="T2213">Nr.<text:s/></text:span><text:a xlink:href="https://www.e-tar.lt/portal/legalAct.html?documentId=TAR.B032089538F6" office:target-frame-name="_top" xlink:show="replace"><text:span text:style-name="T2214">1V-236</text:span></text:a><text:span text:style-name="T2215">, 2008-03-12, Žin., 2008, Nr. 36-1319 (2008-03-29), i. k. 10811RRISAK001V-236</text:span></text:p>
      <text:p text:style-name="Normal"/>
      <text:p text:style-name="P2216"><text:span text:style-name="T2217">187</text:span><text:span text:style-name="T2218">. Skirstomosi</text:span><text:span text:style-name="T2219">os dėžutės ir stulpeliai turi būti nudažyti.</text:span></text:p>
      <text:p text:style-name="P2220">Punkto numeracijos pakeitimas:</text:p>
      <text:p text:style-name="P2221"><text:span text:style-name="T2222">Nr.<text:s/></text:span><text:a xlink:href="https://www.e-tar.lt/portal/legalAct.html?documentId=TAR.B032089538F6" office:target-frame-name="_top" xlink:show="replace"><text:span text:style-name="T2223">1V-236</text:span></text:a><text:span text:style-name="T2224">, 2008-03-12, Žin., 2008, Nr. 36-1319 (2008-03-29), i. k. 10811RRISAK001V-236</text:span></text:p>
      <text:p text:style-name="Normal"/>
      <text:p text:style-name="P2225"><text:span text:style-name="T2226">188</text:span><text:span text:style-name="T2227">.<text:s/></text:span><text:span text:style-name="T2228">Skirstomosios spintos, dėžutės ir stulpeliai privalo turėti patikimą užraktą ir apsaugą, kad prie vidinių įrenginių neprieitų pašaliniai asmenys.</text:span></text:p>
      <text:p text:style-name="P2229">Punkto numeracijos pakeitimas:</text:p>
      <text:p text:style-name="P2230"><text:span text:style-name="T2231">Nr.<text:s/></text:span><text:a xlink:href="https://www.e-tar.lt/portal/legalAct.html?documentId=TAR.B032089538F6" office:target-frame-name="_top" xlink:show="replace"><text:span text:style-name="T2232">1V-236</text:span></text:a><text:span text:style-name="T2233">, 2008-03-12, Žin., 2008, Nr. 36-1319 (2008-03-29), i. k. 10811RRISAK001V-236</text:span></text:p>
      <text:p text:style-name="Normal"/>
      <text:p text:style-name="P2234"><text:span text:style-name="T2235">189</text:span><text:span text:style-name="T2236">. Skirstomosios dėžutės gali būti naudojamos lauke ir patalpose, o stulpeliai – tik lauke.</text:span></text:p>
      <text:p text:style-name="P2237">Punkto numeracijos pakeitimas:</text:p>
      <text:p text:style-name="P2238"><text:span text:style-name="T2239">Nr.<text:s/></text:span><text:a xlink:href="https://www.e-tar.lt/portal/legalAct.html?documentId=TAR.B032089538F6" office:target-frame-name="_top" xlink:show="replace"><text:span text:style-name="T2240">1V-236</text:span></text:a><text:span text:style-name="T2241">, 2008-03-12, Žin., 2008, Nr. 36-1319 (2008-03-29), i. k. 10811RRISAK001V-236</text:span></text:p>
      <text:p text:style-name="Normal"/>
      <text:p text:style-name="P2242"><text:span text:style-name="T2243">190</text:span><text:span text:style-name="T2244">. Skirstomosios dėžutės turi būti pritaikytos tvirtinti prie sienos, spintose, nišos</text:span><text:span text:style-name="T2245">e, ant stulpų, o stulpeliai turi būti įkasami į gruntą.</text:span></text:p>
      <text:p text:style-name="P2246">Punkto numeracijos pakeitimas:</text:p>
      <text:p text:style-name="P2247"><text:span text:style-name="T2248">Nr.<text:s/></text:span><text:a xlink:href="https://www.e-tar.lt/portal/legalAct.html?documentId=TAR.B032089538F6" office:target-frame-name="_top" xlink:show="replace"><text:span text:style-name="T2249">1V-236</text:span></text:a><text:span text:style-name="T2250">, 2008-03-12, Žin., 2008, Nr. 36-1319 (2008-03-29), i. k. 10811RRISAK001V-236</text:span></text:p>
      <text:p text:style-name="Normal"/>
      <text:p text:style-name="P2251"><text:span text:style-name="T2252">191</text:span><text:span text:style-name="T2253">. Skirstomosios dėžutės ir stulpeliai turi būti pritaikyti naudoti modulius, kurie turi galimybę sumontuoti apsaugą nuo viršįtampių.</text:span></text:p>
      <text:p text:style-name="P2254">Punkto numeracijos pakeitimas:</text:p>
      <text:p text:style-name="P2255"><text:span text:style-name="T2256">Nr.<text:s/></text:span><text:a xlink:href="https://www.e-tar.lt/portal/legalAct.html?documentId=TAR.B032089538F6" office:target-frame-name="_top" xlink:show="replace"><text:span text:style-name="T2257">1V-236</text:span></text:a><text:span text:style-name="T2258">, 2008-03-12, Žin., 2008, Nr. 36-1319 (2008-03-29), i. k. 10811RRISAK001V-236</text:span></text:p>
      <text:p text:style-name="Normal"/>
      <text:p text:style-name="P2259"><text:span text:style-name="T2260">192</text:span><text:span text:style-name="T2261">. Skirstomosios dėžutės, stulpeliai ir jų kabelių angos turi būti hermetiškos.</text:span></text:p>
      <text:p text:style-name="P2262">Punkto numeracijos pakeitimas:</text:p>
      <text:p text:style-name="P2263"><text:span text:style-name="T2264">Nr.<text:s/></text:span><text:a xlink:href="https://www.e-tar.lt/portal/legalAct.html?documentId=TAR.B032089538F6" office:target-frame-name="_top" xlink:show="replace"><text:span text:style-name="T2265">1V-236</text:span></text:a><text:span text:style-name="T2266">, 2008-03-12, Žin., 2008, Nr. 36-1319 (2008-03-29), i. k. 10811RRISAK001V-236</text:span></text:p>
      <text:p text:style-name="Normal"/>
      <text:p text:style-name="P2267"><text:span text:style-name="T2268">193</text:span><text:span text:style-name="T2269">. Apsaugos laipsnis pagal Lietuvos standartą LST EN 60529: 1999 „Gaubtų sudaromos apsaugos laipsniai (IP kodas)“ turi būti ne blo</text:span><text:span text:style-name="T2270">gesnis kaip IP 54.</text:span></text:p>
      <text:p text:style-name="P2271">Punkto numeracijos pakeitimas:</text:p>
      <text:p text:style-name="P2272"><text:span text:style-name="T2273">Nr.<text:s/></text:span><text:a xlink:href="https://www.e-tar.lt/portal/legalAct.html?documentId=TAR.B032089538F6" office:target-frame-name="_top" xlink:show="replace"><text:span text:style-name="T2274">1V-236</text:span></text:a><text:span text:style-name="T2275">, 2008-03-12, Žin., 2008, Nr. 36-1319 (2008-03-29), i. k. 10811RRISAK001V-236</text:span></text:p>
      <text:p text:style-name="Normal"/>
      <text:p text:style-name="P2276"><text:span text:style-name="T2277">194</text:span><text:span text:style-name="T2278">. Skirstomosios dėžutės turi</text:span><text:span text:style-name="T2279"><text:s/>būti pritaikytos naudoti temperatūroje nuo – 40oC iki + 60oC.</text:span></text:p>
      <text:p text:style-name="P2280">Punkto numeracijos pakeitimas:</text:p>
      <text:p text:style-name="P2281"><text:span text:style-name="T2282">Nr.<text:s/></text:span><text:a xlink:href="https://www.e-tar.lt/portal/legalAct.html?documentId=TAR.B032089538F6" office:target-frame-name="_top" xlink:show="replace"><text:span text:style-name="T2283">1V-236</text:span></text:a><text:span text:style-name="T2284">, 2008-03-12, Žin., 2008, Nr. 36-1319 (2008-03-29), i. k.<text:s/></text:span><text:span text:style-name="T2285">10811RRISAK001V-236</text:span></text:p>
      <text:p text:style-name="Normal"/>
      <text:p text:style-name="P2286"><text:span text:style-name="T2287">195</text:span><text:span text:style-name="T2288">. Skirstomosios spintos turi užtikrinti ryšių kabelių sujungimą naudojant modulius, kurie turi galimybę naudoti apsaugą nuo viršįtampių.</text:span></text:p>
      <text:p text:style-name="P2289">Punkto numeracijos pakeitimas:</text:p>
      <text:p text:style-name="P2290"><text:span text:style-name="T2291">Nr.<text:s/></text:span><text:a xlink:href="https://www.e-tar.lt/portal/legalAct.html?documentId=TAR.B032089538F6" office:target-frame-name="_top" xlink:show="replace"><text:span text:style-name="T2292">1V-236</text:span></text:a><text:span text:style-name="T2293">, 2008-03-12, Žin., 2008, Nr. 36-1319 (2008-03-29), i. k. 10811RRISAK001V-236</text:span></text:p>
      <text:p text:style-name="Normal"/>
      <text:p text:style-name="P2294"><text:span text:style-name="T2295">196</text:span><text:span text:style-name="T2296">. Skirstomosios spintos konstrukcija turi užtikrinti viduje esančių įrenginių apsaugą nuo atmosferos kritulių ir kitokio atmosferos poveik</text:span><text:span text:style-name="T2297">io.</text:span></text:p>
      <text:p text:style-name="P2298">Punkto numeracijos pakeitimas:</text:p>
      <text:p text:style-name="P2299"><text:span text:style-name="T2300">Nr.<text:s/></text:span><text:a xlink:href="https://www.e-tar.lt/portal/legalAct.html?documentId=TAR.B032089538F6" office:target-frame-name="_top" xlink:show="replace"><text:span text:style-name="T2301">1V-236</text:span></text:a><text:span text:style-name="T2302">, 2008-03-12, Žin., 2008, Nr. 36-1319 (2008-03-29), i. k. 10811RRISAK001V-236</text:span></text:p>
      <text:p text:style-name="Normal"/>
      <text:p text:style-name="P2303"><text:span text:style-name="T2304">197</text:span><text:span text:style-name="T2305">. Ryšių kabelių įvadai turi būti hermetizuo</text:span><text:span text:style-name="T2306">ti, kad į skirstomąsias spintas nepatektų dujos iš RKKS.</text:span></text:p>
      <text:p text:style-name="P2307">Punkto numeracijos pakeitimas:</text:p>
      <text:soft-page-break/>
      <text:p text:style-name="P2308"><text:span text:style-name="T2309">Nr.<text:s/></text:span><text:a xlink:href="https://www.e-tar.lt/portal/legalAct.html?documentId=TAR.B032089538F6" office:target-frame-name="_top" xlink:show="replace"><text:span text:style-name="T2310">1V-236</text:span></text:a><text:span text:style-name="T2311">, 2008-03-12, Žin., 2008, Nr. 36-1319 (2008-03-29), i. k.<text:s/></text:span><text:span text:style-name="T2312">10811RRISAK001V-236</text:span></text:p>
      <text:p text:style-name="Normal"/>
      <text:p text:style-name="P2313"><text:span text:style-name="T2314">198</text:span><text:span text:style-name="T2315">. Skirstomąją spintą sudaro trys atskiros dalys – pagrindas, skirstomasis rėmas ir spintos korpusas, – kurios surenkamos ir naudojimo metu lengvai pakeičiamos. Konstrukcijoje turi būti numatyta galimybė sujungti kelias greta sto</text:span><text:span text:style-name="T2316">vinčias skirstomąsias spintas.</text:span></text:p>
      <text:p text:style-name="P2317">Punkto numeracijos pakeitimas:</text:p>
      <text:p text:style-name="P2318"><text:span text:style-name="T2319">Nr.<text:s/></text:span><text:a xlink:href="https://www.e-tar.lt/portal/legalAct.html?documentId=TAR.B032089538F6" office:target-frame-name="_top" xlink:show="replace"><text:span text:style-name="T2320">1V-236</text:span></text:a><text:span text:style-name="T2321">, 2008-03-12, Žin., 2008, Nr. 36-1319 (2008-03-29), i. k. 10811RRISAK001V-236</text:span></text:p>
      <text:p text:style-name="Normal"/>
      <text:p text:style-name="P2322"><text:span text:style-name="T2323">199</text:span><text:span text:style-name="T2324">. Skirstomosios<text:s/></text:span><text:span text:style-name="T2325">spintos išorinės dalys turi būti padarytos iš medžiagų, atsparių korozijai, tokių kaip nedegus polistirolas, sustiprintas stiklo pluoštu, aliuminis ir kiti, atsparūs įbrėžimams ir smūgiams.</text:span></text:p>
      <text:p text:style-name="P2326">Punkto numeracijos pakeitimas:</text:p>
      <text:p text:style-name="P2327"><text:span text:style-name="T2328">Nr.<text:s/></text:span><text:a xlink:href="https://www.e-tar.lt/portal/legalAct.html?documentId=TAR.B032089538F6" office:target-frame-name="_top" xlink:show="replace"><text:span text:style-name="T2329">1V-236</text:span></text:a><text:span text:style-name="T2330">, 2008-03-12, Žin., 2008, Nr. 36-1319 (2008-03-29), i. k. 10811RRISAK001V-236</text:span></text:p>
      <text:p text:style-name="Normal"/>
      <text:p text:style-name="P2331"><text:span text:style-name="T2332">200</text:span><text:span text:style-name="T2333">. Skirstomosios spintos konstrukcija turi leisti įstatyti durų lankstus taip, kad jos atsidarytų iš kairės arba i</text:span><text:span text:style-name="T2334">š dešinės pusės.</text:span></text:p>
      <text:p text:style-name="P2335">Punkto numeracijos pakeitimas:</text:p>
      <text:p text:style-name="P2336"><text:span text:style-name="T2337">Nr.<text:s/></text:span><text:a xlink:href="https://www.e-tar.lt/portal/legalAct.html?documentId=TAR.B032089538F6" office:target-frame-name="_top" xlink:show="replace"><text:span text:style-name="T2338">1V-236</text:span></text:a><text:span text:style-name="T2339">, 2008-03-12, Žin., 2008, Nr. 36-1319 (2008-03-29), i. k. 10811RRISAK001V-236</text:span></text:p>
      <text:p text:style-name="Normal"/>
      <text:p text:style-name="P2340"><text:span text:style-name="T2341">201</text:span><text:span text:style-name="T2342">. Skirstomosios spintos, dėžut</text:span><text:span text:style-name="T2343">ės ir stulpeliai turi būti atsparūs sinusoidinėms vibracijoms 1 Hz-80 Hz dažnių juostoje, esant 50 m/s</text:span><text:span text:style-name="T2344">2</text:span><text:span text:style-name="T2345"><text:s/>pagreičio amplitudei, taip pat atsparūs daugkartiniams mechaniniams smūgiams, esant ne mažesniam kaip 150 m/s</text:span><text:span text:style-name="T2346">2</text:span><text:span text:style-name="T2347"><text:s/>smūgio pagreičiui.</text:span></text:p>
      <text:p text:style-name="P2348">Punkto numeracijos pakeitimas:</text:p>
      <text:p text:style-name="P2349"><text:span text:style-name="T2350">Nr.<text:s/></text:span><text:a xlink:href="https://www.e-tar.lt/portal/legalAct.html?documentId=TAR.B032089538F6" office:target-frame-name="_top" xlink:show="replace"><text:span text:style-name="T2351">1V-236</text:span></text:a><text:span text:style-name="T2352">, 2008-03-12, Žin., 2008, Nr. 36-1319 (2008-03-29), i. k. 10811RRISAK001V-236</text:span></text:p>
      <text:p text:style-name="Normal"/>
      <text:p text:style-name="P2353"><text:span text:style-name="T2354">202</text:span><text:span text:style-name="T2355">. Skirstomosios spintos ir stulpeliai turi būti įžeminti. Skirstomosi</text:span><text:span text:style-name="T2356">os dėžutės prireikus taip pat gali būti įžemintos.</text:span></text:p>
      <text:p text:style-name="P2357">Punkto numeracijos pakeitimas:</text:p>
      <text:p text:style-name="P2358"><text:span text:style-name="T2359">Nr.<text:s/></text:span><text:a xlink:href="https://www.e-tar.lt/portal/legalAct.html?documentId=TAR.B032089538F6" office:target-frame-name="_top" xlink:show="replace"><text:span text:style-name="T2360">1V-236</text:span></text:a><text:span text:style-name="T2361">, 2008-03-12, Žin., 2008, Nr. 36-1319 (2008-03-29), i. k. 10811RRISAK001V-236</text:span></text:p>
      <text:p text:style-name="Normal"/>
      <text:p text:style-name="P2362"><text:span text:style-name="T2363">VIII</text:span><text:span text:style-name="T2364">.<text:s/></text:span><text:span text:style-name="T2365">STATINIŲ ELEKTRONINIŲ RYŠIŲ INŽINERINIŲ SISTEMŲ IR ELEKTRONINIŲ RYŠIŲ INŽINERINIŲ TINKLŲ ĮRENGIMAS PIRMASIS SKIRSNIS. MINIMALŪS REIKALAVIMAI STATYBOS PRODUKTAMS IR KOMPONENTAMS</text:span></text:p>
      <text:p text:style-name="P2366"/>
      <text:p text:style-name="P2367"><text:span text:style-name="T2368">203</text:span><text:span text:style-name="T2369">. Ryšių kabeliai, naudojami patalpose, turi atitikti šiuos<text:s/></text:span><text:span text:style-name="T2370">reikalavimus:</text:span></text:p>
      <text:p text:style-name="P2371">Punkto numeracijos pakeitimas:</text:p>
      <text:p text:style-name="P2372"><text:span text:style-name="T2373">Nr.<text:s/></text:span><text:a xlink:href="https://www.e-tar.lt/portal/legalAct.html?documentId=TAR.B032089538F6" office:target-frame-name="_top" xlink:show="replace"><text:span text:style-name="T2374">1V-236</text:span></text:a><text:span text:style-name="T2375">, 2008-03-12, Žin., 2008, Nr. 36-1319 (2008-03-29), i. k. 10811RRISAK001V-236</text:span></text:p>
      <text:p text:style-name="Normal"/>
      <text:p text:style-name="P2376"><text:span text:style-name="T2377">203.1</text:span><text:span text:style-name="T2378">. ryšių kabelių apvalkalai turi<text:s/></text:span><text:span text:style-name="T2379">būti nedegūs ir neskleisti toksinių medžiagų (jei to reikalauja priešgaisrinės apsaugos sąlygos);</text:span></text:p>
      <text:p text:style-name="P2380"><text:span text:style-name="T2381">203.2</text:span><text:span text:style-name="T2382">. ryšių kabeliai turi būti lengvai montuojami.</text:span></text:p>
      <text:p text:style-name="P2383"><text:span text:style-name="T2384">204</text:span><text:span text:style-name="T2385">. Įrengiant vidaus patalpose ryšių kabelių linijas, turi būti numatomas sprendimas, kuris paš</text:span><text:span text:style-name="T2386">alintų ugnies išplitimo galimybę ryšių kabelių linijos trasa.</text:span></text:p>
      <text:p text:style-name="P2387">Punkto numeracijos pakeitimas:</text:p>
      <text:p text:style-name="P2388"><text:span text:style-name="T2389">Nr.<text:s/></text:span><text:a xlink:href="https://www.e-tar.lt/portal/legalAct.html?documentId=TAR.B032089538F6" office:target-frame-name="_top" xlink:show="replace"><text:span text:style-name="T2390">1V-236</text:span></text:a><text:span text:style-name="T2391">, 2008-03-12, Žin., 2008, Nr. 36-1319 (2008-03-29), i. k. 10811RRISAK00</text:span><text:span text:style-name="T2392">1V-236</text:span></text:p>
      <text:p text:style-name="Normal"/>
      <text:p text:style-name="P2393"><text:span text:style-name="T2394">205</text:span><text:span text:style-name="T2395">. Plieno gaminiai pasirenkami su antikorozine danga, kuri apsaugo nuo rūdijimo patalpose ne trumpiau kaip 15 metų, lauke – ne trumpiau kaip 10 metų.</text:span></text:p>
      <text:p text:style-name="P2396">Punkto numeracijos pakeitimas:</text:p>
      <text:p text:style-name="P2397"><text:span text:style-name="T2398">Nr.<text:s/></text:span><text:a xlink:href="https://www.e-tar.lt/portal/legalAct.html?documentId=TAR.B032089538F6" office:target-frame-name="_top" xlink:show="replace"><text:span text:style-name="T2399">1V-236</text:span></text:a><text:span text:style-name="T2400">, 2008-03-12, Žin., 2008, Nr. 36-1319 (2008-03-29), i. k. 10811RRISAK001V-236</text:span></text:p>
      <text:p text:style-name="Normal"/>
      <text:p text:style-name="P2401"><text:span text:style-name="T2402">206</text:span><text:span text:style-name="T2403">. Šviesolaidiniai kabeliai panaudojami, atsižvelgiant į jų funkcinį vartojimą (išorinės instaliacijos arba vidinės instaliacijos šviesolaid</text:span><text:span text:style-name="T2404">iniai kabeliai), kurie yra nurodyti gamintojo techninėje specifikacijoje.</text:span></text:p>
      <text:p text:style-name="P2405">Punkto numeracijos pakeitimas:</text:p>
      <text:soft-page-break/>
      <text:p text:style-name="P2406"><text:span text:style-name="T2407">Nr.<text:s/></text:span><text:a xlink:href="https://www.e-tar.lt/portal/legalAct.html?documentId=TAR.B032089538F6" office:target-frame-name="_top" xlink:show="replace"><text:span text:style-name="T2408">1V-236</text:span></text:a><text:span text:style-name="T2409">, 2008-03-12, Žin., 2008, Nr. 36-1319 (2008-03-29), i. k.<text:s/></text:span><text:span text:style-name="T2410">10811RRISAK001V-236</text:span></text:p>
      <text:p text:style-name="Normal"/>
      <text:p text:style-name="P2411"><text:span text:style-name="T2412">ANTRASIS SKIRSNIS. BENDRIEJI RYŠIŲ KABELIŲ MONTAVIMO REIKALAVIMAI</text:span></text:p>
      <text:p text:style-name="P2413"/>
      <text:p text:style-name="P2414"><text:span text:style-name="T2415">207.</text:span><text:span text:style-name="T2416"><text:s/>Neteko galios nuo 2008-03-30</text:span></text:p>
      <text:p text:style-name="P2417">Punkto naikinimas:</text:p>
      <text:p text:style-name="P2418"><text:span text:style-name="T2419">Nr.<text:s/></text:span><text:a xlink:href="https://www.e-tar.lt/portal/legalAct.html?documentId=TAR.B032089538F6" office:target-frame-name="_top" xlink:show="replace"><text:span text:style-name="T2420">1V-236</text:span></text:a><text:span text:style-name="T2421">, 2008-03-12, Žin.<text:s/></text:span><text:span text:style-name="T2422">2008, Nr. 36-1319 (2008-03-29), i. k. 10811RRISAK001V-236</text:span></text:p>
      <text:p text:style-name="Normal"/>
      <text:p text:style-name="P2423"><text:span text:style-name="T2424">208.</text:span><text:span text:style-name="T2425"><text:s/>Neteko galios nuo 2008-03-30</text:span></text:p>
      <text:p text:style-name="P2426">Punkto naikinimas:</text:p>
      <text:p text:style-name="P2427"><text:span text:style-name="T2428">Nr.<text:s/></text:span><text:a xlink:href="https://www.e-tar.lt/portal/legalAct.html?documentId=TAR.B032089538F6" office:target-frame-name="_top" xlink:show="replace"><text:span text:style-name="T2429">1V-236</text:span></text:a><text:span text:style-name="T2430">, 2008-03-12, Žin. 2008, Nr. 36-1319 (2008-03-29),</text:span><text:span text:style-name="T2431"><text:s/>i. k. 10811RRISAK001V-236</text:span></text:p>
      <text:p text:style-name="Normal"/>
      <text:p text:style-name="P2432"><text:span text:style-name="T2433">209</text:span><text:span text:style-name="T2434">. Montuojant ryšių kabelius turi būti laikomasi visų gamintojo techninėje specifikacijoje nustatytų parametrų.</text:span></text:p>
      <text:p text:style-name="P2435">Punkto numeracijos pakeitimas:</text:p>
      <text:p text:style-name="P2436"><text:span text:style-name="T2437">Nr.<text:s/></text:span><text:a xlink:href="https://www.e-tar.lt/portal/legalAct.html?documentId=TAR.B032089538F6" office:target-frame-name="_top" xlink:show="replace"><text:span text:style-name="T2438">1V-236</text:span></text:a><text:span text:style-name="T2439">, 2008-03-12, Žin., 2008, Nr. 36-1319 (2008-03-29), i. k. 10811RRISAK001V-236</text:span></text:p>
      <text:p text:style-name="Normal"/>
      <text:p text:style-name="P2440"><text:span text:style-name="T2441">210</text:span><text:span text:style-name="T2442">. Vykdant montavimo darbus, būtina laikytis šių sąlygų:</text:span></text:p>
      <text:p text:style-name="P2443">Punkto numeracijos pakeitimas:</text:p>
      <text:p text:style-name="P2444"><text:span text:style-name="T2445">Nr.<text:s/></text:span><text:a xlink:href="https://www.e-tar.lt/portal/legalAct.html?documentId=TAR.B032089538F6" office:target-frame-name="_top" xlink:show="replace"><text:span text:style-name="T2446">1V-236</text:span></text:a><text:span text:style-name="T2447">, 2008-03-12, Žin., 2008, Nr. 36-1319 (2008-03-29), i. k. 10811RRISAK001V-236</text:span></text:p>
      <text:p text:style-name="Normal"/>
      <text:p text:style-name="P2448"><text:span text:style-name="T2449">210.1</text:span><text:span text:style-name="T2450">. išoriniai ryšių kabeliai su vidaus (nedegiais) ryšių kabeliais sujungiami</text:span><text:span text:style-name="T2451"><text:s/>įvadinėse vietose arba išoriniai ryšių kabeliai iki statinio vidaus ryšių kabelių paskirstymo mazgo turi būti su papildoma apsauga;</text:span></text:p>
      <text:p text:style-name="P2452"><text:span text:style-name="T2453">210.2</text:span><text:span text:style-name="T2454">. montuoti ryšių kabelius vietose, kur yra padidintas ugnies pavojus, leidžiama tik kai nėra alternatyvos ir numat</text:span><text:span text:style-name="T2455">ant papildomas priešgaisrinės saugos priemones.</text:span></text:p>
      <text:p text:style-name="P2456"><text:span text:style-name="T2457">TREČIASIS SKIRSNIS. VIDAUS RYŠIŲ KABELIŲ MONTAVIMAS PATALPOSE</text:span></text:p>
      <text:p text:style-name="P2458"/>
      <text:p text:style-name="P2459"><text:span text:style-name="T2460">211</text:span><text:span text:style-name="T2461">. Patalpų viduje ryšių kabeliai gali būti:</text:span></text:p>
      <text:p text:style-name="P2462">Punkto numeracijos pakeitimas:</text:p>
      <text:p text:style-name="P2463"><text:span text:style-name="T2464">Nr.<text:s/></text:span><text:a xlink:href="https://www.e-tar.lt/portal/legalAct.html?documentId=TAR.B032089538F6" office:target-frame-name="_top" xlink:show="replace"><text:span text:style-name="T2465">1V-236</text:span></text:a><text:span text:style-name="T2466">, 2008-03-12, Žin., 2008, Nr. 36-1319 (2008-03-29), i. k. 10811RRISAK001V-236</text:span></text:p>
      <text:p text:style-name="Normal"/>
      <text:p text:style-name="P2467"><text:span text:style-name="T2468">211.1</text:span><text:span text:style-name="T2469">. tvirtinami ant sienų;</text:span></text:p>
      <text:p text:style-name="P2470"><text:span text:style-name="T2471">211.2</text:span><text:span text:style-name="T2472">. tiesiami sienose įmontuotuose ryšių kabelių kanaluose;</text:span></text:p>
      <text:p text:style-name="P2473"><text:span text:style-name="T2474">211.3</text:span><text:span text:style-name="T2475">. tiesiami ant sienų pritvirtintais v</text:span><text:span text:style-name="T2476">amzdžiais ar loveliais.</text:span></text:p>
      <text:p text:style-name="P2477"><text:span text:style-name="T2478">212.</text:span><text:span text:style-name="T2479"><text:s/>Neteko galios nuo 2008-03-30</text:span></text:p>
      <text:p text:style-name="P2480">Punkto naikinimas:</text:p>
      <text:p text:style-name="P2481"><text:span text:style-name="T2482">Nr.<text:s/></text:span><text:a xlink:href="https://www.e-tar.lt/portal/legalAct.html?documentId=TAR.B032089538F6" office:target-frame-name="_top" xlink:show="replace"><text:span text:style-name="T2483">1V-236</text:span></text:a><text:span text:style-name="T2484">, 2008-03-12, Žin. 2008, Nr. 36-1319 (2008-03-29), i. k. 10811RRISAK001V-236</text:span></text:p>
      <text:p text:style-name="Normal"/>
      <text:p text:style-name="P2485"><text:span text:style-name="T2486">213</text:span><text:span text:style-name="T2487">. Ryšių kabeliai visiems prieinamose vietose montuojami paslėptu būdu:</text:span></text:p>
      <text:p text:style-name="P2488">Punkto numeracijos pakeitimas:</text:p>
      <text:p text:style-name="P2489"><text:span text:style-name="T2490">Nr.<text:s/></text:span><text:a xlink:href="https://www.e-tar.lt/portal/legalAct.html?documentId=TAR.B032089538F6" office:target-frame-name="_top" xlink:show="replace"><text:span text:style-name="T2491">1V-236</text:span></text:a><text:span text:style-name="T2492">, 2008-03-12, Žin., 2008, Nr. 36-1319 (2008-03-29), i. k. 10</text:span><text:span text:style-name="T2493">811RRISAK001V-236</text:span></text:p>
      <text:p text:style-name="Normal"/>
      <text:p text:style-name="P2494"><text:span text:style-name="T2495">213.1</text:span><text:span text:style-name="T2496">. pastatų sandėliukuose, pastogėse ir techninėse šachtose po grindimis kabeliai įvedami vamzdžiuose arba išdėstomi ant laikiklių, pritvirtintų prie pastato konstrukcijų;</text:span></text:p>
      <text:p text:style-name="P2497"><text:span text:style-name="T2498">213.2</text:span><text:span text:style-name="T2499">. pastatų laiptinių patalpose, koridoriuose ir<text:s/></text:span><text:span text:style-name="T2500">kitose visiems prieinamose vietose vidaus ryšių kabeliai montuojami pastato statybos metu sienose įrengtuose vertikaliuose ir horizontaliuose kanaluose, kurie sueina į specialiai paruoštus skirstomuosius punktus. Šiose skirstomuosiuose punktuose esant reik</text:span><text:span text:style-name="T2501">alui gali būti talpinami kabelinių ryšių linijų įrenginiai.</text:span></text:p>
      <text:p text:style-name="P2502"><text:span text:style-name="T2503">214</text:span><text:span text:style-name="T2504">. Ryšių kabeliai ištempiami lygiagrečiai luboms (grindims) arba laiptų nuožulnumui arba statmenai luboms (grindims).</text:span></text:p>
      <text:p text:style-name="P2505">Punkto numeracijos pakeitimas:</text:p>
      <text:p text:style-name="P2506"><text:span text:style-name="T2507">Nr.<text:s/></text:span><text:a xlink:href="https://www.e-tar.lt/portal/legalAct.html?documentId=TAR.B032089538F6" office:target-frame-name="_top" xlink:show="replace"><text:span text:style-name="T2508">1V-236</text:span></text:a><text:span text:style-name="T2509">, 2008-03-12, Žin., 2008, Nr. 36-1319 (2008-03-29), i. k. 10811RRISAK001V-236</text:span></text:p>
      <text:p text:style-name="Normal"/>
      <text:p text:style-name="P2510"><text:span text:style-name="T2511">215</text:span><text:span text:style-name="T2512">. Visiems prieinamose vietose ryšių kabeliai, kurie įmontuoti žemiau nei 2,2 m virš grindų, įrengiami apsauginiuose v</text:span><text:span text:style-name="T2513">amzdžiuose arba kitose paslėptose konstrukcijose.</text:span></text:p>
      <text:p text:style-name="P2514">Punkto numeracijos pakeitimas:</text:p>
      <text:p text:style-name="P2515"><text:span text:style-name="T2516">Nr.<text:s/></text:span><text:a xlink:href="https://www.e-tar.lt/portal/legalAct.html?documentId=TAR.B032089538F6" office:target-frame-name="_top" xlink:show="replace"><text:span text:style-name="T2517">1V-236</text:span></text:a><text:span text:style-name="T2518">, 2008-03-12, Žin., 2008, Nr. 36-1319 (2008-03-29), i. k. 10811RRISAK001V-236</text:span></text:p>
      <text:p text:style-name="Normal"/>
      <text:p text:style-name="P2519"><text:span text:style-name="T2520">21</text:span><text:span text:style-name="T2521">6</text:span><text:span text:style-name="T2522">. Montuojant ryšių kabelius statiniuose esančiose elektroninių ryšių trasose, užtikrinamas kitų ryšių kabelių išsaugojimas.</text:span></text:p>
      <text:p text:style-name="P2523">Punkto numeracijos pakeitimas:</text:p>
      <text:p text:style-name="P2524"><text:span text:style-name="T2525">Nr.<text:s/></text:span><text:a xlink:href="https://www.e-tar.lt/portal/legalAct.html?documentId=TAR.B032089538F6" office:target-frame-name="_top" xlink:show="replace"><text:span text:style-name="T2526">1V-236</text:span></text:a><text:span text:style-name="T2527">, 2008</text:span><text:span text:style-name="T2528">-03-12, Žin., 2008, Nr. 36-1319 (2008-03-29), i. k. 10811RRISAK001V-236</text:span></text:p>
      <text:p text:style-name="Normal"/>
      <text:p text:style-name="P2529"><text:span text:style-name="T2530">217</text:span><text:span text:style-name="T2531">. Elektroninių ryšių skirstomajame punkte ryšių kabelių paskirstymo įranga pritvirtinama prie spintos nešančiųjų konstrukcijų arba pastato sienos konstrukcijų, išsaugant<text:s/></text:span><text:span text:style-name="T2532">esančius, jau anksčiau pritvirtintus, pastato ryšių kabelius ir elementus.</text:span></text:p>
      <text:p text:style-name="P2533">Punkto numeracijos pakeitimas:</text:p>
      <text:p text:style-name="P2534"><text:span text:style-name="T2535">Nr.<text:s/></text:span><text:a xlink:href="https://www.e-tar.lt/portal/legalAct.html?documentId=TAR.B032089538F6" office:target-frame-name="_top" xlink:show="replace"><text:span text:style-name="T2536">1V-236</text:span></text:a><text:span text:style-name="T2537">, 2008-03-12, Žin., 2008, Nr. 36-1319 (2008-03-29), i. k.<text:s/></text:span><text:span text:style-name="T2538">10811RRISAK001V-236</text:span></text:p>
      <text:p text:style-name="Normal"/>
      <text:p text:style-name="P2539"><text:span text:style-name="T2540">218</text:span><text:span text:style-name="T2541">. Kabelinių ryšių linijų trasa tiesiama tiesiausiu keliu stačiais 90 laipsnių kampais, pagal galimybes išvengiant elektros, vandentiekio, dujotiekio, apšildymo ir kitų statinio inžinerinių sistemų kirtimo.</text:span></text:p>
      <text:p text:style-name="P2542">Punkto numeracijos pakeitimas:</text:p>
      <text:p text:style-name="P2543"><text:span text:style-name="T2544">Nr.<text:s/></text:span><text:a xlink:href="https://www.e-tar.lt/portal/legalAct.html?documentId=TAR.B032089538F6" office:target-frame-name="_top" xlink:show="replace"><text:span text:style-name="T2545">1V-236</text:span></text:a><text:span text:style-name="T2546">, 2008-03-12, Žin., 2008, Nr. 36-1319 (2008-03-29), i. k. 10811RRISAK001V-236</text:span></text:p>
      <text:p text:style-name="Normal"/>
      <text:p text:style-name="P2547"><text:span text:style-name="T2548">219</text:span><text:span text:style-name="T2549">. Jei tiesiami keli ryšių kabeliai, naudojama viena elektroninių ryši</text:span><text:span text:style-name="T2550">ų trasa ir yra būtina, kad ryšių kabeliai sandariai prisispaustų prie sienos ir tarpusavyje nesikryžiuotų.</text:span></text:p>
      <text:p text:style-name="P2551">Punkto numeracijos pakeitimas:</text:p>
      <text:p text:style-name="P2552"><text:span text:style-name="T2553">Nr.<text:s/></text:span><text:a xlink:href="https://www.e-tar.lt/portal/legalAct.html?documentId=TAR.B032089538F6" office:target-frame-name="_top" xlink:show="replace"><text:span text:style-name="T2554">1V-236</text:span></text:a><text:span text:style-name="T2555">, 2008-03-12, Žin., 2008,<text:s/></text:span><text:span text:style-name="T2556">Nr. 36-1319 (2008-03-29), i. k. 10811RRISAK001V-236</text:span></text:p>
      <text:p text:style-name="Normal"/>
      <text:p text:style-name="P2557"><text:span text:style-name="T2558">220</text:span><text:span text:style-name="T2559">. Pagal išorinį skersmenį ploniausias ryšių kabelis įdedamas kryžminimo vietose virš storiausio ryšių kabelio arba patalpinamas tinke iškaltame griovelyje po juo.</text:span></text:p>
      <text:p text:style-name="P2560">Punkto numeracijos pakeitimas:</text:p>
      <text:p text:style-name="P2561"><text:span text:style-name="T2562">Nr.<text:s/></text:span><text:a xlink:href="https://www.e-tar.lt/portal/legalAct.html?documentId=TAR.B032089538F6" office:target-frame-name="_top" xlink:show="replace"><text:span text:style-name="T2563">1V-236</text:span></text:a><text:span text:style-name="T2564">, 2008-03-12, Žin., 2008, Nr. 36-1319 (2008-03-29), i. k. 10811RRISAK001V-236</text:span></text:p>
      <text:p text:style-name="Normal"/>
      <text:p text:style-name="P2565"><text:span text:style-name="T2566">221</text:span><text:span text:style-name="T2567">. Kai ryšių kabeliai montuojami per sienas arba tarp statinio aukštų, jie turi</text:span><text:span text:style-name="T2568"><text:s/>būti apsauginiuose vamzdžiuose. Ryšių kabelių negalima įmūryti į statybines konstrukcijas.</text:span></text:p>
      <text:p text:style-name="P2569">Punkto numeracijos pakeitimas:</text:p>
      <text:p text:style-name="P2570"><text:span text:style-name="T2571">Nr.<text:s/></text:span><text:a xlink:href="https://www.e-tar.lt/portal/legalAct.html?documentId=TAR.B032089538F6" office:target-frame-name="_top" xlink:show="replace"><text:span text:style-name="T2572">1V-236</text:span></text:a><text:span text:style-name="T2573">, 2008-03-12, Žin., 2008, Nr. 36-1319<text:s/></text:span><text:span text:style-name="T2574">(2008-03-29), i. k. 10811RRISAK001V-236</text:span></text:p>
      <text:p text:style-name="Normal"/>
      <text:p text:style-name="P2575"><text:span text:style-name="T2576">222</text:span><text:span text:style-name="T2577">. Ryšių kabelių linija ir jos komponentai turi būti pažymėti taip, kad būtų galima identifikuoti ryšių kabelio savininką.</text:span></text:p>
      <text:p text:style-name="P2578">Punkto numeracijos pakeitimas:</text:p>
      <text:p text:style-name="P2579"><text:span text:style-name="T2580">Nr.<text:s/></text:span><text:a xlink:href="https://www.e-tar.lt/portal/legalAct.html?documentId=TAR.B032089538F6" office:target-frame-name="_top" xlink:show="replace"><text:span text:style-name="T2581">1V-236</text:span></text:a><text:span text:style-name="T2582">, 2008-03-12, Žin., 2008, Nr. 36-1319 (2008-03-29), i. k. 10811RRISAK001V-236</text:span></text:p>
      <text:p text:style-name="Normal"/>
      <text:p text:style-name="P2583"><text:span text:style-name="T2584">223</text:span><text:span text:style-name="T2585">. Ryšių kabelių linija turi būti pažymėta statinio magistralinėse trasose kiekviename statinio aukšte, skirstomajame punkte, kiekvien</text:span><text:span text:style-name="T2586">oje patalpoje ir prie kiekvieno išvedimo.</text:span></text:p>
      <text:p text:style-name="P2587">Punkto numeracijos pakeitimas:</text:p>
      <text:p text:style-name="P2588"><text:span text:style-name="T2589">Nr.<text:s/></text:span><text:a xlink:href="https://www.e-tar.lt/portal/legalAct.html?documentId=TAR.B032089538F6" office:target-frame-name="_top" xlink:show="replace"><text:span text:style-name="T2590">1V-236</text:span></text:a><text:span text:style-name="T2591">, 2008-03-12, Žin., 2008, Nr. 36-1319 (2008-03-29), i. k. 10811RRISAK001V-236</text:span></text:p>
      <text:p text:style-name="Normal"/>
      <text:p text:style-name="P2592"><text:span text:style-name="T2593">224</text:span><text:span text:style-name="T2594">. Žym</text:span><text:span text:style-name="T2595">imi visi elektroninių ryšių įrenginiai, skirstomieji punktai, kurie įrengiami statinio elektroninių ryšių inžinerinės sistemos reikmėms.</text:span></text:p>
      <text:p text:style-name="P2596">Punkto numeracijos pakeitimas:</text:p>
      <text:p text:style-name="P2597"><text:span text:style-name="T2598">Nr.<text:s/></text:span><text:a xlink:href="https://www.e-tar.lt/portal/legalAct.html?documentId=TAR.B032089538F6" office:target-frame-name="_top" xlink:show="replace"><text:span text:style-name="T2599">1V</text:span><text:span text:style-name="T2600">-236</text:span></text:a><text:span text:style-name="T2601">, 2008-03-12, Žin., 2008, Nr. 36-1319 (2008-03-29), i. k. 10811RRISAK001V-236</text:span></text:p>
      <text:p text:style-name="Normal"/>
      <text:p text:style-name="P2602"><text:span text:style-name="T2603">225</text:span><text:span text:style-name="T2604">. Skirstomosios dėžutės, kurios atvirai montuojamos statinio laiptinėse, įrengiamos ne žemiau kaip 2,2 m virš grindų arba ne arčiau kaip 0,1 m nuo lubų.</text:span></text:p>
      <text:p text:style-name="P2605">Punkto numeracijos pakeitimas:</text:p>
      <text:p text:style-name="P2606"><text:span text:style-name="T2607">Nr.<text:s/></text:span><text:a xlink:href="https://www.e-tar.lt/portal/legalAct.html?documentId=TAR.B032089538F6" office:target-frame-name="_top" xlink:show="replace"><text:span text:style-name="T2608">1V-236</text:span></text:a><text:span text:style-name="T2609">, 2008-03-12, Žin., 2008, Nr. 36-1319 (2008-03-29), i. k. 10811RRISAK001V-236</text:span></text:p>
      <text:p text:style-name="Normal"/>
      <text:p text:style-name="P2610">226. Elektroninių ryšių spintos, skirstomosios dėžutės įrengiamos atstumu, ne mažesniu kaip 0,1 m nuo sienos kampų ir durų staktų taip, kad netrukdytų judėti ir varstyti duris. Daugiabučiuose namuose esančiuose butuose įrengiamų skirstomųjų dėžučių matmenys turi būti ne mažesni nei 200x150x100 mm, o įvadinių elektroninių ryšių spintų – 500x400x100 mm.</text:p>
      <text:p text:style-name="P2611">Punkto pakeitimai:</text:p>
      <text:p text:style-name="P2612"><text:span text:style-name="T2613">Nr.<text:s/></text:span><text:a xlink:href="https://www.e-tar.lt/portal/legalAct.html?documentId=TAR.11832C567FAE" office:target-frame-name="_top" xlink:show="replace"><text:span text:style-name="T2614">1V-630</text:span></text:a><text:span text:style-name="T2615">, 2009-05-13, Žin., 2009, Nr. 59-2342 (2009-05-21), i. k. 10911RRISAK001V-630</text:span></text:p>
      <text:p text:style-name="P2616">Punkto numeracijos pakeitimas:</text:p>
      <text:p text:style-name="P2617"><text:span text:style-name="T2618">Nr.<text:s/></text:span><text:a xlink:href="https://www.e-tar.lt/portal/legalAct.html?documentId=TAR.B032089538F6" office:target-frame-name="_top" xlink:show="replace"><text:span text:style-name="T2619">1V-236</text:span></text:a><text:span text:style-name="T2620">, 2008-03-12, Žin., 2008, Nr. 36-1319 (2008-03-29), i. k. 10811RRISAK001V-236</text:span></text:p>
      <text:p text:style-name="Normal"/>
      <text:p text:style-name="P2621"><text:span text:style-name="T2622">227</text:span><text:span text:style-name="T2623">. Jei ryšių kabeliai montuojami atviru būdu visiems pasiekiamose vietose, hori</text:span><text:span text:style-name="T2624">zontaliuose tarpuose prie sienų kabeliai tvirtinami ne žemiau kaip 2,2 m virš grindų ir ne arčiau kaip 0,1 m iki lubų.</text:span></text:p>
      <text:p text:style-name="P2625">Punkto numeracijos pakeitimas:</text:p>
      <text:p text:style-name="P2626"><text:span text:style-name="T2627">Nr.<text:s/></text:span><text:a xlink:href="https://www.e-tar.lt/portal/legalAct.html?documentId=TAR.B032089538F6" office:target-frame-name="_top" xlink:show="replace"><text:span text:style-name="T2628">1V-236</text:span></text:a><text:span text:style-name="T2629">, 2008-03-12,<text:s/></text:span><text:span text:style-name="T2630">Žin., 2008, Nr. 36-1319 (2008-03-29), i. k. 10811RRISAK001V-236</text:span></text:p>
      <text:p text:style-name="Normal"/>
      <text:p text:style-name="P2631"><text:span text:style-name="T2632">228</text:span><text:span text:style-name="T2633">. Ryšių kabeliai su kitais kabeliais kryžiuojami statmenai, įvedant juos į papildomus apsauginius vamzdžius.</text:span></text:p>
      <text:p text:style-name="P2634">Punkto numeracijos pakeitimas:</text:p>
      <text:p text:style-name="P2635"><text:span text:style-name="T2636">Nr.<text:s/></text:span><text:a xlink:href="https://www.e-tar.lt/portal/legalAct.html?documentId=TAR.B032089538F6" office:target-frame-name="_top" xlink:show="replace"><text:span text:style-name="T2637">1V-236</text:span></text:a><text:span text:style-name="T2638">, 2008-03-12, Žin., 2008, Nr. 36-1319 (2008-03-29), i. k. 10811RRISAK001V-236</text:span></text:p>
      <text:p text:style-name="Normal"/>
      <text:p text:style-name="P2639"><text:span text:style-name="T2640">229.</text:span><text:span text:style-name="T2641"><text:s/>Neteko galios nuo 2008-03-30</text:span></text:p>
      <text:p text:style-name="P2642">Punkto naikinimas:</text:p>
      <text:p text:style-name="P2643"><text:span text:style-name="T2644">Nr.<text:s/></text:span><text:a xlink:href="https://www.e-tar.lt/portal/legalAct.html?documentId=TAR.B032089538F6" office:target-frame-name="_top" xlink:show="replace"><text:span text:style-name="T2645">1V-236</text:span></text:a><text:span text:style-name="T2646">, 2008-03-12, Žin. 2008, Nr. 36-1319 (2008-03-29), i. k. 10811RRISAK001V-236</text:span></text:p>
      <text:p text:style-name="Normal"/>
      <text:p text:style-name="P2647"><text:span text:style-name="T2648">230</text:span><text:span text:style-name="T2649">. Ryšių kabeliai, kurie įvedami lygiagrečiai elektros jėgos kabeliams, pritvirtinami žemiau nei elektros jėgos kabeliai, atstumu, ne mažesniu kaip 25 mm.</text:span></text:p>
      <text:p text:style-name="P2650">Punkto numeracijos pakeitimas:</text:p>
      <text:p text:style-name="P2651"><text:span text:style-name="T2652">Nr.<text:s/></text:span><text:a xlink:href="https://www.e-tar.lt/portal/legalAct.html?documentId=TAR.B032089538F6" office:target-frame-name="_top" xlink:show="replace"><text:span text:style-name="T2653">1V-236</text:span></text:a><text:span text:style-name="T2654">, 2008-03-12, Žin., 2008, Nr. 36-1319 (2008-03-29), i. k. 10811RRISAK001V-236</text:span></text:p>
      <text:p text:style-name="Normal"/>
      <text:p text:style-name="P2655"><text:span text:style-name="T2656">231</text:span><text:span text:style-name="T2657">. Horizontaliose atkarpose ryšių kabeliai<text:s/></text:span><text:span text:style-name="T2658">tvirtinami mažiausiai trijuose taškuose kiekviename metre, o vertikaliose atkarpose – mažiausiai dviejuose taškuose kiekviename metre.</text:span></text:p>
      <text:p text:style-name="P2659">Punkto numeracijos pakeitimas:</text:p>
      <text:p text:style-name="P2660"><text:span text:style-name="T2661">Nr.<text:s/></text:span><text:a xlink:href="https://www.e-tar.lt/portal/legalAct.html?documentId=TAR.B032089538F6" office:target-frame-name="_top" xlink:show="replace"><text:span text:style-name="T2662">1V-2</text:span><text:span text:style-name="T2663">36</text:span></text:a><text:span text:style-name="T2664">, 2008-03-12, Žin., 2008, Nr. 36-1319 (2008-03-29), i. k. 10811RRISAK001V-236</text:span></text:p>
      <text:p text:style-name="Normal"/>
      <text:p text:style-name="P2665"><text:span text:style-name="T2666">232</text:span><text:span text:style-name="T2667">. Įvairių statinio inžinerinių sistemų vamzdynų kryžiavimo vietose ryšių kabeliai įdedami po jais tinke iškaltuose grioveliuose.</text:span></text:p>
      <text:p text:style-name="P2668">Punkto numeracijos pakeitimas:</text:p>
      <text:p text:style-name="P2669"><text:span text:style-name="T2670">Nr.<text:s/></text:span><text:a xlink:href="https://www.e-tar.lt/portal/legalAct.html?documentId=TAR.B032089538F6" office:target-frame-name="_top" xlink:show="replace"><text:span text:style-name="T2671">1V-236</text:span></text:a><text:span text:style-name="T2672">, 2008-03-12, Žin., 2008, Nr. 36-1319 (2008-03-29), i. k. 10811RRISAK001V-236</text:span></text:p>
      <text:p text:style-name="Normal"/>
      <text:p text:style-name="P2673"><text:span text:style-name="T2674">233.</text:span><text:span text:style-name="T2675"><text:s/>Neteko galios nuo 2008-03-30</text:span></text:p>
      <text:p text:style-name="P2676">Punkto naikinimas:</text:p>
      <text:p text:style-name="P2677"><text:span text:style-name="T2678">Nr.<text:s/></text:span><text:a xlink:href="https://www.e-tar.lt/portal/legalAct.html?documentId=TAR.B032089538F6" office:target-frame-name="_top" xlink:show="replace"><text:span text:style-name="T2679">1V-236</text:span></text:a><text:span text:style-name="T2680">, 2008-03-12, Žin. 2008, Nr. 36-1319 (2008-03-29), i. k. 10811RRISAK001V-236</text:span></text:p>
      <text:p text:style-name="Normal"/>
      <text:p text:style-name="P2681"><text:span text:style-name="T2682">234</text:span><text:span text:style-name="T2683">. Kertant durų skambučio, apsaugos ir priešgaisrinės signalizacijos laidus, kurie pri</text:span><text:span text:style-name="T2684">tvirtinti sandariai prie sienos, ryšių kabeliai tvirtinami virš jų.</text:span></text:p>
      <text:p text:style-name="P2685">Punkto numeracijos pakeitimas:</text:p>
      <text:p text:style-name="P2686"><text:span text:style-name="T2687">Nr.<text:s/></text:span><text:a xlink:href="https://www.e-tar.lt/portal/legalAct.html?documentId=TAR.B032089538F6" office:target-frame-name="_top" xlink:show="replace"><text:span text:style-name="T2688">1V-236</text:span></text:a><text:span text:style-name="T2689">, 2008-03-12, Žin., 2008, Nr. 36-1319 (2008-03-29), i. k. 10811RR</text:span><text:span text:style-name="T2690">ISAK001V-236</text:span></text:p>
      <text:p text:style-name="Normal"/>
      <text:p text:style-name="P2691"><text:span text:style-name="T2692">235</text:span><text:span text:style-name="T2693">. Gręžimo vietos ir grioveliai sienose bei perdengimuose tarp aukštų po ryšių kabelių montavimo turi būti hermetizuoti.</text:span></text:p>
      <text:p text:style-name="P2694">Punkto numeracijos pakeitimas:</text:p>
      <text:p text:style-name="P2695"><text:span text:style-name="T2696">Nr.<text:s/></text:span><text:a xlink:href="https://www.e-tar.lt/portal/legalAct.html?documentId=TAR.B032089538F6" office:target-frame-name="_top" xlink:show="replace"><text:span text:style-name="T2697">1V-236</text:span></text:a><text:span text:style-name="T2698">, 2008-03-12, Žin., 2008, Nr. 36-1319 (2008-03-29), i. k. 10811RRISAK001V-236</text:span></text:p>
      <text:p text:style-name="Normal"/>
      <text:p text:style-name="P2699"><text:span text:style-name="T2700">236</text:span><text:span text:style-name="T2701">. Ryšių kabeliai negali susipinti aplink išilginę ašį.</text:span></text:p>
      <text:p text:style-name="P2702">Punkto numeracijos pakeitimas:</text:p>
      <text:soft-page-break/>
      <text:p text:style-name="P2703"><text:span text:style-name="T2704">Nr.<text:s/></text:span><text:a xlink:href="https://www.e-tar.lt/portal/legalAct.html?documentId=TAR.B032089538F6" office:target-frame-name="_top" xlink:show="replace"><text:span text:style-name="T2705">1V-236</text:span></text:a><text:span text:style-name="T2706">, 2008-03-12, Žin., 2008, Nr. 36-1319 (2008-03-29), i. k. 10811RRISAK001V-236</text:span></text:p>
      <text:p text:style-name="Normal"/>
      <text:p text:style-name="P2707"><text:span text:style-name="T2708">237</text:span><text:span text:style-name="T2709">. Ryšių kabelio įvado vietose reikia numatyti tokį ryšių kabelio atsarginį i</text:span><text:span text:style-name="T2710">lgį, kad būtų užtikrinta galimybė pakartotiniam movos montavimui.</text:span></text:p>
      <text:p text:style-name="P2711">Punkto numeracijos pakeitimas:</text:p>
      <text:p text:style-name="P2712"><text:span text:style-name="T2713">Nr.<text:s/></text:span><text:a xlink:href="https://www.e-tar.lt/portal/legalAct.html?documentId=TAR.B032089538F6" office:target-frame-name="_top" xlink:show="replace"><text:span text:style-name="T2714">1V-236</text:span></text:a><text:span text:style-name="T2715">, 2008-03-12, Žin., 2008, Nr. 36-1319 (2008-03-29), i. k. 10811RRIS</text:span><text:span text:style-name="T2716">AK001V-236</text:span></text:p>
      <text:p text:style-name="Normal"/>
      <text:p text:style-name="P2717">238. Po montavimo darbų užbaigimo montavimo darbų vieta turi būti sutvarkyta.</text:p>
      <text:p text:style-name="P2718">Punkto pakeitimai:</text:p>
      <text:p text:style-name="P2719"><text:span text:style-name="T2720">Nr.<text:s/></text:span><text:a xlink:href="https://www.e-tar.lt/portal/legalAct.html?documentId=TAR.B032089538F6" office:target-frame-name="_top" xlink:show="replace"><text:span text:style-name="T2721">1V-236</text:span></text:a><text:span text:style-name="T2722">, 2008-03-12, Žin., 2008, Nr. 36-1319 (2008-03-29),</text:span><text:span text:style-name="T2723"><text:s/>i. k. 10811RRISAK001V-236</text:span></text:p>
      <text:p text:style-name="Normal"/>
      <text:p text:style-name="P2724"><text:span text:style-name="T2725">KETVIRTASIS SKIRSNIS. IŠORINIŲ RYŠIŲ KABELIŲ LINIJŲ MONTAVIMAS PRIE STATINIŲ</text:span></text:p>
      <text:p text:style-name="P2726"/>
      <text:p text:style-name="P2727">239. Įvadinis elektroninių ryšių tinklas nuo RKKS arba kabelinės ryšių linijos grunte prisijungimo taško iki statinio įvado gali būti įrengtas<text:s/>paklojant ryšių kabelių kanalus, apsauginius vamzdžius arba kabelinę ryšių liniją tiesiant tiesiogiai grunte. Daugiabučio namo įvadinis elektroninių ryšių tinklas turi būti įrengtas paklojant ryšių kabelių kanalus nuo daugiabučio namo įvado iki įvadinio šulinio.</text:p>
      <text:p text:style-name="P2728">Punkto pakeitimai:</text:p>
      <text:p text:style-name="P2729"><text:span text:style-name="T2730">Nr.<text:s/></text:span><text:a xlink:href="https://www.e-tar.lt/portal/legalAct.html?documentId=TAR.11832C567FAE" office:target-frame-name="_top" xlink:show="replace"><text:span text:style-name="T2731">1V-630</text:span></text:a><text:span text:style-name="T2732">, 2009-05-13, Žin., 2009, Nr. 59-2342 (2009-05-21), i. k. 10911RRISAK001V-630</text:span></text:p>
      <text:p text:style-name="P2733">Punkto numeracijos pakeitimas:</text:p>
      <text:p text:style-name="P2734"><text:span text:style-name="T2735">Nr.<text:s/></text:span><text:a xlink:href="https://www.e-tar.lt/portal/legalAct.html?documentId=TAR.B032089538F6" office:target-frame-name="_top" xlink:show="replace"><text:span text:style-name="T2736">1V-236</text:span></text:a><text:span text:style-name="T2737">, 2008-03-12, Žin., 2008, Nr. 36-1319 (2008-03-29), i. k. 10811RRISAK001V-236</text:span></text:p>
      <text:p text:style-name="Normal"/>
      <text:p text:style-name="P2738"><text:span text:style-name="T2739">240</text:span><text:span text:style-name="T2740">. Įrengiant įvadinį elektroninių ryšių tinklą klojant ryšių kabelių kanalus ar apsauginius vamzdžius vadov</text:span><text:span text:style-name="T2741">aujamasi RKKS klojimo reikalavimais, numatytais Taisyklių IV skyriuje.</text:span></text:p>
      <text:p text:style-name="P2742">Punkto pakeitimai:</text:p>
      <text:p text:style-name="P2743"><text:span text:style-name="T2744">Nr.<text:s/></text:span><text:a xlink:href="https://www.e-tar.lt/portal/legalAct.html?documentId=TAR.B032089538F6" office:target-frame-name="_top" xlink:show="replace"><text:span text:style-name="T2745">1V-236</text:span></text:a><text:span text:style-name="T2746">, 2008-03-12, Žin., 2008, Nr. 36-1319 (2008-03-29), i. k. 10811RRISAK001V-</text:span><text:span text:style-name="T2747">236</text:span></text:p>
      <text:p text:style-name="Normal"/>
      <text:p text:style-name="P2748"><text:span text:style-name="T2749">241</text:span><text:span text:style-name="T2750">. Įrengiant įvadinį elektroninių ryšių tinklą tiesiant kabelinę ryšių liniją tiesiogiai grunte ar įtraukiant ryšių kabelius į sumontuotus ryšių kalbelių kanalus arba apsauginius vamzdžius vadovaujamasi kabelinės ryšių linijos tiesimo taisyklėmi</text:span><text:span text:style-name="T2751">s, numatytomis Taisyklių V skyriuje.</text:span></text:p>
      <text:p text:style-name="P2752">Punkto pakeitimai:</text:p>
      <text:p text:style-name="P2753"><text:span text:style-name="T2754">Nr.<text:s/></text:span><text:a xlink:href="https://www.e-tar.lt/portal/legalAct.html?documentId=TAR.B032089538F6" office:target-frame-name="_top" xlink:show="replace"><text:span text:style-name="T2755">1V-236</text:span></text:a><text:span text:style-name="T2756">, 2008-03-12, Žin., 2008, Nr. 36-1319 (2008-03-29), i. k. 10811RRISAK001V-236</text:span></text:p>
      <text:p text:style-name="Normal"/>
      <text:p text:style-name="P2757"><text:span text:style-name="T2758">242</text:span><text:span text:style-name="T2759">. Elektroninių ryšių i</text:span><text:span text:style-name="T2760">nžinerinių tinklų įrenginiai, kurie pagal technologinius reikalavimus negali būti sujungti su statinio metalo konstrukcijomis, išdėstomi uždarose spintose su izoliuojančiais statybos produktais (tarpikliais).</text:span></text:p>
      <text:p text:style-name="P2761">Punkto numeracijos pakeitimas:</text:p>
      <text:p text:style-name="P2762"><text:span text:style-name="T2763">Nr.<text:s/></text:span><text:a xlink:href="https://www.e-tar.lt/portal/legalAct.html?documentId=TAR.B032089538F6" office:target-frame-name="_top" xlink:show="replace"><text:span text:style-name="T2764">1V-236</text:span></text:a><text:span text:style-name="T2765">, 2008-03-12, Žin., 2008, Nr. 36-1319 (2008-03-29), i. k. 10811RRISAK001V-236</text:span></text:p>
      <text:p text:style-name="Normal"/>
      <text:p text:style-name="P2766"><text:span text:style-name="T2767">243</text:span><text:span text:style-name="T2768">. Kabelinė ryšių linija turi būti pažymėta prie kiekvienos linijos atramos, kiekviename<text:s/></text:span><text:span text:style-name="T2769">šulinyje, RKKS ir statinių įvaduose taip, kad būtų galima identifikuoti ryšių kabelio savininką.</text:span></text:p>
      <text:p text:style-name="P2770">Punkto numeracijos pakeitimas:</text:p>
      <text:p text:style-name="P2771"><text:span text:style-name="T2772">Nr.<text:s/></text:span><text:a xlink:href="https://www.e-tar.lt/portal/legalAct.html?documentId=TAR.B032089538F6" office:target-frame-name="_top" xlink:show="replace"><text:span text:style-name="T2773">1V-236</text:span></text:a><text:span text:style-name="T2774">, 2008-03-12, Žin., 2008, Nr. 36-131</text:span><text:span text:style-name="T2775">9 (2008-03-29), i. k. 10811RRISAK001V-236</text:span></text:p>
      <text:p text:style-name="Normal"/>
      <text:p text:style-name="P2776">244. Visi atvirai sumontuoti elektroninių ryšių įrenginiai, taip pat skirstomosios spintos, paskirstymo elementai, šulinių liukai ir kiti įrenginiai, kurie įrengiami elektroninių ryšių inžinerinių tinklų reikmėms, turi būti pažymėti lipduku, kuriame būtų nurodytas elektroninių ryšių infrastruktūros savininkas (įmonės pavadinimas, kodas).</text:p>
      <text:p text:style-name="P2777">Punkto pakeitimai:</text:p>
      <text:p text:style-name="P2778"><text:span text:style-name="T2779">Nr.<text:s/></text:span><text:a xlink:href="https://www.e-tar.lt/portal/legalAct.html?documentId=TAR.B032089538F6" office:target-frame-name="_top" xlink:show="replace"><text:span text:style-name="T2780">1V-236</text:span></text:a><text:span text:style-name="T2781">, 2008-03-12,<text:s/></text:span><text:span text:style-name="T2782">Žin., 2008, Nr. 36-1319 (2008-03-29), i. k. 10811RRISAK001V-236</text:span></text:p>
      <text:p text:style-name="Normal"/>
      <text:p text:style-name="P2783">245. Ryšių kabelių įvado į statinį vieta ir ryšių kabelio tiesimo vieta patalpose parenkama taip, kad būtų užtikrintas minimalus atstumas nuo įvado iki galinių įrenginių, minimalus ryšių<text:s/><text:soft-page-break/>kabelio lenkimų skaičius, užtikrinta ryšių kabelio apsauga nuo mechaninių pažeidimų bei būtų atsižvelgta į naudojimo patogumą.</text:p>
      <text:p text:style-name="P2784">Punkto pakeitimai:</text:p>
      <text:p text:style-name="P2785"><text:span text:style-name="T2786">Nr.<text:s/></text:span><text:a xlink:href="https://www.e-tar.lt/portal/legalAct.html?documentId=TAR.B032089538F6" office:target-frame-name="_top" xlink:show="replace"><text:span text:style-name="T2787">1V-236</text:span></text:a><text:span text:style-name="T2788">, 2008-03-12, Žin.</text:span><text:span text:style-name="T2789">, 2008, Nr. 36-1319 (2008-03-29), i. k. 10811RRISAK001V-236</text:span></text:p>
      <text:p text:style-name="Normal"/>
      <text:p text:style-name="P2790"><text:span text:style-name="T2791">246</text:span><text:span text:style-name="T2792">. Ryšių kabelių įvado į statinį vieta turi būti hermetizuota. Ryšių kabelių įvadas į statinį neturi sumažinti statinio konstrukcijų saugumo.</text:span></text:p>
      <text:p text:style-name="P2793">Punkto numeracijos pakeitimas:</text:p>
      <text:p text:style-name="P2794"><text:span text:style-name="T2795">Nr.<text:s/></text:span><text:a xlink:href="https://www.e-tar.lt/portal/legalAct.html?documentId=TAR.B032089538F6" office:target-frame-name="_top" xlink:show="replace"><text:span text:style-name="T2796">1V-236</text:span></text:a><text:span text:style-name="T2797">, 2008-03-12, Žin., 2008, Nr. 36-1319 (2008-03-29), i. k. 10811RRISAK001V-236</text:span></text:p>
      <text:p text:style-name="Normal"/>
      <text:p text:style-name="P2798"><text:span text:style-name="T2799">247</text:span><text:span text:style-name="T2800">. Ryšių kabelių įvade į statinį turi būti numatytos apsaugos priemonės, kurios pašalintų ugnie</text:span><text:span text:style-name="T2801">s išplitimą per ryšių kabelį jo užsidegimo atveju.</text:span></text:p>
      <text:p text:style-name="P2802">Punkto numeracijos pakeitimas:</text:p>
      <text:p text:style-name="P2803"><text:span text:style-name="T2804">Nr.<text:s/></text:span><text:a xlink:href="https://www.e-tar.lt/portal/legalAct.html?documentId=TAR.B032089538F6" office:target-frame-name="_top" xlink:show="replace"><text:span text:style-name="T2805">1V-236</text:span></text:a><text:span text:style-name="T2806">, 2008-03-12, Žin., 2008, Nr. 36-1319 (2008-03-29), i. k. 10811RRISAK001V-236</text:span></text:p>
      <text:p text:style-name="Normal"/>
      <text:p text:style-name="P2807">248. Išoriniai ryšių kabeliai turi būti tvirtinami prie statinių laikančiųjų konstrukcijų pagal normatyvinių statinio saugos ir paskirties dokumentų reikalavimus.</text:p>
      <text:p text:style-name="P2808">Punkto pakeitimai:</text:p>
      <text:p text:style-name="P2809"><text:span text:style-name="T2810">Nr.<text:s/></text:span><text:a xlink:href="https://www.e-tar.lt/portal/legalAct.html?documentId=TAR.B032089538F6" office:target-frame-name="_top" xlink:show="replace"><text:span text:style-name="T2811">1V-236</text:span></text:a><text:span text:style-name="T2812">, 2008-03-12, Žin., 2008, Nr. 36-1319 (2008-03-29), i. k. 10811RRISAK001V-236</text:span></text:p>
      <text:p text:style-name="Normal"/>
      <text:p text:style-name="P2813"><text:span text:style-name="T2814">249</text:span><text:span text:style-name="T2815">. Ryšių kabeliai montuojami ant statinio sienų atviru arba paslėptu būdu.</text:span></text:p>
      <text:p text:style-name="P2816">Punkto numeracijos pakeitimas:</text:p>
      <text:p text:style-name="P2817"><text:span text:style-name="T2818">Nr.<text:s/></text:span><text:a xlink:href="https://www.e-tar.lt/portal/legalAct.html?documentId=TAR.B032089538F6" office:target-frame-name="_top" xlink:show="replace"><text:span text:style-name="T2819">1V-236</text:span></text:a><text:span text:style-name="T2820">, 2008-03-12, Žin., 2008, Nr. 36-1319 (2008-03-29), i. k. 10811RRISAK001V-236</text:span></text:p>
      <text:p text:style-name="Normal"/>
      <text:p text:style-name="P2821"><text:span text:style-name="T2822">250</text:span><text:span text:style-name="T2823">. Montuojant ryšių kabelius paslėptu būdu, ryšių kabeliai įleidžiami į sieną, panaudojant specialiai paruoštus kanalus.</text:span></text:p>
      <text:p text:style-name="P2824">Punkto numeracijos pakeitimas:</text:p>
      <text:p text:style-name="P2825"><text:span text:style-name="T2826">Nr.<text:s/></text:span><text:a xlink:href="https://www.e-tar.lt/portal/legalAct.html?documentId=TAR.B032089538F6" office:target-frame-name="_top" xlink:show="replace"><text:span text:style-name="T2827">1V-236</text:span></text:a><text:span text:style-name="T2828">, 2008-03-12, Žin., 2008, Nr. 36-1319 (2008-03-29), i. k. 10811RRISAK001V-236</text:span></text:p>
      <text:p text:style-name="Normal"/>
      <text:p text:style-name="P2829"><text:span text:style-name="T2830">251</text:span><text:span text:style-name="T2831">. Montuojant ryšių kabelius atviru būdu, kabelių<text:s/></text:span><text:span text:style-name="T2832">linijos ant sienų išdėstomos horizontaliai arba vertikaliai.</text:span></text:p>
      <text:p text:style-name="P2833">Punkto numeracijos pakeitimas:</text:p>
      <text:p text:style-name="P2834"><text:span text:style-name="T2835">Nr.<text:s/></text:span><text:a xlink:href="https://www.e-tar.lt/portal/legalAct.html?documentId=TAR.B032089538F6" office:target-frame-name="_top" xlink:show="replace"><text:span text:style-name="T2836">1V-236</text:span></text:a><text:span text:style-name="T2837">, 2008-03-12, Žin., 2008, Nr. 36-1319 (2008-03-29), i. k. 10811RRISAK001</text:span><text:span text:style-name="T2838">V-236</text:span></text:p>
      <text:p text:style-name="Normal"/>
      <text:p text:style-name="P2839"><text:span text:style-name="T2840">252</text:span><text:span text:style-name="T2841">. Pritvirtinant ryšių kabelius prie sienos, visos kabelių linijos ilgyje kabelis tvirtinamas tampriai prie sienos (be nuleidimų).</text:span></text:p>
      <text:p text:style-name="P2842">Punkto numeracijos pakeitimas:</text:p>
      <text:p text:style-name="P2843"><text:span text:style-name="T2844">Nr.<text:s/></text:span><text:a xlink:href="https://www.e-tar.lt/portal/legalAct.html?documentId=TAR.B032089538F6" office:target-frame-name="_top" xlink:show="replace"><text:span text:style-name="T2845">1V-236</text:span></text:a><text:span text:style-name="T2846">, 2008-03-12, Žin., 2008, Nr. 36-1319 (2008-03-29), i. k. 10811RRISAK001V-236</text:span></text:p>
      <text:p text:style-name="Normal"/>
      <text:p text:style-name="P2847"><text:span text:style-name="T2848">253</text:span><text:span text:style-name="T2849">. Ryšių kabeliai ant statinio išorinės sienos horizontaliai montuojami ne mažesniame kaip 2,5 m aukštyje nuo žemės paviršiaus.</text:span></text:p>
      <text:p text:style-name="P2850">Punkto numeracijos pakeitimas:</text:p>
      <text:p text:style-name="P2851"><text:span text:style-name="T2852">Nr.<text:s/></text:span><text:a xlink:href="https://www.e-tar.lt/portal/legalAct.html?documentId=TAR.B032089538F6" office:target-frame-name="_top" xlink:show="replace"><text:span text:style-name="T2853">1V-236</text:span></text:a><text:span text:style-name="T2854">, 2008-03-12, Žin., 2008, Nr. 36-1319 (2008-03-29), i. k. 10811RRISAK001V-236</text:span></text:p>
      <text:p text:style-name="Normal"/>
      <text:p text:style-name="P2855"><text:span text:style-name="T2856">254</text:span><text:span text:style-name="T2857">. Horizontaliose atkarpose ryšių kabelis tvirtinamas mažiausiai trijuose tašku</text:span><text:span text:style-name="T2858">ose kiekviename metre, o vertikaliose atkarpose – mažiausiai dviejuose taškuose kiekviename metre.</text:span></text:p>
      <text:p text:style-name="P2859">Punkto numeracijos pakeitimas:</text:p>
      <text:p text:style-name="P2860"><text:span text:style-name="T2861">Nr.<text:s/></text:span><text:a xlink:href="https://www.e-tar.lt/portal/legalAct.html?documentId=TAR.B032089538F6" office:target-frame-name="_top" xlink:show="replace"><text:span text:style-name="T2862">1V-236</text:span></text:a><text:span text:style-name="T2863">, 2008-03-12, Žin., 2008, Nr. 36-1</text:span><text:span text:style-name="T2864">319 (2008-03-29), i. k. 10811RRISAK001V-236</text:span></text:p>
      <text:p text:style-name="Normal"/>
      <text:p text:style-name="P2865"><text:span text:style-name="T2866">255</text:span><text:span text:style-name="T2867">. Horizontaliose atkarpose didesnio skersmens ryšių kabelis išdėstomas aukščiau nei mažesnio skersmens ryšių kabelis.</text:span></text:p>
      <text:p text:style-name="P2868">Punkto numeracijos pakeitimas:</text:p>
      <text:p text:style-name="P2869"><text:span text:style-name="T2870">Nr.<text:s/></text:span><text:a xlink:href="https://www.e-tar.lt/portal/legalAct.html?documentId=TAR.B032089538F6" office:target-frame-name="_top" xlink:show="replace"><text:span text:style-name="T2871">1V-236</text:span></text:a><text:span text:style-name="T2872">, 2008-03-12, Žin., 2008, Nr. 36-1319 (2008-03-29), i. k. 10811RRISAK001V-236</text:span></text:p>
      <text:p text:style-name="Normal"/>
      <text:p text:style-name="P2873"><text:span text:style-name="T2874">256</text:span><text:span text:style-name="T2875">. Jei ryšių kabelis kerta kitus inžinerinius tinklus, ryšių kabelis turi būti įdedamas į apsauginį vamzdį.</text:span></text:p>
      <text:soft-page-break/>
      <text:p text:style-name="P2876">Punkto numeracijos pakeitimas:</text:p>
      <text:p text:style-name="P2877"><text:span text:style-name="T2878">Nr.<text:s/></text:span><text:a xlink:href="https://www.e-tar.lt/portal/legalAct.html?documentId=TAR.B032089538F6" office:target-frame-name="_top" xlink:show="replace"><text:span text:style-name="T2879">1V-236</text:span></text:a><text:span text:style-name="T2880">, 2008-03-12, Žin., 2008, Nr. 36-1319 (2008-03-29), i. k. 10811RRISAK001V-236</text:span></text:p>
      <text:p text:style-name="Normal"/>
      <text:p text:style-name="P2881"><text:span text:style-name="T2882">257</text:span><text:span text:style-name="T2883">. Siekiant išvengti mechaninių pažeidimų vertikaliose atkarpose, kuriose<text:s/></text:span><text:span text:style-name="T2884">ryšių kabeliai išdėstyti žemiau kaip 2,5 m, ryšių kabeliai montuojami paslėptu būdu.</text:span></text:p>
      <text:p text:style-name="P2885">Punkto numeracijos pakeitimas:</text:p>
      <text:p text:style-name="P2886"><text:span text:style-name="T2887">Nr.<text:s/></text:span><text:a xlink:href="https://www.e-tar.lt/portal/legalAct.html?documentId=TAR.B032089538F6" office:target-frame-name="_top" xlink:show="replace"><text:span text:style-name="T2888">1V-236</text:span></text:a><text:span text:style-name="T2889">, 2008-03-12, Žin., 2008, Nr. 36-1319<text:s/></text:span><text:span text:style-name="T2890">(2008-03-29), i. k. 10811RRISAK001V-236</text:span></text:p>
      <text:p text:style-name="Normal"/>
      <text:p text:style-name="P2891"><text:span text:style-name="T2892">258</text:span><text:span text:style-name="T2893">. Orinių linijų trasų atramos išdėstomos taip, kad netrukdytų priėjimams prie dūmlaidės, išėjimo angų ir langų.</text:span></text:p>
      <text:p text:style-name="P2894">Punkto numeracijos pakeitimas:</text:p>
      <text:p text:style-name="P2895"><text:span text:style-name="T2896">Nr.<text:s/></text:span><text:a xlink:href="https://www.e-tar.lt/portal/legalAct.html?documentId=TAR.B032089538F6" office:target-frame-name="_top" xlink:show="replace"><text:span text:style-name="T2897">1V-236</text:span></text:a><text:span text:style-name="T2898">, 2008-03-12, Žin., 2008, Nr. 36-1319 (2008-03-29), i. k. 10811RRISAK001V-236</text:span></text:p>
      <text:p text:style-name="Normal"/>
      <text:p text:style-name="P2899"><text:span text:style-name="T2900">259</text:span><text:span text:style-name="T2901">. Orinės ryšio linijos po statinio stogu tvirtinamos ne arčiau kaip 0,5 m iki stogo.</text:span></text:p>
      <text:p text:style-name="P2902">Punkto numeracijos pakeitimas:</text:p>
      <text:p text:style-name="P2903"><text:span text:style-name="T2904">Nr.<text:s/></text:span><text:a xlink:href="https://www.e-tar.lt/portal/legalAct.html?documentId=TAR.B032089538F6" office:target-frame-name="_top" xlink:show="replace"><text:span text:style-name="T2905">1V-236</text:span></text:a><text:span text:style-name="T2906">, 2008-03-12, Žin., 2008, Nr. 36-1319 (2008-03-29), i. k. 10811RRISAK001V-236</text:span></text:p>
      <text:p text:style-name="Normal"/>
      <text:p text:style-name="P2907"><text:span text:style-name="T2908">260.</text:span><text:span text:style-name="T2909"><text:s/>Neteko galios nuo 2008-03-30</text:span></text:p>
      <text:p text:style-name="P2910">Punkto naikinimas:</text:p>
      <text:p text:style-name="P2911"><text:span text:style-name="T2912">Nr.<text:s/></text:span><text:a xlink:href="https://www.e-tar.lt/portal/legalAct.html?documentId=TAR.B032089538F6" office:target-frame-name="_top" xlink:show="replace"><text:span text:style-name="T2913">1V-236</text:span></text:a><text:span text:style-name="T2914">, 2008-03-12, Žin. 2008, Nr. 36-1319 (2008-03-29), i. k. 10811RRISAK001V-236</text:span></text:p>
      <text:p text:style-name="Normal"/>
      <text:p text:style-name="P2915">261. Orinių ryšių linijų įvadai į statinius įrengiami taip, kad vanduo iš išorės<text:s/>nepakliūtų į statinį. Orinių ryšių linijų, radijo ryšių linijų, antžeminės ir palydovinės televizijos priėmimo antenų ar kitokių elektroninių ryšių tinklų įvadų, įrengtų daugiabučių namų stoguose, vidinis skersmuo turi būti ne mažesnis nei 100 mm.</text:p>
      <text:p text:style-name="P2916">Punkto<text:s/>pakeitimai:</text:p>
      <text:p text:style-name="P2917"><text:span text:style-name="T2918">Nr.<text:s/></text:span><text:a xlink:href="https://www.e-tar.lt/portal/legalAct.html?documentId=TAR.11832C567FAE" office:target-frame-name="_top" xlink:show="replace"><text:span text:style-name="T2919">1V-630</text:span></text:a><text:span text:style-name="T2920">, 2009-05-13, Žin., 2009, Nr. 59-2342 (2009-05-21), i. k. 10911RRISAK001V-630</text:span></text:p>
      <text:p text:style-name="P2921">Punkto numeracijos pakeitimas:</text:p>
      <text:p text:style-name="P2922"><text:span text:style-name="T2923">Nr.<text:s/></text:span><text:a xlink:href="https://www.e-tar.lt/portal/legalAct.html?documentId=TAR.B032089538F6" office:target-frame-name="_top" xlink:show="replace"><text:span text:style-name="T2924">1V-236</text:span></text:a><text:span text:style-name="T2925">, 2008-03-12, Žin., 2008, Nr. 36-1319 (2008-03-29), i. k. 10811RRISAK001V-236</text:span></text:p>
      <text:p text:style-name="Normal"/>
      <text:p text:style-name="P2926"><text:span text:style-name="T2927">262</text:span><text:span text:style-name="T2928">. Orinės ryšio linijos tarp statinių yra montuojamos panaudojant atramines konstrukc</text:span><text:span text:style-name="T2929">ijas ant statinių stogų arba pritvirtinimus prie statinių ir pastatų kapitalinių sienų.</text:span></text:p>
      <text:p text:style-name="P2930">Punkto numeracijos pakeitimas:</text:p>
      <text:p text:style-name="P2931"><text:span text:style-name="T2932">Nr.<text:s/></text:span><text:a xlink:href="https://www.e-tar.lt/portal/legalAct.html?documentId=TAR.B032089538F6" office:target-frame-name="_top" xlink:show="replace"><text:span text:style-name="T2933">1V-236</text:span></text:a><text:span text:style-name="T2934">, 2008-03-12, Žin., 2008, Nr. 36-1319 (2008-0</text:span><text:span text:style-name="T2935">3-29), i. k. 10811RRISAK001V-236</text:span></text:p>
      <text:p text:style-name="Normal"/>
      <text:p text:style-name="P2936"><text:span text:style-name="T2937">IX</text:span><text:span text:style-name="T2938">.<text:s/></text:span><text:span text:style-name="T2939">ELEKTRONINIŲ RYŠIŲ TRASŲ IR PATALPŲ ĮRENGIMAS STATINIUOSE PIRMASIS SKIRSNIS. BENDROSIOS NUOSTATOS</text:span></text:p>
      <text:p text:style-name="P2940"/>
      <text:p text:style-name="P2941"><text:span text:style-name="T2942">263</text:span><text:span text:style-name="T2943">. Šis skyrius taikomas projektuojant, statant, rekonstruojant ir kapitališkai remontuojant statinius ir<text:s/></text:span><text:span text:style-name="T2944">nustato statinių viduje esančių elektroninių ryšių trasų, skirtų montuoti perdavimo priemones, bei patalpų ir įrenginių, naudojamų ryšių kabeliams terminuoti ir elektroninių ryšių įrenginiams montuoti, projektavimo ir įrengimo reikalavimus.</text:span></text:p>
      <text:p text:style-name="P2945">Punkto<text:s/>numeracijos pakeitimas:</text:p>
      <text:p text:style-name="P2946"><text:span text:style-name="T2947">Nr.<text:s/></text:span><text:a xlink:href="https://www.e-tar.lt/portal/legalAct.html?documentId=TAR.B032089538F6" office:target-frame-name="_top" xlink:show="replace"><text:span text:style-name="T2948">1V-236</text:span></text:a><text:span text:style-name="T2949">, 2008-03-12, Žin., 2008, Nr. 36-1319 (2008-03-29), i. k. 10811RRISAK001V-236</text:span></text:p>
      <text:p text:style-name="Normal"/>
      <text:p text:style-name="P2950"><text:span text:style-name="T2951">264</text:span><text:span text:style-name="T2952">. Šis skyrius nustato pagrindinius reikalavimus horizo</text:span><text:span text:style-name="T2953">ntaliosioms ir magistralinėms trasoms, elektroninių ryšių spintoms, aparatinėms bei kitoms elektroninių ryšių paskirties patalpoms, esančioms statinių viduje.</text:span></text:p>
      <text:p text:style-name="P2954">Punkto numeracijos pakeitimas:</text:p>
      <text:p text:style-name="P2955"><text:span text:style-name="T2956">Nr.<text:s/></text:span><text:a xlink:href="https://www.e-tar.lt/portal/legalAct.html?documentId=TAR.B032089538F6" office:target-frame-name="_top" xlink:show="replace"><text:span text:style-name="T2957">1V-236</text:span></text:a><text:span text:style-name="T2958">, 2008-03-12, Žin., 2008, Nr. 36-1319 (2008-03-29), i. k. 10811RRISAK001V-236</text:span></text:p>
      <text:p text:style-name="Normal"/>
      <text:p text:style-name="P2959"><text:span text:style-name="T2960">265</text:span><text:span text:style-name="T2961">. Planuojant elektroninių ryšių linijas ir patalpas turi būti laikomasi higienos, priešgaisrinės saugos, elektromagnetinio suderinamumo reikalav</text:span><text:span text:style-name="T2962">imų.</text:span></text:p>
      <text:p text:style-name="P2963">Punkto numeracijos pakeitimas:</text:p>
      <text:p text:style-name="P2964"><text:span text:style-name="T2965">Nr.<text:s/></text:span><text:a xlink:href="https://www.e-tar.lt/portal/legalAct.html?documentId=TAR.B032089538F6" office:target-frame-name="_top" xlink:show="replace"><text:span text:style-name="T2966">1V-236</text:span></text:a><text:span text:style-name="T2967">, 2008-03-12, Žin., 2008, Nr. 36-1319 (2008-03-29), i. k. 10811RRISAK001V-236</text:span></text:p>
      <text:p text:style-name="Normal"/>
      <text:p text:style-name="P2968"><text:span text:style-name="T2969">266</text:span><text:span text:style-name="T2970">. Statinio elektroninių ryšių inžinerinės<text:s/></text:span><text:span text:style-name="T2971">sistemos turi būti projektuojamos vietose, labiausiai nutolusiose nuo elektromagnetinio spinduliavimo šaltinių. Tokie šaltiniai gali būti elektros instaliacijos sistemos, elektros varikliai ir generatoriai, indukciniai šildytuvai, suvirinimo aparatai, kopi</text:span><text:span text:style-name="T2972">javimo technika, fluorescenciniai apšvietimo įrenginiai ir pan.</text:span></text:p>
      <text:p text:style-name="P2973">Punkto numeracijos pakeitimas:</text:p>
      <text:p text:style-name="P2974"><text:span text:style-name="T2975">Nr.<text:s/></text:span><text:a xlink:href="https://www.e-tar.lt/portal/legalAct.html?documentId=TAR.B032089538F6" office:target-frame-name="_top" xlink:show="replace"><text:span text:style-name="T2976">1V-236</text:span></text:a><text:span text:style-name="T2977">, 2008-03-12, Žin., 2008, Nr. 36-1319 (2008-03-29), i. k. 10811RRISAK</text:span><text:span text:style-name="T2978">001V-236</text:span></text:p>
      <text:p text:style-name="Normal"/>
      <text:p text:style-name="P2979"><text:span text:style-name="T2980">267</text:span><text:span text:style-name="T2981">. Statinio elektroninių ryšių inžinerinės sistemos atvirose arba nemetalinėse trasose turi būti montuojamos ne arčiau kaip 0,12 m nuo fluorescencinio apšvietimo įrenginio; mažiausi leistini atstumai tarp elektroninių ryšių trasų ir 480 V a</text:span><text:span text:style-name="T2982">r žemesnės įtampos elektros instaliacijos pateikti šių Taisyklių 1 priedo 10 lentelėje.</text:span></text:p>
      <text:p text:style-name="P2983">Punkto numeracijos pakeitimas:</text:p>
      <text:p text:style-name="P2984"><text:span text:style-name="T2985">Nr.<text:s/></text:span><text:a xlink:href="https://www.e-tar.lt/portal/legalAct.html?documentId=TAR.B032089538F6" office:target-frame-name="_top" xlink:show="replace"><text:span text:style-name="T2986">1V-236</text:span></text:a><text:span text:style-name="T2987">, 2008-03-12, Žin., 2008, Nr. 36-1319 (2008-0</text:span><text:span text:style-name="T2988">3-29), i. k. 10811RRISAK001V-236</text:span></text:p>
      <text:p text:style-name="Normal"/>
      <text:p text:style-name="P2989"><text:span text:style-name="T2990">ANTRASIS SKIRSNIS. REIKALAVIMAI ELEKTRONINIŲ RYŠIŲ PATALPOMS</text:span></text:p>
      <text:p text:style-name="P2991"/>
      <text:p text:style-name="P2992"><text:span text:style-name="T2993">268</text:span><text:span text:style-name="T2994">. Draudžiama elektroninių ryšių patalpas įrengti po tualetais, vonių kambariais, dušais, virtuvėmis (išskyrus butų virtuves), sanitariniais mazgais, sk</text:span><text:span text:style-name="T2995">albimo patalpomis, pirčių prausimosi ir garinimosi patalpomis, skalbyklų skalbimo patalpomis, cheminėmis valyklomis ir kitomis patalpomis, kur vyksta šlapias technologinis procesas.</text:span></text:p>
      <text:p text:style-name="P2996">Punkto numeracijos pakeitimas:</text:p>
      <text:p text:style-name="P2997"><text:span text:style-name="T2998">Nr.<text:s/></text:span><text:a xlink:href="https://www.e-tar.lt/portal/legalAct.html?documentId=TAR.B032089538F6" office:target-frame-name="_top" xlink:show="replace"><text:span text:style-name="T2999">1V-236</text:span></text:a><text:span text:style-name="T3000">, 2008-03-12, Žin., 2008, Nr. 36-1319 (2008-03-29), i. k. 10811RRISAK001V-236</text:span></text:p>
      <text:p text:style-name="Normal"/>
      <text:p text:style-name="P3001"><text:span text:style-name="T3002">269</text:span><text:span text:style-name="T3003">. Tiesti per elektroninių ryšių patalpas vandentiekio, šildymo (išskyrus aparatinės šildymo) vamzdžius, vidaus lietvamzdž</text:span><text:span text:style-name="T3004">ius, vėdinimo ir kitus vamzdžius leidžiama išimtiniais atvejais su sąlyga, kad juose nebūtų atsišakojimų, angų, sklendžių, revizinių dangčių, ventilių ir pan. Draudžiama per elektroninių ryšių patalpas tiesti dujotiekius ir vamzdynus su degiais skysčiais.</text:span></text:p>
      <text:p text:style-name="P3005">Punkto numeracijos pakeitimas:</text:p>
      <text:p text:style-name="P3006"><text:span text:style-name="T3007">Nr.<text:s/></text:span><text:a xlink:href="https://www.e-tar.lt/portal/legalAct.html?documentId=TAR.B032089538F6" office:target-frame-name="_top" xlink:show="replace"><text:span text:style-name="T3008">1V-236</text:span></text:a><text:span text:style-name="T3009">, 2008-03-12, Žin., 2008, Nr. 36-1319 (2008-03-29), i. k. 10811RRISAK001V-236</text:span></text:p>
      <text:p text:style-name="Normal"/>
      <text:p text:style-name="P3010">270. Elektroninių ryšių patalpų vėdinimo, šildymo<text:s/>ir oro kondicionavimo sistemos, palaikančios tam tikrą temperatūrą elektroninių ryšių patalpose, turi atitikti greta esančioms patalpoms keliamus analogiškus reikalavimus.</text:p>
      <text:p text:style-name="P3011">Punkto pakeitimai:</text:p>
      <text:p text:style-name="P3012"><text:span text:style-name="T3013">Nr.<text:s/></text:span><text:a xlink:href="https://www.e-tar.lt/portal/legalAct.html?documentId=TAR.B032089538F6" office:target-frame-name="_top" xlink:show="replace"><text:span text:style-name="T3014">1V-236</text:span></text:a><text:span text:style-name="T3015">, 2008-03-12, Žin., 2008, Nr. 36-1319 (2008-03-29), i. k. 10811RRISAK001V-236</text:span></text:p>
      <text:p text:style-name="Normal"/>
      <text:p text:style-name="P3016"><text:span text:style-name="T3017">TREČIASIS SKIRSNIS. REIKALAVIMAI ELEKTRONINIŲ RYŠIŲ SPINTOMS</text:span></text:p>
      <text:p text:style-name="P3018"/>
      <text:p text:style-name="P3019">271. Kiekviename statinio aukšte turi būti ne mažiau kaip viena elektroninių ryšių spinta. Viename aukšte esančių elektroninių ryšių spintų skaičius, jų įrengimo vieta, matmenys parenkami taip, kad visos tame aukšte esančios horizontalios trasos būtų sujungtos su magistralinėmis trasomis šiose elektroninių ryšių spintose. Daugiabučiuose namuose įrengiamų elektroninių ryšių spintų matmenys turi būti ne mažesni nei 900x250x120 mm.</text:p>
      <text:p text:style-name="P3020">Punkto pakeitimai:</text:p>
      <text:p text:style-name="P3021"><text:span text:style-name="T3022">Nr.<text:s/></text:span><text:a xlink:href="https://www.e-tar.lt/portal/legalAct.html?documentId=TAR.11832C567FAE" office:target-frame-name="_top" xlink:show="replace"><text:span text:style-name="T3023">1V-630</text:span></text:a><text:span text:style-name="T3024">, 2009-05-13, Žin., 2009, Nr. 59-2342 (2009-05-2</text:span><text:span text:style-name="T3025">1), i. k. 10911RRISAK001V-630</text:span></text:p>
      <text:p text:style-name="P3026">Punkto numeracijos pakeitimas:</text:p>
      <text:p text:style-name="P3027"><text:span text:style-name="T3028">Nr.<text:s/></text:span><text:a xlink:href="https://www.e-tar.lt/portal/legalAct.html?documentId=TAR.B032089538F6" office:target-frame-name="_top" xlink:show="replace"><text:span text:style-name="T3029">1V-236</text:span></text:a><text:span text:style-name="T3030">, 2008-03-12, Žin., 2008, Nr. 36-1319 (2008-03-29), i. k. 10811RRISAK001V-236</text:span></text:p>
      <text:p text:style-name="Normal"/>
      <text:p text:style-name="P3031"><text:span text:style-name="T3032">272</text:span><text:span text:style-name="T3033">. Jeigu statinio<text:s/></text:span><text:span text:style-name="T3034">aukšto plotas didesnis kaip 1000 kv. m arba atstumai tarp elektroninių ryšių spintos ir elektroninių ryšių lizdo didesni kaip 90 m, statinio aukšte turi būti įrengtos papildomos elektroninių ryšių spintos.</text:span></text:p>
      <text:p text:style-name="P3035">Punkto numeracijos pakeitimas:</text:p>
      <text:p text:style-name="P3036"><text:span text:style-name="T3037">Nr.<text:s/></text:span><text:a xlink:href="https://www.e-tar.lt/portal/legalAct.html?documentId=TAR.B032089538F6" office:target-frame-name="_top" xlink:show="replace"><text:span text:style-name="T3038">1V-236</text:span></text:a><text:span text:style-name="T3039">, 2008-03-12, Žin., 2008, Nr. 36-1319 (2008-03-29), i. k. 10811RRISAK001V-236</text:span></text:p>
      <text:p text:style-name="Normal"/>
      <text:p text:style-name="P3040"><text:span text:style-name="T3041">273</text:span><text:span text:style-name="T3042">. Elektroninių ryšių spintos, esančios viename statinio aukšte, turi būti tarpusavyje sujungtos<text:s/></text:span><text:span text:style-name="T3043">ne mažiau kaip vienu vamzdynu (konduitu).</text:span></text:p>
      <text:p text:style-name="P3044">Punkto numeracijos pakeitimas:</text:p>
      <text:p text:style-name="P3045"><text:span text:style-name="T3046">Nr.<text:s/></text:span><text:a xlink:href="https://www.e-tar.lt/portal/legalAct.html?documentId=TAR.B032089538F6" office:target-frame-name="_top" xlink:show="replace"><text:span text:style-name="T3047">1V-236</text:span></text:a><text:span text:style-name="T3048">, 2008-03-12, Žin., 2008, Nr. 36-1319 (2008-03-29), i. k. 10811RRISAK001V-236</text:span></text:p>
      <text:p text:style-name="Normal"/>
      <text:p text:style-name="P3049"><text:span text:style-name="T3050">274</text:span><text:span text:style-name="T3051">. Ele</text:span><text:span text:style-name="T3052">ktroninių ryšių spintos turi būti įrengiamos kaip galima arčiau jų aptarnaujamos zonos centro.</text:span></text:p>
      <text:p text:style-name="P3053">Punkto numeracijos pakeitimas:</text:p>
      <text:p text:style-name="P3054"><text:span text:style-name="T3055">Nr.<text:s/></text:span><text:a xlink:href="https://www.e-tar.lt/portal/legalAct.html?documentId=TAR.B032089538F6" office:target-frame-name="_top" xlink:show="replace"><text:span text:style-name="T3056">1V-236</text:span></text:a><text:span text:style-name="T3057">, 2008-03-12, Žin., 2008, Nr. 36-1319<text:s/></text:span><text:span text:style-name="T3058">(2008-03-29), i. k. 10811RRISAK001V-236</text:span></text:p>
      <text:p text:style-name="Normal"/>
      <text:p text:style-name="P3059"><text:span text:style-name="T3060">275</text:span><text:span text:style-name="T3061">. Elektroninių ryšių spintos įrengiamos bendro naudojimo laiptinėse, tambūruose. Vieno aukšto gyvenamuosiuose namuose elektroninių ryšių spintos gali būti įrengiamos lauke prie pastato sienos.</text:span></text:p>
      <text:p text:style-name="P3062">Punkto<text:s/>numeracijos pakeitimas:</text:p>
      <text:p text:style-name="P3063"><text:span text:style-name="T3064">Nr.<text:s/></text:span><text:a xlink:href="https://www.e-tar.lt/portal/legalAct.html?documentId=TAR.B032089538F6" office:target-frame-name="_top" xlink:show="replace"><text:span text:style-name="T3065">1V-236</text:span></text:a><text:span text:style-name="T3066">, 2008-03-12, Žin., 2008, Nr. 36-1319 (2008-03-29), i. k. 10811RRISAK001V-236</text:span></text:p>
      <text:p text:style-name="Normal"/>
      <text:p text:style-name="P3067"><text:span text:style-name="T3068">276</text:span><text:span text:style-name="T3069">. Dvi elektroninių ryšių spintų sienos turi būti paden</text:span><text:span text:style-name="T3070">gtos 20 mm storio plokštėmis (faneros arba medienos drožlių plokštėmis) įrangai prie sienos montuoti.</text:span></text:p>
      <text:p text:style-name="P3071">Punkto numeracijos pakeitimas:</text:p>
      <text:p text:style-name="P3072"><text:span text:style-name="T3073">Nr.<text:s/></text:span><text:a xlink:href="https://www.e-tar.lt/portal/legalAct.html?documentId=TAR.B032089538F6" office:target-frame-name="_top" xlink:show="replace"><text:span text:style-name="T3074">1V-236</text:span></text:a><text:span text:style-name="T3075">, 2008-03-12, Žin., 2008, Nr. 3</text:span><text:span text:style-name="T3076">6-1319 (2008-03-29), i. k. 10811RRISAK001V-236</text:span></text:p>
      <text:p text:style-name="Normal"/>
      <text:p text:style-name="P3077"><text:span text:style-name="T3078">277</text:span><text:span text:style-name="T3079">. Elektroninių ryšių spintoje turi būti ne mažiau kaip dvi išskirtinės, neišjungiamos dupleksinės kintamos srovės (220 V 20A) elektros rozetės, prijungtos prie atskirų maitinimo šaltinių. Papildomos du</text:span><text:span text:style-name="T3080">pleksinės rozetės įrengiamos sienų perimetru 1,8 m intervalu 0,15 m aukštyje virš grindų.</text:span></text:p>
      <text:p text:style-name="P3081">Punkto numeracijos pakeitimas:</text:p>
      <text:p text:style-name="P3082"><text:span text:style-name="T3083">Nr.<text:s/></text:span><text:a xlink:href="https://www.e-tar.lt/portal/legalAct.html?documentId=TAR.B032089538F6" office:target-frame-name="_top" xlink:show="replace"><text:span text:style-name="T3084">1V-236</text:span></text:a><text:span text:style-name="T3085">, 2008-03-12, Žin., 2008, Nr. 36-1319 (2008</text:span><text:span text:style-name="T3086">-03-29), i. k. 10811RRISAK001V-236</text:span></text:p>
      <text:p text:style-name="Normal"/>
      <text:p text:style-name="P3087"><text:span text:style-name="T3088">278</text:span><text:span text:style-name="T3089">. Elektroninių ryšių spintos, į kurias tiesiami ryšių kabeliai, turi būti įrengiamos tokiame aukštyje nuo grindų, kad montuojant būtų galima išlaikyti leistinus ryšių kabelio lenkimo spindulius.</text:span></text:p>
      <text:p text:style-name="P3090">Punkto numeracijos<text:s/>pakeitimas:</text:p>
      <text:p text:style-name="P3091"><text:span text:style-name="T3092">Nr.<text:s/></text:span><text:a xlink:href="https://www.e-tar.lt/portal/legalAct.html?documentId=TAR.B032089538F6" office:target-frame-name="_top" xlink:show="replace"><text:span text:style-name="T3093">1V-236</text:span></text:a><text:span text:style-name="T3094">, 2008-03-12, Žin., 2008, Nr. 36-1319 (2008-03-29), i. k. 10811RRISAK001V-236</text:span></text:p>
      <text:p text:style-name="Normal"/>
      <text:p text:style-name="P3095"><text:span text:style-name="T3096">279</text:span><text:span text:style-name="T3097">. Durys iš elektroninių ryšių spintos privalo atsidaryti į išorę<text:s/></text:span><text:span text:style-name="T3098">arba būti stumdomos ir turi būti rakinamos.</text:span></text:p>
      <text:p text:style-name="P3099">Punkto numeracijos pakeitimas:</text:p>
      <text:p text:style-name="P3100"><text:span text:style-name="T3101">Nr.<text:s/></text:span><text:a xlink:href="https://www.e-tar.lt/portal/legalAct.html?documentId=TAR.B032089538F6" office:target-frame-name="_top" xlink:show="replace"><text:span text:style-name="T3102">1V-236</text:span></text:a><text:span text:style-name="T3103">, 2008-03-12, Žin., 2008, Nr. 36-1319 (2008-03-29), i. k. 10811RRISAK001V-236</text:span></text:p>
      <text:p text:style-name="Normal"/>
      <text:p text:style-name="P3104"><text:span text:style-name="T3105">280</text:span><text:span text:style-name="T3106">. E</text:span><text:span text:style-name="T3107">lektroninių ryšių spintose neturi būti slenksčio ir centrinės atmušos.</text:span></text:p>
      <text:p text:style-name="P3108">Punkto numeracijos pakeitimas:</text:p>
      <text:p text:style-name="P3109"><text:span text:style-name="T3110">Nr.<text:s/></text:span><text:a xlink:href="https://www.e-tar.lt/portal/legalAct.html?documentId=TAR.B032089538F6" office:target-frame-name="_top" xlink:show="replace"><text:span text:style-name="T3111">1V-236</text:span></text:a><text:span text:style-name="T3112">, 2008-03-12, Žin., 2008, Nr. 36-1319 (2008-03-29), i. k. 1081</text:span><text:span text:style-name="T3113">1RRISAK001V-236</text:span></text:p>
      <text:p text:style-name="Normal"/>
      <text:p text:style-name="P3114"><text:span text:style-name="T3115">281</text:span><text:span text:style-name="T3116">. Elektroninių ryšių spintose neturi būti pakabinamų lubų.</text:span></text:p>
      <text:p text:style-name="P3117">Punkto numeracijos pakeitimas:</text:p>
      <text:p text:style-name="P3118"><text:span text:style-name="T3119">Nr.<text:s/></text:span><text:a xlink:href="https://www.e-tar.lt/portal/legalAct.html?documentId=TAR.B032089538F6" office:target-frame-name="_top" xlink:show="replace"><text:span text:style-name="T3120">1V-236</text:span></text:a><text:span text:style-name="T3121">, 2008-03-12, Žin., 2008, Nr. 36-1319 (2008-03-29)</text:span><text:span text:style-name="T3122">, i. k. 10811RRISAK001V-236</text:span></text:p>
      <text:p text:style-name="Normal"/>
      <text:p text:style-name="P3123">282. Elektroninių ryšių spintoje vadovaujantis teisės aktų reikalavimais turi būti įrengtas elektros apšvietimas ir natūralus vėdinimas.</text:p>
      <text:p text:style-name="P3124">Punkto pakeitimai:</text:p>
      <text:p text:style-name="P3125"><text:span text:style-name="T3126">Nr.<text:s/></text:span><text:a xlink:href="https://www.e-tar.lt/portal/legalAct.html?documentId=TAR.B032089538F6" office:target-frame-name="_top" xlink:show="replace"><text:span text:style-name="T3127">1V-236</text:span></text:a><text:span text:style-name="T3128">, 2008-03-12, Žin., 2008, Nr. 36-1319 (2008-03-29), i. k. 10811RRISAK001V-236</text:span></text:p>
      <text:p text:style-name="Normal"/>
      <text:p text:style-name="P3129"><text:span text:style-name="T3130">283</text:span><text:span text:style-name="T3131">. Elektroninių ryšių spintose turi būti numatytas priėjimas prie statinio įžeminimo<text:s/></text:span><text:span text:style-name="T3132">sistemos pagrindinio elektrodo.</text:span></text:p>
      <text:p text:style-name="P3133">Punkto numeracijos pakeitimas:</text:p>
      <text:p text:style-name="P3134"><text:span text:style-name="T3135">Nr.<text:s/></text:span><text:a xlink:href="https://www.e-tar.lt/portal/legalAct.html?documentId=TAR.B032089538F6" office:target-frame-name="_top" xlink:show="replace"><text:span text:style-name="T3136">1V-236</text:span></text:a><text:span text:style-name="T3137">, 2008-03-12, Žin., 2008, Nr. 36-1319 (2008-03-29), i. k. 10811RRISAK001V-236</text:span></text:p>
      <text:p text:style-name="Normal"/>
      <text:p text:style-name="P3138"><text:span text:style-name="T3139">284</text:span><text:span text:style-name="T3140">. Elektroninių<text:s/></text:span><text:span text:style-name="T3141">ryšių spintos turi būti įrengiamos sausoje vietoje.</text:span></text:p>
      <text:p text:style-name="P3142">Punkto numeracijos pakeitimas:</text:p>
      <text:p text:style-name="P3143"><text:span text:style-name="T3144">Nr.<text:s/></text:span><text:a xlink:href="https://www.e-tar.lt/portal/legalAct.html?documentId=TAR.B032089538F6" office:target-frame-name="_top" xlink:show="replace"><text:span text:style-name="T3145">1V-236</text:span></text:a><text:span text:style-name="T3146">, 2008-03-12, Žin., 2008, Nr. 36-1319 (2008-03-29), i. k. 10811RRISAK001V-236</text:span></text:p>
      <text:p text:style-name="Normal"/>
      <text:p text:style-name="P3147"><text:span text:style-name="T3148">285</text:span><text:span text:style-name="T3149">. Elektroninių ryšių spintose neturi būti įrangos, nesusijusios su elektroniniais ryšiais.</text:span></text:p>
      <text:p text:style-name="P3150">Punkto numeracijos pakeitimas:</text:p>
      <text:p text:style-name="P3151"><text:span text:style-name="T3152">Nr.<text:s/></text:span><text:a xlink:href="https://www.e-tar.lt/portal/legalAct.html?documentId=TAR.B032089538F6" office:target-frame-name="_top" xlink:show="replace"><text:span text:style-name="T3153">1V-236</text:span></text:a><text:span text:style-name="T3154">, 2008-03-12, Žin., 2008, Nr. 36-1319</text:span><text:span text:style-name="T3155"><text:s/>(2008-03-29), i. k. 10811RRISAK001V-236</text:span></text:p>
      <text:p text:style-name="Normal"/>
      <text:p text:style-name="P3156"><text:span text:style-name="T3157">286</text:span><text:span text:style-name="T3158">. Elektroninių ryšių spintose nerekomenduojama statyti skirstomųjų elektros maitinimo įrenginių, išskyrus tuos, kurie reikalingi elektroninių ryšių įrenginių darbui.</text:span></text:p>
      <text:p text:style-name="P3159">Punkto numeracijos pakeitimas:</text:p>
      <text:p text:style-name="P3160"><text:span text:style-name="T3161">Nr.<text:s/></text:span><text:a xlink:href="https://www.e-tar.lt/portal/legalAct.html?documentId=TAR.B032089538F6" office:target-frame-name="_top" xlink:show="replace"><text:span text:style-name="T3162">1V-236</text:span></text:a><text:span text:style-name="T3163">, 2008-03-12, Žin., 2008, Nr. 36-1319 (2008-03-29), i. k. 10811RRISAK001V-236</text:span></text:p>
      <text:p text:style-name="Normal"/>
      <text:p text:style-name="P3164"><text:span text:style-name="T3165">KETVIRTASIS SKIRSNIS. REIKALAVIMAI APARATINĖMS</text:span></text:p>
      <text:p text:style-name="P3166"/>
      <text:p text:style-name="P3167"><text:span text:style-name="T3168">287</text:span><text:span text:style-name="T3169">. Aparatinėms taikomi šio Taisyklių<text:s/></text:span><text:span text:style-name="T3170">skyriaus trečiajame skirsnyje elektroninių ryšių spintoms numatyti reikalavimai.</text:span></text:p>
      <text:p text:style-name="P3171">Punkto numeracijos pakeitimas:</text:p>
      <text:p text:style-name="P3172"><text:span text:style-name="T3173">Nr.<text:s/></text:span><text:a xlink:href="https://www.e-tar.lt/portal/legalAct.html?documentId=TAR.B032089538F6" office:target-frame-name="_top" xlink:show="replace"><text:span text:style-name="T3174">1V-236</text:span></text:a><text:span text:style-name="T3175">, 2008-03-12, Žin., 2008, Nr. 36-1319 (2008-03-29),<text:s/></text:span><text:span text:style-name="T3176">i. k. 10811RRISAK001V-236</text:span></text:p>
      <text:p text:style-name="Normal"/>
      <text:p text:style-name="P3177"><text:span text:style-name="T3178">288</text:span><text:span text:style-name="T3179">. Aparatinės projektuojamos statinių pirmuosiuose aukštuose arba rūsiuose su atskiru įėjimu iš lauko.</text:span></text:p>
      <text:p text:style-name="P3180">Punkto numeracijos pakeitimas:</text:p>
      <text:p text:style-name="P3181"><text:span text:style-name="T3182">Nr.<text:s/></text:span><text:a xlink:href="https://www.e-tar.lt/portal/legalAct.html?documentId=TAR.B032089538F6" office:target-frame-name="_top" xlink:show="replace"><text:span text:style-name="T3183">1V-236</text:span></text:a><text:span text:style-name="T3184">, 2008-03-12, Žin., 2008, Nr. 36-1319 (2008-03-29), i. k. 10811RRISAK001V-236</text:span></text:p>
      <text:p text:style-name="Normal"/>
      <text:p text:style-name="P3185"><text:span text:style-name="T3186">289</text:span><text:span text:style-name="T3187">. Aparatinės projektuojamos vietose, kur yra galimybė praplėsti erdvę ir išdėstyti didelių gabaritų aparatūrą.</text:span></text:p>
      <text:p text:style-name="P3188">Punkto numeracijos pakeitimas:</text:p>
      <text:p text:style-name="P3189"><text:span text:style-name="T3190">Nr.<text:s/></text:span><text:a xlink:href="https://www.e-tar.lt/portal/legalAct.html?documentId=TAR.B032089538F6" office:target-frame-name="_top" xlink:show="replace"><text:span text:style-name="T3191">1V-236</text:span></text:a><text:span text:style-name="T3192">, 2008-03-12, Žin., 2008, Nr. 36-1319 (2008-03-29), i. k. 10811RRISAK001V-236</text:span></text:p>
      <text:p text:style-name="Normal"/>
      <text:p text:style-name="P3193">290. Aparatinės projektuojamos prie statinio išorinių sienų tokiu būdu, kad ryšių kabelio ilgis nuo statinio įvado iki aparatinės neviršytų 10 m.</text:p>
      <text:p text:style-name="P3194">Punkto pakeitimai:</text:p>
      <text:p text:style-name="P3195"><text:span text:style-name="T3196">Nr.<text:s/></text:span><text:a xlink:href="https://www.e-tar.lt/portal/legalAct.html?documentId=TAR.11832C567FAE" office:target-frame-name="_top" xlink:show="replace"><text:span text:style-name="T3197">1V-630</text:span></text:a><text:span text:style-name="T3198">, 2009-05-13, Žin., 2009, Nr. 59-2342 (2009-05-21), i. k. 10911RRISAK001V-630</text:span></text:p>
      <text:p text:style-name="P3199">Punkto numeracijos pakeitimas:</text:p>
      <text:p text:style-name="P3200"><text:span text:style-name="T3201">Nr.<text:s/></text:span><text:a xlink:href="https://www.e-tar.lt/portal/legalAct.html?documentId=TAR.B032089538F6" office:target-frame-name="_top" xlink:show="replace"><text:span text:style-name="T3202">1V-236</text:span></text:a><text:span text:style-name="T3203">, 2008-03-12, Žin., 2008, Nr. 36-1319 (2008-03-29), i. k. 10811RRISAK001V-236</text:span></text:p>
      <text:p text:style-name="Normal"/>
      <text:p text:style-name="P3204"><text:span text:style-name="T3205">291</text:span><text:span text:style-name="T3206">. Aparatinės įrengiamos vietose, labiausiai nutolusiose nuo<text:s/></text:span><text:span text:style-name="T3207">elektromagnetinio spinduliavimo (EMI) šaltinių.</text:span></text:p>
      <text:p text:style-name="P3208">Punkto numeracijos pakeitimas:</text:p>
      <text:p text:style-name="P3209"><text:span text:style-name="T3210">Nr.<text:s/></text:span><text:a xlink:href="https://www.e-tar.lt/portal/legalAct.html?documentId=TAR.B032089538F6" office:target-frame-name="_top" xlink:show="replace"><text:span text:style-name="T3211">1V-236</text:span></text:a><text:span text:style-name="T3212">, 2008-03-12, Žin., 2008, Nr. 36-1319 (2008-03-29), i. k. 10811RRISAK001V-236</text:span></text:p>
      <text:p text:style-name="Normal"/>
      <text:p text:style-name="P3213"><text:span text:style-name="T3214">292</text:span><text:span text:style-name="T3215">. Aparatinės turi būti apsaugotos nuo neleistinos vibracijos.</text:span></text:p>
      <text:p text:style-name="P3216">Punkto numeracijos pakeitimas:</text:p>
      <text:p text:style-name="P3217"><text:span text:style-name="T3218">Nr.<text:s/></text:span><text:a xlink:href="https://www.e-tar.lt/portal/legalAct.html?documentId=TAR.B032089538F6" office:target-frame-name="_top" xlink:show="replace"><text:span text:style-name="T3219">1V-236</text:span></text:a><text:span text:style-name="T3220">, 2008-03-12, Žin., 2008, Nr. 36-1319 (2008-03-29), i. k. 10811RRISAK0</text:span><text:span text:style-name="T3221">01V-236</text:span></text:p>
      <text:p text:style-name="Normal"/>
      <text:p text:style-name="P3222"><text:span text:style-name="T3223">293</text:span><text:span text:style-name="T3224">. Vietose, kurios gali būti užtvindytos, aparatinės turi būti įrengiamos aukščiau užtvindymo lygio. Grindys turi būti 0,1 m aukštesnės už gretimų patalpų.</text:span></text:p>
      <text:p text:style-name="P3225">Punkto numeracijos pakeitimas:</text:p>
      <text:p text:style-name="P3226"><text:span text:style-name="T3227">Nr.<text:s/></text:span><text:a xlink:href="https://www.e-tar.lt/portal/legalAct.html?documentId=TAR.B032089538F6" office:target-frame-name="_top" xlink:show="replace"><text:span text:style-name="T3228">1V-236</text:span></text:a><text:span text:style-name="T3229">, 2008-03-12, Žin., 2008, Nr. 36-1319 (2008-03-29), i. k. 10811RRISAK001V-236</text:span></text:p>
      <text:p text:style-name="Normal"/>
      <text:p text:style-name="P3230">294. Aparatinės dydis turi būti parinktas įvertinus joje esančios įrangos savybes (parametrus, charakteristikas ir kt.), o tuo atveju,<text:s/>kai to padaryti neįmanoma, aparatinės dydis turi būti 0,07 kvadratinio metro 10 kvadratinių metrų aptarnaujamų patalpų ploto. Mažiausias leistinas aparatinės dydis – 6 kvadratiniai metrai.</text:p>
      <text:p text:style-name="P3231">Punkto pakeitimai:</text:p>
      <text:p text:style-name="P3232"><text:span text:style-name="T3233">Nr.<text:s/></text:span><text:a xlink:href="https://www.e-tar.lt/portal/legalAct.html?documentId=TAR.11832C567FAE" office:target-frame-name="_top" xlink:show="replace"><text:span text:style-name="T3234">1V-630</text:span></text:a><text:span text:style-name="T3235">, 2009-05-13, Žin., 2009, Nr. 59-2342 (2009-05-21), i. k. 10911RRISAK001V-630</text:span></text:p>
      <text:p text:style-name="P3236">Punkto numeracijos pakeitimas:</text:p>
      <text:p text:style-name="P3237"><text:span text:style-name="T3238">Nr.<text:s/></text:span><text:a xlink:href="https://www.e-tar.lt/portal/legalAct.html?documentId=TAR.B032089538F6" office:target-frame-name="_top" xlink:show="replace"><text:span text:style-name="T3239">1V-236</text:span></text:a><text:span text:style-name="T3240">, 2008-03-1</text:span><text:span text:style-name="T3241">2, Žin., 2008, Nr. 36-1319 (2008-03-29), i. k. 10811RRISAK001V-236</text:span></text:p>
      <text:p text:style-name="Normal"/>
      <text:p text:style-name="P3242"><text:span text:style-name="T3243">295</text:span><text:span text:style-name="T3244">. Aparatinės lubų aukštis turi būti ne mažesnis kaip 2,44 m.</text:span></text:p>
      <text:p text:style-name="P3245">Punkto numeracijos pakeitimas:</text:p>
      <text:p text:style-name="P3246"><text:span text:style-name="T3247">Nr.<text:s/></text:span><text:a xlink:href="https://www.e-tar.lt/portal/legalAct.html?documentId=TAR.B032089538F6" office:target-frame-name="_top" xlink:show="replace"><text:span text:style-name="T3248">1V-236</text:span></text:a><text:span text:style-name="T3249">, 2008-03-12, Žin., 2008, Nr. 36-1319 (2008-03-29), i. k. 10811RRISAK001V-236</text:span></text:p>
      <text:p text:style-name="Normal"/>
      <text:p text:style-name="P3250"><text:span text:style-name="T3251">296</text:span><text:span text:style-name="T3252">. Aparatinės durys turi būti ne siauresnės kaip 0,91 m ir ne žemesnės kaip 2,0 m.</text:span></text:p>
      <text:p text:style-name="P3253">Punkto numeracijos pakeitimas:</text:p>
      <text:p text:style-name="P3254"><text:span text:style-name="T3255">Nr.<text:s/></text:span><text:a xlink:href="https://www.e-tar.lt/portal/legalAct.html?documentId=TAR.B032089538F6" office:target-frame-name="_top" xlink:show="replace"><text:span text:style-name="T3256">1V-236</text:span></text:a><text:span text:style-name="T3257">, 2008-03-12, Žin., 2008, Nr. 36-1319 (2008-03-29), i. k. 10811RRISAK001V-236</text:span></text:p>
      <text:p text:style-name="Normal"/>
      <text:p text:style-name="P3258"><text:span text:style-name="T3259">297</text:span><text:span text:style-name="T3260">. Aparatinėse iš priekinės pusės aptarnavimui skirti praėjimai turi būti ne siauresni kaip 0,8 m (matomasis plotis) ir ne žemesni</text:span><text:span text:style-name="T3261"><text:s/>kaip 1,9 m (matomasis aukštis). Praėjimuose neturi būti daiktų, kurie trukdytų žmonėms vaikščioti ir pernešti įrenginius. Atskirose statybinių konstrukcijų išsikišimo vietose leidžiama praėjimus susiaurinti, tačiau jie tose vietose negali būti siauresni n</text:span><text:span text:style-name="T3262">ei 0,6 m.</text:span></text:p>
      <text:p text:style-name="P3263">Punkto numeracijos pakeitimas:</text:p>
      <text:p text:style-name="P3264"><text:span text:style-name="T3265">Nr.<text:s/></text:span><text:a xlink:href="https://www.e-tar.lt/portal/legalAct.html?documentId=TAR.B032089538F6" office:target-frame-name="_top" xlink:show="replace"><text:span text:style-name="T3266">1V-236</text:span></text:a><text:span text:style-name="T3267">, 2008-03-12, Žin., 2008, Nr. 36-1319 (2008-03-29), i. k. 10811RRISAK001V-236</text:span></text:p>
      <text:p text:style-name="Normal"/>
      <text:p text:style-name="P3268"><text:span text:style-name="T3269">298</text:span><text:span text:style-name="T3270">. Aparatinių kabelių kanalai turi būt</text:span><text:span text:style-name="T3271">i uždengti nuimamomis nedegiomis plokštėmis. Jų uždengimui retai atidengiamuose ruožuose (kabelių įvedimui ir remontui) galima naudoti kanalų perdangų plokštes, o mažuose ar dažniau atidengiamuose ruožuose – rifliuoto plieno lakštus.</text:span></text:p>
      <text:p text:style-name="P3272">Punkto numeracijos pakeitimas:</text:p>
      <text:p text:style-name="P3273"><text:span text:style-name="T3274">Nr.<text:s/></text:span><text:a xlink:href="https://www.e-tar.lt/portal/legalAct.html?documentId=TAR.B032089538F6" office:target-frame-name="_top" xlink:show="replace"><text:span text:style-name="T3275">1V-236</text:span></text:a><text:span text:style-name="T3276">, 2008-03-12, Žin., 2008, Nr. 36-1319 (2008-03-29), i. k. 10811RRISAK001V-236</text:span></text:p>
      <text:p text:style-name="Normal"/>
      <text:p text:style-name="P3277"><text:span text:style-name="T3278">PENKTASIS SKIRSNIS. REIKALAVIMAI HORIZONTALIOSIOMS TRASOMS</text:span></text:p>
      <text:p text:style-name="P3279"/>
      <text:p text:style-name="P3280"><text:span text:style-name="T3281">299</text:span><text:span text:style-name="T3282">. Hor</text:span><text:span text:style-name="T3283">izontaliosios trasos gali būti sudarytos iš šių rūšių trasų:</text:span></text:p>
      <text:p text:style-name="P3284">Punkto numeracijos pakeitimas:</text:p>
      <text:p text:style-name="P3285"><text:span text:style-name="T3286">Nr.<text:s/></text:span><text:a xlink:href="https://www.e-tar.lt/portal/legalAct.html?documentId=TAR.B032089538F6" office:target-frame-name="_top" xlink:show="replace"><text:span text:style-name="T3287">1V-236</text:span></text:a><text:span text:style-name="T3288">, 2008-03-12, Žin., 2008, Nr. 36-1319 (2008-03-29), i. k.<text:s/></text:span><text:span text:style-name="T3289">10811RRISAK001V-236</text:span></text:p>
      <text:p text:style-name="Normal"/>
      <text:p text:style-name="P3290"><text:span text:style-name="T3291">299.1</text:span><text:span text:style-name="T3292">. pogrindinė – betonu užlietų kabelinių kanalų tinklas, sudarytas iš skirstomųjų ir kolektorinių vamzdinių, tranšėjinių ir skyrelių sistemų;</text:span></text:p>
      <text:p text:style-name="P3293"><text:span text:style-name="T3294">299.2</text:span><text:span text:style-name="T3295">. pakeltos grindys – nuimamas modulinis grindų skydelis, besiremiantis į<text:s/></text:span><text:span text:style-name="T3296">atramas su šoniniais skersiniais ar sijomis arba be jų;</text:span></text:p>
      <text:p text:style-name="P3297"><text:span text:style-name="T3298">299.3</text:span><text:span text:style-name="T3299">. vamzdynas (konduitas) – standžios arba lanksčios konstrukcijos metaliniai ir nemetaliniai vamzdžiai;</text:span></text:p>
      <text:p text:style-name="P3300"><text:span text:style-name="T3301">299.4</text:span><text:span text:style-name="T3302">. loveliai ir kreiptuvai – iš anksto pagamintos standžios struktūros kabeliui p</text:span><text:span text:style-name="T3303">ratempti ir kloti;</text:span></text:p>
      <text:p text:style-name="P3304"><text:span text:style-name="T3305">299.5</text:span><text:span text:style-name="T3306">. lubos – atvira erdvė tarp pakabinamų ir struktūrinių lubų;</text:span></text:p>
      <text:p text:style-name="P3307"><text:span text:style-name="T3308">299.6</text:span><text:span text:style-name="T3309">. perimetrinė – paviršinė, įleista, profiliuota ir daugiakanalė sistema sieniniam montažui kambario viduje, aplinkui arba išilgai koridorių.</text:span></text:p>
      <text:p text:style-name="P3310"><text:span text:style-name="T3311">300.</text:span><text:span text:style-name="T3312"><text:s/>Neteko g</text:span><text:span text:style-name="T3313">alios nuo 2008-03-30</text:span></text:p>
      <text:p text:style-name="P3314">Punkto naikinimas:</text:p>
      <text:p text:style-name="P3315"><text:span text:style-name="T3316">Nr.<text:s/></text:span><text:a xlink:href="https://www.e-tar.lt/portal/legalAct.html?documentId=TAR.B032089538F6" office:target-frame-name="_top" xlink:show="replace"><text:span text:style-name="T3317">1V-236</text:span></text:a><text:span text:style-name="T3318">, 2008-03-12, Žin. 2008, Nr. 36-1319 (2008-03-29), i. k. 10811RRISAK001V-236</text:span></text:p>
      <text:p text:style-name="Normal"/>
      <text:p text:style-name="P3319"><text:span text:style-name="T3320">301</text:span><text:span text:style-name="T3321">. Horizontaliosios trasos turi būti sup</text:span><text:span text:style-name="T3322">rojektuotos įvertinus galimybę tiesti visų rūšių ryšių kabelius (balso, duomenų, vaizdo perdavimo).</text:span></text:p>
      <text:p text:style-name="P3323">Punkto numeracijos pakeitimas:</text:p>
      <text:p text:style-name="P3324"><text:span text:style-name="T3325">Nr.<text:s/></text:span><text:a xlink:href="https://www.e-tar.lt/portal/legalAct.html?documentId=TAR.B032089538F6" office:target-frame-name="_top" xlink:show="replace"><text:span text:style-name="T3326">1V-236</text:span></text:a><text:span text:style-name="T3327">, 2008-03-12, Žin., 2008, Nr.<text:s/></text:span><text:span text:style-name="T3328">36-1319 (2008-03-29), i. k. 10811RRISAK001V-236</text:span></text:p>
      <text:p text:style-name="Normal"/>
      <text:p text:style-name="P3329">302. Horizontaliosios trasos matmenys parenkami atsižvelgiant į joje klojamų ryšių kabelių skaičių, ilgį ir skerspjūvio plotą.</text:p>
      <text:p text:style-name="P3330">Punkto pakeitimai:</text:p>
      <text:p text:style-name="P3331"><text:span text:style-name="T3332">Nr.<text:s/></text:span><text:a xlink:href="https://www.e-tar.lt/portal/legalAct.html?documentId=TAR.11832C567FAE" office:target-frame-name="_top" xlink:show="replace"><text:span text:style-name="T3333">1V-630</text:span></text:a><text:span text:style-name="T3334">, 2009-05-13, Žin., 2009, Nr. 59-2342 (2009-05-21), i. k. 10911RRISAK001V-630</text:span></text:p>
      <text:p text:style-name="P3335">Punkto numeracijos pakeitimas:</text:p>
      <text:p text:style-name="P3336"><text:span text:style-name="T3337">Nr.<text:s/></text:span><text:a xlink:href="https://www.e-tar.lt/portal/legalAct.html?documentId=TAR.B032089538F6" office:target-frame-name="_top" xlink:show="replace"><text:span text:style-name="T3338">1V-236</text:span></text:a><text:span text:style-name="T3339">, 2008-03-12, Žin.,<text:s/></text:span><text:span text:style-name="T3340">2008, Nr. 36-1319 (2008-03-29), i. k. 10811RRISAK001V-236</text:span></text:p>
      <text:p text:style-name="Normal"/>
      <text:p text:style-name="P3341"><text:span text:style-name="T3342">303</text:span><text:span text:style-name="T3343">. Horizontaliosios trasos turi būti izoliuotos nuo elektromagnetinio spinduliavimo šaltinių.</text:span></text:p>
      <text:p text:style-name="P3344">Punkto numeracijos pakeitimas:</text:p>
      <text:p text:style-name="P3345"><text:span text:style-name="T3346">Nr.<text:s/></text:span><text:a xlink:href="https://www.e-tar.lt/portal/legalAct.html?documentId=TAR.B032089538F6" office:target-frame-name="_top" xlink:show="replace"><text:span text:style-name="T3347">1V-236</text:span></text:a><text:span text:style-name="T3348">, 2008-03-12, Žin., 2008, Nr. 36-1319 (2008-03-29), i. k. 10811RRISAK001V-236</text:span></text:p>
      <text:p text:style-name="Normal"/>
      <text:p text:style-name="P3349">304. Horizontaliųjų trasų, nutiestų po grindimis, ilgis ir skerspjūvio plotas turi užtikrinti, kad kiekvienoje darbo vietoje būtų galima prijungti<text:s/>ne mažiau kaip tris elektroninių ryšių įrenginius, kai kiekviena darbo vieta užima 10 kvadratinių metrų aukšto naudingojo ploto.</text:p>
      <text:p text:style-name="P3350">Punkto pakeitimai:</text:p>
      <text:p text:style-name="P3351"><text:span text:style-name="T3352">Nr.<text:s/></text:span><text:a xlink:href="https://www.e-tar.lt/portal/legalAct.html?documentId=TAR.11832C567FAE" office:target-frame-name="_top" xlink:show="replace"><text:span text:style-name="T3353">1V-630</text:span></text:a><text:span text:style-name="T3354">, 2009-05-13,<text:s/></text:span><text:span text:style-name="T3355">Žin., 2009, Nr. 59-2342 (2009-05-21), i. k. 10911RRISAK001V-630</text:span></text:p>
      <text:p text:style-name="P3356">Punkto numeracijos pakeitimas:</text:p>
      <text:p text:style-name="P3357"><text:span text:style-name="T3358">Nr.<text:s/></text:span><text:a xlink:href="https://www.e-tar.lt/portal/legalAct.html?documentId=TAR.B032089538F6" office:target-frame-name="_top" xlink:show="replace"><text:span text:style-name="T3359">1V-236</text:span></text:a><text:span text:style-name="T3360">, 2008-03-12, Žin., 2008, Nr. 36-1319 (2008-03-29), i. k. 10811RRISAK</text:span><text:span text:style-name="T3361">001V-236</text:span></text:p>
      <text:p text:style-name="Normal"/>
      <text:p text:style-name="P3362"><text:span text:style-name="T3363">305</text:span><text:span text:style-name="T3364">. Montuojant sudėtingą kombinuotą sistemą, viena iš paslaugų – elektros maitinimas, todėl linijos, skirtos skirtingų rūšių paslaugoms, turi būti visiškai atskirtos.</text:span></text:p>
      <text:p text:style-name="P3365">Punkto numeracijos pakeitimas:</text:p>
      <text:p text:style-name="P3366"><text:span text:style-name="T3367">Nr.<text:s/></text:span><text:a xlink:href="https://www.e-tar.lt/portal/legalAct.html?documentId=TAR.B032089538F6" office:target-frame-name="_top" xlink:show="replace"><text:span text:style-name="T3368">1V-236</text:span></text:a><text:span text:style-name="T3369">, 2008-03-12, Žin., 2008, Nr. 36-1319 (2008-03-29), i. k. 10811RRISAK001V-236</text:span></text:p>
      <text:p text:style-name="Normal"/>
      <text:p text:style-name="P3370"><text:span text:style-name="T3371">306</text:span><text:span text:style-name="T3372">. Visi priešgaisriniai elementai ir statinio įrenginiai turi išlikti nepažeisti ties</text:span><text:span text:style-name="T3373">iant per juos ryšių kabelius, laidus ir kabelių kanalus.</text:span></text:p>
      <text:p text:style-name="P3374">Punkto numeracijos pakeitimas:</text:p>
      <text:p text:style-name="P3375"><text:span text:style-name="T3376">Nr.<text:s/></text:span><text:a xlink:href="https://www.e-tar.lt/portal/legalAct.html?documentId=TAR.B032089538F6" office:target-frame-name="_top" xlink:show="replace"><text:span text:style-name="T3377">1V-236</text:span></text:a><text:span text:style-name="T3378">, 2008-03-12, Žin., 2008, Nr. 36-1319 (2008-03-29), i. k. 10811RRISAK001V-23</text:span><text:span text:style-name="T3379">6</text:span></text:p>
      <text:p text:style-name="Normal"/>
      <text:p text:style-name="P3380"><text:span text:style-name="T3381">307</text:span><text:span text:style-name="T3382">. Horizontaliosios trasos įrengiamos sausose vietose siekiant apsaugoti kabelius nuo drėgmės neigiamo poveikio.</text:span></text:p>
      <text:p text:style-name="P3383">Punkto numeracijos pakeitimas:</text:p>
      <text:p text:style-name="P3384"><text:span text:style-name="T3385">Nr.<text:s/></text:span><text:a xlink:href="https://www.e-tar.lt/portal/legalAct.html?documentId=TAR.B032089538F6" office:target-frame-name="_top" xlink:show="replace"><text:span text:style-name="T3386">1V-236</text:span></text:a><text:span text:style-name="T3387">, 2008-03-1</text:span><text:span text:style-name="T3388">2, Žin., 2008, Nr. 36-1319 (2008-03-29), i. k. 10811RRISAK001V-236</text:span></text:p>
      <text:p text:style-name="Normal"/>
      <text:p text:style-name="P3389">308. Horizontaliosios trasos turi baigtis elektroninių ryšių spintoje tame pačiame aukšte, kuriame jos yra įrengtos. Daugiabučiuose namuose į kiekvieną butą turi būti nutiestos mažiausiai 3 horizontalios trasos, kurių vidinis skersmuo turi būti ne mažesnis nei 30 mm.</text:p>
      <text:p text:style-name="P3390">Punkto pakeitimai:</text:p>
      <text:p text:style-name="P3391"><text:span text:style-name="T3392">Nr.<text:s/></text:span><text:a xlink:href="https://www.e-tar.lt/portal/legalAct.html?documentId=TAR.11832C567FAE" office:target-frame-name="_top" xlink:show="replace"><text:span text:style-name="T3393">1V-630</text:span></text:a><text:span text:style-name="T3394">, 2009-05-13, Žin., 2009, Nr. 59-2342 (2009-05-21), i. k. 109</text:span><text:span text:style-name="T3395">11RRISAK001V-630</text:span></text:p>
      <text:p text:style-name="P3396">Punkto numeracijos pakeitimas:</text:p>
      <text:p text:style-name="P3397"><text:span text:style-name="T3398">Nr.<text:s/></text:span><text:a xlink:href="https://www.e-tar.lt/portal/legalAct.html?documentId=TAR.B032089538F6" office:target-frame-name="_top" xlink:show="replace"><text:span text:style-name="T3399">1V-236</text:span></text:a><text:span text:style-name="T3400">, 2008-03-12, Žin., 2008, Nr. 36-1319 (2008-03-29), i. k. 10811RRISAK001V-236</text:span></text:p>
      <text:p text:style-name="Normal"/>
      <text:p text:style-name="P3401"><text:span text:style-name="T3402">ŠEŠTASIS SKIRSNIS. REIKALAVIMAI M</text:span><text:span text:style-name="T3403">AGISTRALINĖMS TRASOMS</text:span></text:p>
      <text:p text:style-name="P3404"/>
      <text:p text:style-name="P3405"><text:span text:style-name="T3406">309</text:span><text:span text:style-name="T3407">. Statinio magistralinės trasos gali būti sudarytos iš šių rūšių trasų:</text:span></text:p>
      <text:p text:style-name="P3408">Punkto numeracijos pakeitimas:</text:p>
      <text:p text:style-name="P3409"><text:span text:style-name="T3410">Nr.<text:s/></text:span><text:a xlink:href="https://www.e-tar.lt/portal/legalAct.html?documentId=TAR.B032089538F6" office:target-frame-name="_top" xlink:show="replace"><text:span text:style-name="T3411">1V-236</text:span></text:a><text:span text:style-name="T3412">, 2008-03-12, Žin., 2008, Nr.<text:s/></text:span><text:span text:style-name="T3413">36-1319 (2008-03-29), i. k. 10811RRISAK001V-236</text:span></text:p>
      <text:p text:style-name="Normal"/>
      <text:p text:style-name="P3414"><text:span text:style-name="T3415">309.1</text:span><text:span text:style-name="T3416">. lubų;</text:span></text:p>
      <text:p text:style-name="P3417"><text:span text:style-name="T3418">309.2</text:span><text:span text:style-name="T3419">. vamzdynų (konduitų);</text:span></text:p>
      <text:p text:style-name="P3420"><text:span text:style-name="T3421">309.3</text:span><text:span text:style-name="T3422">. movų (angos, paprastai apvalios, sienoje, lubose arba grindyse);</text:span></text:p>
      <text:p text:style-name="P3423"><text:span text:style-name="T3424">309.4</text:span><text:span text:style-name="T3425">. slotų (angos, paprastai keturkampės, sienoje, lubose arba grindyse);</text:span></text:p>
      <text:p text:style-name="P3426"><text:span text:style-name="T3427">30</text:span><text:span text:style-name="T3428">9.5</text:span><text:span text:style-name="T3429">. lovelių.</text:span></text:p>
      <text:p text:style-name="P3430"><text:span text:style-name="T3431">310</text:span><text:span text:style-name="T3432">. Viename statinyje gali būti viena ir daugiau magistralinių trasų.</text:span></text:p>
      <text:p text:style-name="P3433">Punkto numeracijos pakeitimas:</text:p>
      <text:p text:style-name="P3434"><text:span text:style-name="T3435">Nr.<text:s/></text:span><text:a xlink:href="https://www.e-tar.lt/portal/legalAct.html?documentId=TAR.B032089538F6" office:target-frame-name="_top" xlink:show="replace"><text:span text:style-name="T3436">1V-236</text:span></text:a><text:span text:style-name="T3437">, 2008-03-12, Žin., 2008, Nr. 36-1319 (2</text:span><text:span text:style-name="T3438">008-03-29), i. k. 10811RRISAK001V-236</text:span></text:p>
      <text:p text:style-name="Normal"/>
      <text:p text:style-name="P3439">311. Vertikalios magistralinės trasos įrengiamos taip, kad vertikaliai viena virš kitos esančios elektroninių ryšių spintos būtų sujungtos tarpusavyje per tarpaukštinėse perdangose esančias angas. Horizontalios magistralinės trasos jungia elektroninių ryšių spintas, esančias tame pačiame aukšte. Daugiabučiuose namuose įrengtų magistralinių trasų matmenys parenkami vadovaujantis Taisyklių 1 priedo 11 ir 12 lentelėmis.</text:p>
      <text:p text:style-name="P3440">Punkto pakeitimai:</text:p>
      <text:p text:style-name="P3441"><text:span text:style-name="T3442">Nr.<text:s/></text:span><text:a xlink:href="https://www.e-tar.lt/portal/legalAct.html?documentId=TAR.11832C567FAE" office:target-frame-name="_top" xlink:show="replace"><text:span text:style-name="T3443">1V-630</text:span></text:a><text:span text:style-name="T3444">, 2009-05-13, Žin., 2009, Nr. 59-2342 (2009-05-21), i. k. 10911RRISAK001V-630</text:span></text:p>
      <text:p text:style-name="P3445">Punkto numeracijos pakeitimas:</text:p>
      <text:p text:style-name="P3446"><text:span text:style-name="T3447">Nr.<text:s/></text:span><text:a xlink:href="https://www.e-tar.lt/portal/legalAct.html?documentId=TAR.B032089538F6" office:target-frame-name="_top" xlink:show="replace"><text:span text:style-name="T3448">1V-236</text:span></text:a><text:span text:style-name="T3449">, 2008-03-12, Žin., 2008, Nr. 36-1319 (2008-03-29), i. k. 10811RRISAK001V-236</text:span></text:p>
      <text:p text:style-name="Normal"/>
      <text:p text:style-name="P3450"><text:span text:style-name="T3451">312.</text:span><text:span text:style-name="T3452"><text:s/>Neteko galios nuo 2008-03-30</text:span></text:p>
      <text:p text:style-name="P3453">Punkto naikinimas:</text:p>
      <text:p text:style-name="P3454"><text:span text:style-name="T3455">Nr.<text:s/></text:span><text:a xlink:href="https://www.e-tar.lt/portal/legalAct.html?documentId=TAR.B032089538F6" office:target-frame-name="_top" xlink:show="replace"><text:span text:style-name="T3456">1V-236</text:span></text:a><text:span text:style-name="T3457">, 2008-03-12, Žin. 2008, Nr. 36-1319 (2008-03-29), i. k. 10811RRISAK001V-236</text:span></text:p>
      <text:p text:style-name="Normal"/>
      <text:p text:style-name="P3458"><text:span text:style-name="T3459">313</text:span><text:span text:style-name="T3460">. Aptarnaujamo aukšto 5000 kvadratinių metrų naudingojo ploto būtina numatyti ne mažiau kaip tris (iš kurių dvi ats</text:span><text:span text:style-name="T3461">arginės) atšakas arba 0,1 m skersmens vamzdynus (konduitą).</text:span></text:p>
      <text:p text:style-name="P3462">Punkto numeracijos pakeitimas:</text:p>
      <text:p text:style-name="P3463"><text:span text:style-name="T3464">Nr.<text:s/></text:span><text:a xlink:href="https://www.e-tar.lt/portal/legalAct.html?documentId=TAR.B032089538F6" office:target-frame-name="_top" xlink:show="replace"><text:span text:style-name="T3465">1V-236</text:span></text:a><text:span text:style-name="T3466">, 2008-03-12, Žin., 2008, Nr. 36-1319 (2008-03-29), i. k. 10811RRISAK001V</text:span><text:span text:style-name="T3467">-236</text:span></text:p>
      <text:p text:style-name="Normal"/>
      <text:p text:style-name="P3468"><text:span text:style-name="T3469">314</text:span><text:span text:style-name="T3470">. Magistralinės trasos turi būti izoliuotos nuo elektromagnetinio spinduliavimo (EMI) šaltinių.</text:span></text:p>
      <text:p text:style-name="P3471">Punkto numeracijos pakeitimas:</text:p>
      <text:p text:style-name="P3472"><text:span text:style-name="T3473">Nr.<text:s/></text:span><text:a xlink:href="https://www.e-tar.lt/portal/legalAct.html?documentId=TAR.B032089538F6" office:target-frame-name="_top" xlink:show="replace"><text:span text:style-name="T3474">1V-236</text:span></text:a><text:span text:style-name="T3475">, 2008-03-12, Žin.,<text:s/></text:span><text:span text:style-name="T3476">2008, Nr. 36-1319 (2008-03-29), i. k. 10811RRISAK001V-236</text:span></text:p>
      <text:p text:style-name="Normal"/>
      <text:p text:style-name="P3477"><text:span text:style-name="T3478">315</text:span><text:span text:style-name="T3479">. Magistralinės trasos turi atitikti priešgaisrinės saugos reikalavimus.</text:span></text:p>
      <text:p text:style-name="P3480">Punkto numeracijos pakeitimas:</text:p>
      <text:p text:style-name="P3481"><text:span text:style-name="T3482">Nr.<text:s/></text:span><text:a xlink:href="https://www.e-tar.lt/portal/legalAct.html?documentId=TAR.B032089538F6" office:target-frame-name="_top" xlink:show="replace"><text:span text:style-name="T3483">1V-236</text:span></text:a><text:span text:style-name="T3484">, 2008-03-12, Žin., 2008, Nr. 36-1319 (2008-03-29), i. k. 10811RRISAK001V-236</text:span></text:p>
      <text:p text:style-name="Normal"/>
      <text:p text:style-name="P3485"><text:span text:style-name="T3486">316</text:span><text:span text:style-name="T3487">. Magistralinių trasų sistema turi būti įrengta taip, kad į ją nepatektų vanduo.</text:span></text:p>
      <text:p text:style-name="P3488">Punkto numeracijos pakeitimas:</text:p>
      <text:p text:style-name="P3489"><text:span text:style-name="T3490">Nr.<text:s/></text:span><text:a xlink:href="https://www.e-tar.lt/portal/legalAct.html?documentId=TAR.B032089538F6" office:target-frame-name="_top" xlink:show="replace"><text:span text:style-name="T3491">1V-236</text:span></text:a><text:span text:style-name="T3492">, 2008-03-12, Žin., 2008, Nr. 36-1319 (2008-03-29), i. k. 10811RRISAK001V-236</text:span></text:p>
      <text:p text:style-name="Normal"/>
      <text:p text:style-name="P3493"><text:span text:style-name="T3494">317</text:span><text:span text:style-name="T3495">. Lovelių, vamzdynų (konduitų), atšakų ir slotų galų, įeinančių į elektroninių ryšių</text:span><text:span text:style-name="T3496"><text:s/>spintą, ilgis turi būti ne mažesnis kaip 25 mm.</text:span></text:p>
      <text:p text:style-name="P3497">Punkto numeracijos pakeitimas:</text:p>
      <text:p text:style-name="P3498"><text:span text:style-name="T3499">Nr.<text:s/></text:span><text:a xlink:href="https://www.e-tar.lt/portal/legalAct.html?documentId=TAR.B032089538F6" office:target-frame-name="_top" xlink:show="replace"><text:span text:style-name="T3500">1V-236</text:span></text:a><text:span text:style-name="T3501">, 2008-03-12, Žin., 2008, Nr. 36-1319 (2008-03-29), i. k. 10811RRISAK001V-236</text:span></text:p>
      <text:p text:style-name="Normal"/>
      <text:p text:style-name="P3502"><text:span text:style-name="T3503">S</text:span><text:span text:style-name="T3504">EPTINTASIS SKIRSNIS. REIKALAVIMAI STATINIO ĮVADUI</text:span></text:p>
      <text:p text:style-name="P3505"/>
      <text:p text:style-name="P3506">318. Projektuojant statinio įvadą turi būti atsižvelgta į kitų inžinerinių tinklų ir sistemų įrengimo vietą bei elektroninių ryšių paslaugų teikėjų pagrįstus reikalavimus. Daugiabučiuose namuose statinio įvadai turi būti įrengti taip, kad būtų pasiekiami per daugiabučio namo bendro naudojimo patalpas.</text:p>
      <text:p text:style-name="P3507">Punkto pakeitimai:</text:p>
      <text:p text:style-name="P3508"><text:span text:style-name="T3509">Nr.<text:s/></text:span><text:a xlink:href="https://www.e-tar.lt/portal/legalAct.html?documentId=TAR.11832C567FAE" office:target-frame-name="_top" xlink:show="replace"><text:span text:style-name="T3510">1V-630</text:span></text:a><text:span text:style-name="T3511">, 2009-05-13, Žin., 2009, Nr. 59-2342 (2009</text:span><text:span text:style-name="T3512">-05-21), i. k. 10911RRISAK001V-630</text:span></text:p>
      <text:p text:style-name="P3513">Punkto numeracijos pakeitimas:</text:p>
      <text:p text:style-name="P3514"><text:span text:style-name="T3515">Nr.<text:s/></text:span><text:a xlink:href="https://www.e-tar.lt/portal/legalAct.html?documentId=TAR.B032089538F6" office:target-frame-name="_top" xlink:show="replace"><text:span text:style-name="T3516">1V-236</text:span></text:a><text:span text:style-name="T3517">, 2008-03-12, Žin., 2008, Nr. 36-1319 (2008-03-29), i. k. 10811RRISAK001V-236</text:span></text:p>
      <text:p text:style-name="Normal"/>
      <text:p text:style-name="P3518"><text:span text:style-name="T3519">319</text:span><text:span text:style-name="T3520">. Statinio į</text:span><text:span text:style-name="T3521">vadas turi būti projektuojamas sausoje vietoje, kaip galima arčiau kabelių įvado į statinį taško ir pagrindinės elektros skydinės.</text:span></text:p>
      <text:p text:style-name="P3522">Punkto numeracijos pakeitimas:</text:p>
      <text:p text:style-name="P3523"><text:span text:style-name="T3524">Nr.<text:s/></text:span><text:a xlink:href="https://www.e-tar.lt/portal/legalAct.html?documentId=TAR.B032089538F6" office:target-frame-name="_top" xlink:show="replace"><text:span text:style-name="T3525">1V-236</text:span></text:a><text:span text:style-name="T3526">,<text:s/></text:span><text:span text:style-name="T3527">2008-03-12, Žin., 2008, Nr. 36-1319 (2008-03-29), i. k. 10811RRISAK001V-236</text:span></text:p>
      <text:p text:style-name="Normal"/>
      <text:p text:style-name="P3528"><text:span text:style-name="T3529">320</text:span><text:span text:style-name="T3530">. Saugumo tikslais, siekiant užtikrinti paslaugų ir kitų specialių funkcijų nenutrūkstamumą, gali būti įrengtas alternatyvus papildomas statinio įvadas.</text:span></text:p>
      <text:p text:style-name="P3531">Punkto numeracijos<text:s/>pakeitimas:</text:p>
      <text:p text:style-name="P3532"><text:span text:style-name="T3533">Nr.<text:s/></text:span><text:a xlink:href="https://www.e-tar.lt/portal/legalAct.html?documentId=TAR.B032089538F6" office:target-frame-name="_top" xlink:show="replace"><text:span text:style-name="T3534">1V-236</text:span></text:a><text:span text:style-name="T3535">, 2008-03-12, Žin., 2008, Nr. 36-1319 (2008-03-29), i. k. 10811RRISAK001V-236</text:span></text:p>
      <text:p text:style-name="Normal"/>
      <text:p text:style-name="P3536"><text:span text:style-name="T3537">321</text:span><text:span text:style-name="T3538">. Statinio įvadas gali atlikti aparatinės funkcijas. Statinio įvad</text:span><text:span text:style-name="T3539">o, atliekančio aparatinės funkcijas, dydžiams taikomi reikalavimai aparatinių dydžiams, nurodyti Taisyklių<text:s/></text:span>291, 292, 293, 294<text:span text:style-name="T3540"><text:s/>punktuose.</text:span></text:p>
      <text:p text:style-name="P3541">Punkto pakeitimai:</text:p>
      <text:p text:style-name="P3542"><text:span text:style-name="T3543">Nr.<text:s/></text:span><text:a xlink:href="https://www.e-tar.lt/portal/legalAct.html?documentId=TAR.B032089538F6" office:target-frame-name="_top" xlink:show="replace"><text:span text:style-name="T3544">1V-236</text:span></text:a><text:span text:style-name="T3545">, 2008-0</text:span><text:span text:style-name="T3546">3-12, Žin., 2008, Nr. 36-1319 (2008-03-29), i. k. 10811RRISAK001V-236</text:span></text:p>
      <text:p text:style-name="Normal"/>
      <text:p text:style-name="P3547"><text:span text:style-name="T3548">AŠTUNTASIS SKIRSNIS. REIKALAVIMAI DARBO VIETAI</text:span></text:p>
      <text:p text:style-name="P3549"/>
      <text:p text:style-name="P3550"><text:span text:style-name="T3551">322</text:span><text:span text:style-name="T3552">. Elektroninių ryšių spinta ir aparatinė turi būti sujungtos išskirtinėmis tiesioginėmis linijomis su tokiomis sudėtingomis ir</text:span><text:span text:style-name="T3553"><text:s/>atsakingomis darbo vietomis kaip valdymo centrai, operatoriaus pultai ir įmonių priimamieji.</text:span></text:p>
      <text:p text:style-name="P3554">Punkto numeracijos pakeitimas:</text:p>
      <text:p text:style-name="P3555"><text:span text:style-name="T3556">Nr.<text:s/></text:span><text:a xlink:href="https://www.e-tar.lt/portal/legalAct.html?documentId=TAR.B032089538F6" office:target-frame-name="_top" xlink:show="replace"><text:span text:style-name="T3557">1V-236</text:span></text:a><text:span text:style-name="T3558">, 2008-03-12, Žin., 2008, Nr. 36-1319 (</text:span><text:span text:style-name="T3559">2008-03-29), i. k. 10811RRISAK001V-236</text:span></text:p>
      <text:p text:style-name="Normal"/>
      <text:p text:style-name="P3560"><text:span text:style-name="T3561">323</text:span><text:span text:style-name="T3562">. Kiekvienoje darbo vietoje turi būti įrengtas ne mažiau kaip vienas elektroninių ryšių lizdas. Statinio dalyse, kur vėliau bus sudėtinga įrengti papildomą elektroninių ryšių lizdą, būtina numatyti ne mažiau k</text:span><text:span text:style-name="T3563">aip du atskirus elektroninių ryšių lizdus.</text:span></text:p>
      <text:p text:style-name="P3564">Punkto numeracijos pakeitimas:</text:p>
      <text:p text:style-name="P3565"><text:span text:style-name="T3566">Nr.<text:s/></text:span><text:a xlink:href="https://www.e-tar.lt/portal/legalAct.html?documentId=TAR.B032089538F6" office:target-frame-name="_top" xlink:show="replace"><text:span text:style-name="T3567">1V-236</text:span></text:a><text:span text:style-name="T3568">, 2008-03-12, Žin., 2008, Nr. 36-1319 (2008-03-29), i. k. 10811RRISAK001V-236</text:span></text:p>
      <text:p text:style-name="Normal"/>
      <text:p text:style-name="P3569"><text:span text:style-name="T3570">324</text:span><text:span text:style-name="T3571">.<text:s/></text:span><text:span text:style-name="T3572">Elektroninių ryšių lizdas turi būti įrengiamas šalia elektros rozetės.</text:span></text:p>
      <text:p text:style-name="P3573">Punkto numeracijos pakeitimas:</text:p>
      <text:p text:style-name="P3574"><text:span text:style-name="T3575">Nr.<text:s/></text:span><text:a xlink:href="https://www.e-tar.lt/portal/legalAct.html?documentId=TAR.B032089538F6" office:target-frame-name="_top" xlink:show="replace"><text:span text:style-name="T3576">1V-236</text:span></text:a><text:span text:style-name="T3577">, 2008-03-12, Žin., 2008, Nr. 36-1319 (2008-03-29), i. k. 1081</text:span><text:span text:style-name="T3578">1RRISAK001V-236</text:span></text:p>
      <text:p text:style-name="Normal"/>
      <text:p text:style-name="P3579"><text:span text:style-name="T3580">X</text:span><text:span text:style-name="T3581">.<text:s/></text:span><text:span text:style-name="T3582">ELEKTRONINIŲ RYŠIŲ INFRASTRUKTŪROS BENDRAS NAUDOJIMAS</text:span></text:p>
      <text:p text:style-name="P3583"/>
      <text:p text:style-name="P3584"><text:span text:style-name="T3585">PIRMASIS SKIRSNIS.<text:s/></text:span></text:p>
      <text:p text:style-name="P3586"><text:span text:style-name="T3587">BENDRIEJI REIKALAVIMAI</text:span></text:p>
      <text:p text:style-name="P3588"/>
      <text:p text:style-name="P3589"><text:span text:style-name="T3590">325</text:span><text:span text:style-name="T3591">.<text:s/></text:span><text:span text:style-name="T3592">Šis skyrius nustato tvarką ir sąlygas, kuriomis vadovaudamiesi elektroninių ryšių infrastruktūros naudotojai gali bendrai naudotis esama elektroninių ryšių infrastruktūra, taip pat kitais tinkamos paskirties vamzdynais, kabelių kanalais,<text:s/></text:span><text:span text:style-name="T3593">kolektoriais, bokš</text:span><text:span text:style-name="T3594">tais, stiebais, patalpomis ir kitokiais įrenginiais (toliau – elektroninių ryšių infrastruktūra).</text:span></text:p>
      <text:p text:style-name="P3595">Punkto numeracijos pakeitimas:</text:p>
      <text:p text:style-name="P3596"><text:span text:style-name="T3597">Nr.<text:s/></text:span><text:a xlink:href="https://www.e-tar.lt/portal/legalAct.html?documentId=TAR.B032089538F6" office:target-frame-name="_top" xlink:show="replace"><text:span text:style-name="T3598">1V-236</text:span></text:a><text:span text:style-name="T3599">, 2008-03-12, Žin., 2008, Nr. 36-13</text:span><text:span text:style-name="T3600">19 (2008-03-29), i. k. 10811RRISAK001V-236</text:span></text:p>
      <text:p text:style-name="Normal"/>
      <text:p text:style-name="P3601"><text:span text:style-name="T3602">326</text:span><text:span text:style-name="T3603">.<text:s/></text:span><text:span text:style-name="T3604">Elektroninių ryšių infrastruktūros valdytojas privalo vykdyti įpareigojimus leisti naudotis elektroninių ryšių<text:s/></text:span><text:span text:style-name="T3605">infrastruktūra, kurie gali būti nustatyti dėl krašto apsaugos, nacionalinio saugumo bei vieš</text:span><text:span text:style-name="T3606">osios tvarkos užtikrinimo<text:s/></text:span><text:span text:style-name="T3607">interesų, taip pat ypatingų situacijų atvejais.</text:span></text:p>
      <text:p text:style-name="P3608">Punkto numeracijos pakeitimas:</text:p>
      <text:p text:style-name="P3609"><text:span text:style-name="T3610">Nr.<text:s/></text:span><text:a xlink:href="https://www.e-tar.lt/portal/legalAct.html?documentId=TAR.B032089538F6" office:target-frame-name="_top" xlink:show="replace"><text:span text:style-name="T3611">1V-236</text:span></text:a><text:span text:style-name="T3612">, 2008-03-12, Žin., 2008, Nr. 36-1319 (2008-03-29), i. k. 1</text:span><text:span text:style-name="T3613">0811RRISAK001V-236</text:span></text:p>
      <text:p text:style-name="Normal"/>
      <text:p text:style-name="P3614"><text:span text:style-name="T3615">327</text:span><text:span text:style-name="T3616">.<text:s/></text:span><text:span text:style-name="T3617">Elektroninių ryšių infrastruktūra naudojimosi tvarka ir sąlygos nustatomos Sutartimi.</text:span></text:p>
      <text:p text:style-name="P3618">Punkto numeracijos pakeitimas:</text:p>
      <text:p text:style-name="P3619"><text:span text:style-name="T3620">Nr.<text:s/></text:span><text:a xlink:href="https://www.e-tar.lt/portal/legalAct.html?documentId=TAR.B032089538F6" office:target-frame-name="_top" xlink:show="replace"><text:span text:style-name="T3621">1V-236</text:span></text:a><text:span text:style-name="T3622">, 2008-03-12, Žin.</text:span><text:span text:style-name="T3623">, 2008, Nr. 36-1319 (2008-03-29), i. k. 10811RRISAK001V-236</text:span></text:p>
      <text:p text:style-name="Normal"/>
      <text:p text:style-name="P3624"><text:span text:style-name="T3625">328</text:span><text:span text:style-name="T3626">.<text:s/></text:span><text:span text:style-name="T3627">Elektroninių ryšių infrastruktūros valdytojas negali atsisakyti sudaryti su elektroninių ryšių infrastruktūros naudotoju<text:s/></text:span><text:span text:style-name="T3628">Sutartį, reikalauti ją pakeisti ar nutraukti, jei yra vykdomi<text:s/></text:span><text:span text:style-name="T3629">Sutartyje nustatyti įsipareigojimai ir:</text:span></text:p>
      <text:p text:style-name="P3630">Punkto numeracijos pakeitimas:</text:p>
      <text:p text:style-name="P3631"><text:span text:style-name="T3632">Nr.<text:s/></text:span><text:a xlink:href="https://www.e-tar.lt/portal/legalAct.html?documentId=TAR.B032089538F6" office:target-frame-name="_top" xlink:show="replace"><text:span text:style-name="T3633">1V-236</text:span></text:a><text:span text:style-name="T3634">, 2008-03-12, Žin., 2008, Nr. 36-1319 (2008-03-29), i. k. 10811RRISAK001V-236</text:span></text:p>
      <text:p text:style-name="Normal"/>
      <text:p text:style-name="P3635"><text:span text:style-name="T3636">328.1</text:span><text:span text:style-name="T3637">.<text:s/></text:span><text:span text:style-name="T3638">prašy</text:span><text:span text:style-name="T3639">mas yra pagrįstas – t. y. elektroninių ryšių infrastruktūros naudotojas negali įgyvendinti teisės įrengti<text:s/></text:span><text:span text:style-name="T3640">reikalingą elektroninių ryšių infrastruktūrą arba jei tokios teisės įgyvendinimo išlaidos yra neproporcingai didelės; laikoma,<text:s/></text:span><text:span text:style-name="T3641">kad ši sąlyga netenkint</text:span><text:span text:style-name="T3642">ina, jei yra techniniais ir komerciniais aspektais pagrįstų alternatyvų naujų papildomų elektroninių<text:s/></text:span><text:span text:style-name="T3643">ryšių linijų tiesimui ar įrengimui aparatūros bei įrenginių;</text:span></text:p>
      <text:p text:style-name="P3644"><text:span text:style-name="T3645">328.2</text:span><text:span text:style-name="T3646">.<text:s/></text:span><text:span text:style-name="T3647">tai yra ekonomiškai tikslinga ir nereikia papildomų esminių darbų; ši sąlyga netenk</text:span><text:span text:style-name="T3648">inama bet kuriuo iš šių<text:s/></text:span><text:span text:style-name="T3649">atvejų:</text:span></text:p>
      <text:p text:style-name="P3650"><text:span text:style-name="T3651">328.2.1</text:span><text:span text:style-name="T3652">.<text:s/></text:span><text:span text:style-name="T3653">paklojus kabelius būtų pažeistos šios Taisyklės;</text:span></text:p>
      <text:p text:style-name="P3654"><text:span text:style-name="T3655">328.2.2</text:span><text:span text:style-name="T3656">.<text:s/></text:span><text:span text:style-name="T3657">nėra galimybės pakeisti senų ir nenaudojamų kabelių taip, kad atsirastų pakankamai vietos pakloti elektroninių<text:s/></text:span><text:span text:style-name="T3658">ryšių infrastruktūros naudotojo kabelius</text:span><text:span text:style-name="T3659"><text:s/>arba elektroninių ryšių infrastruktūros naudotojas nesutinka jų pakeisti;</text:span></text:p>
      <text:p text:style-name="P3660"><text:span text:style-name="T3661">328.2.3</text:span><text:span text:style-name="T3662">.<text:s/></text:span><text:span text:style-name="T3663">elektroninių ryšių infrastruktūros valdytojo patvirtintuose elektroninių ryšių tinklų plėtros projektuose numatyta per artimiausius dvidešimt keturis mėnesius tiesti el</text:span><text:span text:style-name="T3664">ektroninių ryšių linijas arba įrengti aparatūrą ir įrenginius, o elektroninių<text:s/></text:span><text:span text:style-name="T3665">ryšių infrastruktūros naudotojo įrengti aparatūra ir įrenginiai ar nutiestos elektroninių ryšių linijos trukdys įgyvendinti<text:s/></text:span><text:span text:style-name="T3666">šiuos projektus;</text:span></text:p>
      <text:p text:style-name="P3667"><text:span text:style-name="T3668">328.2.4</text:span><text:span text:style-name="T3669">.<text:s/></text:span><text:span text:style-name="T3670">tai sukeltų nepriimtinus</text:span><text:span text:style-name="T3671"><text:s/>trukdžius anksčiau įrengtų aparatūros bei įrenginių veikimui;</text:span></text:p>
      <text:p text:style-name="P3672"><text:span text:style-name="T3673">328.2.5</text:span><text:span text:style-name="T3674">.<text:s/></text:span><text:span text:style-name="T3675">pažeistų anteninių bokštų ar stiebų technines eksploatavimo sąlygas, nustatytas statinio projekte.</text:span></text:p>
      <text:p text:style-name="P3676"><text:span text:style-name="T3677">329</text:span><text:span text:style-name="T3678">.<text:s/></text:span><text:span text:style-name="T3679">Jei yra Taisyklių<text:s/></text:span>328.1 ir 328.2<text:span text:style-name="T3680"><text:s/>punktuose nurodytos sąlygos, elektr</text:span><text:span text:style-name="T3681">oninių ryšių infrastruktūros valdytojas negali<text:s/></text:span><text:span text:style-name="T3682">atsisakyti sudaryti Sutarties su elektroninių ryšių infrastruktūros naudotoju dėl bet kokių priežasčių, taip pat dėl<text:s/></text:span><text:span text:style-name="T3683">įsipareigojimų užtikrinti elektroninių ryšių tinklo veiklą ypatingų situacijų atvejais, tink</text:span><text:span text:style-name="T3684">lo vientisumą bei duomenų saugumą.</text:span></text:p>
      <text:p text:style-name="P3685">Punkto pakeitimai:</text:p>
      <text:p text:style-name="P3686"><text:span text:style-name="T3687">Nr.<text:s/></text:span><text:a xlink:href="https://www.e-tar.lt/portal/legalAct.html?documentId=TAR.B032089538F6" office:target-frame-name="_top" xlink:show="replace"><text:span text:style-name="T3688">1V-236</text:span></text:a><text:span text:style-name="T3689">, 2008-03-12, Žin., 2008, Nr. 36-1319 (2008-03-29), i. k. 10811RRISAK001V-236</text:span></text:p>
      <text:p text:style-name="Normal"/>
      <text:p text:style-name="P3690"><text:span text:style-name="T3691">330</text:span><text:span text:style-name="T3692">.<text:s/></text:span><text:span text:style-name="T3693">Elektroninių ryšių infrastruktūros valdytojo atsisakymas sudaryti Sutartį su elektroninių ryšių infrastruktūros naudotoju turi būti motyvuotas, o argumentai pateikiami raštu prašymą pateikusiam elektroninių ryšių infrastruktūros<text:s/></text:span><text:span text:style-name="T3694">naudotojui ne vėliau kaip p</text:span><text:span text:style-name="T3695">er vieną mėnesį nuo prašymo pateikimo dienos.</text:span></text:p>
      <text:p text:style-name="P3696">Punkto numeracijos pakeitimas:</text:p>
      <text:p text:style-name="P3697"><text:span text:style-name="T3698">Nr.<text:s/></text:span><text:a xlink:href="https://www.e-tar.lt/portal/legalAct.html?documentId=TAR.B032089538F6" office:target-frame-name="_top" xlink:show="replace"><text:span text:style-name="T3699">1V-236</text:span></text:a><text:span text:style-name="T3700">, 2008-03-12, Žin., 2008, Nr. 36-1319 (2008-03-29), i. k. 10811RRISAK001V-236</text:span></text:p>
      <text:p text:style-name="Normal"/>
      <text:p text:style-name="P3701"><text:span text:style-name="T3702">331</text:span><text:span text:style-name="T3703">.</text:span><text:span text:style-name="T3704"><text:s/></text:span><text:span text:style-name="T3705">Jeigu tarp elektroninių ryšių infrastruktūros valdytojo ir elektroninių ryšių infrastruktūros naudotojo kyla ginčų<text:s/></text:span><text:span text:style-name="T3706">dėl teisės bendrai naudotis elektroninių ryšių infrastruktūra (sudaryti Sutartį), šios teisės įgyvendinimo ar Sutarties sąlygų<text:s/></text:span><text:span text:style-name="T3707">(įskaitant be</text:span><text:span text:style-name="T3708">t kuriuos su Sutartimi susijusius reikalavimus), suinteresuota šalis gali kreiptis į Tarnybą dėl ginčo nagrinėjimo<text:s/></text:span><text:span text:style-name="T3709">(įskaitant prašymą pareikalauti leisti bendrai naudotis elektroninių ryšių infrastruktūra) pagal šių Taisyklių 356 punktą.</text:span></text:p>
      <text:p text:style-name="P3710">Punkto pakeitimai:</text:p>
      <text:p text:style-name="P3711"><text:span text:style-name="T3712">Nr.<text:s/></text:span><text:a xlink:href="https://www.e-tar.lt/portal/legalAct.html?documentId=TAR.B032089538F6" office:target-frame-name="_top" xlink:show="replace"><text:span text:style-name="T3713">1V-236</text:span></text:a><text:span text:style-name="T3714">, 2008-03-12, Žin., 2008, Nr. 36-1319 (2008-03-29), i. k. 10811RRISAK001V-236</text:span></text:p>
      <text:p text:style-name="Normal"/>
      <text:p text:style-name="P3715"><text:span text:style-name="T3716">332</text:span><text:span text:style-name="T3717">.<text:s/></text:span><text:span text:style-name="T3718">Tarnyba teisės aktų nustatyta tvarka suinteresuotos šalies pateiktą prašymą</text:span><text:span text:style-name="T3719"><text:s/>leisti jai bendrai naudotis elektroninių<text:s/></text:span><text:span text:style-name="T3720">ryšių infrastruktūra (toliau – Prašymas) skelbia savo interneto tinklalapyje ne vėliau kaip per vieną mėnesį nuo Prašymo<text:s/></text:span><text:span text:style-name="T3721">gavimo dienos, kad visi suinteresuoti asmenys pareikštų savo nuomonę per Tarnybos nustatytą t</text:span><text:span text:style-name="T3722">erminą, kuris negali būti<text:s/></text:span><text:span text:style-name="T3723">trumpesnis kaip 28 dienos nuo Prašymo paskelbimo dienos. Tarnyba paskelbia nuorodą apie tokį skelbimą „Valstybės<text:s/></text:span><text:span text:style-name="T3724">žinių“ priede „Informaciniai pranešimai“.</text:span></text:p>
      <text:p text:style-name="P3725">Punkto numeracijos pakeitimas:</text:p>
      <text:p text:style-name="P3726"><text:span text:style-name="T3727">Nr.<text:s/></text:span><text:a xlink:href="https://www.e-tar.lt/portal/legalAct.html?documentId=TAR.B032089538F6" office:target-frame-name="_top" xlink:show="replace"><text:span text:style-name="T3728">1V-236</text:span></text:a><text:span text:style-name="T3729">, 2008-03-12, Žin., 2008, Nr. 36-1319 (2008-03-29), i. k. 10811RRISAK001V-236</text:span></text:p>
      <text:p text:style-name="Normal"/>
      <text:p text:style-name="P3730"><text:span text:style-name="T3731">333</text:span><text:span text:style-name="T3732">.<text:s/></text:span><text:span text:style-name="T3733">Ginčų tarp ūkio subjektų, teikiančių elektroninių ryšių tinklus ir (ar) paslaugas,</text:span><text:span text:style-name="T3734"><text:s/>sprendimo komisija, veikianti pagal Ginčų tarp ūkio subjektų, teikiančių elektroninių ryšių tinklus ir (ar) paslaugas, sprendimo taisykles, patvirtintas<text:s/></text:span><text:span text:style-name="T3735">Lietuvos Respublikos ryšių reguliavimo tarnybos direktoriaus 2005 m. birželio 3 d. įsakymu Nr. 1V-539<text:s/></text:span><text:span text:style-name="T3736">(Žin., 2005, Nr.</text:span><text:span text:style-name="T3737"><text:s/></text:span><text:a xlink:href="https://www.e-tar.lt/portal/lt/legalAct/TAR.7B5B252B8713" office:target-frame-name="_blank" xlink:show="new"><text:span text:style-name="T3738">73-2674</text:span></text:a><text:span text:style-name="T3739">), ginčą pradeda nagrinėti ne anksčiau kaip pasibaigus šių Taisyklių 332 punkte nustatytam terminui ir priima<text:s/></text:span><text:span text:style-name="T3740">sprendimą dėl ginčo, įvertinusi suint</text:span><text:span text:style-name="T3741">eresuotų asmenų per šių Taisyklių 332 punkte nustatytą terminą pateiktą nuomonę<text:s/></text:span><text:span text:style-name="T3742">dėl Prašymo.</text:span></text:p>
      <text:p text:style-name="P3743">Punkto pakeitimai:</text:p>
      <text:p text:style-name="P3744"><text:span text:style-name="T3745">Nr.<text:s/></text:span><text:a xlink:href="https://www.e-tar.lt/portal/legalAct.html?documentId=TAR.B032089538F6" office:target-frame-name="_top" xlink:show="replace"><text:span text:style-name="T3746">1V-236</text:span></text:a><text:span text:style-name="T3747">, 2008-03-12, Žin., 2008, Nr. 36-1319 (2008-03-29),<text:s/></text:span><text:span text:style-name="T3748">i. k. 10811RRISAK001V-236</text:span></text:p>
      <text:p text:style-name="Normal"/>
      <text:p text:style-name="P3749"><text:span text:style-name="T3750">334</text:span><text:span text:style-name="T3751">.<text:s/></text:span><text:span text:style-name="T3752">Elektroninių ryšių infrastruktūros valdytojas negali apriboti elektroninių ryšių infrastruktūros naudotojo teisių<text:s/></text:span><text:span text:style-name="T3753">verstis elektroninių ryšių veikla, naudojantis valdytojo elektroninių ryšių infrastruktūra.</text:span></text:p>
      <text:p text:style-name="P3754">Punkto numeracijos pakeitimas:</text:p>
      <text:p text:style-name="P3755"><text:span text:style-name="T3756">Nr.<text:s/></text:span><text:a xlink:href="https://www.e-tar.lt/portal/legalAct.html?documentId=TAR.B032089538F6" office:target-frame-name="_top" xlink:show="replace"><text:span text:style-name="T3757">1V-236</text:span></text:a><text:span text:style-name="T3758">, 2008-03-12, Žin., 2008, Nr. 36-1319 (2008-03-29), i. k. 10811RRISAK001V-236</text:span></text:p>
      <text:p text:style-name="Normal"/>
      <text:p text:style-name="P3759"><text:span text:style-name="T3760">ANTRASIS SKIRSNIS.<text:s/></text:span></text:p>
      <text:p text:style-name="P3761"><text:span text:style-name="T3762">SUTARTIES SUDARYMO TVARKA</text:span></text:p>
      <text:p text:style-name="P3763"/>
      <text:p text:style-name="P3764"><text:span text:style-name="T3765">335</text:span><text:span text:style-name="T3766">.<text:s/></text:span><text:span text:style-name="T3767">Elektroninių ryšių infrastruktūros naudotojas, pageidaujantis sudaryti Sutartį, pateikia elektroninių ryšių<text:s/></text:span><text:span text:style-name="T3768">infrastruktūros valdytojui raštišką prašymą ir papildomus dokumentus, būtinus Sutarčiai sudaryti. Elektroninių ryšių<text:s/></text:span><text:span text:style-name="T3769">infrastruktūros valdytojas turi</text:span><text:span text:style-name="T3770"><text:s/>teisę reikalauti tik pagrįstai reikalingų papildomų dokumentų, vienodų visiems elektroninių<text:s/></text:span><text:span text:style-name="T3771">ryšių infrastruktūros naudotojams.</text:span></text:p>
      <text:p text:style-name="P3772">Punkto numeracijos pakeitimas:</text:p>
      <text:p text:style-name="P3773"><text:span text:style-name="T3774">Nr.<text:s/></text:span><text:a xlink:href="https://www.e-tar.lt/portal/legalAct.html?documentId=TAR.B032089538F6" office:target-frame-name="_top" xlink:show="replace"><text:span text:style-name="T3775">1V-236</text:span></text:a><text:span text:style-name="T3776">, 200</text:span><text:span text:style-name="T3777">8-03-12, Žin., 2008, Nr. 36-1319 (2008-03-29), i. k. 10811RRISAK001V-236</text:span></text:p>
      <text:p text:style-name="Normal"/>
      <text:p text:style-name="P3778"><text:span text:style-name="T3779">336</text:span><text:span text:style-name="T3780">.<text:s/></text:span><text:span text:style-name="T3781">Elektroninių ryšių infrastruktūros valdytojas turi teisę nustatyti užmokestį už prašymo nagrinėjimą, atitinkantį<text:s/></text:span><text:span text:style-name="T3782">prašymo nagrinėjimo ir atsakymo parengimo sąnaudas, ir paskelbti jį viešai. Tarnyba turi teisę reikalauti nustatytą užmokestį<text:s/></text:span><text:span text:style-name="T3783">pagrįsti ir jį pakeisti, jei jis neatitinka prašymo nagrinėjimo ir atsakymo parengimo sąnaudų.</text:span></text:p>
      <text:p text:style-name="P3784">Punkto numeracijos pakeitimas:</text:p>
      <text:p text:style-name="P3785"><text:span text:style-name="T3786">Nr.<text:s/></text:span><text:a xlink:href="https://www.e-tar.lt/portal/legalAct.html?documentId=TAR.B032089538F6" office:target-frame-name="_top" xlink:show="replace"><text:span text:style-name="T3787">1V-236</text:span></text:a><text:span text:style-name="T3788">, 2008-03-12, Žin., 2008, Nr. 36-1319 (2008-03-29), i. k. 10811RRISAK001V-236</text:span></text:p>
      <text:p text:style-name="Normal"/>
      <text:p text:style-name="P3789"><text:span text:style-name="T3790">337</text:span><text:span text:style-name="T3791">.<text:s/></text:span><text:span text:style-name="T3792">Elektroninių ryšių infrastruktūros valdytojas ne vėliau kaip per vieną mėnesį ra</text:span><text:span text:style-name="T3793">štu atsako prašymą pateikusiam<text:s/></text:span><text:span text:style-name="T3794">elektroninių ryšių infrastruktūros naudotojui. Sutartis turi būti sudaryta ne vėliau kaip per vieną mėnesį nuo elektroninių<text:s/></text:span><text:span text:style-name="T3795">ryšių infrastruktūros valdytojo sutikimo ar Tarnybos pareikalavimo leisti naudotis elektroninių ryšių</text:span><text:span text:style-name="T3796"><text:s/>infrastruktūra dienos.<text:s/></text:span><text:span text:style-name="T3797">Sutartyje turi būti išdėstytos techninės, komercinės, finansinės sąlygos, taip pat šalių įsipareigojimai ir atsakomybė.</text:span></text:p>
      <text:p text:style-name="P3798">Punkto numeracijos pakeitimas:</text:p>
      <text:p text:style-name="P3799"><text:span text:style-name="T3800">Nr.<text:s/></text:span><text:a xlink:href="https://www.e-tar.lt/portal/legalAct.html?documentId=TAR.B032089538F6" office:target-frame-name="_top" xlink:show="replace"><text:span text:style-name="T3801">1V-236</text:span></text:a><text:span text:style-name="T3802">, 2008-03-12, Žin., 2008, Nr. 36-1319 (2008-03-29), i. k. 10811RRISAK001V-236</text:span></text:p>
      <text:p text:style-name="Normal"/>
      <text:p text:style-name="P3803"><text:span text:style-name="T3804">TREČIASIS SKIRSNIS.<text:s/></text:span></text:p>
      <text:p text:style-name="P3805"><text:span text:style-name="T3806">NAUDOJIMOSI ELEKTRONINIŲ RYŠIŲ INFRASTRUKTŪRA PRIVALOMIEJI REIKALAVIMAI</text:span></text:p>
      <text:p text:style-name="P3807"/>
      <text:p text:style-name="P3808"><text:span text:style-name="T3809">338</text:span><text:span text:style-name="T3810">.<text:s/></text:span><text:span text:style-name="T3811">Elektroninių ryšių infrastruktūros naudotojas, naudodamasis</text:span><text:span text:style-name="T3812"><text:s/>elektroninių ryšių infrastruktūra, privalo:</text:span></text:p>
      <text:p text:style-name="P3813">Punkto numeracijos pakeitimas:</text:p>
      <text:p text:style-name="P3814"><text:span text:style-name="T3815">Nr.<text:s/></text:span><text:a xlink:href="https://www.e-tar.lt/portal/legalAct.html?documentId=TAR.B032089538F6" office:target-frame-name="_top" xlink:show="replace"><text:span text:style-name="T3816">1V-236</text:span></text:a><text:span text:style-name="T3817">, 2008-03-12, Žin., 2008, Nr. 36-1319 (2008-03-29), i. k. 10811RRISAK001V-236</text:span></text:p>
      <text:p text:style-name="Normal"/>
      <text:p text:style-name="P3818"><text:span text:style-name="T3819">338.1</text:span><text:span text:style-name="T3820">.<text:s/></text:span><text:span text:style-name="T3821">naudoti elektroninių ryšių infrastruktūrą tik pagal tiesioginę paskirtį ir Sutarties nuostatas;</text:span></text:p>
      <text:p text:style-name="P3822"><text:span text:style-name="T3823">338.2</text:span><text:span text:style-name="T3824">.<text:s/></text:span><text:span text:style-name="T3825">užtikrinti, kad elektroninių ryšių infrastruktūros naudotojo įrengti aparatūra ir įrenginiai nekeltų trukdžių<text:s/></text:span><text:span text:style-name="T3826">anksčiau įrengtų aparatūros ir įrengini</text:span><text:span text:style-name="T3827">ų veikimui;</text:span></text:p>
      <text:p text:style-name="P3828"><text:span text:style-name="T3829">338.3</text:span><text:span text:style-name="T3830">.<text:s/></text:span><text:span text:style-name="T3831">pateikti elektroninių ryšių infrastruktūros valdytojui įrengtų aparatūros ir įrenginių saugaus eksploatavimo<text:s/></text:span><text:span text:style-name="T3832">taisykles bei charakteristikas ir informuoti apie visus šių taisyklių ir charakteristikų pakeitimus Sutartyje nustatyta tvar</text:span><text:span text:style-name="T3833">ka;</text:span></text:p>
      <text:p text:style-name="P3834"><text:span text:style-name="T3835">338.4</text:span><text:span text:style-name="T3836">.<text:s/></text:span><text:span text:style-name="T3837">elektroninių ryšių infrastruktūros įrengimo darbus atlikti pagal Lietuvos Respublikos įstatymų ir kitų teisės<text:s/></text:span><text:span text:style-name="T3838">aktų nustatyta tvarka parengtus, suderintus ir patvirtintus projektus;</text:span></text:p>
      <text:p text:style-name="P3839"><text:span text:style-name="T3840">338.5</text:span><text:span text:style-name="T3841">.<text:s/></text:span><text:span text:style-name="T3842">elektroninių ryšių infrastruktūros įrengimo darba</text:span><text:span text:style-name="T3843">ms atlikti skirti tik kvalifikuotą personalą arba Rangovą bei<text:s/></text:span><text:span text:style-name="T3844">Sutartyje nustatyta tvarka informuoti elektroninių ryšių infrastruktūros valdytoją apie Rangovą;</text:span></text:p>
      <text:p text:style-name="P3845"><text:span text:style-name="T3846">338.6</text:span><text:span text:style-name="T3847">.<text:s/></text:span><text:span text:style-name="T3848">atsakyti už saugą darbe, elektroninių ryšių infrastruktūros naudotojui atliekant su elektroninių ryšių infrastruktūra<text:s/></text:span><text:span text:style-name="T3849">susijusius darbus.</text:span></text:p>
      <text:p text:style-name="P3850"><text:span text:style-name="T3851">339</text:span><text:span text:style-name="T3852">.<text:s/></text:span><text:span text:style-name="T3853">Sudarius Sutartį, elektroninių ryšių infrastruktūros naudotojas pagal joje nurodytas technines sąlygas paren</text:span><text:span text:style-name="T3854">gia projektą šio skyriaus IV skirsnyje nustatyta tvarka. Projekto parengimo ir pateikimo elektroninių ryšių infrastruktūros<text:s/></text:span><text:span text:style-name="T3855">valdytojui terminas nurodomas Sutartyje, tačiau jis negali būti ilgesnis kaip šeši mėnesiai.</text:span></text:p>
      <text:p text:style-name="P3856">Punkto numeracijos pakeitimas:</text:p>
      <text:p text:style-name="P3857"><text:span text:style-name="T3858">Nr.<text:s/></text:span><text:a xlink:href="https://www.e-tar.lt/portal/legalAct.html?documentId=TAR.B032089538F6" office:target-frame-name="_top" xlink:show="replace"><text:span text:style-name="T3859">1V-236</text:span></text:a><text:span text:style-name="T3860">, 2008-03-12, Žin., 2008, Nr. 36-1319 (2008-03-29), i. k. 10811RRISAK001V-236</text:span></text:p>
      <text:p text:style-name="Normal"/>
      <text:p text:style-name="P3861"><text:span text:style-name="T3862">340</text:span><text:span text:style-name="T3863">.<text:s/></text:span><text:span text:style-name="T3864">Elektroninių ryšių infrastruktūros valdytojas, kurio elektroninių ryšių infrastruktū</text:span><text:span text:style-name="T3865">ra pagal sudarytą Sutartį naudojasi<text:s/></text:span><text:span text:style-name="T3866">elektroninių ryšių infrastruktūros naudotojas, privalo:</text:span></text:p>
      <text:p text:style-name="P3867">Punkto numeracijos pakeitimas:</text:p>
      <text:p text:style-name="P3868"><text:span text:style-name="T3869">Nr.<text:s/></text:span><text:a xlink:href="https://www.e-tar.lt/portal/legalAct.html?documentId=TAR.B032089538F6" office:target-frame-name="_top" xlink:show="replace"><text:span text:style-name="T3870">1V-236</text:span></text:a><text:span text:style-name="T3871">, 2008-03-12, Žin., 2008, Nr. 36-1319<text:s/></text:span><text:span text:style-name="T3872">(2008-03-29), i. k. 10811RRISAK001V-236</text:span></text:p>
      <text:p text:style-name="Normal"/>
      <text:p text:style-name="P3873"><text:span text:style-name="T3874">340.1</text:span><text:span text:style-name="T3875">.<text:s/></text:span><text:span text:style-name="T3876">išduoti technines sąlygas ir netrukdyti elektroninių ryšių infrastruktūros naudotojui įrengti papildomus kabelių<text:s/></text:span><text:span text:style-name="T3877">kanalus tose vietose, kur jų nėra, arba, kai esančiuose kanaluose nepakanka vietos, pakloti k</text:span><text:span text:style-name="T3878">abelius;</text:span></text:p>
      <text:p text:style-name="P3879"><text:span text:style-name="T3880">340.2</text:span><text:span text:style-name="T3881">.<text:s/></text:span><text:span text:style-name="T3882">nustatyti gedimų registravimo tvarką;</text:span></text:p>
      <text:p text:style-name="P3883"><text:span text:style-name="T3884">340.3</text:span><text:span text:style-name="T3885">.<text:s/></text:span><text:span text:style-name="T3886">atlikti elektroninių ryšių infrastruktūros techninę priežiūrą;</text:span></text:p>
      <text:p text:style-name="P3887"><text:span text:style-name="T3888">340.4</text:span><text:span text:style-name="T3889">.<text:s/></text:span><text:span text:style-name="T3890">raštu informuoti elektroninių ryšių infrastruktūros naudotoją apie planuojamus elektroninių ryšių infrastruktūros<text:s/></text:span><text:span text:style-name="T3891">remonto darbus ne vėliau kaip prieš vieną mėnesį, jei šie darbai sutrikdys elektroninių ryšių infrastruktūros naudotojo<text:s/></text:span><text:span text:style-name="T3892">veiklą iki dvylikos va</text:span><text:span text:style-name="T3893">landų, ir prieš šešis mėnesius, jei veikla bus sutrikdyta ilgesniam laikui;</text:span></text:p>
      <text:p text:style-name="P3894"><text:span text:style-name="T3895">340.5</text:span><text:span text:style-name="T3896">.<text:s/></text:span><text:span text:style-name="T3897">pagal Sutartyje nustatytą procedūrą sudaryti sąlygas elektroninių ryšių infrastruktūros naudotojui dirbti su<text:s/></text:span><text:span text:style-name="T3898">elektroninių ryšių infrastruktūra: darbo dienomis – ne vėlia</text:span><text:span text:style-name="T3899">u kaip per vieną valandą, o švenčių, poilsio dienomis bei<text:s/></text:span><text:span text:style-name="T3900">nakties metu – ne vėliau kaip per tris valandas, jeigu Sutartyje nesusitarta kitaip. Šis laikas skaičiuojamas nuo elektroninių<text:s/></text:span><text:span text:style-name="T3901">ryšių infrastruktūros naudotojo prašymo leisti dirbti su elektroninių r</text:span><text:span text:style-name="T3902">yšių infrastruktūra užregistravimo;</text:span></text:p>
      <text:p text:style-name="P3903"><text:span text:style-name="T3904">340.6</text:span><text:span text:style-name="T3905">.<text:s/></text:span><text:span text:style-name="T3906">avarijos atveju nedelsdamas informuoti elektroninių ryšių infrastruktūros naudotoją, jei Sutartyje nesusitarta<text:s/></text:span><text:span text:style-name="T3907">kitaip.</text:span></text:p>
      <text:p text:style-name="P3908"><text:span text:style-name="T3909">KETVIRTASIS SKIRSNIS.<text:s/></text:span></text:p>
      <text:p text:style-name="P3910"><text:span text:style-name="T3911">PROJEKTŲ RENGIMAS</text:span></text:p>
      <text:p text:style-name="P3912"/>
      <text:p text:style-name="P3913"><text:span text:style-name="T3914">341</text:span><text:span text:style-name="T3915">.<text:s/></text:span><text:span text:style-name="T3916">Projektą elektroninių ryšių infrastruktūros įrengimui paruošia elektroninių ryšių infrastruktūros naudotojas,<text:s/></text:span><text:span text:style-name="T3917">jeigu Sutartyje nesusitarta kitaip.</text:span></text:p>
      <text:p text:style-name="P3918">Punkto numeracijos pakeitimas:</text:p>
      <text:p text:style-name="P3919"><text:span text:style-name="T3920">Nr.<text:s/></text:span><text:a xlink:href="https://www.e-tar.lt/portal/legalAct.html?documentId=TAR.B032089538F6" office:target-frame-name="_top" xlink:show="replace"><text:span text:style-name="T3921">1V-236</text:span></text:a><text:span text:style-name="T3922">, 2008-03-12, Žin., 2008, Nr. 36-1319 (2008-03-29), i. k. 10811RRISAK001V-236</text:span></text:p>
      <text:p text:style-name="Normal"/>
      <text:p text:style-name="P3923"><text:span text:style-name="T3924">342</text:span><text:span text:style-name="T3925">.<text:s/></text:span><text:span text:style-name="T3926">Elektroninių ryšių infrastruktūros naudotojui pateikus prašymą, elektroninių ryšių infrastruktūros valdytojas<text:s/></text:span><text:span text:style-name="T3927">privalo per vieną mėnesį pateikti elektronini</text:span><text:span text:style-name="T3928">ų ryšių infrastruktūros naudotojui ir (ar) jo pasirinktam projektuotojui<text:s/></text:span><text:span text:style-name="T3929">projektavimui reikalingą turimą informaciją ir nurodyti, kokius reikalavimus turi atitikti projektas. Šie reikalavimai turi<text:s/></text:span><text:span text:style-name="T3930">būti pagrįsti ir vienodi visiems elektroninių ryšių infrast</text:span><text:span text:style-name="T3931">ruktūros naudotojams ir nesiskirti nuo atitinkamų reikalavimų,<text:s/></text:span><text:span text:style-name="T3932">keliamų elektroninių ryšių infrastruktūros valdytojo padaliniams, dukterinėms įmonėms ar su elektroninių ryšių<text:s/></text:span><text:span text:style-name="T3933">infrastruktūros valdytoju susijusiems ūkio subjektams.</text:span></text:p>
      <text:p text:style-name="P3934">Punkto numeracijos pakeitimas:</text:p>
      <text:p text:style-name="P3935"><text:span text:style-name="T3936">Nr.<text:s/></text:span><text:a xlink:href="https://www.e-tar.lt/portal/legalAct.html?documentId=TAR.B032089538F6" office:target-frame-name="_top" xlink:show="replace"><text:span text:style-name="T3937">1V-236</text:span></text:a><text:span text:style-name="T3938">, 2008-03-12, Žin., 2008, Nr. 36-1319 (2008-03-29), i. k. 10811RRISAK001V-236</text:span></text:p>
      <text:p text:style-name="Normal"/>
      <text:p text:style-name="P3939"><text:span text:style-name="T3940">343</text:span><text:span text:style-name="T3941">.<text:s/></text:span><text:span text:style-name="T3942">Parengtas projektas turi būti suderintas su elektroninių ryšių<text:s/></text:span><text:span text:style-name="T3943">infrastruktūros valdytoju.</text:span></text:p>
      <text:p text:style-name="P3944">Punkto numeracijos pakeitimas:</text:p>
      <text:p text:style-name="P3945"><text:span text:style-name="T3946">Nr.<text:s/></text:span><text:a xlink:href="https://www.e-tar.lt/portal/legalAct.html?documentId=TAR.B032089538F6" office:target-frame-name="_top" xlink:show="replace"><text:span text:style-name="T3947">1V-236</text:span></text:a><text:span text:style-name="T3948">, 2008-03-12, Žin., 2008, Nr. 36-1319 (2008-03-29), i. k. 10811RRISAK001V-236</text:span></text:p>
      <text:p text:style-name="Normal"/>
      <text:p text:style-name="P3949"><text:span text:style-name="T3950">344</text:span><text:span text:style-name="T3951">.<text:s/></text:span><text:span text:style-name="T3952">Elektroninių ryšių</text:span><text:span text:style-name="T3953"><text:s/>infrastruktūros valdytojas privalo suderinti projektą per vieną mėnesį (jei nesusitarta kitaip)<text:s/></text:span><text:span text:style-name="T3954">nuo jo gavimo dienos arba, jeigu projektas neatitinka Sutarties sąlygų ar elektroninių ryšių infrastruktūros valdytojo iš<text:s/></text:span><text:span text:style-name="T3955">anksto nurodytų reikalavimų, per tą p</text:span><text:span text:style-name="T3956">atį terminą raštu pateikti elektroninių ryšių infrastruktūros naudotojams motyvuotus<text:s/></text:span><text:span text:style-name="T3957">reikalavimus patikslinti ar papildyti projektą. Su elektroninių ryšių infrastruktūros valdytoju suderintas projektas tampa neatsiejama Sutarties dalimi.</text:span></text:p>
      <text:p text:style-name="P3958">Punkto numeracijos<text:s/>pakeitimas:</text:p>
      <text:p text:style-name="P3959"><text:span text:style-name="T3960">Nr.<text:s/></text:span><text:a xlink:href="https://www.e-tar.lt/portal/legalAct.html?documentId=TAR.B032089538F6" office:target-frame-name="_top" xlink:show="replace"><text:span text:style-name="T3961">1V-236</text:span></text:a><text:span text:style-name="T3962">, 2008-03-12, Žin., 2008, Nr. 36-1319 (2008-03-29), i. k. 10811RRISAK001V-236</text:span></text:p>
      <text:p text:style-name="Normal"/>
      <text:p text:style-name="P3963"><text:span text:style-name="T3964">345</text:span><text:span text:style-name="T3965">.<text:s/></text:span><text:span text:style-name="T3966">Paaiškėjus, kad pagal parengtą ir su elektroninių ryšių infrastruktūros valdytoju suderintą projektą įrengti aparatūra ir įrenginiai kelia trukdžius anksčiau įrengtų aparatūros ir įrenginių veikimui, elektroninių ryšių infrastruktūros naudotojas su elektro</text:span><text:span text:style-name="T3967">ninių ryšių infrastruktūros valdytoju privalo parengti projekto pakeitimus ir pašalinti trukdžių priežastį. Sutartyje<text:s/></text:span><text:span text:style-name="T3968">turi būti numatytos projektų pakeitimo ir trukdžių šalinimo išlaidų dengimo sąlygos.</text:span></text:p>
      <text:p text:style-name="P3969">Punkto numeracijos pakeitimas:</text:p>
      <text:p text:style-name="P3970"><text:span text:style-name="T3971">Nr.<text:s/></text:span><text:a xlink:href="https://www.e-tar.lt/portal/legalAct.html?documentId=TAR.B032089538F6" office:target-frame-name="_top" xlink:show="replace"><text:span text:style-name="T3972">1V-236</text:span></text:a><text:span text:style-name="T3973">, 2008-03-12, Žin., 2008, Nr. 36-1319 (2008-03-29), i. k. 10811RRISAK001V-236</text:span></text:p>
      <text:p text:style-name="Normal"/>
      <text:p text:style-name="P3974"><text:span text:style-name="T3975">PENKTASIS SKIRSNIS.</text:span></text:p>
      <text:p text:style-name="P3976"><text:span text:style-name="T3977">UŽMOKESČIO UŽ ELEKTRONINIŲ RYŠIŲ INFRASTRUKTŪROS NAUDOJIMĄ<text:s/></text:span><text:span text:style-name="T3978">NUSTATYMO IR MOKĖJIMO<text:s/></text:span><text:span text:style-name="T3979">TVARKA</text:span></text:p>
      <text:p text:style-name="P3980"/>
      <text:p text:style-name="P3981"><text:span text:style-name="T3982">346</text:span><text:span text:style-name="T3983">.<text:s/></text:span><text:span text:style-name="T3984">Elektroninių ryšių infrastruktūros naudotojas moka Sutartyje nurodytą užmokestį už elektroninių ryšių<text:s/></text:span><text:span text:style-name="T3985">infrastruktūros naudojimą.</text:span></text:p>
      <text:p text:style-name="P3986">Punkto numeracijos pakeitimas:</text:p>
      <text:p text:style-name="P3987"><text:span text:style-name="T3988">Nr.<text:s/></text:span><text:a xlink:href="https://www.e-tar.lt/portal/legalAct.html?documentId=TAR.B032089538F6" office:target-frame-name="_top" xlink:show="replace"><text:span text:style-name="T3989">1V-236</text:span></text:a><text:span text:style-name="T3990">, 2008-03-12, Žin., 2008, Nr. 36-1319 (2008-03-29), i. k. 10811RRISAK001V-236</text:span></text:p>
      <text:p text:style-name="Normal"/>
      <text:p text:style-name="P3991"><text:span text:style-name="T3992">347</text:span><text:span text:style-name="T3993">.<text:s/></text:span><text:span text:style-name="T3994">Elektroninių ryšių infrastruktūros valdytojas nustato užmokestį už elektroninių ryšių infrastruktūros naudojimą.<text:s/></text:span><text:span text:style-name="T3995">Šalims nesusitarus dėl užmokesčio už elekt</text:span><text:span text:style-name="T3996">roninių ryšių infrastruktūros naudojimą, Tarnyba, nagrinėdama atitinkamą<text:s/></text:span><text:span text:style-name="T3997">ginčą, turi teisę nustatyti protingumo kriterijų atitinkantį užmokesčio už elektroninių ryšių infrastruktūros naudojimą<text:s/></text:span><text:span text:style-name="T3998">dydį, taip pat ir atsižvelgdama į:</text:span></text:p>
      <text:p text:style-name="P3999">Punkto numeracijos pakeitimas:</text:p>
      <text:p text:style-name="P4000"><text:span text:style-name="T4001">Nr.<text:s/></text:span><text:a xlink:href="https://www.e-tar.lt/portal/legalAct.html?documentId=TAR.B032089538F6" office:target-frame-name="_top" xlink:show="replace"><text:span text:style-name="T4002">1V-236</text:span></text:a><text:span text:style-name="T4003">, 2008-03-12, Žin., 2008, Nr. 36-1319 (2008-03-29), i. k. 10811RRISAK001V-236</text:span></text:p>
      <text:p text:style-name="Normal"/>
      <text:p text:style-name="P4004"><text:span text:style-name="T4005">347.1</text:span><text:span text:style-name="T4006">.<text:s/></text:span><text:span text:style-name="T4007">tiesioginiu būdu gautus elektroninių ryšių infrastruktūros valdytojo apskaitos sistemos duomenis arba kitą<text:s/></text:span><text:span text:style-name="T4008">informaciją, jam vykdant teisės aktuose nustatytus reikalavimus;</text:span></text:p>
      <text:p text:style-name="P4009"><text:span text:style-name="T4010">347.2</text:span><text:span text:style-name="T4011">.<text:s/></text:span><text:span text:style-name="T4012">netiesioginiais metodais gautus duomenis apie atitinkamas paslaugų (produ</text:span><text:span text:style-name="T4013">ktų) sąnaudas, tarp jų lygindama<text:s/></text:span><text:span text:style-name="T4014">atitinkamų paslaugų kainas pagal geriausią Europos Sąjungos valstybių praktiką, panašaus išsivystymo valstybių praktiką,<text:s/></text:span><text:span text:style-name="T4015">Lietuvos Respublikos praktiką, taip pat vertindama atitinkamų paslaugų (produktų) didmeninių ir mažmen</text:span><text:span text:style-name="T4016">inių kainų<text:s/></text:span><text:span text:style-name="T4017">santykį.</text:span></text:p>
      <text:p text:style-name="P4018"><text:span text:style-name="T4019">348</text:span><text:span text:style-name="T4020">.<text:s/></text:span><text:span text:style-name="T4021">Įrodinėjimo našta dėl užmokesčio už elektroninių ryšių infrastruktūros naudojimą atitikimo šiame dokumente įtvirtintiems reikalavimams tenka elektroninių ryšių infrastruktūros valdytojui.</text:span></text:p>
      <text:p text:style-name="P4022">Punkto numeracijos pakeitimas:</text:p>
      <text:p text:style-name="P4023"><text:span text:style-name="T4024">Nr.<text:s/></text:span><text:a xlink:href="https://www.e-tar.lt/portal/legalAct.html?documentId=TAR.B032089538F6" office:target-frame-name="_top" xlink:show="replace"><text:span text:style-name="T4025">1V-236</text:span></text:a><text:span text:style-name="T4026">, 2008-03-12, Žin., 2008, Nr. 36-1319 (2008-03-29), i. k. 10811RRISAK001V-236</text:span></text:p>
      <text:p text:style-name="Normal"/>
      <text:p text:style-name="P4027">349. Tarnybai pareikalavus, elektroninių ryšių infrastruktūros valdytojas per Tarnybos<text:s/>nurodytą terminą privalo pateikti išsamų užmokesčio už elektroninių ryšių infrastruktūros naudojimą pagrindimą sąnaudomis, įskaitant protingumo kriterijų atitinkančią investicijų grąžą.</text:p>
      <text:p text:style-name="P4028">Punkto pakeitimai:</text:p>
      <text:p text:style-name="P4029"><text:span text:style-name="T4030">Nr.<text:s/></text:span><text:a xlink:href="https://www.e-tar.lt/portal/legalAct.html?documentId=TAR.11832C567FAE" office:target-frame-name="_top" xlink:show="replace"><text:span text:style-name="T4031">1V-630</text:span></text:a><text:span text:style-name="T4032">, 2009-05-13, Žin., 2009, Nr. 59-2342 (2009-05-21), i. k. 10911RRISAK001V-630</text:span></text:p>
      <text:p text:style-name="P4033">Punkto numeracijos pakeitimas:</text:p>
      <text:p text:style-name="P4034"><text:span text:style-name="T4035">Nr.<text:s/></text:span><text:a xlink:href="https://www.e-tar.lt/portal/legalAct.html?documentId=TAR.B032089538F6" office:target-frame-name="_top" xlink:show="replace"><text:span text:style-name="T4036">1V-236</text:span></text:a><text:span text:style-name="T4037">, 2008-03-12,<text:s/></text:span><text:span text:style-name="T4038">Žin., 2008, Nr. 36-1319 (2008-03-29), i. k. 10811RRISAK001V-236</text:span></text:p>
      <text:p text:style-name="Normal"/>
      <text:p text:style-name="P4039"><text:span text:style-name="T4040">350</text:span><text:span text:style-name="T4041">.<text:s/></text:span><text:span text:style-name="T4042">Konkretus užmokesčio dydis už atsiskaitomąjį laikotarpį yra nurodomas elektroninių ryšių infrastruktūros<text:s/></text:span><text:span text:style-name="T4043">naudotojui siunčiamoje sąskaitoje, o sąskaita turi būti apmokėta per vieną mė</text:span><text:span text:style-name="T4044">nesį nuo sąskaitos gavimo dienos, jeigu<text:s/></text:span><text:span text:style-name="T4045">Sutartyje nesusitarta kitaip.</text:span></text:p>
      <text:p text:style-name="P4046">Punkto numeracijos pakeitimas:</text:p>
      <text:p text:style-name="P4047"><text:span text:style-name="T4048">Nr.<text:s/></text:span><text:a xlink:href="https://www.e-tar.lt/portal/legalAct.html?documentId=TAR.B032089538F6" office:target-frame-name="_top" xlink:show="replace"><text:span text:style-name="T4049">1V-236</text:span></text:a><text:span text:style-name="T4050">, 2008-03-12, Žin., 2008, Nr. 36-1319 (2008-03-29), i. k. 10811</text:span><text:span text:style-name="T4051">RRISAK001V-236</text:span></text:p>
      <text:p text:style-name="Normal"/>
      <text:p text:style-name="P4052"><text:span text:style-name="T4053">351</text:span><text:span text:style-name="T4054">.<text:s/></text:span><text:span text:style-name="T4055">Sutartyje gali būti numatyta elektroninių ryšių infrastruktūros valdytojo teisė, turint ekonominį pagrindimą,<text:s/></text:span><text:span text:style-name="T4056">peržiūrėti užmokesčio dydį, bet ne dažniau nei vieną kartą per metus. Jei tokia teisė numatyta, numatomus užmokesčio<text:s/></text:span><text:span text:style-name="T4057">dydž</text:span><text:span text:style-name="T4058">io pasikeitimus bei tokio pasikeitimo ekonominį pagrindimą elektroninių ryšių infrastruktūros valdytojas pateikia<text:s/></text:span><text:span text:style-name="T4059">elektroninių ryšių infrastruktūros naudotojui ne vėliau kaip prieš tris mėnesius iki užmokesčio dydžio pakeitimo įsigaliojimo<text:s/></text:span><text:span text:style-name="T4060">dienos, jei Suta</text:span><text:span text:style-name="T4061">rtyje nesutarta kitaip.</text:span></text:p>
      <text:p text:style-name="P4062">Punkto numeracijos pakeitimas:</text:p>
      <text:p text:style-name="P4063"><text:span text:style-name="T4064">Nr.<text:s/></text:span><text:a xlink:href="https://www.e-tar.lt/portal/legalAct.html?documentId=TAR.B032089538F6" office:target-frame-name="_top" xlink:show="replace"><text:span text:style-name="T4065">1V-236</text:span></text:a><text:span text:style-name="T4066">, 2008-03-12, Žin., 2008, Nr. 36-1319 (2008-03-29), i. k. 10811RRISAK001V-236</text:span></text:p>
      <text:p text:style-name="Normal"/>
      <text:p text:style-name="P4067"><text:span text:style-name="T4068">352</text:span><text:span text:style-name="T4069">.<text:s/></text:span><text:span text:style-name="T4070">Elektroninių ryšių infrastruktūros naudotojas negali atsisakyti šių Taisyklių 351 punkte nustatytu atveju, tvarka ir<text:s/></text:span><text:span text:style-name="T4071">sąlygomis pakeisti nustatyto užmokesčio, jei elektroninių ryšių infrastruktūros valdytojo raštu pateiktas naujasis užmokestis yra ekonomišk</text:span><text:span text:style-name="T4072">ai pagrįstas, tačiau šiuo atveju elektroninių ryšių infrastruktūros naudotojas įgyja teisę vienašališkai nutraukti<text:s/></text:span><text:span text:style-name="T4073">Sutartį prieš įsigaliojant pateiktam užmokesčio dydžiui, raštu pranešdamas apie tai elektroninių ryšių infrastruktūros<text:s/></text:span><text:span text:style-name="T4074">valdytojui.</text:span></text:p>
      <text:p text:style-name="P4075">Punkto pakeitimai:</text:p>
      <text:p text:style-name="P4076"><text:span text:style-name="T4077">Nr.<text:s/></text:span><text:a xlink:href="https://www.e-tar.lt/portal/legalAct.html?documentId=TAR.B032089538F6" office:target-frame-name="_top" xlink:show="replace"><text:span text:style-name="T4078">1V-236</text:span></text:a><text:span text:style-name="T4079">, 2008-03-12, Žin., 2008, Nr. 36-1319 (2008-03-29), i. k. 10811RRISAK001V-236</text:span></text:p>
      <text:p text:style-name="Normal"/>
      <text:p text:style-name="P4080"><text:span text:style-name="T4081">ŠEŠTASIS SKIRSNIS.<text:s/></text:span></text:p>
      <text:p text:style-name="P4082"><text:span text:style-name="T4083">SUTARTIES ĮSIGALIOJIMO, KEITIMO IR NUTRAUKIMO SĄLYGO</text:span><text:span text:style-name="T4084">S</text:span></text:p>
      <text:p text:style-name="P4085"/>
      <text:p text:style-name="P4086"><text:span text:style-name="T4087">353</text:span><text:span text:style-name="T4088">.<text:s/></text:span><text:span text:style-name="T4089">Sutartis įsigalioja nuo jos pasirašymo dienos, jei Sutartyje nesusitarta kitaip.</text:span></text:p>
      <text:p text:style-name="P4090">Punkto numeracijos pakeitimas:</text:p>
      <text:p text:style-name="P4091"><text:span text:style-name="T4092">Nr.<text:s/></text:span><text:a xlink:href="https://www.e-tar.lt/portal/legalAct.html?documentId=TAR.B032089538F6" office:target-frame-name="_top" xlink:show="replace"><text:span text:style-name="T4093">1V-236</text:span></text:a><text:span text:style-name="T4094">, 2008-03-12, Žin., 2008, Nr. 36-1319 (2</text:span><text:span text:style-name="T4095">008-03-29), i. k. 10811RRISAK001V-236</text:span></text:p>
      <text:p text:style-name="Normal"/>
      <text:p text:style-name="P4096"><text:span text:style-name="T4097">354</text:span><text:span text:style-name="T4098">.<text:s/></text:span><text:span text:style-name="T4099">Kiekviena šalis turi teisę inicijuoti Sutarties sąlygų pakeitimą, jeigu pasikeičia Lietuvos Respublikos įstatymai ar<text:s/></text:span><text:span text:style-name="T4100">kiti teisės aktai, reglamentuojantys atitinkamos elektroninių ryšių veiklos sąlygas.</text:span></text:p>
      <text:p text:style-name="P4101">Punkto<text:s/>numeracijos pakeitimas:</text:p>
      <text:p text:style-name="P4102"><text:span text:style-name="T4103">Nr.<text:s/></text:span><text:a xlink:href="https://www.e-tar.lt/portal/legalAct.html?documentId=TAR.B032089538F6" office:target-frame-name="_top" xlink:show="replace"><text:span text:style-name="T4104">1V-236</text:span></text:a><text:span text:style-name="T4105">, 2008-03-12, Žin., 2008, Nr. 36-1319 (2008-03-29), i. k. 10811RRISAK001V-236</text:span></text:p>
      <text:p text:style-name="Normal"/>
      <text:p text:style-name="P4106"><text:span text:style-name="T4107">355</text:span><text:span text:style-name="T4108">.<text:s/></text:span><text:span text:style-name="T4109">Pranešimą apie ketinimą nutraukti Sutartį šalys pat</text:span><text:span text:style-name="T4110">eikia ne vėliau kaip prieš vienerius metus, jeigu šiose Taisyklėse<text:s/></text:span><text:span text:style-name="T4111">nenumatyta ar Sutartyje nesusitarta kitaip ir Sutartis nutraukiama ne dėl jos esminio pažeidimo.</text:span></text:p>
      <text:p text:style-name="P4112">Punkto numeracijos pakeitimas:</text:p>
      <text:p text:style-name="P4113"><text:span text:style-name="T4114">Nr.<text:s/></text:span><text:a xlink:href="https://www.e-tar.lt/portal/legalAct.html?documentId=TAR.B032089538F6" office:target-frame-name="_top" xlink:show="replace"><text:span text:style-name="T4115">1V-236</text:span></text:a><text:span text:style-name="T4116">, 2008-03-12, Žin., 2008, Nr. 36-1319 (2008-03-29), i. k. 10811RRISAK001V-236</text:span></text:p>
      <text:p text:style-name="Normal"/>
      <text:p text:style-name="P4117"><text:span text:style-name="T4118">SEPTINTASIS SKIRSNIS.<text:s/></text:span></text:p>
      <text:p text:style-name="P4119"><text:span text:style-name="T4120">GINČŲ SPRENDIMAS</text:span></text:p>
      <text:p text:style-name="P4121"/>
      <text:p text:style-name="P4122"><text:span text:style-name="T4123">356</text:span><text:span text:style-name="T4124">.<text:s/></text:span><text:span text:style-name="T4125">Tarnyba nagrinėja ginčus tarp elektroninių ryšių infrastruktūros valdytojų ir elektroninių ryšių infrastruktūros<text:s/></text:span><text:span text:style-name="T4126">naudotojų dėl bendro elektroninių ryšių infrastruktūros naudojimo<text:s/></text:span><text:span text:style-name="T4127">mutatis mutandis<text:s/></text:span><text:span text:style-name="T4128">taikydama Ginčų tarp ūkio subjektų,<text:s/></text:span><text:span text:style-name="T4129">teikiančių elektroninių<text:s/></text:span><text:span text:style-name="T4130">ryšių tinklus ir (ar) paslaugas, sprendimo taisyklių, patvirtintų Tarnybos direktoriaus 2005 m.<text:s/></text:span><text:span text:style-name="T4131">birželio 3 d. įsakymu Nr. 1V-539, nuostatas.</text:span></text:p>
      <text:p text:style-name="P4132">Punkto numeracijos pakeitimas:</text:p>
      <text:p text:style-name="P4133"><text:span text:style-name="T4134">Nr.<text:s/></text:span><text:a xlink:href="https://www.e-tar.lt/portal/legalAct.html?documentId=TAR.B032089538F6" office:target-frame-name="_top" xlink:show="replace"><text:span text:style-name="T4135">1V-236</text:span></text:a><text:span text:style-name="T4136">, 2008-03-12, Žin., 2008, Nr. 36-1319 (2008-03-29), i. k. 10811RRISAK001V-236</text:span></text:p>
      <text:p text:style-name="Normal"/>
      <text:p text:style-name="P4137"><text:span text:style-name="T4138">AŠTUNTASIS SKIRSNIS.<text:s/></text:span></text:p>
      <text:p text:style-name="P4139"><text:span text:style-name="T4140">ATLEIDIMAS NUO ATSAKOMYBĖS</text:span></text:p>
      <text:p text:style-name="P4141"/>
      <text:p text:style-name="P4142"><text:span text:style-name="T4143">357</text:span><text:span text:style-name="T4144">.<text:s/></text:span><text:span text:style-name="T4145">Elektroninių ryšių infrastruktūros valdytojas, elektroninių ryšių infrastruktūros naudotojas, Rangovas bei</text:span><text:span text:style-name="T4146"><text:s/>kiti šio<text:s/></text:span><text:span text:style-name="T4147">skyriaus subjektai atleidžiami nuo atsakomybės dėl įsipareigojimų, nustatytų šiame skyriuje ir Sutartyje, nevykdymo ar<text:s/></text:span><text:span text:style-name="T4148">netinkamo vykdymo Lietuvos Respublikos civilinio kodekso (Žin., 2000, Nr.<text:s/></text:span><text:a xlink:href="https://www.e-tar.lt/portal/lt/legalAct/TAR.8A39C83848CB" office:target-frame-name="_blank" xlink:show="new"><text:span text:style-name="T4149">74-2262</text:span></text:a><text:span text:style-name="T4150">, Nr. 77, Nr. 80, Nr. 82) 6.253 straipsnyje<text:s/></text:span><text:span text:style-name="T4151">nustatytais pagrindais ir tvarka.</text:span><text:s/></text:p>
      <text:p text:style-name="P4152">Punkto numeracijos pakeitimas:</text:p>
      <text:p text:style-name="P4153"><text:span text:style-name="T4154">Nr.<text:s/></text:span><text:a xlink:href="https://www.e-tar.lt/portal/legalAct.html?documentId=TAR.B032089538F6" office:target-frame-name="_top" xlink:show="replace"><text:span text:style-name="T4155">1V-236</text:span></text:a><text:span text:style-name="T4156">, 2008-03-12, Žin., 2008, Nr. 36-1319 (2008-03-29), i. k. 10811RRISAK001V-236</text:span></text:p>
      <text:p text:style-name="Normal"/>
      <text:p text:style-name="P4157">Papildyta skyriumi:</text:p>
      <text:p text:style-name="P4158"><text:span text:style-name="T4159">Nr.<text:s/></text:span><text:a xlink:href="https://www.e-tar.lt/portal/legalAct.html?documentId=TAR.3266B502EE8D" office:target-frame-name="_top" xlink:show="replace"><text:span text:style-name="T4160">1V-1091</text:span></text:a><text:span text:style-name="T4161">, 2005-12-08, Žin., 2005</text:span><text:span text:style-name="T4162">, Nr. 147-5385 (2005-12-17), i. k. 10511RRISAK01V-1091</text:span></text:p>
      <text:p text:style-name="Normal"/>
      <text:p text:style-name="P4163"><text:span text:style-name="T4164">X</text:span><text:span text:style-name="T4165">.</text:span><text:s/><text:span text:style-name="T4166">BAIGIAMOSIOS NUOSTATOS</text:span></text:p>
      <text:p text:style-name="P4167"/>
      <text:p text:style-name="P4168">358. Jei elektroninių ryšių infrastruktūros valdytojas sudaro Sutartį su elektroninių ryšių infrastruktūros naudotoju ar kitu subjektu, nors pagal šių Taisyklių 328<text:s/>punktą jis gali atsisakyti tokią Sutartį sudaryti, šalių santykiams, susijusiems su tokia Sutartimi, šių Taisyklių IX skyriaus nuostatos netaikomos, išskyrus jei Sutarties galiojimo metu atsiranda Taisyklių 328.1 ir 328.2 punktuose nurodyti pagrindai, kai<text:s/>privaloma sudaryti Sutartį dėl joje nurodytos elektroninių ryšių infrastruktūros naudojimo.</text:p>
      <text:p text:style-name="P4169">359. Asmenys už šių Taisyklių reikalavimų nesilaikymą atsako įstatymų nustatyta tvarka ir sąlygomis.</text:p>
      <text:p text:style-name="P4170">Skyriaus pakeitimai:</text:p>
      <text:p text:style-name="P4171"><text:span text:style-name="T4172">Nr.<text:s/></text:span><text:a xlink:href="https://www.e-tar.lt/portal/legalAct.html?documentId=TAR.B032089538F6" office:target-frame-name="_top" xlink:show="replace"><text:span text:style-name="T4173">1V-236</text:span></text:a><text:span text:style-name="T4174">, 2008-03-12, Žin., 2008, Nr. 36-1319 (2008-03-29), i. k. 10811RRISAK001V-236</text:span></text:p>
      <text:p text:style-name="Normal"/>
      <text:p text:style-name="P4175"><text:span text:style-name="T4176">______________</text:span></text:p>
      <text:p text:style-name="P4177">Elektroninių ryšių infrastruktūros įrengimo ir</text:p>
      <text:p text:style-name="P4178">naudojimo taisyklių</text:p>
      <text:p text:style-name="P4179">1<text:s/>priedas</text:p>
      <text:p text:style-name="P4180"/>
      <text:p text:style-name="P4181">1 Ientelė. Minimalus vamzdžių klojimo gylis.</text:p>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Normal"><text:span text:style-name="T4188">Vamzdžių rūšis</text:span></text:p>
          </table:table-cell>
          <table:table-cell table:style-name="TableCell4189" table:number-columns-spanned="2">
            <text:p text:style-name="Normal"><text:span text:style-name="T4190">Atstumas iki grunto paviršiaus (m)</text:span></text:p>
          </table:table-cell>
          <table:covered-table-cell/>
        </table:table-row>
        <table:table-row table:style-name="TableRow4191">
          <table:covered-table-cell>
            <text:p text:style-name="P4192"/>
          </table:covered-table-cell>
          <table:table-cell table:style-name="TableCell4193">
            <text:p text:style-name="Normal"><text:span text:style-name="T4194">Pėsčiųjų dalyje</text:span></text:p>
          </table:table-cell>
          <table:table-cell table:style-name="TableCell4195">
            <text:p text:style-name="Normal"><text:span text:style-name="T4196">Važiuojamojoje dalyje</text:span></text:p>
          </table:table-cell>
        </table:table-row>
        <table:table-row table:style-name="TableRow4197">
          <table:table-cell table:style-name="TableCell4198">
            <text:p text:style-name="P4199">PVC, PE,<text:s/></text:p>
            <text:p text:style-name="Normal"><text:span text:style-name="T4200">plieninis</text:span></text:p>
          </table:table-cell>
          <table:table-cell table:style-name="TableCell4201">
            <text:p text:style-name="P4202">0,5<text:s/></text:p>
            <text:p text:style-name="Normal"><text:span text:style-name="T4203">0,4</text:span></text:p>
          </table:table-cell>
          <table:table-cell table:style-name="TableCell4204">
            <text:p text:style-name="P4205">0,7<text:s/></text:p>
            <text:p text:style-name="Normal"><text:span text:style-name="T4206">0,6</text:span></text:p>
          </table:table-cell>
        </table:table-row>
      </table:table>
      <text:p text:style-name="P4207"/>
      <text:p text:style-name="P4208">2 Ientelė. Tranšėjos gylis įvade į šulinius.</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rows-spanned="2">
            <text:p text:style-name="Normal"><text:span text:style-name="T4220">Vamzdžių rūšis</text:span></text:p>
          </table:table-cell>
          <table:table-cell table:style-name="TableCell4221" table:number-rows-spanned="2">
            <text:p text:style-name="Normal"><text:span text:style-name="T4222">Klojimo<text:s/></text:span><text:span text:style-name="T4223">vieta</text:span></text:p>
          </table:table-cell>
          <table:table-cell table:style-name="TableCell4224" table:number-columns-spanned="6">
            <text:p text:style-name="Normal"><text:span text:style-name="T4225">Gylis (m), esant kanalų skaičiui</text:span></text:p>
          </table:table-cell>
          <table:covered-table-cell/>
          <table:covered-table-cell/>
          <table:covered-table-cell/>
          <table:covered-table-cell/>
          <table:covered-table-cell/>
        </table:table-row>
        <table:table-row table:style-name="TableRow4226">
          <table:covered-table-cell>
            <text:p text:style-name="P4227"/>
          </table:covered-table-cell>
          <table:covered-table-cell>
            <text:p text:style-name="P4228"/>
          </table:covered-table-cell>
          <table:table-cell table:style-name="TableCell4229">
            <text:p text:style-name="Normal"><text:span text:style-name="T4230">1*</text:span></text:p>
          </table:table-cell>
          <table:table-cell table:style-name="TableCell4231">
            <text:p text:style-name="Normal"><text:span text:style-name="T4232">2</text:span></text:p>
          </table:table-cell>
          <table:table-cell table:style-name="TableCell4233">
            <text:p text:style-name="Normal"><text:span text:style-name="T4234">3</text:span></text:p>
          </table:table-cell>
          <table:table-cell table:style-name="TableCell4235">
            <text:p text:style-name="Normal"><text:span text:style-name="T4236">4</text:span></text:p>
          </table:table-cell>
          <table:table-cell table:style-name="TableCell4237">
            <text:p text:style-name="Normal"><text:span text:style-name="T4238">5</text:span></text:p>
          </table:table-cell>
          <table:table-cell table:style-name="TableCell4239">
            <text:p text:style-name="Normal"><text:span text:style-name="T4240">6</text:span></text:p>
          </table:table-cell>
        </table:table-row>
        <table:table-row table:style-name="TableRow4241">
          <table:table-cell table:style-name="TableCell4242">
            <text:p text:style-name="Normal"><text:span text:style-name="T4243">100 PVC, 110PE, plieniniai</text:span></text:p>
          </table:table-cell>
          <table:table-cell table:style-name="TableCell4244">
            <text:p text:style-name="Normal"><text:span text:style-name="T4245">Pėsčiųjų dalis</text:span></text:p>
          </table:table-cell>
          <table:table-cell table:style-name="TableCell4246">
            <text:p text:style-name="Normal"><text:span text:style-name="T4247">0,82</text:span></text:p>
          </table:table-cell>
          <table:table-cell table:style-name="TableCell4248">
            <text:p text:style-name="Normal"><text:span text:style-name="T4249">0,96</text:span></text:p>
          </table:table-cell>
          <table:table-cell table:style-name="TableCell4250">
            <text:p text:style-name="Normal"><text:span text:style-name="T4251">1,1</text:span></text:p>
          </table:table-cell>
          <table:table-cell table:style-name="TableCell4252">
            <text:p text:style-name="Normal"><text:span text:style-name="T4253">1,24</text:span></text:p>
          </table:table-cell>
          <table:table-cell table:style-name="TableCell4254">
            <text:p text:style-name="Normal"><text:span text:style-name="T4255">1,38</text:span></text:p>
          </table:table-cell>
          <table:table-cell table:style-name="TableCell4256">
            <text:p text:style-name="Normal"><text:span text:style-name="T4257">1,52</text:span></text:p>
          </table:table-cell>
        </table:table-row>
        <table:table-row table:style-name="TableRow4258">
          <table:table-cell table:style-name="TableCell4259">
            <text:p text:style-name="Normal"><text:span text:style-name="T4260">100 PVC, 110PE, plieniniai</text:span></text:p>
          </table:table-cell>
          <table:table-cell table:style-name="TableCell4261">
            <text:p text:style-name="Normal"><text:span text:style-name="T4262">Važiuojamoji dalis</text:span></text:p>
          </table:table-cell>
          <table:table-cell table:style-name="TableCell4263">
            <text:p text:style-name="Normal"><text:span text:style-name="T4264">0,92</text:span></text:p>
          </table:table-cell>
          <table:table-cell table:style-name="TableCell4265">
            <text:p text:style-name="Normal"><text:span text:style-name="T4266">1,06</text:span></text:p>
          </table:table-cell>
          <table:table-cell table:style-name="TableCell4267">
            <text:p text:style-name="Normal"><text:span text:style-name="T4268">1,2</text:span></text:p>
          </table:table-cell>
          <table:table-cell table:style-name="TableCell4269">
            <text:p text:style-name="Normal"><text:span text:style-name="T4270">1,34</text:span></text:p>
          </table:table-cell>
          <table:table-cell table:style-name="TableCell4271">
            <text:p text:style-name="Normal"><text:span text:style-name="T4272">1,48</text:span></text:p>
          </table:table-cell>
          <table:table-cell table:style-name="TableCell4273">
            <text:p text:style-name="Normal"><text:span text:style-name="T4274">1,62</text:span></text:p>
          </table:table-cell>
        </table:table-row>
        <table:table-row table:style-name="TableRow4275">
          <table:table-cell table:style-name="TableCell4276">
            <text:p text:style-name="Normal"><text:span text:style-name="T4277">50 PVC, 50 PE</text:span></text:p>
          </table:table-cell>
          <table:table-cell table:style-name="TableCell4278">
            <text:p text:style-name="Normal"><text:span text:style-name="T4279">Pėsčiųjų dalis</text:span></text:p>
          </table:table-cell>
          <table:table-cell table:style-name="TableCell4280">
            <text:p text:style-name="Normal"><text:span text:style-name="T4281">0,76</text:span></text:p>
          </table:table-cell>
          <table:table-cell table:style-name="TableCell4282">
            <text:p text:style-name="Normal"><text:span text:style-name="T4283">0,84</text:span></text:p>
          </table:table-cell>
          <table:table-cell table:style-name="TableCell4284">
            <text:p text:style-name="Normal"><text:span text:style-name="T4285">0,91</text:span></text:p>
          </table:table-cell>
          <table:table-cell table:style-name="TableCell4286">
            <text:p text:style-name="Normal"><text:span text:style-name="T4287">1</text:span></text:p>
          </table:table-cell>
          <table:table-cell table:style-name="TableCell4288">
            <text:p text:style-name="Normal"><text:span text:style-name="T4289">1,08</text:span></text:p>
          </table:table-cell>
          <table:table-cell table:style-name="TableCell4290">
            <text:p text:style-name="Normal"><text:span text:style-name="T4291">1,16</text:span></text:p>
          </table:table-cell>
        </table:table-row>
        <table:table-row table:style-name="TableRow4292">
          <table:table-cell table:style-name="TableCell4293">
            <text:p text:style-name="Normal"><text:span text:style-name="T4294">50 PVC, 50 PE</text:span></text:p>
          </table:table-cell>
          <table:table-cell table:style-name="TableCell4295">
            <text:p text:style-name="Normal"><text:span text:style-name="T4296">Važiuojamoji dalis</text:span></text:p>
          </table:table-cell>
          <table:table-cell table:style-name="TableCell4297">
            <text:p text:style-name="Normal"><text:span text:style-name="T4298">0,86</text:span></text:p>
          </table:table-cell>
          <table:table-cell table:style-name="TableCell4299">
            <text:p text:style-name="Normal"><text:span text:style-name="T4300">0,94</text:span></text:p>
          </table:table-cell>
          <table:table-cell table:style-name="TableCell4301">
            <text:p text:style-name="Normal"><text:span text:style-name="T4302">1,02</text:span></text:p>
          </table:table-cell>
          <table:table-cell table:style-name="TableCell4303">
            <text:p text:style-name="Normal"><text:span text:style-name="T4304">1,1</text:span></text:p>
          </table:table-cell>
          <table:table-cell table:style-name="TableCell4305">
            <text:p text:style-name="Normal"><text:span text:style-name="T4306">1,18</text:span></text:p>
          </table:table-cell>
          <table:table-cell table:style-name="TableCell4307">
            <text:p text:style-name="Normal"><text:span text:style-name="T4308">1,26</text:span></text:p>
          </table:table-cell>
        </table:table-row>
      </table:table>
      <text:p text:style-name="P4309">* Išskyrus RKŠ-0</text:p>
      <text:p text:style-name="P4310"/>
      <text:p text:style-name="P4311">3 lentelė. Betono sudėtis.</text:p>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Normal"><text:span text:style-name="T4320">Maksimalus užpildo dydis (mm)</text:span></text:p>
          </table:table-cell>
          <table:table-cell table:style-name="TableCell4321">
            <text:p text:style-name="Normal"><text:span text:style-name="T4322">Betono slankumas (mm)</text:span></text:p>
          </table:table-cell>
          <table:table-cell table:style-name="TableCell4323">
            <text:p text:style-name="Normal"><text:span text:style-name="T4324">Cemento kiekis (kg)</text:span></text:p>
          </table:table-cell>
          <table:table-cell table:style-name="TableCell4325">
            <text:p text:style-name="Normal"><text:span text:style-name="T4326">Stambiagrūdžio užpildo kiekis (kg)</text:span></text:p>
          </table:table-cell>
          <table:table-cell table:style-name="TableCell4327">
            <text:p text:style-name="Normal"><text:span text:style-name="T4328">Smulkaus užpildo kiekis (kg)</text:span></text:p>
          </table:table-cell>
        </table:table-row>
        <table:table-row table:style-name="TableRow4329">
          <table:table-cell table:style-name="TableCell4330">
            <text:p text:style-name="Normal"><text:span text:style-name="T4331">20</text:span></text:p>
          </table:table-cell>
          <table:table-cell table:style-name="TableCell4332">
            <text:p text:style-name="Normal"><text:span text:style-name="T4333">50–75</text:span></text:p>
          </table:table-cell>
          <table:table-cell table:style-name="TableCell4334">
            <text:p text:style-name="Normal"><text:span text:style-name="T4335">340 (1)*</text:span></text:p>
          </table:table-cell>
          <table:table-cell table:style-name="TableCell4336">
            <text:p text:style-name="Normal"><text:span text:style-name="T4337">1190 (3,5)*</text:span></text:p>
          </table:table-cell>
          <table:table-cell table:style-name="TableCell4338">
            <text:p text:style-name="Normal"><text:span text:style-name="T4339">640 (2)*</text:span></text:p>
          </table:table-cell>
        </table:table-row>
      </table:table>
      <text:p text:style-name="P4340">* Skliausteliuose pateikti skaičiai yra atitinkamos tūrio dalys mišinyje.</text:p>
      <text:p text:style-name="P4341"/>
      <text:p text:style-name="P4342">4 lentelė. Atstumas tarp atramų.</text:p>
      <table:table table:style-name="Table4343">
        <table:table-columns>
          <table:table-column table:style-name="TableColumn4344"/>
          <table:table-column table:style-name="TableColumn4345"/>
        </table:table-columns>
        <table:table-row table:style-name="TableRow4346">
          <table:table-cell table:style-name="TableCell4347">
            <text:p text:style-name="Normal"><text:span text:style-name="T4348">Vamzdžių eilių skaičius (vienetais)</text:span></text:p>
          </table:table-cell>
          <table:table-cell table:style-name="TableCell4349">
            <text:p text:style-name="Normal"><text:span text:style-name="T4350">Didžiausias atstumas tarp atramų (m)</text:span></text:p>
          </table:table-cell>
        </table:table-row>
        <table:table-row table:style-name="TableRow4351">
          <table:table-cell table:style-name="TableCell4352">
            <text:p text:style-name="Normal"><text:span text:style-name="T4353">8</text:span></text:p>
          </table:table-cell>
          <table:table-cell table:style-name="TableCell4354">
            <text:p text:style-name="Normal"><text:span text:style-name="T4355">6,00</text:span></text:p>
          </table:table-cell>
        </table:table-row>
        <table:table-row table:style-name="TableRow4356">
          <table:table-cell table:style-name="TableCell4357">
            <text:p text:style-name="Normal"><text:span text:style-name="T4358">7</text:span></text:p>
          </table:table-cell>
          <table:table-cell table:style-name="TableCell4359">
            <text:p text:style-name="Normal"><text:span text:style-name="T4360">5,50</text:span></text:p>
          </table:table-cell>
        </table:table-row>
        <table:table-row table:style-name="TableRow4361">
          <table:table-cell table:style-name="TableCell4362">
            <text:p text:style-name="Normal"><text:span text:style-name="T4363">6</text:span></text:p>
          </table:table-cell>
          <table:table-cell table:style-name="TableCell4364">
            <text:p text:style-name="Normal"><text:span text:style-name="T4365">5,00</text:span></text:p>
          </table:table-cell>
        </table:table-row>
        <table:table-row table:style-name="TableRow4366">
          <table:table-cell table:style-name="TableCell4367">
            <text:p text:style-name="Normal"><text:span text:style-name="T4368">5</text:span></text:p>
          </table:table-cell>
          <table:table-cell table:style-name="TableCell4369">
            <text:p text:style-name="Normal"><text:span text:style-name="T4370">4,50</text:span></text:p>
          </table:table-cell>
        </table:table-row>
        <table:table-row table:style-name="TableRow4371">
          <table:table-cell table:style-name="TableCell4372">
            <text:p text:style-name="Normal"><text:span text:style-name="T4373">4</text:span></text:p>
          </table:table-cell>
          <table:table-cell table:style-name="TableCell4374">
            <text:p text:style-name="Normal"><text:span text:style-name="T4375">4,00</text:span></text:p>
          </table:table-cell>
        </table:table-row>
      </table:table>
      <text:p text:style-name="P4376"/>
      <text:p text:style-name="P4377">5 lentelė. Duobės, reikalingos tipiniam šuliniui įrengti, matmenys.</text:p>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rows-spanned="2">
            <text:p text:style-name="Normal"><text:span text:style-name="T4386">Šulinio tipas</text:span></text:p>
          </table:table-cell>
          <table:table-cell table:style-name="TableCell4387">
            <text:p text:style-name="Normal"><text:span text:style-name="T4388">Ilgis</text:span></text:p>
          </table:table-cell>
          <table:table-cell table:style-name="TableCell4389">
            <text:p text:style-name="Normal"><text:span text:style-name="T4390">Plotis</text:span></text:p>
          </table:table-cell>
          <table:table-cell table:style-name="TableCell4391" table:number-columns-spanned="2">
            <text:p text:style-name="Normal"><text:span text:style-name="T4392">Gylis (m)</text:span></text:p>
          </table:table-cell>
          <table:covered-table-cell/>
        </table:table-row>
        <table:table-row table:style-name="TableRow4393">
          <table:covered-table-cell>
            <text:p text:style-name="P4394"/>
          </table:covered-table-cell>
          <table:table-cell table:style-name="TableCell4395">
            <text:p text:style-name="Normal"><text:span text:style-name="T4396">(m)</text:span></text:p>
          </table:table-cell>
          <table:table-cell table:style-name="TableCell4397">
            <text:p text:style-name="Normal"><text:span text:style-name="T4398">(m)</text:span></text:p>
          </table:table-cell>
          <table:table-cell table:style-name="TableCell4399">
            <text:p text:style-name="Normal"><text:span text:style-name="T4400">Pėsčiųjų dalyje</text:span></text:p>
          </table:table-cell>
          <table:table-cell table:style-name="TableCell4401">
            <text:p text:style-name="Normal"><text:span text:style-name="T4402">Važiuojamojoje dalyje</text:span></text:p>
          </table:table-cell>
        </table:table-row>
        <table:table-row table:style-name="TableRow4403">
          <table:table-cell table:style-name="TableCell4404">
            <text:p text:style-name="Normal"><text:span text:style-name="T4405">Pereinami surenkami gelžbetoniai šuliniai:</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Normal"><text:span text:style-name="T4416">RKŠ-0</text:span></text:p>
          </table:table-cell>
          <table:table-cell table:style-name="TableCell4417">
            <text:p text:style-name="Normal"><text:span text:style-name="T4418">0,62</text:span></text:p>
          </table:table-cell>
          <table:table-cell table:style-name="TableCell4419">
            <text:p text:style-name="Normal"><text:span text:style-name="T4420">0,62</text:span></text:p>
          </table:table-cell>
          <table:table-cell table:style-name="TableCell4421">
            <text:p text:style-name="Normal"><text:span text:style-name="T4422">0,62</text:span></text:p>
          </table:table-cell>
          <table:table-cell table:style-name="TableCell4423">
            <text:p text:style-name="Normal"><text:span text:style-name="T4424">-</text:span></text:p>
          </table:table-cell>
        </table:table-row>
        <table:table-row table:style-name="TableRow4425">
          <table:table-cell table:style-name="TableCell4426">
            <text:p text:style-name="Normal"><text:span text:style-name="T4427">RKŠ-1</text:span></text:p>
          </table:table-cell>
          <table:table-cell table:style-name="TableCell4428">
            <text:p text:style-name="Normal"><text:span text:style-name="T4429">1,2/1,4*</text:span></text:p>
          </table:table-cell>
          <table:table-cell table:style-name="TableCell4430">
            <text:p text:style-name="Normal"><text:span text:style-name="T4431">1,2/1,4*</text:span></text:p>
          </table:table-cell>
          <table:table-cell table:style-name="TableCell4432">
            <text:p text:style-name="Normal"><text:span text:style-name="T4433">0,8</text:span></text:p>
          </table:table-cell>
          <table:table-cell table:style-name="TableCell4434">
            <text:p text:style-name="Normal"><text:span text:style-name="T4435">-</text:span></text:p>
          </table:table-cell>
        </table:table-row>
        <table:table-row table:style-name="TableRow4436">
          <table:table-cell table:style-name="TableCell4437">
            <text:p text:style-name="Normal"><text:span text:style-name="T4438">RKŠ-2</text:span></text:p>
          </table:table-cell>
          <table:table-cell table:style-name="TableCell4439">
            <text:p text:style-name="Normal"><text:span text:style-name="T4440">2,0</text:span></text:p>
          </table:table-cell>
          <table:table-cell table:style-name="TableCell4441">
            <text:p text:style-name="Normal"><text:span text:style-name="T4442">1,7</text:span></text:p>
          </table:table-cell>
          <table:table-cell table:style-name="TableCell4443">
            <text:p text:style-name="Normal"><text:span text:style-name="T4444">1,8</text:span></text:p>
          </table:table-cell>
          <table:table-cell table:style-name="TableCell4445">
            <text:p text:style-name="Normal"><text:span text:style-name="T4446">1,9</text:span></text:p>
          </table:table-cell>
        </table:table-row>
        <table:table-row table:style-name="TableRow4447">
          <table:table-cell table:style-name="TableCell4448">
            <text:p text:style-name="Normal"><text:span text:style-name="T4449">RKŠ-3</text:span></text:p>
          </table:table-cell>
          <table:table-cell table:style-name="TableCell4450">
            <text:p text:style-name="Normal"><text:span text:style-name="T4451">2,6/2,8*</text:span></text:p>
          </table:table-cell>
          <table:table-cell table:style-name="TableCell4452">
            <text:p text:style-name="Normal"><text:span text:style-name="T4453">1,8/2,0*</text:span></text:p>
          </table:table-cell>
          <table:table-cell table:style-name="TableCell4454">
            <text:p text:style-name="Normal"><text:span text:style-name="T4455">2,05</text:span></text:p>
          </table:table-cell>
          <table:table-cell table:style-name="TableCell4456">
            <text:p text:style-name="Normal"><text:span text:style-name="T4457">2,1</text:span></text:p>
          </table:table-cell>
        </table:table-row>
        <table:table-row table:style-name="TableRow4458">
          <table:table-cell table:style-name="TableCell4459">
            <text:p text:style-name="Normal"><text:span text:style-name="T4460">RKŠ-4</text:span></text:p>
          </table:table-cell>
          <table:table-cell table:style-name="TableCell4461">
            <text:p text:style-name="Normal"><text:span text:style-name="T4462">3,0/3,2*</text:span></text:p>
          </table:table-cell>
          <table:table-cell table:style-name="TableCell4463">
            <text:p text:style-name="Normal"><text:span text:style-name="T4464">1,9/2,1*</text:span></text:p>
          </table:table-cell>
          <table:table-cell table:style-name="TableCell4465">
            <text:p text:style-name="Normal"><text:span text:style-name="T4466">2,25</text:span></text:p>
          </table:table-cell>
          <table:table-cell table:style-name="TableCell4467">
            <text:p text:style-name="Normal"><text:span text:style-name="T4468">2,3</text:span></text:p>
          </table:table-cell>
        </table:table-row>
        <table:table-row table:style-name="TableRow4469">
          <table:table-cell table:style-name="TableCell4470">
            <text:p text:style-name="Normal"><text:span text:style-name="T4471">RKŠ-5</text:span></text:p>
          </table:table-cell>
          <table:table-cell table:style-name="TableCell4472">
            <text:p text:style-name="Normal"><text:span text:style-name="T4473">3,6/3,8*</text:span></text:p>
          </table:table-cell>
          <table:table-cell table:style-name="TableCell4474">
            <text:p text:style-name="Normal"><text:span text:style-name="T4475">2,2/2,4*</text:span></text:p>
          </table:table-cell>
          <table:table-cell table:style-name="TableCell4476">
            <text:p text:style-name="Normal"><text:span text:style-name="T4477">2,25</text:span></text:p>
          </table:table-cell>
          <table:table-cell table:style-name="TableCell4478">
            <text:p text:style-name="Normal"><text:span text:style-name="T4479">2,35</text:span></text:p>
          </table:table-cell>
        </table:table-row>
        <table:table-row table:style-name="TableRow4480">
          <table:table-cell table:style-name="TableCell4481">
            <text:p text:style-name="Normal"><text:span text:style-name="T4482">Pereinami monolitiniai šuliniai:</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Normal"><text:span text:style-name="T4493">RKŠ-2</text:span></text:p>
          </table:table-cell>
          <table:table-cell table:style-name="TableCell4494">
            <text:p text:style-name="Normal"><text:span text:style-name="T4495">2,6/2,8*</text:span></text:p>
          </table:table-cell>
          <table:table-cell table:style-name="TableCell4496">
            <text:p text:style-name="Normal"><text:span text:style-name="T4497">2,3/2,5*</text:span></text:p>
          </table:table-cell>
          <table:table-cell table:style-name="TableCell4498">
            <text:p text:style-name="Normal"><text:span text:style-name="T4499">1,8</text:span></text:p>
          </table:table-cell>
          <table:table-cell table:style-name="TableCell4500">
            <text:p text:style-name="Normal"><text:span text:style-name="T4501">1,9</text:span></text:p>
          </table:table-cell>
        </table:table-row>
        <table:table-row table:style-name="TableRow4502">
          <table:table-cell table:style-name="TableCell4503">
            <text:p text:style-name="Normal"><text:span text:style-name="T4504">RKŠ-3**</text:span></text:p>
          </table:table-cell>
          <table:table-cell table:style-name="TableCell4505">
            <text:p text:style-name="Normal"><text:span text:style-name="T4506">3,2/3,4*</text:span></text:p>
          </table:table-cell>
          <table:table-cell table:style-name="TableCell4507">
            <text:p text:style-name="Normal"><text:span text:style-name="T4508">2,4/2,6*</text:span></text:p>
          </table:table-cell>
          <table:table-cell table:style-name="TableCell4509">
            <text:p text:style-name="Normal"><text:span text:style-name="T4510">2,05</text:span></text:p>
          </table:table-cell>
          <table:table-cell table:style-name="TableCell4511">
            <text:p text:style-name="Normal"><text:span text:style-name="T4512">2,1</text:span></text:p>
          </table:table-cell>
        </table:table-row>
        <table:table-row table:style-name="TableRow4513">
          <table:table-cell table:style-name="TableCell4514">
            <text:p text:style-name="Normal"><text:span text:style-name="T4515">RKŠ-4</text:span></text:p>
          </table:table-cell>
          <table:table-cell table:style-name="TableCell4516">
            <text:p text:style-name="Normal"><text:span text:style-name="T4517">3,6/3,8*</text:span></text:p>
          </table:table-cell>
          <table:table-cell table:style-name="TableCell4518">
            <text:p text:style-name="Normal"><text:span text:style-name="T4519">2,5/2,7*</text:span></text:p>
          </table:table-cell>
          <table:table-cell table:style-name="TableCell4520">
            <text:p text:style-name="Normal"><text:span text:style-name="T4521">2,25</text:span></text:p>
          </table:table-cell>
          <table:table-cell table:style-name="TableCell4522">
            <text:p text:style-name="Normal"><text:span text:style-name="T4523">2,3</text:span></text:p>
          </table:table-cell>
        </table:table-row>
        <table:table-row table:style-name="TableRow4524">
          <table:table-cell table:style-name="TableCell4525">
            <text:p text:style-name="Normal"><text:span text:style-name="T4526">RKŠ-5</text:span></text:p>
          </table:table-cell>
          <table:table-cell table:style-name="TableCell4527">
            <text:p text:style-name="Normal"><text:span text:style-name="T4528">4,2/4,4*</text:span></text:p>
          </table:table-cell>
          <table:table-cell table:style-name="TableCell4529">
            <text:p text:style-name="Normal"><text:span text:style-name="T4530">2,8/3,0*</text:span></text:p>
          </table:table-cell>
          <table:table-cell table:style-name="TableCell4531">
            <text:p text:style-name="Normal"><text:span text:style-name="T4532">2,25</text:span></text:p>
          </table:table-cell>
          <table:table-cell table:style-name="TableCell4533">
            <text:p text:style-name="Normal"><text:span text:style-name="T4534">2,35</text:span></text:p>
          </table:table-cell>
        </table:table-row>
        <table:table-row table:style-name="TableRow4535">
          <table:table-cell table:style-name="TableCell4536">
            <text:p text:style-name="Normal"><text:span text:style-name="T4537">Pereinamieji šuliniai iš betoninių blokelių:</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Normal"><text:span text:style-name="T4548">RKŠ-1</text:span></text:p>
          </table:table-cell>
          <table:table-cell table:style-name="TableCell4549">
            <text:p text:style-name="Normal"><text:span text:style-name="T4550">1,3/1,5*</text:span></text:p>
          </table:table-cell>
          <table:table-cell table:style-name="TableCell4551">
            <text:p text:style-name="Normal"><text:span text:style-name="T4552">1,3/1,5*</text:span></text:p>
          </table:table-cell>
          <table:table-cell table:style-name="TableCell4553">
            <text:p text:style-name="Normal"><text:span text:style-name="T4554">0,8</text:span></text:p>
          </table:table-cell>
          <table:table-cell table:style-name="TableCell4555">
            <text:p text:style-name="Normal"><text:span text:style-name="T4556">-</text:span></text:p>
          </table:table-cell>
        </table:table-row>
        <table:table-row table:style-name="TableRow4557">
          <table:table-cell table:style-name="TableCell4558">
            <text:p text:style-name="Normal"><text:span text:style-name="T4559">RKŠ-2 pėsčiųjų dalyje</text:span></text:p>
          </table:table-cell>
          <table:table-cell table:style-name="TableCell4560">
            <text:p text:style-name="Normal"><text:span text:style-name="T4561">2,3/2,5*</text:span></text:p>
          </table:table-cell>
          <table:table-cell table:style-name="TableCell4562">
            <text:p text:style-name="Normal"><text:span text:style-name="T4563">1,8/2,0*</text:span></text:p>
          </table:table-cell>
          <table:table-cell table:style-name="TableCell4564">
            <text:p text:style-name="Normal"><text:span text:style-name="T4565">1,85</text:span></text:p>
          </table:table-cell>
          <table:table-cell table:style-name="TableCell4566">
            <text:p text:style-name="Normal"><text:span text:style-name="T4567">-</text:span></text:p>
          </table:table-cell>
        </table:table-row>
        <table:table-row table:style-name="TableRow4568">
          <table:table-cell table:style-name="TableCell4569">
            <text:p text:style-name="Normal"><text:span text:style-name="T4570">RKŠ-2 važiuojamojoje dalyje</text:span></text:p>
          </table:table-cell>
          <table:table-cell table:style-name="TableCell4571">
            <text:p text:style-name="Normal"><text:span text:style-name="T4572">2,3/2,5*</text:span></text:p>
          </table:table-cell>
          <table:table-cell table:style-name="TableCell4573">
            <text:p text:style-name="Normal"><text:span text:style-name="T4574">2,0/2,2*</text:span></text:p>
          </table:table-cell>
          <table:table-cell table:style-name="TableCell4575">
            <text:p text:style-name="Normal"><text:span text:style-name="T4576">-</text:span></text:p>
          </table:table-cell>
          <table:table-cell table:style-name="TableCell4577">
            <text:p text:style-name="Normal"><text:span text:style-name="T4578">1,9</text:span></text:p>
          </table:table-cell>
        </table:table-row>
        <table:table-row table:style-name="TableRow4579">
          <table:table-cell table:style-name="TableCell4580">
            <text:p text:style-name="Normal"><text:span text:style-name="T4581">RKŠ-3 pėsčiųjų<text:s/></text:span><text:span text:style-name="T4582">dalyje</text:span></text:p>
          </table:table-cell>
          <table:table-cell table:style-name="TableCell4583">
            <text:p text:style-name="Normal"><text:span text:style-name="T4584">2,9/3,1*</text:span></text:p>
          </table:table-cell>
          <table:table-cell table:style-name="TableCell4585">
            <text:p text:style-name="Normal"><text:span text:style-name="T4586">1,9/2,1*</text:span></text:p>
          </table:table-cell>
          <table:table-cell table:style-name="TableCell4587">
            <text:p text:style-name="Normal"><text:span text:style-name="T4588">2,05</text:span></text:p>
          </table:table-cell>
          <table:table-cell table:style-name="TableCell4589">
            <text:p text:style-name="Normal"><text:span text:style-name="T4590">-</text:span></text:p>
          </table:table-cell>
        </table:table-row>
        <table:table-row table:style-name="TableRow4591">
          <table:table-cell table:style-name="TableCell4592">
            <text:p text:style-name="Normal"><text:span text:style-name="T4593">RKŠ-3 važiuojamojoje dalyje</text:span></text:p>
          </table:table-cell>
          <table:table-cell table:style-name="TableCell4594">
            <text:p text:style-name="Normal"><text:span text:style-name="T4595">2,9/3,1*</text:span></text:p>
          </table:table-cell>
          <table:table-cell table:style-name="TableCell4596">
            <text:p text:style-name="Normal"><text:span text:style-name="T4597">2,1/2,3*</text:span></text:p>
          </table:table-cell>
          <table:table-cell table:style-name="TableCell4598">
            <text:p text:style-name="Normal"><text:span text:style-name="T4599">-</text:span></text:p>
          </table:table-cell>
          <table:table-cell table:style-name="TableCell4600">
            <text:p text:style-name="Normal"><text:span text:style-name="T4601">2,15</text:span></text:p>
          </table:table-cell>
        </table:table-row>
        <table:table-row table:style-name="TableRow4602">
          <table:table-cell table:style-name="TableCell4603">
            <text:p text:style-name="Normal"><text:span text:style-name="T4604">RKŠ-4</text:span></text:p>
          </table:table-cell>
          <table:table-cell table:style-name="TableCell4605">
            <text:p text:style-name="Normal"><text:span text:style-name="T4606">3,3/3,5*</text:span></text:p>
          </table:table-cell>
          <table:table-cell table:style-name="TableCell4607">
            <text:p text:style-name="Normal"><text:span text:style-name="T4608">2,2/2,4*</text:span></text:p>
          </table:table-cell>
          <table:table-cell table:style-name="TableCell4609">
            <text:p text:style-name="Normal"><text:span text:style-name="T4610">2,25</text:span></text:p>
          </table:table-cell>
          <table:table-cell table:style-name="TableCell4611">
            <text:p text:style-name="Normal"><text:span text:style-name="T4612">2,35</text:span></text:p>
          </table:table-cell>
        </table:table-row>
        <table:table-row table:style-name="TableRow4613">
          <table:table-cell table:style-name="TableCell4614">
            <text:p text:style-name="Normal"><text:span text:style-name="T4615">RKŠ-5</text:span></text:p>
          </table:table-cell>
          <table:table-cell table:style-name="TableCell4616">
            <text:p text:style-name="Normal"><text:span text:style-name="T4617">3,9/4,1*</text:span></text:p>
          </table:table-cell>
          <table:table-cell table:style-name="TableCell4618">
            <text:p text:style-name="Normal"><text:span text:style-name="T4619">2,5/2,7*</text:span></text:p>
          </table:table-cell>
          <table:table-cell table:style-name="TableCell4620">
            <text:p text:style-name="Normal"><text:span text:style-name="T4621">2,25</text:span></text:p>
          </table:table-cell>
          <table:table-cell table:style-name="TableCell4622">
            <text:p text:style-name="Normal"><text:span text:style-name="T4623">2,35</text:span></text:p>
          </table:table-cell>
        </table:table-row>
      </table:table>
      <text:p text:style-name="P4624">* skaitiklyje – duobės matmenys, kai duobės šlaitai nesutvirtinami; vardiklyje – kai duobės šlaitai<text:s/>sutvirtinami.</text:p>
      <text:p text:style-name="P4625">** RKŠ – ryšių kabelių šulinys.</text:p>
      <text:p text:style-name="P4626"/>
      <text:p text:style-name="P4627">6 lentelė. Skirstomosios (telefoninės) spintos talpa pagal šulinio tipą.</text:p>
      <table:table table:style-name="Table4628">
        <table:table-columns>
          <table:table-column table:style-name="TableColumn4629"/>
          <table:table-column table:style-name="TableColumn4630"/>
        </table:table-columns>
        <table:table-row table:style-name="TableRow4631">
          <table:table-cell table:style-name="TableCell4632">
            <text:p text:style-name="Normal"><text:span text:style-name="T4633">Skirstomosios (telefoninės) spintos talpa (porų skaičius)</text:span></text:p>
          </table:table-cell>
          <table:table-cell table:style-name="TableCell4634">
            <text:p text:style-name="Normal"><text:span text:style-name="T4635">Šulinio tipas</text:span></text:p>
          </table:table-cell>
        </table:table-row>
        <table:table-row table:style-name="TableRow4636">
          <table:table-cell table:style-name="TableCell4637">
            <text:p text:style-name="Normal"><text:span text:style-name="T4638">300 x 2; 600 x 2</text:span></text:p>
          </table:table-cell>
          <table:table-cell table:style-name="TableCell4639">
            <text:p text:style-name="Normal"><text:span text:style-name="T4640">RKŠ-2</text:span></text:p>
          </table:table-cell>
        </table:table-row>
        <table:table-row table:style-name="TableRow4641">
          <table:table-cell table:style-name="TableCell4642">
            <text:p text:style-name="Normal"><text:span text:style-name="T4643">1200 x 2</text:span></text:p>
          </table:table-cell>
          <table:table-cell table:style-name="TableCell4644">
            <text:p text:style-name="Normal"><text:span text:style-name="T4645">RKŠ-3</text:span></text:p>
          </table:table-cell>
        </table:table-row>
        <table:table-row table:style-name="TableRow4646">
          <table:table-cell table:style-name="TableCell4647">
            <text:p text:style-name="Normal"><text:span text:style-name="T4648">2400 x 2</text:span></text:p>
          </table:table-cell>
          <table:table-cell table:style-name="TableCell4649">
            <text:p text:style-name="Normal"><text:span text:style-name="T4650">RKŠ-4</text:span></text:p>
          </table:table-cell>
        </table:table-row>
      </table:table>
      <text:p text:style-name="P4651"/>
      <text:p text:style-name="P4652">7<text:s/>lentelė. Minimalus atstumai tarp elektroninių ryšių linijų ir kitų inžinerinių tinklų išorinių gabaritų.</text:p>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Normal"><text:span text:style-name="T4659">Nr.</text:span></text:p>
          </table:table-cell>
          <table:table-cell table:style-name="TableCell4660">
            <text:p text:style-name="Normal"><text:span text:style-name="T4661">Sąlygos</text:span></text:p>
          </table:table-cell>
          <table:table-cell table:style-name="TableCell4662">
            <text:p text:style-name="Normal"><text:span text:style-name="T4663">Minimalus nuotolis (m)</text:span></text:p>
          </table:table-cell>
        </table:table-row>
        <table:table-row table:style-name="TableRow4664">
          <table:table-cell table:style-name="TableCell4665">
            <text:p text:style-name="Normal"><text:span text:style-name="T4666">1.</text:span></text:p>
          </table:table-cell>
          <table:table-cell table:style-name="TableCell4667">
            <text:p text:style-name="Normal"><text:span text:style-name="T4668">Atstumai vertikalioje kryptyje</text:span></text:p>
          </table:table-cell>
          <table:table-cell table:style-name="TableCell4669">
            <text:p text:style-name="P4670"/>
          </table:table-cell>
        </table:table-row>
        <table:table-row table:style-name="TableRow4671">
          <table:table-cell table:style-name="TableCell4672">
            <text:p text:style-name="Normal"><text:span text:style-name="T4673">1.1.</text:span></text:p>
          </table:table-cell>
          <table:table-cell table:style-name="TableCell4674">
            <text:p text:style-name="Normal"><text:span text:style-name="T4675">Kirtimuose tarp virš žemės esančių inžinerinių tinklų ir kitų statinių</text:span></text:p>
          </table:table-cell>
          <table:table-cell table:style-name="TableCell4676">
            <text:p text:style-name="P4677"/>
          </table:table-cell>
        </table:table-row>
        <table:table-row table:style-name="TableRow4678">
          <table:table-cell table:style-name="TableCell4679">
            <text:p text:style-name="Normal"><text:span text:style-name="T4680">1.1.1.</text:span></text:p>
          </table:table-cell>
          <table:table-cell table:style-name="TableCell4681">
            <text:p text:style-name="Normal"><text:span text:style-name="T4682">Elektroninių ryšių linijos atstumas nuo žemės, kertant automagistrales ir gatves</text:span></text:p>
          </table:table-cell>
          <table:table-cell table:style-name="TableCell4683">
            <text:p text:style-name="Normal"><text:span text:style-name="T4684">6,0</text:span></text:p>
          </table:table-cell>
        </table:table-row>
        <table:table-row table:style-name="TableRow4685">
          <table:table-cell table:style-name="TableCell4686">
            <text:p text:style-name="Normal"><text:span text:style-name="T4687">1.1.2.</text:span></text:p>
          </table:table-cell>
          <table:table-cell table:style-name="TableCell4688">
            <text:p text:style-name="Normal"><text:span text:style-name="T4689">Elektroninių ryšių linijos atstumas nuo kelio paviršiaus, kertant troleibusų elektros linijas</text:span></text:p>
          </table:table-cell>
          <table:table-cell table:style-name="TableCell4690">
            <text:p text:style-name="Normal"><text:span text:style-name="T4691">9,0</text:span></text:p>
          </table:table-cell>
        </table:table-row>
        <table:table-row table:style-name="TableRow4692">
          <table:table-cell table:style-name="TableCell4693">
            <text:p text:style-name="Normal"><text:span text:style-name="T4694">1.1.3.</text:span></text:p>
          </table:table-cell>
          <table:table-cell table:style-name="TableCell4695">
            <text:p text:style-name="Normal"><text:span text:style-name="T4696">Elektroninių ryšių linijos atstumas nuo bėgių, ker</text:span><text:span text:style-name="T4697">tant neelektrifikuotus geležinkelio kelio magistralinius kelius</text:span></text:p>
          </table:table-cell>
          <table:table-cell table:style-name="TableCell4698">
            <text:p text:style-name="Normal"><text:span text:style-name="T4699">7,5</text:span></text:p>
          </table:table-cell>
        </table:table-row>
        <table:table-row table:style-name="TableRow4700">
          <table:table-cell table:style-name="TableCell4701">
            <text:p text:style-name="Normal"><text:span text:style-name="T4702">1.1.4.</text:span></text:p>
          </table:table-cell>
          <table:table-cell table:style-name="TableCell4703">
            <text:p text:style-name="Normal"><text:span text:style-name="T4704">Elektroninių ryšių linijų atstumas nuo geležinkelio kelio elektros linijas nešančio troso</text:span></text:p>
          </table:table-cell>
          <table:table-cell table:style-name="TableCell4705">
            <text:p text:style-name="Normal"><text:span text:style-name="T4706">2,0</text:span></text:p>
          </table:table-cell>
        </table:table-row>
        <table:table-row table:style-name="TableRow4707">
          <table:table-cell table:style-name="TableCell4708">
            <text:p text:style-name="Normal"><text:span text:style-name="T4709">1.1.5.</text:span></text:p>
          </table:table-cell>
          <table:table-cell table:style-name="TableCell4710">
            <text:p text:style-name="Normal"><text:span text:style-name="T4711">Abonento linijos įvado atstumas nuo kelio</text:span></text:p>
          </table:table-cell>
          <table:table-cell table:style-name="TableCell4712">
            <text:p text:style-name="Normal"><text:span text:style-name="T4713">4,5</text:span></text:p>
          </table:table-cell>
        </table:table-row>
        <table:table-row table:style-name="TableRow4714">
          <table:table-cell table:style-name="TableCell4715">
            <text:p text:style-name="Normal"><text:span text:style-name="T4716">1.1.6.</text:span></text:p>
          </table:table-cell>
          <table:table-cell table:style-name="TableCell4717">
            <text:p text:style-name="Normal"><text:span text:style-name="T4718">Abonento linijos įvado<text:s/></text:span><text:span text:style-name="T4719">atstumas nuo šaligatvio, žemės apželdinimo teritorijoje</text:span></text:p>
          </table:table-cell>
          <table:table-cell table:style-name="TableCell4720">
            <text:p text:style-name="Normal"><text:span text:style-name="T4721">3,0</text:span></text:p>
          </table:table-cell>
        </table:table-row>
        <table:table-row table:style-name="TableRow4722">
          <table:table-cell table:style-name="TableCell4723">
            <text:p text:style-name="Normal"><text:span text:style-name="T4724">1.1.7.</text:span></text:p>
          </table:table-cell>
          <table:table-cell table:style-name="TableCell4725">
            <text:p text:style-name="Normal"><text:span text:style-name="T4726">Elektroninių ryšių linijos atstumas nuo vandens paviršiaus, kertant nelaivybinius vandens telkinius, kanalus ir kt.</text:span></text:p>
          </table:table-cell>
          <table:table-cell table:style-name="TableCell4727">
            <text:p text:style-name="Normal"><text:span text:style-name="T4728">2,5</text:span></text:p>
          </table:table-cell>
        </table:table-row>
        <table:table-row table:style-name="TableRow4729">
          <table:table-cell table:style-name="TableCell4730">
            <text:p text:style-name="Normal"><text:span text:style-name="T4731">1.1.8.</text:span></text:p>
          </table:table-cell>
          <table:table-cell table:style-name="TableCell4732">
            <text:p text:style-name="Normal"><text:span text:style-name="T4733">Elektroninių ryšių linijos aukščiausiojo laido arba pakabint</text:span><text:span text:style-name="T4734">o kabelio atstumas nuo orinės elektros perdavimo linijos žemiausiojo laido arba pakabinto kabelio maksimalaus karojimo:</text:span></text:p>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Normal"><text:span text:style-name="T4741">a) iki 1 kV</text:span></text:p>
          </table:table-cell>
          <table:table-cell table:style-name="TableCell4742">
            <text:p text:style-name="Normal"><text:span text:style-name="T4743">0,5</text:span></text:p>
          </table:table-cell>
        </table:table-row>
        <table:table-row table:style-name="TableRow4744">
          <table:table-cell table:style-name="TableCell4745">
            <text:p text:style-name="P4746"/>
          </table:table-cell>
          <table:table-cell table:style-name="TableCell4747">
            <text:p text:style-name="Normal"><text:span text:style-name="T4748">b) 6–20 kV</text:span></text:p>
          </table:table-cell>
          <table:table-cell table:style-name="TableCell4749">
            <text:p text:style-name="Normal"><text:span text:style-name="T4750">1</text:span><text:span text:style-name="T4751">1</text:span></text:p>
          </table:table-cell>
        </table:table-row>
        <table:table-row table:style-name="TableRow4752">
          <table:table-cell table:style-name="TableCell4753">
            <text:p text:style-name="P4754"/>
          </table:table-cell>
          <table:table-cell table:style-name="TableCell4755">
            <text:p text:style-name="Normal"><text:span text:style-name="T4756">c) 110 kV, 330 kV</text:span></text:p>
          </table:table-cell>
          <table:table-cell table:style-name="TableCell4757">
            <text:p text:style-name="Normal"><text:span text:style-name="T4758">2</text:span></text:p>
          </table:table-cell>
        </table:table-row>
        <table:table-row table:style-name="TableRow4759">
          <table:table-cell table:style-name="TableCell4760">
            <text:p text:style-name="Normal"><text:span text:style-name="T4761">1.1.9.</text:span></text:p>
          </table:table-cell>
          <table:table-cell table:style-name="TableCell4762">
            <text:p text:style-name="Normal"><text:span text:style-name="T4763">Atstumas tarp elektroninių ryšių linijų</text:span></text:p>
          </table:table-cell>
          <table:table-cell table:style-name="TableCell4764">
            <text:p text:style-name="Normal"><text:span text:style-name="T4765">0,5</text:span></text:p>
          </table:table-cell>
        </table:table-row>
        <table:table-row table:style-name="TableRow4766">
          <table:table-cell table:style-name="TableCell4767">
            <text:p text:style-name="Normal"><text:span text:style-name="T4768">1.2.</text:span></text:p>
          </table:table-cell>
          <table:table-cell table:style-name="TableCell4769">
            <text:p text:style-name="Normal"><text:span text:style-name="T4770">Kirtimuose tarp<text:s/></text:span><text:span text:style-name="T4771">požeminių inžinerinių tinklų</text:span></text:p>
          </table:table-cell>
          <table:table-cell table:style-name="TableCell4772">
            <text:p text:style-name="P4773"/>
          </table:table-cell>
        </table:table-row>
        <table:table-row table:style-name="TableRow4774">
          <table:table-cell table:style-name="TableCell4775">
            <text:p text:style-name="Normal"><text:span text:style-name="T4776">1.2.1.</text:span></text:p>
          </table:table-cell>
          <table:table-cell table:style-name="TableCell4777">
            <text:p text:style-name="Normal"><text:span text:style-name="T4778">Atstumas tarp ryšių kabelio (apsaugoto ar neapsaugoto) ir vandentiekio, ūkinių ir fekalinių nuotekų kanalų, drenažo ir lietaus vandens kanalizacijos</text:span></text:p>
          </table:table-cell>
          <table:table-cell table:style-name="TableCell4779">
            <text:p text:style-name="Normal"><text:span text:style-name="T4780">0,2</text:span></text:p>
          </table:table-cell>
        </table:table-row>
        <table:table-row table:style-name="TableRow4781">
          <table:table-cell table:style-name="TableCell4782">
            <text:p text:style-name="Normal"><text:span text:style-name="T4783">1.2.2.</text:span></text:p>
          </table:table-cell>
          <table:table-cell table:style-name="TableCell4784">
            <text:p text:style-name="Normal"><text:span text:style-name="T4785">Atstumas tarp apsaugoto arba neapsaugoto ryšių kabelio ir</text:span><text:span text:style-name="T4786"><text:s/>elektros kabelio (tarp jų elektros transporto ir apšvietimo tinklo kabelio): a) apsaugotas ryšių kabelis b) neapsaugotas ryšių kabelis</text:span></text:p>
          </table:table-cell>
          <table:table-cell table:style-name="TableCell4787">
            <text:p text:style-name="Normal"><text:span text:style-name="T4788">0,15 0,25</text:span></text:p>
          </table:table-cell>
        </table:table-row>
        <table:table-row table:style-name="TableRow4789">
          <table:table-cell table:style-name="TableCell4790">
            <text:p text:style-name="Normal"><text:span text:style-name="T4791">1.2.3.</text:span></text:p>
          </table:table-cell>
          <table:table-cell table:style-name="TableCell4792">
            <text:p text:style-name="Normal"><text:span text:style-name="T4793">Atstumas tarp apsaugoto ryšių kabelio ir kelio nutekamojo griovio pagrindo.</text:span></text:p>
          </table:table-cell>
          <table:table-cell table:style-name="TableCell4794">
            <text:p text:style-name="Normal"><text:span text:style-name="T4795">0,7</text:span><text:span text:style-name="T4796">2</text:span></text:p>
          </table:table-cell>
        </table:table-row>
        <table:table-row table:style-name="TableRow4797">
          <table:table-cell table:style-name="TableCell4798">
            <text:p text:style-name="Normal"><text:span text:style-name="T4799">1.2.4</text:span></text:p>
          </table:table-cell>
          <table:table-cell table:style-name="TableCell4800">
            <text:p text:style-name="Normal"><text:span text:style-name="T4801">Atstumas tarp<text:s/></text:span><text:span text:style-name="T4802">apsaugoto ryšių kabelio ir geležinkelio kelio nutekamojo griovio pagrindo</text:span></text:p>
          </table:table-cell>
          <table:table-cell table:style-name="TableCell4803">
            <text:p text:style-name="Normal"><text:span text:style-name="T4804">0,7</text:span></text:p>
          </table:table-cell>
        </table:table-row>
        <table:table-row table:style-name="TableRow4805">
          <table:table-cell table:style-name="TableCell4806">
            <text:p text:style-name="Normal"><text:span text:style-name="T4807">1.2.5.</text:span></text:p>
          </table:table-cell>
          <table:table-cell table:style-name="TableCell4808">
            <text:p text:style-name="Normal"><text:span text:style-name="T4809">Atstumas tarp apsaugoto ryšių kabelio ir geležinkelio kelio bėgių pagrindo</text:span><text:span text:style-name="T4810">5</text:span><text:span text:style-name="T4811">:</text:span></text:p>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Normal"><text:span text:style-name="T4818">a) kertant dygsniais</text:span></text:p>
          </table:table-cell>
          <table:table-cell table:style-name="TableCell4819">
            <text:p text:style-name="Normal"><text:span text:style-name="T4820">2,5</text:span></text:p>
          </table:table-cell>
        </table:table-row>
        <table:table-row table:style-name="TableRow4821">
          <table:table-cell table:style-name="TableCell4822">
            <text:p text:style-name="P4823"/>
          </table:table-cell>
          <table:table-cell table:style-name="TableCell4824">
            <text:p text:style-name="Normal"><text:span text:style-name="T4825">b) kertant atviru būdu</text:span></text:p>
          </table:table-cell>
          <table:table-cell table:style-name="TableCell4826">
            <text:p text:style-name="Normal"><text:span text:style-name="T4827">1,5</text:span></text:p>
          </table:table-cell>
        </table:table-row>
        <table:table-row table:style-name="TableRow4828">
          <table:table-cell table:style-name="TableCell4829">
            <text:p text:style-name="Normal"><text:span text:style-name="T4830">1.2.6.</text:span></text:p>
          </table:table-cell>
          <table:table-cell table:style-name="TableCell4831">
            <text:p text:style-name="Normal"><text:span text:style-name="T4832">Atstumas tarp apsaugoto ryši</text:span><text:span text:style-name="T4833">ų kabelio ir tramvajaus bėgių pabėgių apatinio krašto</text:span></text:p>
          </table:table-cell>
          <table:table-cell table:style-name="TableCell4834">
            <text:p text:style-name="Normal"><text:span text:style-name="T4835">1,5</text:span></text:p>
          </table:table-cell>
        </table:table-row>
        <table:table-row table:style-name="TableRow4836">
          <table:table-cell table:style-name="TableCell4837">
            <text:p text:style-name="Normal"><text:span text:style-name="T4838">1.2.7.</text:span></text:p>
          </table:table-cell>
          <table:table-cell table:style-name="TableCell4839">
            <text:p text:style-name="Normal"><text:span text:style-name="T4840">Atstumas tarp ryšių kabelio (apsaugoto arba neapsaugoto) ir šiluminių trasų</text:span></text:p>
          </table:table-cell>
          <table:table-cell table:style-name="TableCell4841">
            <text:p text:style-name="Normal"><text:span text:style-name="T4842">0,2</text:span></text:p>
          </table:table-cell>
        </table:table-row>
        <table:table-row table:style-name="TableRow4843">
          <table:table-cell table:style-name="TableCell4844">
            <text:p text:style-name="Normal"><text:span text:style-name="T4845">1.2.8.</text:span></text:p>
          </table:table-cell>
          <table:table-cell table:style-name="TableCell4846">
            <text:p text:style-name="Normal"><text:span text:style-name="T4847">Atstumas tarp ryšių kabelio (apsaugoto arba neapsaugoto) ir dujotiekio</text:span></text:p>
          </table:table-cell>
          <table:table-cell table:style-name="TableCell4848">
            <text:p text:style-name="Normal"><text:span text:style-name="T4849">0,15</text:span></text:p>
          </table:table-cell>
        </table:table-row>
        <table:table-row table:style-name="TableRow4850">
          <table:table-cell table:style-name="TableCell4851">
            <text:p text:style-name="Normal"><text:span text:style-name="T4852">1.2.9.</text:span></text:p>
          </table:table-cell>
          <table:table-cell table:style-name="TableCell4853">
            <text:p text:style-name="Normal"><text:span text:style-name="T4854">Atstumas tarp<text:s/></text:span><text:span text:style-name="T4855">ryšių kabelių (apsaugotų arba neapsaugotų)</text:span></text:p>
          </table:table-cell>
          <table:table-cell table:style-name="TableCell4856">
            <text:p text:style-name="Normal"><text:span text:style-name="T4857">0,15</text:span></text:p>
          </table:table-cell>
        </table:table-row>
        <table:table-row table:style-name="TableRow4858">
          <table:table-cell table:style-name="TableCell4859">
            <text:p text:style-name="Normal"><text:span text:style-name="T4860">1.3.</text:span></text:p>
          </table:table-cell>
          <table:table-cell table:style-name="TableCell4861">
            <text:p text:style-name="Normal"><text:span text:style-name="T4862">Kiti atstumai vertikalioje kryptyje</text:span></text:p>
          </table:table-cell>
          <table:table-cell table:style-name="TableCell4863">
            <text:p text:style-name="P4864"/>
          </table:table-cell>
        </table:table-row>
        <table:table-row table:style-name="TableRow4865">
          <table:table-cell table:style-name="TableCell4866">
            <text:p text:style-name="Normal"><text:span text:style-name="T4867">1.3.1.</text:span></text:p>
          </table:table-cell>
          <table:table-cell table:style-name="TableCell4868">
            <text:p text:style-name="Normal"><text:span text:style-name="T4869">Elektroninių ryšių linijos atstumas nuo žemės</text:span></text:p>
          </table:table-cell>
          <table:table-cell table:style-name="TableCell4870">
            <text:p text:style-name="Normal"><text:span text:style-name="T4871">4,5</text:span></text:p>
          </table:table-cell>
        </table:table-row>
        <table:table-row table:style-name="TableRow4872">
          <table:table-cell table:style-name="TableCell4873">
            <text:p text:style-name="Normal"><text:span text:style-name="T4874">1.3.2.</text:span></text:p>
          </table:table-cell>
          <table:table-cell table:style-name="TableCell4875">
            <text:p text:style-name="Normal"><text:span text:style-name="T4876">Atstumas tarp elektroninių ryšių linijų ir elektros perdavimo linijos laidų ar pakabinamo kabelio p</text:span><text:span text:style-name="T4877">adalijime ir atramoje, jei elektroninių ryšių linija yra sumontuota žemos įtampos (iki 1 kV) elektros perdavimo linijos atramose</text:span></text:p>
          </table:table-cell>
          <table:table-cell table:style-name="TableCell4878">
            <text:p text:style-name="Normal"><text:span text:style-name="T4879">0,5</text:span></text:p>
          </table:table-cell>
        </table:table-row>
        <table:table-row table:style-name="TableRow4880">
          <table:table-cell table:style-name="TableCell4881">
            <text:p text:style-name="Normal"><text:span text:style-name="T4882">1.3.3.</text:span></text:p>
          </table:table-cell>
          <table:table-cell table:style-name="TableCell4883">
            <text:p text:style-name="Normal"><text:span text:style-name="T4884">Elektroninių ryšių linijos atstumas iki stogo kraigo arba konstrukcijų elementų virš stogo (išskyrus sunkiai<text:s/></text:span><text:span text:style-name="T4885">prieinamas vietas)</text:span></text:p>
          </table:table-cell>
          <table:table-cell table:style-name="TableCell4886">
            <text:p text:style-name="Normal"><text:span text:style-name="T4887">0,8</text:span></text:p>
          </table:table-cell>
        </table:table-row>
        <table:table-row table:style-name="TableRow4888">
          <table:table-cell table:style-name="TableCell4889">
            <text:p text:style-name="Normal"><text:span text:style-name="T4890">1.3.4.</text:span></text:p>
          </table:table-cell>
          <table:table-cell table:style-name="TableCell4891">
            <text:p text:style-name="Normal"><text:span text:style-name="T4892">Atstumas tarp elektroninių ryšių ir elektros linijų (380/220 V) įvadų statiniuose</text:span></text:p>
          </table:table-cell>
          <table:table-cell table:style-name="TableCell4893">
            <text:p text:style-name="Normal"><text:span text:style-name="T4894">0,5</text:span></text:p>
          </table:table-cell>
        </table:table-row>
        <table:table-row table:style-name="TableRow4895">
          <table:table-cell table:style-name="TableCell4896">
            <text:p text:style-name="Normal"><text:span text:style-name="T4897">1.3.5.</text:span></text:p>
          </table:table-cell>
          <table:table-cell table:style-name="TableCell4898">
            <text:p text:style-name="Normal"><text:span text:style-name="T4899">Atstumas iki medžių šakų</text:span></text:p>
          </table:table-cell>
          <table:table-cell table:style-name="TableCell4900">
            <text:p text:style-name="Normal"><text:span text:style-name="T4901">1,0</text:span></text:p>
          </table:table-cell>
        </table:table-row>
        <table:table-row table:style-name="TableRow4902">
          <table:table-cell table:style-name="TableCell4903">
            <text:p text:style-name="Normal"><text:span text:style-name="T4904">2.</text:span></text:p>
          </table:table-cell>
          <table:table-cell table:style-name="TableCell4905">
            <text:p text:style-name="Normal"><text:span text:style-name="T4906">Atstumai horizontalioje kryptyje</text:span></text:p>
          </table:table-cell>
          <table:table-cell table:style-name="TableCell4907">
            <text:p text:style-name="P4908"/>
          </table:table-cell>
        </table:table-row>
        <table:table-row table:style-name="TableRow4909">
          <table:table-cell table:style-name="TableCell4910">
            <text:p text:style-name="Normal"><text:span text:style-name="T4911">2.1.</text:span></text:p>
          </table:table-cell>
          <table:table-cell table:style-name="TableCell4912">
            <text:p text:style-name="Normal"><text:span text:style-name="T4913">Kirtimuose po žeme</text:span></text:p>
          </table:table-cell>
          <table:table-cell table:style-name="TableCell4914">
            <text:p text:style-name="P4915"/>
          </table:table-cell>
        </table:table-row>
        <table:table-row table:style-name="TableRow4916">
          <table:table-cell table:style-name="TableCell4917">
            <text:p text:style-name="Normal"><text:span text:style-name="T4918">2.1.1.</text:span></text:p>
          </table:table-cell>
          <table:table-cell table:style-name="TableCell4919">
            <text:p text:style-name="Normal"><text:span text:style-name="T4920">Atstumas tarp apsaugoto ryšių<text:s/></text:span><text:span text:style-name="T4921">kabelio ir geležinkelio kelio inžinerinių statybų (tiltų, iešmų perdavimo ribų, kontaktinio tinklo atramų)</text:span></text:p>
          </table:table-cell>
          <table:table-cell table:style-name="TableCell4922">
            <text:p text:style-name="Normal"><text:span text:style-name="T4923">10</text:span></text:p>
          </table:table-cell>
        </table:table-row>
        <table:table-row table:style-name="TableRow4924">
          <table:table-cell table:style-name="TableCell4925">
            <text:p text:style-name="Normal"><text:span text:style-name="T4926">2.1.2.</text:span></text:p>
          </table:table-cell>
          <table:table-cell table:style-name="TableCell4927">
            <text:p text:style-name="Normal"><text:span text:style-name="T4928">Atstumas tarp ryšių kabelio (apsaugoto arba neapsaugoto) ir geležinkelio kelio šviesoforų, jų atramų, išorinio apšvietimo atramų</text:span></text:p>
          </table:table-cell>
          <table:table-cell table:style-name="TableCell4929">
            <text:p text:style-name="Normal"><text:span text:style-name="T4930">5</text:span></text:p>
          </table:table-cell>
        </table:table-row>
        <table:table-row table:style-name="TableRow4931">
          <table:table-cell table:style-name="TableCell4932">
            <text:p text:style-name="Normal"><text:span text:style-name="T4933">2.1.3.</text:span></text:p>
          </table:table-cell>
          <table:table-cell table:style-name="TableCell4934">
            <text:p text:style-name="Normal"><text:span text:style-name="T4935">Atstumas tarp ryšių kabelio (apsaugoto arba neapsaugoto) ir elektroninių ryšių linijos atramų</text:span></text:p>
          </table:table-cell>
          <table:table-cell table:style-name="TableCell4936">
            <text:p text:style-name="Normal"><text:span text:style-name="T4937">1,0</text:span></text:p>
          </table:table-cell>
        </table:table-row>
        <table:table-row table:style-name="TableRow4938">
          <table:table-cell table:style-name="TableCell4939">
            <text:p text:style-name="Normal"><text:span text:style-name="T4940">2.1.4.</text:span></text:p>
          </table:table-cell>
          <table:table-cell table:style-name="TableCell4941">
            <text:p text:style-name="Normal"><text:span text:style-name="T4942">Atstumas tarp ryšių kabelio (apsaugoto arba neapsaugoto) ir troleibuso kontaktinio tinklo atramos ašies</text:span></text:p>
          </table:table-cell>
          <table:table-cell table:style-name="TableCell4943">
            <text:p text:style-name="Normal"><text:span text:style-name="T4944">0,6</text:span><text:span text:style-name="T4945">1,3</text:span></text:p>
          </table:table-cell>
        </table:table-row>
        <table:table-row table:style-name="TableRow4946">
          <table:table-cell table:style-name="TableCell4947">
            <text:p text:style-name="Normal"><text:span text:style-name="T4948">2.1.5.</text:span></text:p>
          </table:table-cell>
          <table:table-cell table:style-name="TableCell4949">
            <text:p text:style-name="Normal"><text:span text:style-name="T4950">Atstumas tarp ryšių kabelio<text:s/></text:span><text:span text:style-name="T4951">(apsaugoto arba neapsaugoto) ir orinės elektros perdavimo linijos atramų konstrukcijų arba pagrindo apgyvendintoje vietoje:</text:span></text:p>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Normal"><text:span text:style-name="T4958">a) iki 1 kV</text:span></text:p>
          </table:table-cell>
          <table:table-cell table:style-name="TableCell4959">
            <text:p text:style-name="Normal"><text:span text:style-name="T4960">1</text:span></text:p>
          </table:table-cell>
        </table:table-row>
        <table:table-row table:style-name="TableRow4961">
          <table:table-cell table:style-name="TableCell4962">
            <text:p text:style-name="P4963"/>
          </table:table-cell>
          <table:table-cell table:style-name="TableCell4964">
            <text:p text:style-name="Normal"><text:span text:style-name="T4965">b) 6–20 kV</text:span></text:p>
          </table:table-cell>
          <table:table-cell table:style-name="TableCell4966">
            <text:p text:style-name="Normal"><text:span text:style-name="T4967">2</text:span><text:span text:style-name="T4968">4</text:span></text:p>
          </table:table-cell>
        </table:table-row>
        <table:table-row table:style-name="TableRow4969">
          <table:table-cell table:style-name="TableCell4970">
            <text:p text:style-name="P4971"/>
          </table:table-cell>
          <table:table-cell table:style-name="TableCell4972">
            <text:p text:style-name="Normal"><text:span text:style-name="T4973">c) 110 kV, 330 kV</text:span></text:p>
          </table:table-cell>
          <table:table-cell table:style-name="TableCell4974">
            <text:p text:style-name="Normal"><text:span text:style-name="T4975">10</text:span></text:p>
          </table:table-cell>
        </table:table-row>
        <table:table-row table:style-name="TableRow4976">
          <table:table-cell table:style-name="TableCell4977">
            <text:p text:style-name="Normal"><text:span text:style-name="T4978">2.1.6.</text:span></text:p>
          </table:table-cell>
          <table:table-cell table:style-name="TableCell4979">
            <text:p text:style-name="Normal"><text:span text:style-name="T4980">Atstumas tarp ryšių kabelio (apsaugoto arba neapsaugoto) ir orinės<text:s/></text:span><text:span text:style-name="T4981">elektros perdavimo linijos atramų konstrukcijų arba pagrindų kaimo gyvenamojoje vietovėje:</text:span></text:p>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Normal"><text:span text:style-name="T4988">a) iki 1 kV</text:span></text:p>
          </table:table-cell>
          <table:table-cell table:style-name="TableCell4989">
            <text:p text:style-name="Normal"><text:span text:style-name="T4990">2</text:span></text:p>
          </table:table-cell>
        </table:table-row>
        <table:table-row table:style-name="TableRow4991">
          <table:table-cell table:style-name="TableCell4992">
            <text:p text:style-name="P4993"/>
          </table:table-cell>
          <table:table-cell table:style-name="TableCell4994">
            <text:p text:style-name="Normal"><text:span text:style-name="T4995">b) 6–20 kV</text:span></text:p>
          </table:table-cell>
          <table:table-cell table:style-name="TableCell4996">
            <text:p text:style-name="Normal"><text:span text:style-name="T4997">5</text:span></text:p>
          </table:table-cell>
        </table:table-row>
        <table:table-row table:style-name="TableRow4998">
          <table:table-cell table:style-name="TableCell4999">
            <text:p text:style-name="P5000"/>
          </table:table-cell>
          <table:table-cell table:style-name="TableCell5001">
            <text:p text:style-name="Normal"><text:span text:style-name="T5002">c) 110 kV, 330 kV</text:span></text:p>
          </table:table-cell>
          <table:table-cell table:style-name="TableCell5003">
            <text:p text:style-name="Normal"><text:span text:style-name="T5004">50</text:span></text:p>
          </table:table-cell>
        </table:table-row>
        <table:table-row table:style-name="TableRow5005">
          <table:table-cell table:style-name="TableCell5006">
            <text:p text:style-name="Normal"><text:span text:style-name="T5007">2.2.</text:span></text:p>
          </table:table-cell>
          <table:table-cell table:style-name="TableCell5008">
            <text:p text:style-name="Normal"><text:span text:style-name="T5009">Kirtimuose tarp viršžeminių arba požeminių inžinerinių tinklų</text:span></text:p>
          </table:table-cell>
          <table:table-cell table:style-name="TableCell5010">
            <text:p text:style-name="P5011"/>
          </table:table-cell>
        </table:table-row>
        <table:table-row table:style-name="TableRow5012">
          <table:table-cell table:style-name="TableCell5013">
            <text:p text:style-name="Normal"><text:span text:style-name="T5014">2.2.1.</text:span></text:p>
          </table:table-cell>
          <table:table-cell table:style-name="TableCell5015">
            <text:p text:style-name="Normal"><text:span text:style-name="T5016">Atstumas tarp elektroninių ryšių<text:s/></text:span><text:span text:style-name="T5017">linijos atramos konstrukcijų ir orinės elektros perdavimo linijos artimiausio kraštinio laido arba pakabinto kabelio maksimalioje kryptyje:</text:span></text:p>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Normal"><text:span text:style-name="T5024">a) iki 1 kV</text:span></text:p>
          </table:table-cell>
          <table:table-cell table:style-name="TableCell5025">
            <text:p text:style-name="Normal"><text:span text:style-name="T5026">2</text:span><text:span text:style-name="T5027">6</text:span></text:p>
          </table:table-cell>
        </table:table-row>
        <table:table-row table:style-name="TableRow5028">
          <table:table-cell table:style-name="TableCell5029">
            <text:p text:style-name="P5030"/>
          </table:table-cell>
          <table:table-cell table:style-name="TableCell5031">
            <text:p text:style-name="Normal"><text:span text:style-name="T5032">b) 6–20 kV</text:span></text:p>
          </table:table-cell>
          <table:table-cell table:style-name="TableCell5033">
            <text:p text:style-name="Normal"><text:span text:style-name="T5034">5</text:span><text:span text:style-name="T5035">6</text:span></text:p>
          </table:table-cell>
        </table:table-row>
        <table:table-row table:style-name="TableRow5036">
          <table:table-cell table:style-name="TableCell5037">
            <text:p text:style-name="P5038"/>
          </table:table-cell>
          <table:table-cell table:style-name="TableCell5039">
            <text:p text:style-name="Normal"><text:span text:style-name="T5040">c) 110 kV, 330 kV</text:span></text:p>
          </table:table-cell>
          <table:table-cell table:style-name="TableCell5041">
            <text:p text:style-name="Normal"><text:span text:style-name="T5042">1,3 x atramos aukštis<text:s/></text:span><text:span text:style-name="T5043">7</text:span></text:p>
          </table:table-cell>
        </table:table-row>
        <table:table-row table:style-name="TableRow5044">
          <table:table-cell table:style-name="TableCell5045">
            <text:p text:style-name="Normal"><text:span text:style-name="T5046">2.2.2.</text:span></text:p>
          </table:table-cell>
          <table:table-cell table:style-name="TableCell5047">
            <text:p text:style-name="Normal"><text:span text:style-name="T5048">Atstumas tarp elektroninių ryš</text:span><text:span text:style-name="T5049">ių linijos artimiausio kraštinio laido arba pakabinto kabelio ir orinės elektros perdavimo linijos atramų konstrukcijų arba pagrindų:</text:span></text:p>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Normal"><text:span text:style-name="T5056">a) iki 1 kV</text:span></text:p>
          </table:table-cell>
          <table:table-cell table:style-name="TableCell5057">
            <text:p text:style-name="Normal"><text:span text:style-name="T5058">2</text:span></text:p>
          </table:table-cell>
        </table:table-row>
        <table:table-row table:style-name="TableRow5059">
          <table:table-cell table:style-name="TableCell5060">
            <text:p text:style-name="P5061"/>
          </table:table-cell>
          <table:table-cell table:style-name="TableCell5062">
            <text:p text:style-name="Normal"><text:span text:style-name="T5063">b) 6–20 kV</text:span></text:p>
          </table:table-cell>
          <table:table-cell table:style-name="TableCell5064">
            <text:p text:style-name="Normal"><text:span text:style-name="T5065">2</text:span></text:p>
          </table:table-cell>
        </table:table-row>
        <table:table-row table:style-name="TableRow5066">
          <table:table-cell table:style-name="TableCell5067">
            <text:p text:style-name="Normal"><text:span text:style-name="T5068">2.2.3.</text:span></text:p>
          </table:table-cell>
          <table:table-cell table:style-name="TableCell5069">
            <text:p text:style-name="Normal"><text:span text:style-name="T5070">Atstumas tarp elektroninių ryšių linijos artimiausio kraštinio laido arba<text:s/></text:span><text:span text:style-name="T5071">pakabinto kabelio ir elektroninių ryšių linijos atramos konstrukcijų</text:span></text:p>
          </table:table-cell>
          <table:table-cell table:style-name="TableCell5072">
            <text:p text:style-name="Normal"><text:span text:style-name="T5073">1</text:span></text:p>
          </table:table-cell>
        </table:table-row>
        <table:table-row table:style-name="TableRow5074">
          <table:table-cell table:style-name="TableCell5075">
            <text:p text:style-name="Normal"><text:span text:style-name="T5076">3.</text:span></text:p>
          </table:table-cell>
          <table:table-cell table:style-name="TableCell5077">
            <text:p text:style-name="Normal"><text:span text:style-name="T5078">Kiti atstumai horizontalioje kryptyje</text:span></text:p>
          </table:table-cell>
          <table:table-cell table:style-name="TableCell5079">
            <text:p text:style-name="P5080"/>
          </table:table-cell>
        </table:table-row>
        <table:table-row table:style-name="TableRow5081">
          <table:table-cell table:style-name="TableCell5082">
            <text:p text:style-name="Normal"><text:span text:style-name="T5083">3.1.</text:span></text:p>
          </table:table-cell>
          <table:table-cell table:style-name="TableCell5084">
            <text:p text:style-name="Normal"><text:span text:style-name="T5085">Atstumas tarp elektroninių ryšių linijos artimiausio kraštinio laido arba pakabinto kabelio ir statinių konstrukcijų, stogo kraštų, balk</text:span><text:span text:style-name="T5086">onų, apšvietimo stulpų</text:span></text:p>
          </table:table-cell>
          <table:table-cell table:style-name="TableCell5087">
            <text:p text:style-name="Normal"><text:span text:style-name="T5088">1,5</text:span></text:p>
          </table:table-cell>
        </table:table-row>
        <table:table-row table:style-name="TableRow5089">
          <table:table-cell table:style-name="TableCell5090">
            <text:p text:style-name="Normal"><text:span text:style-name="T5091">3.2.</text:span></text:p>
          </table:table-cell>
          <table:table-cell table:style-name="TableCell5092">
            <text:p text:style-name="Normal"><text:span text:style-name="T5093">Atstumas tarp elektroninių ryšių linijos artimiausio kraštinio laido arba pakabinto kabelio ir stiebų</text:span></text:p>
          </table:table-cell>
          <table:table-cell table:style-name="TableCell5094">
            <text:p text:style-name="Normal"><text:span text:style-name="T5095">stiebo aukštis</text:span></text:p>
          </table:table-cell>
        </table:table-row>
        <table:table-row table:style-name="TableRow5096">
          <table:table-cell table:style-name="TableCell5097">
            <text:p text:style-name="Normal"><text:span text:style-name="T5098">3.3.</text:span></text:p>
          </table:table-cell>
          <table:table-cell table:style-name="TableCell5099">
            <text:p text:style-name="Normal"><text:span text:style-name="T5100">Atstumas tarp elektroninių ryšių linijos artimiausio kraštinio laido arba pakabinto kabelio ir krūmo</text:span><text:span text:style-name="T5101"><text:s/>arba medžio lapijos projekcijų</text:span></text:p>
          </table:table-cell>
          <table:table-cell table:style-name="TableCell5102">
            <text:p text:style-name="Normal"><text:span text:style-name="T5103">1,5</text:span></text:p>
          </table:table-cell>
        </table:table-row>
        <table:table-row table:style-name="TableRow5104">
          <table:table-cell table:style-name="TableCell5105">
            <text:p text:style-name="Normal"><text:span text:style-name="T5106">3.4.</text:span></text:p>
          </table:table-cell>
          <table:table-cell table:style-name="TableCell5107">
            <text:p text:style-name="Normal"><text:span text:style-name="T5108">Atstumas tarp požeminių elektroninių ryšių linijų ir krūmų</text:span></text:p>
          </table:table-cell>
          <table:table-cell table:style-name="TableCell5109">
            <text:p text:style-name="Normal"><text:span text:style-name="T5110">0,7</text:span></text:p>
          </table:table-cell>
        </table:table-row>
        <table:table-row table:style-name="TableRow5111">
          <table:table-cell table:style-name="TableCell5112">
            <text:p text:style-name="Normal"><text:span text:style-name="T5113">3.5.</text:span></text:p>
          </table:table-cell>
          <table:table-cell table:style-name="TableCell5114">
            <text:p text:style-name="Normal"><text:span text:style-name="T5115">Atstumas tarp požeminių elektroninių ryšių linijų ir medžių kamienų, kurių lapijos skersmuo neviršija 5 m</text:span><text:span text:style-name="T5116">8</text:span></text:p>
          </table:table-cell>
          <table:table-cell table:style-name="TableCell5117">
            <text:p text:style-name="Normal"><text:span text:style-name="T5118">2</text:span></text:p>
          </table:table-cell>
        </table:table-row>
      </table:table>
      <text:p text:style-name="P5119"><text:span text:style-name="T5120">1</text:span><text:span text:style-name="T5121"><text:s/>Jei tai yra neapsaugotų laidų ele</text:span><text:span text:style-name="T5122">ktroninių ryšių linija.</text:span></text:p>
      <text:p text:style-name="P5123"><text:span text:style-name="T5124">2</text:span><text:span text:style-name="T5125"><text:s/>Jei griovio nėra, šis atstumas turi būti 1,2 m nuo kelio paviršiaus.</text:span></text:p>
      <text:p text:style-name="P5126"><text:span text:style-name="T5127">3</text:span><text:span text:style-name="T5128"><text:s/>Atramos tipas turi užtikrinti minimalų atstumą.</text:span></text:p>
      <text:p text:style-name="P5129"><text:span text:style-name="T5130">4</text:span><text:span text:style-name="T5131"><text:s/>Jeigu kabelis patalpinamas į izoliuoto statybos produkto vamzdį, kurio ilgis yra ne mažesnis kaip 3 m į kiekv</text:span><text:span text:style-name="T5132">ieną pusę nuo atramos, leidžiamas atstumas yra 1 m.</text:span></text:p>
      <text:p text:style-name="P5133"><text:span text:style-name="T5134">5</text:span><text:span text:style-name="T5135"><text:s/>Geležinkelio kelio bėgių kirtimus reikia atlikti 90 laipsnių kampu ir kabelio apsauga turi tęstis į abi puses ne mažiau kaip:</text:span></text:p>
      <text:p text:style-name="P5136">a) 2 m nuo nutekamojo griovio išorinio krašto,</text:p>
      <text:p text:style-name="P5137">b) 3 m nuo geležinkelio kelio<text:s/>sankasos krašto,</text:p>
      <text:p text:style-name="P5138">c) 5 m nuo kraštinių bėgių.</text:p>
      <text:p text:style-name="P5139"><text:span text:style-name="T5140">6</text:span><text:span text:style-name="T5141"><text:s/>Jei kirtimas yra atliktas su į žemę įkastu ryšių kabeliu, atstumas turi būti 1,3 x elektros linijos atramos aukštis.</text:span></text:p>
      <text:p text:style-name="P5142"><text:span text:style-name="T5143">7</text:span><text:span text:style-name="T5144"><text:s/>Kirtimas turi būti atliekamas su į žemę įkastu ryšių kabeliu.</text:span></text:p>
      <text:p text:style-name="P5145"><text:span text:style-name="T5146">8</text:span><text:span text:style-name="T5147"><text:s/>Jei medžio lapijos skersmuo yra didesnis kaip 5 m, atstumą iki medžių reikia padidinti proporcingai iki 3 m.</text:span></text:p>
      <text:p text:style-name="P5148"/>
      <text:p text:style-name="P5149">8 lentelė. Varinio ir šviesolaidinio kabelio linijų elektros matavimų apimtys.</text:p>
      <table:table table:style-name="Table5150">
        <table:table-columns>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Normal"><text:span text:style-name="T5157">Eil. Nr.</text:span></text:p>
          </table:table-cell>
          <table:table-cell table:style-name="TableCell5158">
            <text:p text:style-name="Normal"><text:span text:style-name="T5159">Matavimų objektas</text:span></text:p>
          </table:table-cell>
          <table:table-cell table:style-name="TableCell5160">
            <text:p text:style-name="Normal"><text:span text:style-name="T5161">Elektrinės charakteristikos</text:span></text:p>
          </table:table-cell>
          <table:table-cell table:style-name="TableCell5162">
            <text:p text:style-name="Normal"><text:span text:style-name="T5163">Matavimų ap</text:span><text:span text:style-name="T5164">imtys, %</text:span></text:p>
          </table:table-cell>
        </table:table-row>
        <table:table-row table:style-name="TableRow5165">
          <table:table-cell table:style-name="TableCell5166">
            <text:p text:style-name="Normal"><text:span text:style-name="T5167">1.</text:span></text:p>
          </table:table-cell>
          <table:table-cell table:style-name="TableCell5168">
            <text:p text:style-name="Normal"><text:span text:style-name="T5169">Kabeliai*</text:span></text:p>
          </table:table-cell>
          <table:table-cell table:style-name="TableCell5170">
            <text:p text:style-name="Normal"><text:span text:style-name="T5171">Izoliacijos varža</text:span></text:p>
          </table:table-cell>
          <table:table-cell table:style-name="TableCell5172">
            <text:p text:style-name="Normal"><text:span text:style-name="T5173">100</text:span></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Normal"><text:span text:style-name="T5180">Talpa</text:span></text:p>
          </table:table-cell>
          <table:table-cell table:style-name="TableCell5181">
            <text:p text:style-name="Normal"><text:span text:style-name="T5182">10</text:span></text:p>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Normal"><text:span text:style-name="T5189">Šleifo varža</text:span></text:p>
          </table:table-cell>
          <table:table-cell table:style-name="TableCell5190">
            <text:p text:style-name="Normal"><text:span text:style-name="T5191">1</text:span></text:p>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Normal"><text:span text:style-name="T5198">Pereinamasis slopinimas artimajame gale</text:span></text:p>
          </table:table-cell>
          <table:table-cell table:style-name="TableCell5199">
            <text:p text:style-name="Normal"><text:span text:style-name="T5200">100</text:span></text:p>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Normal"><text:span text:style-name="T5207">Darbinis slopinimas</text:span></text:p>
          </table:table-cell>
          <table:table-cell table:style-name="TableCell5208">
            <text:p text:style-name="Normal"><text:span text:style-name="T5209">100</text:span></text:p>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Normal"><text:span text:style-name="T5216">Slopinimas kritiniam bangos ilgiui:</text:span></text:p>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Normal"><text:span text:style-name="T5225">1310 nm ir 1550 nm. Matavimas reflektometru.</text:span></text:p>
          </table:table-cell>
          <table:table-cell table:style-name="TableCell5226">
            <text:p text:style-name="Normal"><text:span text:style-name="T5227">100</text:span></text:p>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Normal"><text:span text:style-name="T5234">Bendras<text:s/></text:span><text:span text:style-name="T5235">slopinimas. Matavimas galios matuokliu.</text:span></text:p>
          </table:table-cell>
          <table:table-cell table:style-name="TableCell5236">
            <text:p text:style-name="Normal"><text:span text:style-name="T5237">100</text:span></text:p>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Normal"><text:span text:style-name="T5244">Sujungimų slopinimas</text:span></text:p>
          </table:table-cell>
          <table:table-cell table:style-name="TableCell5245">
            <text:p text:style-name="Normal"><text:span text:style-name="T5246">100</text:span></text:p>
          </table:table-cell>
        </table:table-row>
        <table:table-row table:style-name="TableRow5247">
          <table:table-cell table:style-name="TableCell5248">
            <text:p text:style-name="Normal"><text:span text:style-name="T5249">2.</text:span></text:p>
          </table:table-cell>
          <table:table-cell table:style-name="TableCell5250">
            <text:p text:style-name="Normal"><text:span text:style-name="T5251">Kabelių poros</text:span></text:p>
          </table:table-cell>
          <table:table-cell table:style-name="TableCell5252">
            <text:p text:style-name="Normal"><text:span text:style-name="T5253">Porų praskambinimas</text:span></text:p>
          </table:table-cell>
          <table:table-cell table:style-name="TableCell5254">
            <text:p text:style-name="Normal"><text:span text:style-name="T5255">100</text:span></text:p>
          </table:table-cell>
        </table:table-row>
        <table:table-row table:style-name="TableRow5256">
          <table:table-cell table:style-name="TableCell5257">
            <text:p text:style-name="Normal"><text:span text:style-name="T5258">3.</text:span></text:p>
          </table:table-cell>
          <table:table-cell table:style-name="TableCell5259">
            <text:p text:style-name="Normal"><text:span text:style-name="T5260">Pakabinamų kabelių trosai</text:span></text:p>
          </table:table-cell>
          <table:table-cell table:style-name="TableCell5261">
            <text:p text:style-name="Normal"><text:span text:style-name="T5262">Įžeminimo varža</text:span></text:p>
          </table:table-cell>
          <table:table-cell table:style-name="TableCell5263">
            <text:p text:style-name="Normal"><text:span text:style-name="T5264">100</text:span></text:p>
          </table:table-cell>
        </table:table-row>
        <table:table-row table:style-name="TableRow5265">
          <table:table-cell table:style-name="TableCell5266">
            <text:p text:style-name="Normal"><text:span text:style-name="T5267">4.</text:span></text:p>
          </table:table-cell>
          <table:table-cell table:style-name="TableCell5268">
            <text:p text:style-name="Normal"><text:span text:style-name="T5269">Signalinis laidas</text:span></text:p>
          </table:table-cell>
          <table:table-cell table:style-name="TableCell5270">
            <text:p text:style-name="Normal"><text:span text:style-name="T5271">Izoliacijos varža</text:span></text:p>
          </table:table-cell>
          <table:table-cell table:style-name="TableCell5272">
            <text:p text:style-name="Normal"><text:span text:style-name="T5273">100</text:span></text:p>
          </table:table-cell>
        </table:table-row>
        <table:table-row table:style-name="TableRow5274">
          <table:table-cell table:style-name="TableCell5275">
            <text:p text:style-name="Normal"><text:span text:style-name="T5276">5.</text:span></text:p>
          </table:table-cell>
          <table:table-cell table:style-name="TableCell5277">
            <text:p text:style-name="Normal"><text:span text:style-name="T5278">Kontroliniai matavimai</text:span></text:p>
          </table:table-cell>
          <table:table-cell table:style-name="TableCell5279">
            <text:p text:style-name="Normal"><text:span text:style-name="T5280">Įžeminimo varža</text:span></text:p>
          </table:table-cell>
          <table:table-cell table:style-name="TableCell5281">
            <text:p text:style-name="Normal"><text:span text:style-name="T5282">100</text:span></text:p>
          </table:table-cell>
        </table:table-row>
      </table:table>
      <text:p text:style-name="P5283">* Tarpstotinio ryšio, tiesioginio maitinimo, magistralinių, skirstomųjų tinklų.</text:p>
      <text:p text:style-name="P5284"/>
      <text:p text:style-name="P5285">9 lentelė. Apsauginių vamzdžių tipai ir parametrai</text:p>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Normal"><text:span text:style-name="T5295">Vamzdžio tipas</text:span></text:p>
          </table:table-cell>
          <table:table-cell table:style-name="TableCell5296">
            <text:p text:style-name="Normal"><text:span text:style-name="T5297">Tvirtumo klasė*</text:span></text:p>
          </table:table-cell>
          <table:table-cell table:style-name="TableCell5298">
            <text:p text:style-name="Normal"><text:span text:style-name="T5299">Išorinis vamzdžio skersmuo (mm)</text:span></text:p>
          </table:table-cell>
          <table:table-cell table:style-name="TableCell5300">
            <text:p text:style-name="Normal"><text:span text:style-name="T5301">Vidinis vamzdžio skersmuo* (mm)</text:span></text:p>
          </table:table-cell>
          <table:table-cell table:style-name="TableCell5302">
            <text:p text:style-name="Normal"><text:span text:style-name="T5303">Sienelės storis (mm)</text:span></text:p>
          </table:table-cell>
          <table:table-cell table:style-name="TableCell5304">
            <text:p text:style-name="Normal"><text:span text:style-name="T5305">Vamzdžio</text:span><text:span text:style-name="T5306"><text:s/>ilgis (m)</text:span></text:p>
          </table:table-cell>
        </table:table-row>
        <table:table-row table:style-name="TableRow5307">
          <table:table-cell table:style-name="TableCell5308">
            <text:p text:style-name="Normal"><text:span text:style-name="T5309">110 PE</text:span></text:p>
          </table:table-cell>
          <table:table-cell table:style-name="TableCell5310">
            <text:p text:style-name="Normal"><text:span text:style-name="T5311">B</text:span></text:p>
          </table:table-cell>
          <table:table-cell table:style-name="TableCell5312">
            <text:p text:style-name="Normal"><text:span text:style-name="T5313">110±2,0</text:span></text:p>
          </table:table-cell>
          <table:table-cell table:style-name="TableCell5314">
            <text:p text:style-name="Normal"><text:span text:style-name="T5315">95,4±0, l</text:span></text:p>
          </table:table-cell>
          <table:table-cell table:style-name="TableCell5316">
            <text:p text:style-name="Normal"><text:span text:style-name="T5317">6,3±l,0</text:span></text:p>
          </table:table-cell>
          <table:table-cell table:style-name="TableCell5318">
            <text:p text:style-name="Normal"><text:span text:style-name="T5319">Nuo 6 iki 100</text:span></text:p>
          </table:table-cell>
        </table:table-row>
        <table:table-row table:style-name="TableRow5320">
          <table:table-cell table:style-name="TableCell5321">
            <text:p text:style-name="Normal"><text:span text:style-name="T5322">63 PE</text:span></text:p>
          </table:table-cell>
          <table:table-cell table:style-name="TableCell5323">
            <text:p text:style-name="Normal"><text:span text:style-name="T5324">B</text:span></text:p>
          </table:table-cell>
          <table:table-cell table:style-name="TableCell5325">
            <text:p text:style-name="Normal"><text:span text:style-name="T5326">63±0,6</text:span></text:p>
          </table:table-cell>
          <table:table-cell table:style-name="TableCell5327">
            <text:p text:style-name="Normal"><text:span text:style-name="T5328">56±0,6</text:span></text:p>
          </table:table-cell>
          <table:table-cell table:style-name="TableCell5329">
            <text:p text:style-name="Normal"><text:span text:style-name="T5330">3,4±0,4</text:span></text:p>
          </table:table-cell>
          <table:table-cell table:style-name="TableCell5331">
            <text:p text:style-name="Normal"><text:span text:style-name="T5332">Pagal poreikį</text:span></text:p>
          </table:table-cell>
        </table:table-row>
        <table:table-row table:style-name="TableRow5333">
          <table:table-cell table:style-name="TableCell5334">
            <text:p text:style-name="Normal"><text:span text:style-name="T5335">50 PE</text:span></text:p>
          </table:table-cell>
          <table:table-cell table:style-name="TableCell5336">
            <text:p text:style-name="Normal"><text:span text:style-name="T5337">B</text:span></text:p>
          </table:table-cell>
          <table:table-cell table:style-name="TableCell5338">
            <text:p text:style-name="Normal"><text:span text:style-name="T5339">50±0,5</text:span></text:p>
          </table:table-cell>
          <table:table-cell table:style-name="TableCell5340">
            <text:p text:style-name="Normal"><text:span text:style-name="T5341">42±0,5</text:span></text:p>
          </table:table-cell>
          <table:table-cell table:style-name="TableCell5342">
            <text:p text:style-name="Normal"><text:span text:style-name="T5343">4±0,6</text:span></text:p>
          </table:table-cell>
          <table:table-cell table:style-name="TableCell5344">
            <text:p text:style-name="Normal"><text:span text:style-name="T5345">Pagal poreikį</text:span></text:p>
          </table:table-cell>
        </table:table-row>
        <table:table-row table:style-name="TableRow5346">
          <table:table-cell table:style-name="TableCell5347">
            <text:p text:style-name="Normal"><text:span text:style-name="T5348">40HDPE</text:span></text:p>
          </table:table-cell>
          <table:table-cell table:style-name="TableCell5349">
            <text:p text:style-name="Normal"><text:span text:style-name="T5350">B, C</text:span></text:p>
          </table:table-cell>
          <table:table-cell table:style-name="TableCell5351">
            <text:p text:style-name="Normal"><text:span text:style-name="T5352">40±0,4</text:span></text:p>
          </table:table-cell>
          <table:table-cell table:style-name="TableCell5353">
            <text:p text:style-name="Normal"><text:span text:style-name="T5354">32.6±0,6</text:span></text:p>
          </table:table-cell>
          <table:table-cell table:style-name="TableCell5355">
            <text:p text:style-name="Normal"><text:span text:style-name="T5356">3,7±0,6</text:span></text:p>
          </table:table-cell>
          <table:table-cell table:style-name="TableCell5357">
            <text:p text:style-name="Normal"><text:span text:style-name="T5358">Pagal poreikį</text:span></text:p>
          </table:table-cell>
        </table:table-row>
        <table:table-row table:style-name="TableRow5359">
          <table:table-cell table:style-name="TableCell5360">
            <text:p text:style-name="Normal"><text:span text:style-name="T5361">32HDPE</text:span></text:p>
          </table:table-cell>
          <table:table-cell table:style-name="TableCell5362">
            <text:p text:style-name="Normal"><text:span text:style-name="T5363">B, C</text:span></text:p>
          </table:table-cell>
          <table:table-cell table:style-name="TableCell5364">
            <text:p text:style-name="Normal"><text:span text:style-name="T5365">32±0,3</text:span></text:p>
          </table:table-cell>
          <table:table-cell table:style-name="TableCell5366">
            <text:p text:style-name="Normal"><text:span text:style-name="T5367">26±0,5</text:span></text:p>
          </table:table-cell>
          <table:table-cell table:style-name="TableCell5368">
            <text:p text:style-name="Normal"><text:span text:style-name="T5369">3,0±0,5</text:span></text:p>
          </table:table-cell>
          <table:table-cell table:style-name="TableCell5370">
            <text:p text:style-name="Normal"><text:span text:style-name="T5371">Pagal poreikį</text:span></text:p>
          </table:table-cell>
        </table:table-row>
        <table:table-row table:style-name="TableRow5372">
          <table:table-cell table:style-name="TableCell5373">
            <text:p text:style-name="Normal"><text:span text:style-name="T5374">25**</text:span></text:p>
          </table:table-cell>
          <table:table-cell table:style-name="TableCell5375">
            <text:p text:style-name="Normal"><text:span text:style-name="T5376">C</text:span></text:p>
          </table:table-cell>
          <table:table-cell table:style-name="TableCell5377">
            <text:p text:style-name="Normal"><text:span text:style-name="T5378">25±0,7</text:span></text:p>
          </table:table-cell>
          <table:table-cell table:style-name="TableCell5379">
            <text:p text:style-name="Normal"><text:span text:style-name="T5380">nespecifikuotas</text:span></text:p>
          </table:table-cell>
          <table:table-cell table:style-name="TableCell5381">
            <text:p text:style-name="Normal"><text:span text:style-name="T5382">nespecifikuotas</text:span></text:p>
          </table:table-cell>
          <table:table-cell table:style-name="TableCell5383">
            <text:p text:style-name="Normal"><text:span text:style-name="T5384">Pagal poreikį</text:span></text:p>
          </table:table-cell>
        </table:table-row>
        <table:table-row table:style-name="TableRow5385">
          <table:table-cell table:style-name="TableCell5386">
            <text:p text:style-name="Normal"><text:span text:style-name="T5387">Plieninis</text:span></text:p>
          </table:table-cell>
          <table:table-cell table:style-name="TableCell5388" table:number-columns-spanned="5">
            <text:p text:style-name="Normal"><text:span text:style-name="T5389">Nespecifikuotas</text:span></text:p>
          </table:table-cell>
          <table:covered-table-cell/>
          <table:covered-table-cell/>
          <table:covered-table-cell/>
          <table:covered-table-cell/>
        </table:table-row>
      </table:table>
      <text:p text:style-name="P5390"><text:span text:style-name="T5391">* Plastikiniai vamzdžiai pagal atsparumą smūginei apkrovai ir žiedo (apskritimo) standumą skirstomi į tvirtumo klases: A, B ir C. Žiedo standumas turi būti: B klasės – ne maž</text:span><text:span text:style-name="T5392">iau kaip 8kN/m</text:span><text:span text:style-name="T5393">2</text:span><text:span text:style-name="T5394">; C klasės – ne mažiau kaip 4kN/m</text:span><text:span text:style-name="T5395">2</text:span><text:span text:style-name="T5396">.</text:span></text:p>
      <text:p text:style-name="P5397">** Plastikinis vamzdis, nedegus ir neišskiriantis toksinių medžiagų.</text:p>
      <text:p text:style-name="P5398"/>
      <text:p text:style-name="P5399">10 lentelė. Mažiausi leistini atstumai tarp elektroninių ryšių linijų ir elektros instaliacijos.</text:p>
      <table:table table:style-name="Table5400">
        <table:table-columns>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able:number-rows-spanned="2">
            <text:p text:style-name="Normal"><text:span text:style-name="T5407">Mažiausi leistini atstumai tarp elektr</text:span><text:span text:style-name="T5408">oninių ryšių linijų ir elektros instaliacijos</text:span></text:p>
          </table:table-cell>
          <table:table-cell table:style-name="TableCell5409" table:number-columns-spanned="3">
            <text:p text:style-name="Normal"><text:span text:style-name="T5410">Atstumai, mm</text:span></text:p>
          </table:table-cell>
          <table:covered-table-cell/>
          <table:covered-table-cell/>
        </table:table-row>
        <table:table-row table:style-name="TableRow5411">
          <table:covered-table-cell>
            <text:p text:style-name="P5412"/>
          </table:covered-table-cell>
          <table:table-cell table:style-name="TableCell5413">
            <text:p text:style-name="P5414">&lt;2 kW</text:p>
          </table:table-cell>
          <table:table-cell table:style-name="TableCell5415">
            <text:p text:style-name="Normal"><text:span text:style-name="T5416">2–5 kW</text:span></text:p>
          </table:table-cell>
          <table:table-cell table:style-name="TableCell5417">
            <text:p text:style-name="Normal"><text:span text:style-name="T5418">&gt;5 kW</text:span></text:p>
          </table:table-cell>
        </table:table-row>
        <table:table-row table:style-name="TableRow5419">
          <table:table-cell table:style-name="TableCell5420">
            <text:p text:style-name="Normal"><text:span text:style-name="T5421">Neekranuotos jėgų linijos arba elektros įranga, esančios šalia atvirų arba nemetalinių linijų</text:span></text:p>
          </table:table-cell>
          <table:table-cell table:style-name="TableCell5422">
            <text:p text:style-name="Normal"><text:span text:style-name="T5423">127</text:span></text:p>
          </table:table-cell>
          <table:table-cell table:style-name="TableCell5424">
            <text:p text:style-name="Normal"><text:span text:style-name="T5425">305</text:span></text:p>
          </table:table-cell>
          <table:table-cell table:style-name="TableCell5426">
            <text:p text:style-name="Normal"><text:span text:style-name="T5427">610</text:span></text:p>
          </table:table-cell>
        </table:table-row>
        <table:table-row table:style-name="TableRow5428">
          <table:table-cell table:style-name="TableCell5429">
            <text:p text:style-name="Normal"><text:span text:style-name="T5430">Neekranuotos jėgų linijos arba elektros įranga, esančios šalia<text:s/></text:span><text:span text:style-name="T5431">įžeminto metalinio vamzdyno (konduito)</text:span></text:p>
          </table:table-cell>
          <table:table-cell table:style-name="TableCell5432">
            <text:p text:style-name="Normal"><text:span text:style-name="T5433">64</text:span></text:p>
          </table:table-cell>
          <table:table-cell table:style-name="TableCell5434">
            <text:p text:style-name="Normal"><text:span text:style-name="T5435">152</text:span></text:p>
          </table:table-cell>
          <table:table-cell table:style-name="TableCell5436">
            <text:p text:style-name="Normal"><text:span text:style-name="T5437">305</text:span></text:p>
          </table:table-cell>
        </table:table-row>
        <table:table-row table:style-name="TableRow5438">
          <table:table-cell table:style-name="TableCell5439">
            <text:p text:style-name="Normal"><text:span text:style-name="T5440">Jėgų linijos, nutiestos įžemintame metaliniame vamzdyne (konduite) (arba su lygiaverčiu ekranavimu), esančios šalia įžeminto metalinio vamzdyno (konduito)</text:span></text:p>
          </table:table-cell>
          <table:table-cell table:style-name="TableCell5441">
            <text:p text:style-name="P5442"/>
          </table:table-cell>
          <table:table-cell table:style-name="TableCell5443">
            <text:p text:style-name="Normal"><text:span text:style-name="T5444">76</text:span></text:p>
          </table:table-cell>
          <table:table-cell table:style-name="TableCell5445">
            <text:p text:style-name="Normal"><text:span text:style-name="T5446">152</text:span></text:p>
          </table:table-cell>
        </table:table-row>
      </table:table>
      <text:p text:style-name="P5447"/>
      <text:p text:style-name="P5448">11. lentelė. Daugiabučio namo<text:s/>vertikalios magistralinės trasos, esančios kiekvienoje laiptinėje (sekcijoje), skerspjūvio plotas, atsižvelgiant į aukštų skaičių.</text:p>
      <text:p text:style-name="P5449"/>
      <table:table table:style-name="Table5450">
        <table:table-columns>
          <table:table-column table:style-name="TableColumn5451"/>
          <table:table-column table:style-name="TableColumn5452"/>
        </table:table-columns>
        <table:table-row table:style-name="TableRow5453">
          <table:table-cell table:style-name="TableCell5454">
            <text:p text:style-name="P5455">Aukštų skaičius</text:p>
          </table:table-cell>
          <table:table-cell table:style-name="TableCell5456">
            <text:p text:style-name="P5457">Skerspjūvio plotas,<text:s/></text:p>
            <text:p text:style-name="P5458"><text:span text:style-name="T5459">cm</text:span><text:span text:style-name="T5460">2</text:span></text:p>
          </table:table-cell>
        </table:table-row>
        <table:table-row table:style-name="TableRow5461">
          <table:table-cell table:style-name="TableCell5462">
            <text:p text:style-name="P5463">≤2</text:p>
          </table:table-cell>
          <table:table-cell table:style-name="TableCell5464">
            <text:p text:style-name="P5465">≥80</text:p>
          </table:table-cell>
        </table:table-row>
        <table:table-row table:style-name="TableRow5466">
          <table:table-cell table:style-name="TableCell5467">
            <text:p text:style-name="P5468">3–4</text:p>
          </table:table-cell>
          <table:table-cell table:style-name="TableCell5469">
            <text:p text:style-name="P5470">≥160</text:p>
          </table:table-cell>
        </table:table-row>
        <table:table-row table:style-name="TableRow5471">
          <table:table-cell table:style-name="TableCell5472">
            <text:p text:style-name="P5473">5–8</text:p>
          </table:table-cell>
          <table:table-cell table:style-name="TableCell5474">
            <text:p text:style-name="P5475">≥240</text:p>
          </table:table-cell>
        </table:table-row>
        <table:table-row table:style-name="TableRow5476">
          <table:table-cell table:style-name="TableCell5477">
            <text:p text:style-name="P5478">9–12</text:p>
          </table:table-cell>
          <table:table-cell table:style-name="TableCell5479">
            <text:p text:style-name="P5480">≥320</text:p>
          </table:table-cell>
        </table:table-row>
        <table:table-row table:style-name="TableRow5481">
          <table:table-cell table:style-name="TableCell5482">
            <text:p text:style-name="P5483">13–17</text:p>
          </table:table-cell>
          <table:table-cell table:style-name="TableCell5484">
            <text:p text:style-name="P5485">≥400</text:p>
          </table:table-cell>
        </table:table-row>
        <table:table-row table:style-name="TableRow5486">
          <table:table-cell table:style-name="TableCell5487">
            <text:p text:style-name="P5488">18–22</text:p>
          </table:table-cell>
          <table:table-cell table:style-name="TableCell5489">
            <text:p text:style-name="P5490">≥480</text:p>
          </table:table-cell>
        </table:table-row>
        <table:table-row table:style-name="TableRow5491">
          <table:table-cell table:style-name="TableCell5492">
            <text:p text:style-name="P5493">23–27</text:p>
          </table:table-cell>
          <table:table-cell table:style-name="TableCell5494">
            <text:p text:style-name="P5495">≥560</text:p>
          </table:table-cell>
        </table:table-row>
      </table:table>
      <text:p text:style-name="P5496"/>
      <text:p text:style-name="P5497">Pastaba. Vertikalios magistralinės trasos skerspjūvis gali būti apvalios, stačiakampės arba kitokios formos, tinkančios vykdyti ryšių kabelių įvėrimo darbus.</text:p>
      <text:p text:style-name="P5498"/>
      <text:p text:style-name="P5499">12. lentelė. Daugiabučio namo horizontalios magistralinės trasos skerspjūvio plotas, atsižvelgiant į laiptinių (sekcijų) su atskirais įėjimais skaičių.</text:p>
      <text:p text:style-name="P5500"/>
      <table:table table:style-name="Table5501">
        <table:table-columns>
          <table:table-column table:style-name="TableColumn5502"/>
          <table:table-column table:style-name="TableColumn5503"/>
        </table:table-columns>
        <table:table-row table:style-name="TableRow5504">
          <table:table-cell table:style-name="TableCell5505">
            <text:p text:style-name="P5506">Laiptinių (sekcijų) skaičius</text:p>
          </table:table-cell>
          <table:table-cell table:style-name="TableCell5507">
            <text:p text:style-name="P5508">Skerspjūvio plotas,</text:p>
            <text:p text:style-name="P5509"><text:span text:style-name="T5510">cm</text:span><text:span text:style-name="T5511">2</text:span></text:p>
          </table:table-cell>
        </table:table-row>
        <table:table-row table:style-name="TableRow5512">
          <table:table-cell table:style-name="TableCell5513">
            <text:p text:style-name="P5514">≤3</text:p>
          </table:table-cell>
          <table:table-cell table:style-name="TableCell5515">
            <text:p text:style-name="P5516">≥80</text:p>
          </table:table-cell>
        </table:table-row>
        <table:table-row table:style-name="TableRow5517">
          <table:table-cell table:style-name="TableCell5518">
            <text:p text:style-name="P5519">4</text:p>
          </table:table-cell>
          <table:table-cell table:style-name="TableCell5520">
            <text:p text:style-name="P5521">≥160</text:p>
          </table:table-cell>
        </table:table-row>
        <table:table-row table:style-name="TableRow5522">
          <table:table-cell table:style-name="TableCell5523">
            <text:p text:style-name="P5524">5–6</text:p>
          </table:table-cell>
          <table:table-cell table:style-name="TableCell5525">
            <text:p text:style-name="P5526">≥240</text:p>
          </table:table-cell>
        </table:table-row>
        <table:table-row table:style-name="TableRow5527">
          <table:table-cell table:style-name="TableCell5528">
            <text:p text:style-name="P5529">7–8</text:p>
          </table:table-cell>
          <table:table-cell table:style-name="TableCell5530">
            <text:p text:style-name="P5531">≥320</text:p>
          </table:table-cell>
        </table:table-row>
      </table:table>
      <text:p text:style-name="P5532"/>
      <text:p text:style-name="P5533">Pastaba. Horizontalios magistralinės trasos skerspjūvis gali būti apvalios, stačiakampės arba kitokios<text:s/>formos, tinkančios vykdyti ryšių kabelių įvėrimo darbus.</text:p>
      <text:p text:style-name="P5534">______________</text:p>
      <text:p text:style-name="Normal"/>
      <text:p text:style-name="P5535">Priedo pakeitimai:</text:p>
      <text:p text:style-name="P5536"><text:span text:style-name="T5537">Nr.<text:s/></text:span><text:a xlink:href="https://www.e-tar.lt/portal/legalAct.html?documentId=TAR.11832C567FAE" office:target-frame-name="_top" xlink:show="replace"><text:span text:style-name="T5538">1V-630</text:span></text:a><text:span text:style-name="T5539">, 2009-05-13, Žin., 2009, Nr. 59-2342 (2009-05-21), i. k.<text:s/></text:span><text:span text:style-name="T5540">10911RRISAK001V-630</text:span></text:p>
      <text:p text:style-name="Normal"/>
      <text:p text:style-name="P5541"/>
      <text:p text:style-name="P5542"/>
      <text:p text:style-name="P5543"><text:span text:style-name="T5544">Pakeitimai:</text:span></text:p>
      <text:p text:style-name="P5545"/>
      <text:p text:style-name="P5546"><text:span text:style-name="T5547">1.</text:span></text:p>
      <text:p text:style-name="P5548"><text:span text:style-name="T5549">Lietuvos Respublikos ryšių reguliavimo tarnyba, Įsakymas</text:span></text:p>
      <text:p text:style-name="P5550"><text:span text:style-name="T5551">Nr.<text:s/></text:span><text:a xlink:href="https://www.e-tar.lt/portal/legalAct.html?documentId=TAR.3266B502EE8D" office:target-frame-name="_top" xlink:show="replace"><text:span text:style-name="T5552">1V-1091</text:span></text:a><text:span text:style-name="T5553">, 2005-12-08, Žin., 2005, Nr. 147-5385 (2005-12-17), i. k.<text:s/></text:span><text:span text:style-name="T5554">10511RRISAK01V-1091</text:span></text:p>
      <text:p text:style-name="P5555"><text:span text:style-name="T5556">Dėl Lietuvos Respublikos ryšių reguliavimo tarnybos direktoriaus 2005 m. birželio 10 d. įsakymo Nr. 1V-562 "Dėl Elekroninių ryšių infrastruktūros įrengimo ir naudojimo taisyklių patvirtinimo" pakeitimo ir papildymo</text:span></text:p>
      <text:p text:style-name="P5557"/>
      <text:p text:style-name="P5558"><text:span text:style-name="T5559">2.</text:span></text:p>
      <text:p text:style-name="P5560"><text:span text:style-name="T5561">Lietuvos Respubli</text:span><text:span text:style-name="T5562">kos ryšių reguliavimo tarnyba, Įsakymas</text:span></text:p>
      <text:p text:style-name="P5563"><text:span text:style-name="T5564">Nr.<text:s/></text:span><text:a xlink:href="https://www.e-tar.lt/portal/legalAct.html?documentId=TAR.B032089538F6" office:target-frame-name="_top" xlink:show="replace"><text:span text:style-name="T5565">1V-236</text:span></text:a><text:span text:style-name="T5566">, 2008-03-12, Žin., 2008, Nr. 36-1319 (2008-03-29), i. k. 10811RRISAK001V-236</text:span></text:p>
      <text:p text:style-name="P5567"><text:span text:style-name="T5568">Dėl Lietuvos Respublikos ryšių reguliavimo tar</text:span><text:span text:style-name="T5569">nybos direktoriaus 2005 m. birželio 10 d. įsakymo Nr. 1V-562 "Dėl Elektroninių ryšių infrastruktūros įrengimo ir naudojimo taisyklių patvirtinimo" pakeitimo</text:span></text:p>
      <text:p text:style-name="P5570"/>
      <text:p text:style-name="P5571"><text:span text:style-name="T5572">3.</text:span></text:p>
      <text:p text:style-name="P5573"><text:span text:style-name="T5574">Lietuvos Respublikos ryšių reguliavimo tarnyba, Įsakymas</text:span></text:p>
      <text:p text:style-name="P5575"><text:span text:style-name="T5576">Nr.<text:s/></text:span><text:a xlink:href="https://www.e-tar.lt/portal/legalAct.html?documentId=TAR.11832C567FAE" office:target-frame-name="_top" xlink:show="replace"><text:span text:style-name="T5577">1V-630</text:span></text:a><text:span text:style-name="T5578">, 2009-05-13, Žin., 2009, Nr. 59-2342 (2009-05-21), i. k. 10911RRISAK001V-630</text:span></text:p>
      <text:p text:style-name="P5579"><text:span text:style-name="T5580">Dėl Lietuvos Respublikos ryšių reguliavimo tarnybos direktoriaus 2005 m. birželio 10 d. įsakymo Nr. 1V-562 "Dėl Elektroninių</text:span><text:span text:style-name="T5581"><text:s/>ryšių infrastruktūros įrengimo ir naudojimo taisyklių patvirtinimo" pakeitimo</text:span></text:p>
      <text:p text:style-name="P5582"/>
      <text:p text:style-name="P5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10:18:00Z</meta:creation-date>
    <dc:date>2017-09-26T10:18:00Z</dc:date>
    <meta:template xlink:href="Normal.dotm" xlink:type="simple"/>
    <meta:editing-cycles>2</meta:editing-cycles>
    <meta:editing-duration>PT0S</meta:editing-duration>
    <meta:document-statistic meta:page-count="33" meta:paragraph-count="2141" meta:word-count="23854" meta:character-count="184162" meta:row-count="5414" meta:non-whitespace-character-count="162449"/>
  </office:meta>
</office:document-meta>
</file>