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9-18 iki 2022-11-11</text:span></text:p>
      <text:p text:style-name="P7"/>
      <text:p text:style-name="P8"><text:span text:style-name="T9">Įsakymas paskelbtas: Žin. 2011, Nr.<text:s/></text:span><text:a xlink:href="https://www.e-tar.lt/portal/legalAct.html?documentId=TAR.90C596E95AFD" office:target-frame-name="_top" xlink:show="replace"><text:span text:style-name="T10">2-54</text:span></text:a><text:span text:style-name="T11">, i. k. 1102310ISAK001V-827</text:span></text:p>
      <text:p text:style-name="P12"/>
      <text:p text:style-name="P13">Nauja redakcija nuo 2019-09-18:</text:p>
      <text:p text:style-name="Normal"><text:span text:style-name="T14">Nr.<text:s/></text:span><text:a xlink:href="https://www.e-tar.lt/portal/legalAct.html?documentId=edb4d3a0d95111e99681cd81dcdca52c" office:target-frame-name="_top" xlink:show="replace"><text:span text:style-name="T15">1V-777</text:span></text:a><text:span text:style-name="T16">, 2019-09-17, paskelbta TAR 2019-09-17, i. k. 2019-1470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EUROPOS PRIEGLOBSČIO PARAMOS BIURO</text:p>
      <text:p text:style-name="P22"/>
      <text:p text:style-name="P23">2010 m. gruodžio 30 d. Nr. 1V-827</text:p>
      <text:p text:style-name="P24">Vilnius</text:p>
      <text:p text:style-name="P25"/>
      <text:p text:style-name="P26"/>
      <text:p text:style-name="P27"><text:span text:style-name="T28">Vadovaudamasi Lietuvos Respublikos Vyriausybės 2010 m. spalio 20 d. nutarimo Nr. 1510 „Dėl įgaliojimų suteikimo“ 1, 3 ir 4 punktais</text:span><text:span text:style-name="T29">:</text:span></text:p>
      <text:p text:style-name="P30"><text:span text:style-name="T31">1</text:span><text:span text:style-name="T32">.</text:span><text:span text:style-name="T33"><text:tab/>S u d a r a u šios sudėties nacionalinių prieglobsčio srities ekspertų<text:s/></text:span><text:span text:style-name="T34">rezervą:</text:span></text:p>
      <text:p text:style-name="P35"><text:span text:style-name="T36">1.1</text:span><text:span text:style-name="T37">. Ernesta Biekšienė, Migracijos departamento prie Lietuvos Respublikos vidaus reikalų ministerijos Prieglobsčio skyriaus vyriausioji specialistė;</text:span></text:p>
      <text:p text:style-name="P38"><text:span text:style-name="T39">1.2</text:span><text:span text:style-name="T40">. Austra Kiselienė, Migracijos departamento prie Lietuvos Respublikos vidaus reikalų mini</text:span><text:span text:style-name="T41">sterijos Prieglobsčio skyriaus vyriausioji specialistė;</text:span></text:p>
      <text:p text:style-name="P42"><text:span text:style-name="T43">1.3</text:span><text:span text:style-name="T44">. Viktor Ostrovnoj, Migracijos departamento prie Lietuvos Respublikos vidaus reikalų ministerijos Prieglobsčio skyriaus vedėjas;</text:span></text:p>
      <text:p text:style-name="P45"><text:span text:style-name="T46">1.4</text:span><text:span text:style-name="T47">. Regina Radzevičienė, Migracijos departamento prie Lietu</text:span><text:span text:style-name="T48">vos Respublikos vidaus reikalų<text:s/></text:span><text:soft-page-break/><text:span text:style-name="T49">ministerijos Prieglobsčio skyriaus vyriausioji specialistė;</text:span></text:p>
      <text:p text:style-name="P50"><text:span text:style-name="T51">1.5</text:span><text:span text:style-name="T52">. Justė Remytė, Migracijos departamento prie Lietuvos Respublikos vidaus reikalų ministerijos Prieglobsčio skyriaus vyriausioji specialistė;</text:span></text:p>
      <text:p text:style-name="P53"><text:span text:style-name="T54">1.6</text:span><text:span text:style-name="T55">. Lukas St</text:span><text:span text:style-name="T56">ankevičius, Migracijos departamento prie Lietuvos Respublikos vidaus reikalų ministerijos Prieglobsčio skyriaus vyriausiasis specialistas;</text:span></text:p>
      <text:p text:style-name="P57"><text:span text:style-name="T58">1.7</text:span><text:span text:style-name="T59">. Silvija Vingytė, Migracijos departamento prie Lietuvos Respublikos vidaus reikalų ministerijos Prieglobsčio<text:s/></text:span><text:span text:style-name="T60">skyriaus vyriausioji specialistė.</text:span></text:p>
      <text:p text:style-name="P61"><text:span text:style-name="T62">2</text:span><text:span text:style-name="T63">.</text:span><text:span text:style-name="T64"><text:tab/>S k i r i u:</text:span></text:p>
      <text:p text:style-name="P65"><text:span text:style-name="T66">2.1</text:span><text:span text:style-name="T67">. Nacionaliniu kontaktiniu asmeniu, atsakingu už ryšius su Europos prieglobsčio paramos biuru visais prieglobsčio paramos grupių klausimais, Eglę Krūminytę, Migracijos departamento prie Lietuvos<text:s/></text:span><text:span text:style-name="T68">Respublikos vidaus reikalų ministerijos Teisės skyriaus vyriausiąją specialistę;</text:span></text:p>
      <text:p text:style-name="P69"><text:span text:style-name="T70">2.2</text:span><text:span text:style-name="T71">. Europos prieglobsčio paramos biuro administracinės valdybos nare Eveliną Gudzinskaitę, Migracijos departamento prie Lietuvos Respublikos vidaus reikalų ministerijos d</text:span><text:span text:style-name="T72">irektorę, jos pakaitiniu nariu –</text:span><text:s/><text:span text:style-name="T73">Gintarą Valiulį, Lietuvos Respublikos vidaus reikalų ministerijos Migracijos politikos grupės patarėją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Raimundas Palaiti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idaus reikalų ministerija</text:span><text:span text:style-name="T89">, Įsakymas</text:span></text:p>
      <text:soft-page-break/>
      <text:p text:style-name="P90"><text:span text:style-name="T91">Nr.<text:s/></text:span><text:a xlink:href="https://www.e-tar.lt/portal/legalAct.html?documentId=TAR.C0FA82F655E9" office:target-frame-name="_top" xlink:show="replace"><text:span text:style-name="T92">1V-593</text:span></text:a><text:span text:style-name="T93">, 2013-07-05, Žin., 2013, Nr. 74-3737 (2013-07-11), i. k. 1132310ISAK001V-593</text:span></text:p>
      <text:p text:style-name="P94"><text:span text:style-name="T95">Dėl Lietuvos Respublikos vidaus reikalų ministro 2010 m. gruodžio 30 d.<text:s/></text:span><text:span text:style-name="T96">įsakymo Nr. 1V-827 "Dėl Europos prieglobsčio paramos biuro" pakeitimo</text:span></text:p>
      <text:p text:style-name="P97"/>
      <text:p text:style-name="P98"><text:span text:style-name="T99">2.</text:span></text:p>
      <text:p text:style-name="P100"><text:span text:style-name="T101">Lietuvos Respublikos vidaus reikalų ministerija, Įsakymas</text:span></text:p>
      <text:p text:style-name="P102"><text:span text:style-name="T103">Nr.<text:s/></text:span><text:a xlink:href="https://www.e-tar.lt/portal/legalAct.html?documentId=0eb65a80c84111e69dec860c1f4a5372" office:target-frame-name="_top" xlink:show="replace"><text:span text:style-name="T104">1V-934</text:span></text:a><text:span text:style-name="T105">, 2016-12-22, pa</text:span><text:span text:style-name="T106">skelbta TAR 2016-12-23, i. k. 2016-29345</text:span></text:p>
      <text:p text:style-name="P107"><text:span text:style-name="T108">Dėl Lietuvos Respublikos vidaus reikalų ministro 2010 m. gruodžio 30 d. įsakymo Nr. 1V-827 „Dėl Europos prieglobsčio paramos biuro“ pakeitimo</text:span></text:p>
      <text:p text:style-name="P109"/>
      <text:p text:style-name="P110"><text:span text:style-name="T111">3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f8617e70e1d611e89acab3ff12d77081" office:target-frame-name="_top" xlink:show="replace"><text:span text:style-name="T116">1V-820</text:span></text:a><text:span text:style-name="T117">, 2018-11-06, paskelbta TAR 2018-11-07, i. k. 2018-17951</text:span></text:p>
      <text:p text:style-name="P118"><text:span text:style-name="T119">Dėl Lietuvos Respublikos vidaus reikalų ministro 2010 m. gruodžio 30 d. įsakymo Nr. 1V-827 „Dėl E</text:span><text:span text:style-name="T120">uropos prieglobsčio paramos biuro“ pakeitimo</text:span></text:p>
      <text:p text:style-name="P121"/>
      <text:p text:style-name="P122"><text:span text:style-name="T123">4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edb4d3a0d95111e99681cd81dcdca52c" office:target-frame-name="_top" xlink:show="replace"><text:span text:style-name="T128">1V-777</text:span></text:a><text:span text:style-name="T129">, 2019-09-17, paskelbta TAR 2019-09-17, i</text:span><text:span text:style-name="T130">. k. 2019-14705</text:span></text:p>
      <text:p text:style-name="P131"><text:span text:style-name="T132">Dėl Lietuvos Respublikos vidaus reikalų ministro 2010 m. gruodžio 30 d. įsakymo Nr. 1V-827 „Dėl Europos prieglobsčio paramos biur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11-14T14:44:00Z</meta:creation-date>
    <dc:date>2022-11-14T14:44:00Z</dc:date>
    <meta:template xlink:href="Normal.dotm" xlink:type="simple"/>
    <meta:editing-cycles>2</meta:editing-cycles>
    <meta:editing-duration>PT0S</meta:editing-duration>
    <meta:document-statistic meta:page-count="3" meta:paragraph-count="27" meta:word-count="535" meta:character-count="3950" meta:row-count="118" meta:non-whitespace-character-count="3442"/>
  </office:meta>
</office:document-meta>
</file>