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11-12</text:span></text:p>
      <text:p text:style-name="P7"/>
      <text:p text:style-name="P8"><text:span text:style-name="T9">Įsakymas paskelbtas: Žin. 2011, Nr.<text:s/></text:span><text:a xlink:href="https://www.e-tar.lt/portal/legalAct.html?documentId=TAR.90C596E95AFD" office:target-frame-name="_top" xlink:show="replace"><text:span text:style-name="T10">2-54</text:span></text:a><text:span text:style-name="T11">, i. k. 1102310ISAK001V-827</text:span></text:p>
      <text:p text:style-name="P12"/>
      <text:p text:style-name="P13">Nauja redakcija nuo 2022-11-12:</text:p>
      <text:p text:style-name="Normal"><text:span text:style-name="T14">Nr.<text:s/></text:span><text:a xlink:href="https://www.e-tar.lt/portal/legalAct.html?documentId=df17d3a061bc11edbc04912defe897d1" office:target-frame-name="_top" xlink:show="replace"><text:span text:style-name="T15">1V-695</text:span></text:a><text:span text:style-name="T16">, 2022-11-11, paskelbta TAR 2022-11-11, i. k. 2022-22827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DĖL EUROPOS SĄJUNGOS PRIEGLOBSČIO AGENTŪROS</text:p>
      <text:p text:style-name="P22"/>
      <text:p text:style-name="P23">2010 m. gruodžio 30 d. Nr. 1V-827</text:p>
      <text:p text:style-name="P24">Vilnius</text:p>
      <text:p text:style-name="P25"/>
      <text:p text:style-name="P26"><text:span text:style-name="T27">Vadovaudamasi Lietuvos Respublikos Vyriausybės 2010 m. spalio 20 d. nutarimo Nr. 1510 „Dėl Reglamento (ES) Nr. 2021/2303 įgyvendinimo“ 1 ir 3 punktais</text:span><text:span text:style-name="T28">:</text:span></text:p>
      <text:p text:style-name="P29"><text:span text:style-name="T30">1</text:span><text:span text:style-name="T31">. S u d a r a u šios sudėties nacionalinį ekspertų<text:s/></text:span><text:span text:style-name="T32">prieglobsčio pagalbos rezervą:</text:span></text:p>
      <text:p text:style-name="P33"><text:span text:style-name="T34">1.1</text:span><text:span text:style-name="T35">. Anton Achremov, Migracijos departamento prie Lietuvos Respublikos vidaus reikalų ministerijos (toliau – Migracijos departamentas) Prieglobsčio skyriaus vyriausiasis specialistas;</text:span></text:p>
      <text:p text:style-name="P36"><text:span text:style-name="T37">1.2</text:span><text:span text:style-name="T38">. Emilija Puidokaitė, Migracijos</text:span><text:span text:style-name="T39"><text:s/>departamento Prieglobsčio skyriaus vyriausioji specialistė;</text:span></text:p>
      <text:p text:style-name="P40"><text:span text:style-name="T41">1.3</text:span><text:span text:style-name="T42">. Jūratė Audra Strakšienė, Migracijos departamento Prieglobsčio skyriaus vyriausioji specialistė;</text:span></text:p>
      <text:p text:style-name="P43"><text:span text:style-name="T44">1.4</text:span><text:span text:style-name="T45">. Lukas Algirdas Stankevičius, Migracijos departamento Prieglobsčio skyriaus vyriau</text:span><text:span text:style-name="T46">siasis specialistas;</text:span></text:p>
      <text:p text:style-name="P47"><text:span text:style-name="T48">1.5</text:span><text:span text:style-name="T49">. Vincentas Vitkus, Migracijos departamento Prieglobsčio skyriaus vyriausiasis<text:s/></text:span><text:soft-page-break/><text:span text:style-name="T50">specialistas;</text:span></text:p>
      <text:p text:style-name="P51"><text:span text:style-name="T52">1.6</text:span><text:span text:style-name="T53">. Žygimantas Treigys, Migracijos departamento Prieglobsčio skyriaus vyriausiasis specialistas.</text:span></text:p>
      <text:p text:style-name="P54"><text:span text:style-name="T55">2</text:span><text:span text:style-name="T56">.</text:span><text:span text:style-name="T57"><text:tab/>S k i r i u:</text:span></text:p>
      <text:p text:style-name="P58"><text:span text:style-name="T59">2.1</text:span><text:span text:style-name="T60">.</text:span><text:s/><text:span text:style-name="T61">Migracijos departamentą nacionaliniu kontaktiniu centru ryšiams su Europos Sąjungos prieglobsčio agentūra<text:s/></text:span>(toliau – Agentūra)<text:span text:style-name="T62">;</text:span></text:p>
      <text:p text:style-name="P63"><text:span text:style-name="T64">2.2</text:span><text:span text:style-name="T65">. Agentūros valdančiosios tarybos nare Eveliną Gudzinskaitę, Migracijos departamento direktorę, jos pakaitine nare –</text:span><text:s/>Luciją Voišnis,<text:s/><text:span text:style-name="T66">Migracijos departamento direktorės pavaduotoją.</text:span><text:s/></text:p>
      <text:p text:style-name="P67"/>
      <text:p text:style-name="P68"/>
      <text:p text:style-name="P69"/>
      <text:p text:style-name="P70"><text:span text:style-name="T71">Vidaus reikalų ministras</text:span><text:span text:style-name="T72"><text:tab/>Raimundas Palaitis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idaus reikalų ministerija, Įsakymas</text:span></text:p>
      <text:p text:style-name="P82"><text:span text:style-name="T83">Nr.<text:s/></text:span><text:a xlink:href="https://www.e-tar.lt/portal/legalAct.html?documentId=TAR.C0FA82F655E9" office:target-frame-name="_top" xlink:show="replace"><text:span text:style-name="T84">1V-593</text:span></text:a><text:span text:style-name="T85">, 2013-07-05, Žin., 2013, Nr. 74-3737 (2013-07-11), i. k. 1132310ISAK001V-593</text:span></text:p>
      <text:p text:style-name="P86"><text:span text:style-name="T87">Dėl Lietuvos Respublikos vidaus reikalų ministro 2010 m. gruodžio 30 d. įsakymo Nr. 1V-827 "</text:span><text:span text:style-name="T88">Dėl Europos prieglobsčio paramos biuro" pakeitimo</text:span></text:p>
      <text:p text:style-name="P89"/>
      <text:p text:style-name="P90"><text:span text:style-name="T91">2.</text:span></text:p>
      <text:p text:style-name="P92"><text:span text:style-name="T93">Lietuvos Respublikos vidaus reikalų ministerija, Įsakymas</text:span></text:p>
      <text:p text:style-name="P94"><text:span text:style-name="T95">Nr.<text:s/></text:span><text:a xlink:href="https://www.e-tar.lt/portal/legalAct.html?documentId=0eb65a80c84111e69dec860c1f4a5372" office:target-frame-name="_top" xlink:show="replace"><text:span text:style-name="T96">1V-934</text:span></text:a><text:span text:style-name="T97">, 2016-12-22, paskelbta TAR 2016-12-</text:span><text:span text:style-name="T98">23, i. k. 2016-29345</text:span></text:p>
      <text:p text:style-name="P99"><text:span text:style-name="T100">Dėl Lietuvos Respublikos vidaus reikalų ministro 2010 m. gruodžio 30 d. įsakymo Nr. 1V-827 „Dėl Europos prieglobsčio paramos biuro“ pakeitimo</text:span></text:p>
      <text:p text:style-name="P101"/>
      <text:p text:style-name="P102"><text:span text:style-name="T103">3.</text:span></text:p>
      <text:p text:style-name="P104"><text:span text:style-name="T105">Lietuvos Respublikos vidaus reikalų ministerija, Įsakymas</text:span></text:p>
      <text:p text:style-name="P106"><text:span text:style-name="T107">Nr.<text:s/></text:span><text:a xlink:href="https://www.e-tar.lt/portal/legalAct.html?documentId=f8617e70e1d611e89acab3ff12d77081" office:target-frame-name="_top" xlink:show="replace"><text:span text:style-name="T108">1V-820</text:span></text:a><text:span text:style-name="T109">, 2018-11-06, paskelbta TAR 2018-11-07, i. k. 2018-17951</text:span></text:p>
      <text:p text:style-name="P110"><text:span text:style-name="T111">Dėl Lietuvos Respublikos vidaus reikalų ministro 2010 m. gruodžio 30 d. įsakymo Nr. 1V-827 „Dėl Europos prieglobsčio param</text:span><text:span text:style-name="T112">os biuro“ pakeitimo</text:span></text:p>
      <text:p text:style-name="P113"/>
      <text:p text:style-name="P114"><text:span text:style-name="T115">4.</text:span></text:p>
      <text:p text:style-name="P116"><text:span text:style-name="T117">Lietuvos Respublikos vidaus reikalų ministerija, Įsakymas</text:span></text:p>
      <text:p text:style-name="P118"><text:span text:style-name="T119">Nr.<text:s/></text:span><text:a xlink:href="https://www.e-tar.lt/portal/legalAct.html?documentId=edb4d3a0d95111e99681cd81dcdca52c" office:target-frame-name="_top" xlink:show="replace"><text:span text:style-name="T120">1V-777</text:span></text:a><text:span text:style-name="T121">, 2019-09-17, paskelbta TAR 2019-09-17, i. k. 2019-14705</text:span></text:p>
      <text:p text:style-name="P122"><text:span text:style-name="T123">Dėl<text:s/></text:span><text:span text:style-name="T124">Lietuvos Respublikos vidaus reikalų ministro 2010 m. gruodžio 30 d. įsakymo Nr. 1V-827 „Dėl Europos prieglobsčio paramos biuro“ pakeitimo</text:span></text:p>
      <text:p text:style-name="P125"/>
      <text:p text:style-name="P126"><text:span text:style-name="T127">5.</text:span></text:p>
      <text:p text:style-name="P128"><text:span text:style-name="T129">Lietuvos Respublikos vidaus reikalų ministerija, Įsakymas</text:span></text:p>
      <text:p text:style-name="P130"><text:span text:style-name="T131">Nr.<text:s/></text:span><text:a xlink:href="https://www.e-tar.lt/portal/legalAct.html?documentId=df17d3a061bc11edbc04912defe897d1" office:target-frame-name="_top" xlink:show="replace"><text:span text:style-name="T132">1V-695</text:span></text:a><text:span text:style-name="T133">, 2022-11-11, paskelbta TAR 2022-11-11, i. k. 2022-22827</text:span></text:p>
      <text:p text:style-name="P134"><text:span text:style-name="T135">Dėl Lietuvos Respublikos vidaus reikalų ministro 2010 m. gruodžio 30 d. įsakymo Nr. 1V-827 „Dėl Europos prieglobsčio paramos biur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Rima</meta:initial-creator>
    <dc:creator>adlibuser</dc:creator>
    <meta:creation-date>2022-11-14T14:44:00Z</meta:creation-date>
    <dc:date>2022-11-14T14:44:00Z</dc:date>
    <meta:template xlink:href="Normal.dotm" xlink:type="simple"/>
    <meta:editing-cycles>2</meta:editing-cycles>
    <meta:editing-duration>PT0S</meta:editing-duration>
    <meta:document-statistic meta:page-count="3" meta:paragraph-count="18" meta:word-count="479" meta:character-count="3721" meta:row-count="79" meta:non-whitespace-character-count="3260"/>
  </office:meta>
</office:document-meta>
</file>