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margin-left="0.5909in" fo:text-indent="-0.1972in">
        <style:tab-stops/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12-24 iki 2018-11-07</text:span></text:p>
      <text:p text:style-name="P7"/>
      <text:p text:style-name="P8"><text:span text:style-name="T9">Įsakymas paskelbtas: Žin. 2011, Nr.<text:s/></text:span><text:a xlink:href="https://www.e-tar.lt/portal/legalAct.html?documentId=TAR.90C596E95AFD" office:target-frame-name="_top" xlink:show="replace"><text:span text:style-name="T10">2-54</text:span></text:a><text:span text:style-name="T11">, i. k. 1102310ISAK001V-827</text:span></text:p>
      <text:p text:style-name="P12"/>
      <text:p text:style-name="P13">Nauja redakcija nuo 2016-12-24:</text:p>
      <text:p text:style-name="Normal"><text:span text:style-name="T14">Nr.<text:s/></text:span><text:a xlink:href="https://www.e-tar.lt/portal/legalAct.html?documentId=0eb65a80c84111e69dec860c1f4a5372" office:target-frame-name="_top" xlink:show="replace"><text:span text:style-name="T15">1V-934</text:span></text:a><text:span text:style-name="T16">, 2016-12-22, paskelbta TAR 2016-12-23, i. k. 2016-29345</text:span></text:p>
      <text:p text:style-name="P17"/>
      <text:p text:style-name="P18">LIETUVOS RESPUBLIKOS VIDAUS REIKALŲ MINISTRAS</text:p>
      <text:p text:style-name="P19"/>
      <text:p text:style-name="P20">ĮSAKYMAS</text:p>
      <text:p text:style-name="P21">DĖL EUROPOS PRIEGLOBSČIO PARAMOS BIURO</text:p>
      <text:p text:style-name="P22"/>
      <text:p text:style-name="P23">2010 m. gruodžio 30 d. Nr. 1V-827</text:p>
      <text:p text:style-name="P24">Vilnius</text:p>
      <text:p text:style-name="P25"/>
      <text:p text:style-name="P26"/>
      <text:p text:style-name="P27"><text:span text:style-name="T28">Vadovaudamasis Lietuvos Respublikos Vyriausybės 2010 m. spalio 20 d. nutarimo Nr. 1510 „Dėl įgaliojimų suteikimo“ 1, 3 ir 4 punktais</text:span><text:span text:style-name="T29">:</text:span></text:p>
      <text:p text:style-name="P30"><text:span text:style-name="T31">1</text:span><text:span text:style-name="T32">.</text:span><text:span text:style-name="T33"><text:tab/>S u d a r a u šios sudėties nacionalinių prieglobsčio srities ekspertų<text:s/></text:span><text:span text:style-name="T34">rezervą:</text:span></text:p>
      <text:p text:style-name="P35">Ernesta Biekšienė, Migracijos departamento prie Lietuvos Respublikos vidaus reikalų ministerijos Prieglobsčio skyriaus vyriausioji specialistė;</text:p>
      <text:p text:style-name="P36">Rūta Gerikienė, Migracijos departamento prie Lietuvos Respublikos vidaus reikalų ministerijos Prieglobsčio skyriaus vyriausioji specialistė;</text:p>
      <text:p text:style-name="P37">Rasa Jakučionytė, Migracijos departamento prie Lietuvos Respublikos vidaus reikalų ministerijos Prieglobsčio skyriaus vyriausioji specialistė;</text:p>
      <text:p text:style-name="P38">Justina Jurgelevičiūtė, Migracijos departamento prie Lietuvos Respublikos vidaus reikalų ministerijos Prieglobsčio skyriaus vyriausioji specialistė;</text:p>
      <text:p text:style-name="P39">Justė Remytė, Migracijos departamento prie Lietuvos Respublikos vidaus reikalų ministerijos Prieglobsčio skyriaus vyriausioji specialistė;</text:p>
      <text:p text:style-name="P40"><text:span text:style-name="T41">Viktor Ostrovnoj, Migracijos departamento p</text:span><text:span text:style-name="T42">rie Lietuvos Respublikos vidaus reikalų ministerijos Prieglobsčio skyriaus vedėjas.</text:span></text:p>
      <text:p text:style-name="P43"><text:span text:style-name="T44">2</text:span><text:span text:style-name="T45">.</text:span><text:span text:style-name="T46"><text:tab/>S k i r i u:</text:span></text:p>
      <text:p text:style-name="P47"><text:span text:style-name="T48">2.1</text:span><text:span text:style-name="T49">. Nacionaliniu kontaktiniu asmeniu, atsakingu už ryšius su Europos prieglobsčio paramos biuru visais prieglobsčio paramos grupių klausimais, Ievą<text:s/></text:span><text:span text:style-name="T50">Lukoševičienę, Migracijos departamento prie Lietuvos Respublikos vidaus reikalų ministerijos Teisės skyriaus vyriausiąją specialistę;</text:span></text:p>
      <text:p text:style-name="P51"><text:span text:style-name="T52">2.2</text:span><text:span text:style-name="T53">. Europos prieglobsčio paramos biuro administracinės valdybos nare Eveliną Gudzinskaitę, Migracijos departamento pr</text:span><text:span text:style-name="T54">ie Lietuvos Respublikos vidaus reikalų ministerijos direktorę, jos pakaitiniais nariais – Janą Vidicką, Migracijos departamento prie Lietuvos Respublikos vidaus reikalų ministerijos vyriausiąjį patarėją, ir Viktorą Ostrovnojų, Migracijos departamento prie<text:s/></text:span><text:span text:style-name="T55">Lietuvos Respublikos vidaus reikalų ministerijos Prieglobsčio skyriaus vedėją.</text:span></text:p>
      <text:p text:style-name="P56"/>
      <text:p text:style-name="P57"/>
      <text:p text:style-name="P58"/>
      <text:p text:style-name="P59"><text:span text:style-name="T60">Vidaus reikalų ministras</text:span><text:span text:style-name="T61"><text:tab/>Raimundas Palaitis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vidaus reikalų ministerija, Įsakymas</text:span></text:p>
      <text:p text:style-name="P71"><text:span text:style-name="T72">Nr.<text:s/></text:span><text:a xlink:href="https://www.e-tar.lt/portal/legalAct.html?documentId=TAR.C0FA82F655E9" office:target-frame-name="_top" xlink:show="replace"><text:span text:style-name="T73">1V-593</text:span></text:a><text:span text:style-name="T74">, 2013-07-05, Žin., 2013, Nr. 74-3737 (2013-07-11), i. k. 1132310ISAK001V-593</text:span></text:p>
      <text:soft-page-break/>
      <text:p text:style-name="P75"><text:span text:style-name="T76">Dėl Lietuvos Respublikos vidaus reikalų ministro 2010 m. gruodžio 30 d. įsakymo Nr. 1V-827 "Dėl Europos prieglobsčio paramos biuro" p</text:span><text:span text:style-name="T77">akeitimo</text:span></text:p>
      <text:p text:style-name="P78"/>
      <text:p text:style-name="P79"><text:span text:style-name="T80">2.</text:span></text:p>
      <text:p text:style-name="P81"><text:span text:style-name="T82">Lietuvos Respublikos vidaus reikalų ministerija, Įsakymas</text:span></text:p>
      <text:p text:style-name="P83"><text:span text:style-name="T84">Nr.<text:s/></text:span><text:a xlink:href="https://www.e-tar.lt/portal/legalAct.html?documentId=0eb65a80c84111e69dec860c1f4a5372" office:target-frame-name="_top" xlink:show="replace"><text:span text:style-name="T85">1V-934</text:span></text:a><text:span text:style-name="T86">, 2016-12-22, paskelbta TAR 2016-12-23, i. k. 2016-29345</text:span></text:p>
      <text:p text:style-name="P87"><text:span text:style-name="T88">Dėl Lietuvos<text:s/></text:span><text:span text:style-name="T89">Respublikos vidaus reikalų ministro 2010 m. gruodžio 30 d. įsakymo Nr. 1V-827 „Dėl Europos prieglobsčio paramos biuro“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8-11-08T12:40:00Z</meta:creation-date>
    <dc:date>2018-11-08T12:40:00Z</dc:date>
    <meta:template xlink:href="Normal.dotm" xlink:type="simple"/>
    <meta:editing-cycles>2</meta:editing-cycles>
    <meta:editing-duration>PT0S</meta:editing-duration>
    <meta:document-statistic meta:page-count="2" meta:paragraph-count="34" meta:word-count="389" meta:character-count="3147" meta:row-count="99" meta:non-whitespace-character-count="2792"/>
  </office:meta>
</office:document-meta>
</file>