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6">Suvestinė redakcija nuo 2013-07-12 iki 2016-12-23</text:span></text:p>
      <text:p text:style-name="P7"/>
      <text:p text:style-name="P8"><text:span text:style-name="T9">Įsakymas paskelbtas: Žin. 2011, Nr.<text:s/></text:span><text:a xlink:href="https://www.e-tar.lt/portal/legalAct.html?documentId=TAR.90C596E95AFD" office:target-frame-name="_top" xlink:show="replace"><text:span text:style-name="T10">2-54</text:span></text:a><text:span text:style-name="T11">, i. k. 1102310ISAK001V-827</text:span></text:p>
      <text:p text:style-name="P12"/>
      <text:p text:style-name="P13">Nauja redakcija nuo 2013-07-12:</text:p>
      <text:p text:style-name="Normal"><text:span text:style-name="T14">Nr.<text:s/></text:span><text:a xlink:href="https://www.e-tar.lt/portal/legalAct.html?documentId=TAR.C0FA82F655E9" office:target-frame-name="_top" xlink:show="replace"><text:span text:style-name="T15">1V-593</text:span></text:a><text:span text:style-name="T16">, 2013-07-05, Žin. 2013, Nr. 74-3737 (2013-07-11), i. k. 1132310ISAK001V-593</text:span></text:p>
      <text:p text:style-name="P17"/>
      <text:p text:style-name="P18">LIETUVOS RESPUBLIKOS</text:p>
      <text:p text:style-name="P19">VIDAUS REIKALŲ MINISTRAS</text:p>
      <text:p text:style-name="P20"/>
      <text:p text:style-name="P21">ĮSAKYMAS</text:p>
      <text:p text:style-name="P22">DĖL EUROPOS PRIEGLOBSČIO PARAMOS BIURO</text:p>
      <text:p text:style-name="P23"/>
      <text:p text:style-name="P24">2010 m. gruodžio 30 d. Nr. 1V-827</text:p>
      <text:p text:style-name="P25">Vilnius</text:p>
      <text:p text:style-name="P26"/>
      <text:p text:style-name="P27"/>
      <text:p text:style-name="P28"><text:span text:style-name="T29">Vadovaudamasis Lietuvos Respublikos Vyriausybės 2010 m. spalio 20 d. nutarimo Nr. 1510 „Dėl įgaliojimų suteikimo“ (Žin., 2010, Nr. </text:span><text:a xlink:href="https://www.e-tar.lt/portal/lt/legalAct/TAR.93E3CA31100D" office:target-frame-name="_blank" xlink:show="new"><text:span text:style-name="T30">125-6432</text:span></text:a><text:span text:style-name="T31">) 1, 3 ir 4 punktais</text:span><text:span text:style-name="T32">:</text:span></text:p>
      <text:p text:style-name="P33"><text:span text:style-name="T34">S u d a r a u šios sudėties nacionalinių prieglobsčio srities ekspertų rezervą:</text:span></text:p>
      <text:p text:style-name="P35">Ernesta Biekšienė, Migracijos departamento prie Lietuvos Respublikos vidaus reikalų ministerijos Prieglobsčio reikalų skyriaus vyriausioji specialistė;</text:p>
      <text:p text:style-name="P36">Rūta Gerikienė, Migracijos departamento prie Lietuvos Respublikos vidaus reikalų ministerijos Prieglobsčio reikalų skyriaus vyriausioji specialistė;</text:p>
      <text:p text:style-name="P37">Rasa Jakučionytė, Migracijos departamento prie Lietuvos Respublikos vidaus reikalų ministerijos Prieglobsčio reikalų skyriaus vyriausioji specialistė;</text:p>
      <text:p text:style-name="P38">Justina Jurgelevičiūtė, Migracijos departamento prie Lietuvos Respublikos vidaus reikalų ministerijos Prieglobsčio reikalų skyriaus vyriausioji specialistė;</text:p>
      <text:p text:style-name="P39">Viktor Ostrovnoj, Migracijos departamento prie Lietuvos Respublikos vidaus reikalų ministerijos Prieglobsčio reikalų skyriaus vedėjas;</text:p>
      <text:p text:style-name="P40">Agnė Zinkevičiūtė, Migracijos departamento prie Lietuvos Respublikos vidaus reikalų ministerijos Prieglobsčio reikalų skyriaus vyriausioji specialistė.</text:p>
      <text:p text:style-name="P41">S k i r i u nacionaliniu kontaktiniu asmeniu, atsakingu už ryšius su Europos prieglobsčio paramos biuru visais prieglobsčio paramos grupių klausimais, Rūtą Gerikienę, Migracijos departamento prie Lietuvos Respublikos vidaus reikalų ministerijos Prieglobsčio reikalų skyriaus vyriausiąją specialistę.</text:p>
      <text:p text:style-name="P42"><text:span text:style-name="T43">S k i r i u Europos prieglobsčio paramos biuro administracinės valdybos nariu Janą Vidicką, Migracijos departamento prie Lietuvos Respublikos vid</text:span><text:span text:style-name="T44">aus reikalų ministerijos direktoriaus pavaduotoją, jo pakaitiniu nariu – Viktorą Ostrovnojų, Migracijos departamento prie Lietuvos Respublikos vidaus reikalų ministerijos Prieglobsčio reikalų skyriaus vedėją.</text:span></text:p>
      <text:p text:style-name="P45"/>
      <text:p text:style-name="P46"/>
      <text:p text:style-name="P47"/>
      <text:p text:style-name="P48"><text:span text:style-name="T49">Vidaus reikalų ministras</text:span><text:span text:style-name="T50"><text:tab/>Raimundas<text:s/></text:span><text:span text:style-name="T51">Palaitis</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vidaus reikalų ministerija, Įsakymas</text:span></text:p>
      <text:p text:style-name="P61"><text:span text:style-name="T62">Nr.<text:s/></text:span><text:a xlink:href="https://www.e-tar.lt/portal/legalAct.html?documentId=TAR.C0FA82F655E9" office:target-frame-name="_top" xlink:show="replace"><text:span text:style-name="T63">1V-593</text:span></text:a><text:span text:style-name="T64">, 2013-07-05, Žin., 2013, Nr. 74-3737 (2013-07-11), i. k. 1132310ISAK001V-59</text:span><text:span text:style-name="T65">3</text:span></text:p>
      <text:p text:style-name="P66"><text:span text:style-name="T67">Dėl Lietuvos Respublikos vidaus reikalų ministro 2010 m. gruodžio 30 d. įsakymo Nr. 1V-827 "Dėl Europos prieglobsčio paramos biur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05T08:39:00Z</meta:creation-date>
    <dc:date>2017-01-05T08:39:00Z</dc:date>
    <meta:template xlink:href="Normal.dotm" xlink:type="simple"/>
    <meta:editing-cycles>2</meta:editing-cycles>
    <meta:editing-duration>PT0S</meta:editing-duration>
    <meta:document-statistic meta:page-count="2" meta:paragraph-count="28" meta:word-count="345" meta:character-count="2838" meta:row-count="81" meta:non-whitespace-character-count="2521"/>
  </office:meta>
</office:document-meta>
</file>