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font-style="italic" style:font-style-asian="italic" style:font-style-complex="italic"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P135" style:parent-style-name="Normal" style:family="paragraph">
      <style:paragraph-properties fo:keep-together="alway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style:font-style-complex="italic"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P158" style:parent-style-name="Normal" style:family="paragraph">
      <style:paragraph-properties fo:keep-together="alway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widows="0" fo:orphans="0" fo:text-align="justify"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keep-together="alway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P44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style>
    <style:style style:name="P505" style:parent-style-name="Normal" style:family="paragraph">
      <style:paragraph-properties fo:keep-together="always" fo:widows="0" fo:orphans="0" fo:text-align="justify" fo:text-indent="0.3937in"/>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keep-together="alway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keep-together="always" fo:widows="0" fo:orphans="0" fo:text-align="center"/>
      <style:text-properties fo:hyphenate="false"/>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widows="0" fo:orphans="0" fo:text-align="justify" fo:text-indent="0.3937in"/>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style>
    <style:style style:name="P6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style>
    <style:style style:name="P70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keep-together="alway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align="justify"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align="justify"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style>
    <style:style style:name="P952"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font-weight="bold" style:font-weight-asian="bold" style:font-weight-complex="bold" fo:color="#000000"/>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P1006" style:parent-style-name="Normal" style:family="paragraph">
      <style:paragraph-properties fo:keep-together="always" fo:widows="0" fo:orphans="0" fo:text-align="justify" fo:text-indent="0.3937in"/>
      <style:text-properties fo:hyphenate="false"/>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keep-together="alway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align="justify"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style>
    <style:style style:name="P1063" style:parent-style-name="Normal" style:family="paragraph">
      <style:paragraph-properties fo:keep-together="always" fo:widows="0" fo:orphans="0" fo:text-align="justify" fo:text-indent="0.3937in"/>
      <style:text-properties fo:hyphenate="false"/>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style>
    <style:style style:name="P1088" style:parent-style-name="Normal" style:family="paragraph">
      <style:paragraph-properties fo:keep-together="always" fo:widows="0" fo:orphans="0" fo:text-align="justify" fo:text-indent="0.3937in"/>
      <style:text-properties fo:hyphenate="false"/>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3937in"/>
    </style:style>
    <style:style style:name="P1127" style:parent-style-name="Normal" style:family="paragraph">
      <style:paragraph-properties fo:keep-together="always" fo:widows="0" fo:orphans="0" fo:text-align="justify"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P1136" style:parent-style-name="Normal" style:family="paragraph">
      <style:paragraph-properties fo:keep-together="always" fo:widows="0" fo:orphans="0" fo:text-align="center"/>
      <style:text-properties fo:hyphenate="false"/>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P1139" style:parent-style-name="Normal" style:family="paragraph">
      <style:paragraph-properties fo:keep-together="always" fo:widows="0" fo:orphans="0" fo:text-align="center"/>
      <style:text-properties fo:hyphenate="false"/>
    </style:style>
    <style:style style:name="T1140" style:parent-style-name="DefaultParagraphFont" style:family="text">
      <style:text-properties fo:font-weight="bold" style:font-weight-asian="bold" style:font-weight-complex="bold" fo:text-transform="uppercase" fo:color="#000000"/>
    </style:style>
    <style:style style:name="P1141" style:parent-style-name="Normal" style:family="paragraph">
      <style:paragraph-properties fo:text-align="justify" fo:text-indent="0.3937in"/>
    </style:style>
    <style:style style:name="P1142" style:parent-style-name="Normal" style:family="paragraph">
      <style:paragraph-properties fo:keep-together="always" fo:widows="0" fo:orphans="0" fo:text-align="justify" fo:text-indent="0.3937in"/>
      <style:text-properties fo:hyphenate="false"/>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3937in"/>
    </style:style>
    <style:style style:name="P1160" style:parent-style-name="Normal" style:family="paragraph">
      <style:paragraph-properties fo:widows="0" fo:orphans="0" fo:text-align="justify" fo:text-indent="0.4923in">
        <style:tab-stops>
          <style:tab-stop style:type="left" style:position="5.4868in"/>
        </style:tab-stops>
      </style:paragraph-properties>
    </style:style>
    <style:style style:name="T1161" style:parent-style-name="DefaultParagraphFont" style:family="text">
      <style:text-properties fo:font-style="italic" style:font-style-asian="italic" style:font-style-complex="italic" fo:color="#000000"/>
    </style:style>
    <style:style style:name="P1162"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163" style:parent-style-name="Normal" style:family="paragraph">
      <style:paragraph-properties fo:widows="0" fo:orphans="0" fo:text-align="justify" fo:text-indent="0.4923in">
        <style:tab-stops>
          <style:tab-stop style:type="left" style:position="5.4868in"/>
        </style:tab-stops>
      </style:paragraph-properties>
      <style:text-properties style:font-style-complex="italic" fo:color="#000000"/>
    </style:style>
    <style:style style:name="P1164" style:parent-style-name="Normal" style:family="paragraph">
      <style:paragraph-properties>
        <style:tab-stops>
          <style:tab-stop style:type="right" style:position="6.6937in"/>
        </style:tab-stops>
      </style:paragraph-properties>
    </style:style>
    <style:style style:name="T1165" style:parent-style-name="DefaultParagraphFont" style:family="text">
      <style:text-properties fo:text-transform="uppercase"/>
    </style:style>
    <style:style style:name="T1166" style:parent-style-name="DefaultParagraphFont" style:family="text">
      <style:text-properties fo:text-transform="uppercase"/>
    </style:style>
    <style:style style:name="P1167" style:parent-style-name="Normal" style:family="paragraph">
      <style:paragraph-properties fo:text-indent="0.4923in"/>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text-properties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widows="0" fo:orphans="0"/>
    </style:style>
  </office:automatic-styles>
  <office:body>
    <office:text text:use-soft-page-breaks="true">
      <text:p text:style-name="P1"><text:span text:style-name="T7">Suvestinė redakcija nuo 2011-01-01 iki 2016-12-31</text:span></text:p>
      <text:p text:style-name="P8"/>
      <text:p text:style-name="P9"><text:span text:style-name="T10">Įstatymas paskelbtas: Žin. 2007, Nr.<text:s/></text:span><text:a xlink:href="https://www.e-tar.lt/portal/legalAct.html?documentId=TAR.90D8CF4E3E9F" office:target-frame-name="_top" xlink:show="replace"><text:span text:style-name="T11">80-3214</text:span></text:a><text:span text:style-name="T12">, i. k. 1071010ISTA00X-1238</text:span></text:p>
      <text:p text:style-name="P13"/>
      <text:p text:style-name="P14">Nauja redakcija nuo 2011-01-01:</text:p>
      <text:p text:style-name="Normal"><text:span text:style-name="T15">Nr.<text:s/></text:span><text:a xlink:href="https://www.e-tar.lt/portal/legalAct.html?documentId=TAR.4C876D398907" office:target-frame-name="_top" xlink:show="replace"><text:span text:style-name="T16">XI-1232</text:span></text:a><text:span text:style-name="T17">, 2010-12-14, Žin. 2010, Nr. 157-7969 (2010-12-31), i. k. 1101010ISTA0XI-1232</text:span></text:p>
      <text:p text:style-name="P18"/>
      <text:p text:style-name="P19">LIETUVOS RESPUBLIKOS<text:line-break/>VAIKO MINIMALIOS IR VIDUTINĖS PRIEŽIŪROS<text:line-break/>ĮSTATYMAS</text:p>
      <text:p text:style-name="P20"/>
      <text:p text:style-name="P21">2007 m. birželio<text:s/>28 d. Nr. X-1238</text:p>
      <text:p text:style-name="P22"><text:span text:style-name="T23">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 ir paskirtis</text:span></text:p>
      <text:p text:style-name="P35"><text:span text:style-name="T36">1</text:span><text:span text:style-name="T37">. Šio įstatymo tikslas – sukurti vaiko teises ir teisėtus interesus bei visuomenės saugumo poreikius atitinkančią ir elgesio problemų<text:s/></text:span><text:span text:style-name="T38">turinčio vaiko socializacijai, ugdymui bei švietimo ir kitos pagalbos teikimui skirtą vaiko minimalios ir vidutinės priežiūros priemonių sistemą, kuri padėtų vaikui įveikti susiformavusį ydingą elgesį, išsiugdyti prasmingo individualaus ir visuomeninio gyv</text:span><text:span text:style-name="T39">enimo sampratas.</text:span></text:p>
      <text:p text:style-name="P40"><text:span text:style-name="T41">2</text:span><text:span text:style-name="T42">. Šis įstatymas nustato vaiko minimalios ir vidutinės priežiūros principus, vaiko minimalios ir vidutinės priežiūros priemones, šių priemonių skyrimo, pratęsimo, pakeitimo, panaikinimo pagrindus ir tvarką, taip pat vaiko vidutinės pri</text:span><text:span text:style-name="T43">ežiūros priemonės ar auklėjamojo poveikio priemonės – atidavimo į specialią auklėjimo įstaigą (toliau – auklėjamojo poveikio priemonė) – vykdymo vaikų socializacijos centruose svarbiausias nuostata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tviras jaunimo centras<text:s/></text:span><text:span text:style-name="T53">–</text:span><text:span text:style-name="T54"><text:s/></text:span><text:span text:style-name="T55">įstaiga ar jos padalinys, teikiantis socialines, pedagogines, psichologines paslaugas jaunimui ir vykdantis 14–18 metų vaikų minimalios priežiūros priemones.</text:span></text:p>
      <text:p text:style-name="P56"><text:span text:style-name="T57">2</text:span><text:span text:style-name="T58">.</text:span><text:span text:style-name="T59"><text:s/>Auklėjamojo pobūdžio darbai<text:s/></text:span><text:span text:style-name="T60">–</text:span><text:span text:style-name="T61"><text:s/></text:span><text:span text:style-name="T62">auklėjamąjį pobūdį ir poveikį<text:s/></text:span><text:span text:style-name="T63">vaikui turintys, specialaus pasirengimo nereikalaujantys, neatlygintinai ir laisvu nuo tiesioginio darbo ar mokymosi laiku privalomi atlikti darbai.</text:span></text:p>
      <text:p text:style-name="P64"><text:span text:style-name="T65">3</text:span><text:span text:style-name="T66">.</text:span><text:span text:style-name="T67"><text:s/>Socialinio ugdymo, reabilitacijos, integracijos, prevencijos, edukacinės ir kitos programos</text:span><text:span text:style-name="T68"><text:s/>– konkre</text:span><text:span text:style-name="T69">čios valstybės, savivaldybių institucijų, įstaigų, įmonių, organizacijų ir nevyriausybinių organizacijų vykdomos socialinio ugdymo, reabilitacijos, integracijos, prevencinės, edukacinės ir kitos programos, kuriomis siekiama įgyvendinti šio įstatymo tikslus</text:span><text:span text:style-name="T70"><text:s/>ir kuriomis galima teigiamai veikti vaiko elgesį.</text:span></text:p>
      <text:p text:style-name="P71"><text:span text:style-name="T72">4</text:span><text:span text:style-name="T73">.<text:s/></text:span><text:span text:style-name="T74">Specialistas<text:s/></text:span><text:span text:style-name="T75">– psichologo, socialinio pedagogo, socialinio darbuotojo ar kitą atitinkamą kvalifikaciją turintis asmuo, teikiantis pagalbą vaikui.</text:span></text:p>
      <text:p text:style-name="P76"><text:span text:style-name="T77">5</text:span><text:span text:style-name="T78">.</text:span><text:span text:style-name="T79"><text:s/></text:span><text:span text:style-name="T80">Vaikas</text:span><text:span text:style-name="T81"><text:s/>– asmuo, neturintis 18 metų, išskyrus atvejus, kai įstatymų nustatyta kitaip.</text:span></text:p>
      <text:p text:style-name="P82"><text:span text:style-name="T83">6</text:span><text:span text:style-name="T84">.</text:span><text:span text:style-name="T85"><text:s/></text:span><text:span text:style-name="T86">Vaiko atstovai pagal įstatymą</text:span><text:span text:style-name="T87"><text:s/>– vaiko tėvai, globėjai, rūpintojai ir kiti asmenys, kurie pagal įstatymą ar kitą teisės aktą privalo rūpintis vaiku, jį auklėti, globoti, j</text:span><text:span text:style-name="T88">am atstovauti, ginti jo teises ir teisėtus interesus.</text:span></text:p>
      <text:p text:style-name="P89"><text:span text:style-name="T90">7</text:span><text:span text:style-name="T91">.<text:s/></text:span><text:span text:style-name="T92">Vaiko minimali ir vidutinė priežiūra</text:span><text:span text:style-name="T93"><text:s/>– vaikui teikiama švietimo ar kita</text:span><text:span text:style-name="T94"><text:s/></text:span><text:span text:style-name="T95">pagalba ir kitos paslaugos, kuriomis siekiama teigiamų jo elgesio pokyčių.</text:span></text:p>
      <text:p text:style-name="P96"><text:span text:style-name="T97">8</text:span><text:span text:style-name="T98">.</text:span><text:span text:style-name="T99"><text:s/></text:span><text:span text:style-name="T100">Vaiko minimalios priežiūros priemonę vykd</text:span><text:span text:style-name="T101">antis asmuo</text:span><text:span text:style-name="T102"><text:s/>– fizinis arba juridinis asmuo, šio įstatymo ir kitų teisės aktų nustatyta tvarka vykdantis vaikui paskirtą minimalios priežiūros priemonę.</text:span></text:p>
      <text:p text:style-name="P103"><text:span text:style-name="T104">9</text:span><text:span text:style-name="T105">.</text:span><text:span text:style-name="T106"><text:s/></text:span><text:span text:style-name="T107">Vaiko minimalios priežiūros priemonė</text:span><text:span text:style-name="T108"><text:s/></text:span><text:span text:style-name="T109">– vaikui taikomas įpareigojimas, kurį vykdant vaikui<text:s/></text:span><text:span text:style-name="T110">teikiama švietimo pagalba, dienos socialinės priežiūros</text:span><text:span text:style-name="T111"><text:s/></text:span><text:span text:style-name="T112">ir kitos paslaugos neatskiriant vaiko nuo jo atstovų pagal įstatymą.</text:span></text:p>
      <text:p text:style-name="P113"><text:span text:style-name="T114">10</text:span><text:span text:style-name="T115">.<text:s/></text:span><text:span text:style-name="T116">Vaiko vidutinės priežiūros priemonė</text:span><text:span text:style-name="T117"><text:s/>– vaikui taikomas įpareigojimas, kurį vykdant vaikas yra ugdomas, prižiūrimas, jam teik</text:span><text:span text:style-name="T118">iama švietimo pagalba ir kitos paslaugos vaikų socializacijos centre.</text:span></text:p>
      <text:p text:style-name="P119"><text:span text:style-name="T120">11</text:span><text:span text:style-name="T121">.<text:s/></text:span><text:span text:style-name="T122">Vaikų dienos centras</text:span><text:span text:style-name="T123"><text:s/>– viešasis juridinis asmuo, vykdantis vaiko minimalios priežiūros priemones, teikiantis socialines ir kitas paslaugas socialinės rizikos šeimoms ir (ar) vaik</text:span><text:span text:style-name="T124">ams.</text:span></text:p>
      <text:p text:style-name="P125"><text:span text:style-name="T126">12</text:span><text:span text:style-name="T127">.<text:s/></text:span><text:span text:style-name="T128">Vaikų socializacijos centras</text:span><text:span text:style-name="T129"><text:s/>– valstybinė bendrojo lavinimo mokykla, vykdanti vaiko vidutinės priežiūros priemonę.</text:span></text:p>
      <text:p text:style-name="P130"><text:span text:style-name="T131">13</text:span><text:span text:style-name="T132">. Kitos šio įstatymo sąvokos suprantamos taip, kaip jos apibrėžtos Lietuvos Respublikos švietimo įstatyme, Lietuvos Respub</text:span><text:span text:style-name="T133">likos profesinio mokymo įstatyme, Lietuvos Respublikos socialinių paslaugų įstatyme ir kituose teisės aktuose.</text:span></text:p>
      <text:p text:style-name="P134"/>
      <text:p text:style-name="P135"><text:span text:style-name="T136">3</text:span><text:span text:style-name="T137"><text:s/>straipsnis.<text:s/></text:span><text:span text:style-name="T138">Vaiko minimalios ir vidutinės priežiūros uždaviniai</text:span></text:p>
      <text:p text:style-name="P139"><text:span text:style-name="T140">Vaiko minimalios ir vidutinės priežiūros uždaviniai yra šie:</text:span></text:p>
      <text:p text:style-name="P141"><text:span text:style-name="T142">1</text:span><text:span text:style-name="T143">) padė</text:span><text:span text:style-name="T144">ti vaikui pasiekti teigiamų elgesio pokyčių, ugdyti (ugdytis) atsparumą neigiamai socialinei aplinkai, taip pat padėti pasiruošti savarankiškam gyvenimui, teikiant jam kvalifikuotą švietimo ar kitą pagalbą ir kitas paslaugas;</text:span></text:p>
      <text:p text:style-name="P145"><text:span text:style-name="T146">2</text:span><text:span text:style-name="T147">) sudaryti vaikui palanki</text:span><text:span text:style-name="T148">as pozityviosios socializacijos, resocializacijos ir ugdymo (ugdymosi) sąlygas;</text:span></text:p>
      <text:p text:style-name="P149"><text:span text:style-name="T150">3</text:span><text:span text:style-name="T151">) ugdyti vaiko gyvenimo įgūdžius, asmenybės tapatumo ir priklausymo bendruomenei jausmą, atsakomybės už savo poelgius supratimą, pagarbą žmogaus teisėms ir laisvėms;</text:span></text:p>
      <text:p text:style-name="P152"><text:span text:style-name="T153">4</text:span><text:span text:style-name="T154">) palaikyti ir stiprinti vaiko ryšius su jo</text:span><text:span text:style-name="T155"><text:s/></text:span><text:span text:style-name="T156">vystymuisi palankia aplinka.</text:span></text:p>
      <text:p text:style-name="P157"/>
      <text:p text:style-name="P158"><text:span text:style-name="T159">4</text:span><text:span text:style-name="T160"><text:s/>straipsnis.<text:s/></text:span><text:span text:style-name="T161">Vaiko minimalios ir vidutinės priežiūros principai</text:span></text:p>
      <text:p text:style-name="P162"><text:span text:style-name="T163">Vaiko minimali ir vidutinė priežiūra grindžiama šiais principais:</text:span></text:p>
      <text:p text:style-name="P164"><text:span text:style-name="T165">1</text:span><text:span text:style-name="T166">) vaiko interesų ir gerovės pirmumo.<text:s/></text:span><text:span text:style-name="T167">Imantis bet kokių su vaiku susijusių veiksmų, svarbiausia – vaiko interesai. Vaikui turi būti teikiama tokia apsauga, kokios reikia jo gerovei, ir tam tikslui turi būti imamasi visų reikiamų teisinių ir administracinių priemonių;</text:span></text:p>
      <text:p text:style-name="P168"><text:span text:style-name="T169">2</text:span><text:span text:style-name="T170">) vaiko dalyvavimo pr</text:span><text:span text:style-name="T171">iimant su juo susijusius sprendimus. Vaikui turi būti suteikiama galimybė būti išklausytam bet kokio su juo susijusio teisminio ar administracinio nagrinėjimo metu tiesiogiai arba per vaiko atstovą įstatymų nustatyta tvarka. Į vaiko nuomonę, jeigu ji nepri</text:span><text:span text:style-name="T172">eštarauja jo interesams, privalu atsižvelgti;</text:span></text:p>
      <text:p text:style-name="P173"><text:span text:style-name="T174">3</text:span><text:span text:style-name="T175">) individualizavimo. Priimant su vaiku susijusius sprendimus, turi būti atsižvelgiama į vaiko amžių ir brandą, jo psichikos ir fizines savybes, poreikius, socialinės aplinkos ir kitas svarbias ypatybes;</text:span></text:p>
      <text:p text:style-name="P176"><text:span text:style-name="T177">4</text:span><text:span text:style-name="T178">) vaiko ugdymo atlikti pareigas ir jausti atsakomybę už savo poelgius šeimoje, mokymo įstaigoje, darbe, socialinėje aplinkoje;</text:span></text:p>
      <text:p text:style-name="P179"><text:span text:style-name="T180">5</text:span><text:span text:style-name="T181">) neatskyrimo nuo šeimos, išskyrus išimtinius atvejus, kai atskyrimas yra būtinas vaiko interesams užtikrinti; šiais atve</text:span><text:span text:style-name="T182">jais atskiriama kuo trumpesniam terminui;</text:span></text:p>
      <text:p text:style-name="P183"><text:span text:style-name="T184">6</text:span><text:span text:style-name="T185">) vaiko minimalios ir vidutinės priežiūros priemonių vykdymo kuo arčiau vaiko gyvenamosios vietos. Vaikui turi būti skiriamos tokios minimalios ar vidutinės priežiūros priemonės, kurias galima veiksmingai<text:s/></text:span><text:span text:style-name="T186">taikyti vaiko neatitraukiant arba kiek įmanoma mažiau atitraukiant nuo vaiko gyvenamosios vietos, išskyrus atvejus, kai tai prieštarauja vaiko interesams;</text:span></text:p>
      <text:p text:style-name="P187"><text:span text:style-name="T188">7</text:span><text:span text:style-name="T189">) bendradarbiavimo. Vaiko priežiūra ir socialinė integracija (reintegracija) grindžiamos visų ši</text:span><text:span text:style-name="T190">ame procese dalyvaujančių asmenų, vietos bendruomenės, nevyriausybinių organizacijų, valstybės ir savivaldybių institucijų, įstaigų, įmonių, organizacijų bendradarbiavimu ir tarpusavio pagalba;</text:span></text:p>
      <text:p text:style-name="P191"><text:span text:style-name="T192">8</text:span><text:span text:style-name="T193">) visapusiškumo. Vaikui skiriant minimalios ar vidutinės<text:s/></text:span><text:span text:style-name="T194">priežiūros priemonę, įvertinamas kitų paslaugų, pagalbos vaikui ir (ar) jo atstovams pagal įstatymą poreikis ir užtikrinamas jų<text:s/></text:span><text:soft-page-break/><text:span text:style-name="T195">teikimas;</text:span></text:p>
      <text:p text:style-name="P196"><text:span text:style-name="T197">9</text:span><text:span text:style-name="T198">) vaiko privataus gyvenimo apsaugos. Institucijos, įgyvendinančios vaiko minimalios ir vidutinės priežiūros priem</text:span><text:span text:style-name="T199">ones, vaiko asmens duomenis, susijusius su vaiko minimalios ir vidutinės priežiūros taikymu, naudoja tik tiek, kiek tai būtina vaiko teisėms ir jo teisėtiems interesams apsaugoti ir joms pavestoms funkcijoms atlikti.</text:span></text:p>
      <text:p text:style-name="P200"/>
      <text:p text:style-name="P201"><text:span text:style-name="T202">ANTRASIS</text:span><text:span text:style-name="T203"><text:s/>SKIRSNIS</text:span></text:p>
      <text:p text:style-name="P204"><text:span text:style-name="T205">VAIKO MINI</text:span><text:span text:style-name="T206">MALIOS IR VIDUTINĖS PRIEŽIŪROS priemonės</text:span></text:p>
      <text:p text:style-name="P207"/>
      <text:p text:style-name="P208"><text:span text:style-name="T209">5</text:span><text:span text:style-name="T210"><text:s/>straipsnis.<text:s/></text:span><text:span text:style-name="T211">Vaiko priežiūros formos</text:span></text:p>
      <text:p text:style-name="P212"><text:span text:style-name="T213">Vaikui gali būti taikoma šių formų priežiūra:</text:span></text:p>
      <text:p text:style-name="P214"><text:span text:style-name="T215">1</text:span><text:span text:style-name="T216">) minimali priežiūra;</text:span></text:p>
      <text:p text:style-name="P217"><text:span text:style-name="T218">2</text:span><text:span text:style-name="T219">) vidutinė priežiūra.</text:span></text:p>
      <text:p text:style-name="P220"/>
      <text:p text:style-name="P221"><text:span text:style-name="T222">6</text:span><text:span text:style-name="T223"><text:s/>straipsnis.<text:s/></text:span><text:span text:style-name="T224">Vaiko minimalios priežiūros priemonės</text:span></text:p>
      <text:p text:style-name="P225"><text:span text:style-name="T226">1</text:span><text:span text:style-name="T227">.Vaikui gali būti taikomos šios minimalios priežiūros priemonės:</text:span></text:p>
      <text:p text:style-name="P228"><text:span text:style-name="T229">1</text:span><text:span text:style-name="T230">) įpareigojimas lankytis pas specialistą;</text:span></text:p>
      <text:p text:style-name="P231"><text:span text:style-name="T232">2</text:span><text:span text:style-name="T233">) įpareigojimas lankyti vaikų dienos centrą, atvirą jaunimo centrą ar kitą socialinių paslaugų įstaigą;</text:span></text:p>
      <text:p text:style-name="P234"><text:span text:style-name="T235">3</text:span><text:span text:style-name="T236">) įpareigojimas tęsti mokymąsi k</text:span><text:span text:style-name="T237">itoje mokykloje;</text:span></text:p>
      <text:p text:style-name="P238"><text:span text:style-name="T239">4</text:span><text:span text:style-name="T240">) įpareigojimas mokytis pagal pradinio, pagrindinio, vidurinio ugdymo ar profesinio mokymo programas;</text:span></text:p>
      <text:p text:style-name="P241"><text:span text:style-name="T242">5</text:span><text:span text:style-name="T243">) įpareigojimas dalyvauti socialinio ugdymo, reabilitacijos, integracijos, prevencijos, edukacinėse ir kitose programose;</text:span></text:p>
      <text:p text:style-name="P244"><text:span text:style-name="T245">6</text:span><text:span text:style-name="T246">) įpareigojimas būti namuose nustatytu laiku, kai yra šio įstatymo 8 straipsnio 1 dalies 1 ir 2 punktuose nustatyti vaiko minimalios priežiūros priemonės skyrimo pagrindai;</text:span></text:p>
      <text:p text:style-name="P247"><text:span text:style-name="T248">7</text:span><text:span text:style-name="T249">) įpareigojimas nesilankyti vietose, kuriose daroma neigiama įtaka vaiko elges</text:span><text:span text:style-name="T250">iui, arba nebendrauti su žmonėmis, darančiais jam neigiamą įtaką, kai yra šio įstatymo 8 straipsnio 1 dalies 1 ir 2 punktuose nustatyti vaiko minimalios priežiūros priemonės skyrimo pagrindai;</text:span></text:p>
      <text:p text:style-name="P251"><text:span text:style-name="T252">8</text:span><text:span text:style-name="T253">) įpareigojimas dirbti auklėjamojo pobūdžio darbus, jeigu<text:s/></text:span><text:span text:style-name="T254">vaikas sutinka, kai yra šio įstatymo 8 straipsnio 1 dalies 1 ir 2 punktuose nustatyti vaiko minimalios priežiūros priemonės skyrimo pagrindai.</text:span></text:p>
      <text:p text:style-name="P255"><text:span text:style-name="T256">2</text:span><text:span text:style-name="T257">. Vaikui minimalios priežiūros priemonės, nurodytos šio straipsnio 1 dalies 1–5 punktuose, gali būti skiri</text:span><text:span text:style-name="T258">amos nuo 3 mėnesių iki vienų metų, minimalios priežiūros priemonės, nurodytos šio straipsnio 1 dalies 6 ir 7 punktuose, – iki 1 mėnesio, minimalios priežiūros priemonė, nurodyta šio straipsnio 1 dalies 8 punkte, – iki 20 valandų. Minimalios priežiūros prie</text:span><text:span text:style-name="T259">monės skiriamos ne ilgiau iki vaikui sukaks 18 metų.</text:span></text:p>
      <text:p text:style-name="P260"><text:span text:style-name="T261">3</text:span><text:span text:style-name="T262">. Vaikui gali būti paskirta viena arba kelios tarpusavyje suderintos vaiko minimalios priežiūros priemonės.</text:span></text:p>
      <text:p text:style-name="P263"/>
      <text:p text:style-name="P264"><text:span text:style-name="T265">7</text:span><text:span text:style-name="T266"><text:s/>straipsnis.<text:s/></text:span><text:span text:style-name="T267">Vaiko vidutinės priežiūros priemonė</text:span></text:p>
      <text:p text:style-name="P268"><text:span text:style-name="T269">1</text:span><text:span text:style-name="T270">. Vaiko vidutinės priežiūros</text:span><text:span text:style-name="T271"><text:s/>priemonė gali būti skiriama iki vienų</text:span><text:span text:style-name="T272"><text:s/></text:span><text:span text:style-name="T273">metų, bet ne ilgiau iki vaikui sukaks 18 metų. Vaiko vidutinės priežiūros priemonė gali būti pratęsta šio įstatymo 10 straipsnyje nustatyta tvarka, neviršijant bendro 3 metų vaiko buvimo vaikų socializacijos centre te</text:span><text:span text:style-name="T274">rmino, bet ne ilgiau iki vaikui sukaks 18 metų. Į vidutinės priežiūros priemonės vykdymo terminą įskaitomas šios priežiūros priemonės vykdymo metu vaikui skirto arešto terminas.</text:span></text:p>
      <text:p text:style-name="P275"><text:span text:style-name="T276">2</text:span><text:span text:style-name="T277">. Vaiko vidutinės priežiūros priemonė gali būti skiriama 14 metų sukakusi</text:span><text:span text:style-name="T278">am vaikui. Vaikui, nesukakusiam 14 metų, vidutinės priežiūros priemonė gali būti skiriama išimtiniais atvejais, kai šio vaiko elgesys kelia realų pavojų jo ar kitų žmonių gyvybei, sveikatai ar turtui.</text:span></text:p>
      <text:p text:style-name="P279"/>
      <text:p text:style-name="P280"><text:span text:style-name="T281">TREČIASIS</text:span><text:span text:style-name="T282"><text:s/>SKIRSNIS</text:span></text:p>
      <text:p text:style-name="P283"><text:span text:style-name="T284">VAIKO MINIMALIOS IR<text:s/></text:span><text:span text:style-name="T285">VIDUTINĖS priežiūros priemonių SKYRIMAS, PRATĘSIMAS, PAKEITIMAS IR PABAIGA</text:span></text:p>
      <text:p text:style-name="P286"/>
      <text:p text:style-name="P287"><text:span text:style-name="T288">8</text:span><text:span text:style-name="T289"><text:s/>straipsnis.<text:s/></text:span><text:span text:style-name="T290">Vaiko minimalios ir vidutinės priežiūros priemonių skyrimo pagrindai</text:span></text:p>
      <text:p text:style-name="P291"><text:span text:style-name="T292">1</text:span><text:span text:style-name="T293">. Vaiko minimalios priežiūros priemonės gali būti skiriamos vaikui:</text:span></text:p>
      <text:p text:style-name="P294"><text:span text:style-name="T295">1</text:span><text:span text:style-name="T296">) kuris padarė nu</text:span><text:span text:style-name="T297">sikaltimo ar baudžiamojo nusižengimo požymių turinčią veiką, tačiau šios veikos padarymo metu nebuvo sukakęs Lietuvos Respublikos baudžiamajame kodekse nustatyto amžiaus, nuo kurio pagal Lietuvos Respublikos baudžiamuosius įstatymus galima baudžiamoji atsa</text:span><text:span text:style-name="T298">komybė už jo padarytą veiką;</text:span></text:p>
      <text:p text:style-name="P299"><text:span text:style-name="T300">2</text:span><text:span text:style-name="T301">) kuris padarė administracinių teisės pažeidimų požymių turinčią veiką, tačiau šios veikos padarymo metu nebuvo sukakęs Lietuvos Respublikos administracinių teisės pažeidimų kodekse nustatyto amžiaus, nuo kurio atsiranda a</text:span><text:span text:style-name="T302">dministracinė atsakomybė;</text:span></text:p>
      <text:p text:style-name="P303"><text:span text:style-name="T304">3</text:span><text:span text:style-name="T305">) kuris padarė administracinį teisės pažeidimą, tačiau jam, vadovaujantis Lietuvos Respublikos administracinių teisės pažeidimų kodekso nuostatomis, nebuvo paskirta administracinė nuobauda;</text:span></text:p>
      <text:p text:style-name="P306"><text:span text:style-name="T307">4</text:span><text:span text:style-name="T308">) kurio elgesys daro žalą ar k</text:span><text:span text:style-name="T309">elia pavojų jam pačiam ar aplinkiniams, o vaiko atstovų pagal įstatymą, vietos bendruomenės pastangų nepakanka teigiamiems jo elgesio pokyčiams pasiekti;</text:span></text:p>
      <text:p text:style-name="P310"><text:span text:style-name="T311">5</text:span><text:span text:style-name="T312">) kuris nuolat nesimoko pagal privalomojo švietimo programas (ar nelanko mokyklos).</text:span></text:p>
      <text:p text:style-name="P313"><text:span text:style-name="T314">2</text:span><text:span text:style-name="T315">. Vaik</text:span><text:span text:style-name="T316">o minimalios priežiūros priemonės gali būti skiriamos tik tada, kai mokykla yra išnaudojusi visas švietimo pagalbos mokiniui teikimo galimybes, išskyrus šio straipsnio 1 dalies 1, 2 ir 3 punktuose nurodytus atvejus.</text:span></text:p>
      <text:p text:style-name="P317"><text:span text:style-name="T318">3</text:span><text:span text:style-name="T319">. Vaiko vidutinės priežiūros priemo</text:span><text:span text:style-name="T320">nė gali būti skiriama vaikui:</text:span></text:p>
      <text:p text:style-name="P321"><text:span text:style-name="T322">1</text:span><text:span text:style-name="T323">) kuris padarė nusikaltimo ar baudžiamojo nusižengimo požymių turinčią veiką, tačiau šios veikos padarymo metu nebuvo sukakęs Lietuvos Respublikos baudžiamajame kodekse nustatyto amžiaus, nuo kurio pagal Lietuvos Respubliko</text:span><text:span text:style-name="T324">s baudžiamuosius įstatymus galima baudžiamoji atsakomybė už jo padarytą veiką;</text:span></text:p>
      <text:p text:style-name="P325"><text:span text:style-name="T326">2</text:span><text:span text:style-name="T327">) kuris per vienų metų laikotarpį 3 ir daugiau kartų padarė administracinių teisės pažeidimų požymių turinčią veiką, tačiau šios veikos padarymo metu jis nebuvo sukakęs Lie</text:span><text:span text:style-name="T328">tuvos Respublikos administracinių teisės pažeidimų kodekse nustatyto amžiaus, nuo kurio atsiranda administracinė atsakomybė;</text:span></text:p>
      <text:p text:style-name="P329"><text:span text:style-name="T330">3</text:span><text:span text:style-name="T331">) kuriam pritaikius minimalios priežiūros priemones nebuvo pasiekta teigiamų jo elgesio pokyčių.</text:span></text:p>
      <text:p text:style-name="P332"><text:span text:style-name="T333">4</text:span><text:span text:style-name="T334">. Vaikas į vaikų socia</text:span><text:span text:style-name="T335">lizacijos centrą taip pat gali būti siunčiamas Lietuvos Respublikos baudžiamajame kodekse nustatytais atvejais, kai skiriama auklėjamojo poveikio priemonė – atidavimas į specialią auklėjimo įstaigą. Tokiu atveju šio įstatymo nuostatos taikomos tiek, kiek j</text:span><text:span text:style-name="T336">os neprieštarauja Lietuvos Respublikos baudžiamajam kodeksui ir Lietuvos Respublikos baudžiamojo proceso kodeksui.</text:span></text:p>
      <text:p text:style-name="P337"/>
      <text:p text:style-name="P338"><text:span text:style-name="T339">9</text:span><text:span text:style-name="T340"><text:s/>straipsnis.<text:s/></text:span><text:span text:style-name="T341">Vaiko minimalios ir vidutinės priežiūros priemones skiriančios institucijos</text:span></text:p>
      <text:p text:style-name="P342"><text:span text:style-name="T343">Vaikui minimalios ir vidutinės priežiūros<text:s/></text:span><text:span text:style-name="T344">priemones skiria vaiko nuolatinės gyvenamosios vietos savivaldybės administracijos direktorius pagal savivaldybės administracijos vaiko gerovės komisijos siūlymą. Vaikui šio įstatymo 6 straipsnio 1 dalies 6, 7 ir 8 punktuose nurodytos vaiko minimalios prie</text:span><text:span text:style-name="T345">žiūros priemonės ar vaiko vidutinės priežiūros priemonė skiriamos gavus teismo leidimą.</text:span></text:p>
      <text:p text:style-name="P346"/>
      <text:p text:style-name="P347"><text:span text:style-name="T348">10</text:span><text:span text:style-name="T349"><text:s/>straipsnis.<text:s/></text:span><text:span text:style-name="T350">Vaiko minimalios ir vidutinės priežiūros priemonių skyrimo, pratęsimo, pakeitimo ir panaikinimo tvarka</text:span></text:p>
      <text:p text:style-name="P351"><text:span text:style-name="T352">1</text:span><text:span text:style-name="T353">. Vaiko atstovai pagal įstatymą, terit</text:span><text:span text:style-name="T354">orinė policijos įstaiga, mokykla, vaiko teisių apsaugos skyrius, seniūnija, prokuroras, vaiko minimalios priežiūros priemonę vykdantis asmuo (kai vaikui<text:s/></text:span><text:soft-page-break/><text:span text:style-name="T355">buvo skirta minimalios priežiūros priemonė) ir vaiko vidutinės priežiūros priemonę vykdantis asmuo (kai</text:span><text:span text:style-name="T356"><text:s/>vaikui buvo skirta vidutinės priežiūros priemonė) turi teisę kreiptis į vaiko nuolatinės gyvenamosios vietos savivaldybės administracijos direktorių su prašymu dėl vaiko minimalios priežiūros priemonės ar vidutinės priežiūros priemonės skyrimo, pakeitimo,</text:span><text:span text:style-name="T357"><text:s/>pratęsimo arba panaikinimo (toliau – prašymas).</text:span></text:p>
      <text:p text:style-name="P358"><text:span text:style-name="T359">2</text:span><text:span text:style-name="T360">. Savivaldybės administracijos direktorius, gavęs prašymą, ne vėliau kaip kitą darbo dieną jį perduoda savivaldybės administracijos vaiko gerovės komisijai.</text:span></text:p>
      <text:p text:style-name="P361"><text:span text:style-name="T362">3</text:span><text:span text:style-name="T363">.</text:span><text:span text:style-name="T364"><text:s/></text:span><text:span text:style-name="T365">Savivaldybės administracijos vaiko ger</text:span><text:span text:style-name="T366">ovės komisija ne vėliau kaip per 7 darbo dienas nuo prašymo gavimo dienos, išskyrus šio straipsnio 9 dalyje nurodytus atvejus, surenka informaciją, būtiną šio straipsnio 7 dalyje nurodytam siūlymui parengti ir 8 dalyje nurodytam vienam iš sprendimų priimti</text:span><text:span text:style-name="T367">.</text:span></text:p>
      <text:p text:style-name="P368"><text:span text:style-name="T369">4</text:span><text:span text:style-name="T370">. Savivaldybės administracijos vaiko gerovės komisija prašymus nagrinėja uždarame posėdyje, kuriame privalo dalyvauti vaikas, išskyrus šio straipsnio 5 dalyje nurodytus atvejus, vaiko atstovai pagal įstatymą, mokyklos, kurioje ugdomas vaikas, vaiko<text:s/></text:span><text:span text:style-name="T371">gerovės komisijos atstovas, vaiko minimalios priežiūros priemonę vykdantis asmuo ar jo atstovas (kai vaikui buvo skirta minimalios priežiūros priemonė), vaiko vidutinės priežiūros priemonę vykdančio asmens atstovas (kai vaikui buvo skirta vidutinė priežiūr</text:span><text:span text:style-name="T372">os priemonė). Be to, savivaldybės administracijos vaiko gerovės komisijos posėdyje turi teisę dalyvauti ir kiti suinteresuoti kviestiniai asmenys. Apie savivaldybės administracijos vaiko gerovės komisijos posėdžio vietą ir laiką savivaldybės administracijo</text:span><text:span text:style-name="T373">s vaiko gerovės komisijos pirmininkas posėdžio dalyviams privalo pranešti ne vėliau kaip prieš 3 darbo dienas. Jeigu posėdyje nedalyvauja asmenys, kurių dalyvavimas yra privalomas, savivaldybės administracijos vaiko gerovės komisijos pirmininkas atideda po</text:span><text:span text:style-name="T374">sėdį ir raštu įspėja nedalyvavusius asmenis, kad kitame posėdyje sprendimas gali būti priimtas ir jiems nedalyvaujant. Savivaldybės administracijos vaiko gerovės komisijos posėdis yra teisėtas, jeigu jame dalyvauja ne mažiau kaip 2/3 komisijos narių.</text:span></text:p>
      <text:p text:style-name="P375"><text:span text:style-name="T376">5</text:span><text:span text:style-name="T377">. Savivaldybės administracijos vaiko gerovės komisijos posėdyje turi būti išklausoma vaiko ir kitų posėdyje dalyvaujančių asmenų nuomonė. Siekiant apsaugoti vaiką nuo galimo neigiamo poveikio, vaikas gali nedalyvauti savivaldybės administracijos vaiko gero</text:span><text:span text:style-name="T378">vės komisijos posėdyje, tačiau tokiu atveju vaiko nuomonė turi būti iš anksto išklausyta vaiko teisių apsaugos skyriaus, o vaiko gerovės komisijos posėdyje ji įvertinama. Vaiko teisių apsaugos skyrius taip pat išklauso vaiko nuomonę, kai vaikas vengia daly</text:span><text:span text:style-name="T379">vauti savivaldybės administracijos vaiko gerovės komisijos rengiamame posėdyje, ir informuoja apie ją posėdžio dalyvius. Vaiko teisių apsaugos skyriaus atstovas pateikia išvadą dėl vaiko minimalios ar vidutinės priežiūros priemonės skyrimo, pratęsimo, pake</text:span><text:span text:style-name="T380">itimo ar panaikinimo.</text:span></text:p>
      <text:p text:style-name="P381"><text:span text:style-name="T382">6</text:span><text:span text:style-name="T383">. Savivaldybės administracijos vaiko gerovės komisijos posėdyje rašomas posėdžio protokolas. Šiame protokole <text:s/>turi būti nurodytos esminės prašymo nagrinėjimo aplinkybės, taip pat nurodyta posėdžio data, protokolo eilės numeris, p</text:span><text:span text:style-name="T384">osėdžio dalyviai, svarstomų klausimų eilės numeriai ir pavadinimai, klausimus pateikę pranešėjai, kalbėtojai, priimtas siūlymas, balsavimo rezultatai ir šio straipsnio 4 dalyje nurodytų posėdžio dalyvių atskirosios nuomonės. Savivaldybės administracijos va</text:span><text:span text:style-name="T385">iko gerovės komisijos posėdžio protokolą pasirašo savivaldybės administracijos vaiko gerovės komisijos pirmininkas ir sekretorius. Protokolas turi būti pasirašytas ne vėliau kaip kitą darbo</text:span><text:span text:style-name="T386"><text:s/></text:span><text:span text:style-name="T387">dieną po savivaldybės administracijos vaiko gerovės komisijos posė</text:span><text:span text:style-name="T388">džio.</text:span></text:p>
      <text:p text:style-name="P389"><text:span text:style-name="T390">7</text:span><text:span text:style-name="T391">. Savivaldybės administracijos vaiko gerovės komisija balsų dauguma pateikia siūlymą dėl vaiko minimalios ar vidutinės priežiūros priemonės skyrimo, pratęsimo, pakeitimo ar panaikinimo. Savivaldybės administracijos vaiko gerovės komisijos siūlym</text:span><text:span text:style-name="T392">as ir kita prašymo nagrinėjimo medžiaga pateikiama savivaldybės administracijos direktoriui.</text:span></text:p>
      <text:p text:style-name="P393"><text:span text:style-name="T394">8</text:span><text:span text:style-name="T395">. Savivaldybės administracijos direktorius, įvertinęs vaiko gerovės komisijos siūlymą ir kitą prašymo nagrinėjimo medžiagą, priima vieną iš šių sprendimų:</text:span></text:p>
      <text:p text:style-name="P396"><text:span text:style-name="T397">1</text:span><text:span text:style-name="T398">) skirti, pratęsti ar panaikinti paskirtą vaiko minimalios priežiūros priemonę nepasibaigus jos vykdymo terminui, pakeisti paskirtą vaiko minimalios priežiūros priemonę kita arba paskirti kitą<text:s/></text:span><text:soft-page-break/><text:span text:style-name="T399">vaiko minimalios priežiūros priemonę vykdantį asmenį;</text:span></text:p>
      <text:p text:style-name="P400"><text:span text:style-name="T401">2</text:span><text:span text:style-name="T402">) kr</text:span><text:span text:style-name="T403">eiptis į teismą dėl leidimo skirti vaikui šio įstatymo 6 straipsnio 1 dalies 6, 7 ir 8 punktuose nustatytas vaiko minimalios priežiūros priemones, vaiko vidutinės priežiūros priemonę, pratęsti vaiko vidutinės priežiūros priemonės vykdymo terminą arba paski</text:span><text:span text:style-name="T404">rti kitą vaiko vidutinės priežiūros priemonę vykdantį asmenį;</text:span></text:p>
      <text:p text:style-name="P405"><text:span text:style-name="T406">3</text:span><text:span text:style-name="T407">) panaikinti paskirtą vaiko vidutinės priežiūros priemonę nepasibaigus jos vykdymo terminui;</text:span></text:p>
      <text:p text:style-name="P408"><text:span text:style-name="T409">4</text:span><text:span text:style-name="T410">) atmesti prašymą.</text:span></text:p>
      <text:p text:style-name="P411"><text:span text:style-name="T412">9</text:span><text:span text:style-name="T413">. Jeigu vaiko elgesys kelia realų pavojų jo paties ar kitų žmonių</text:span><text:span text:style-name="T414"><text:s/>gyvybei, sveikatai ar turtui, savivaldybės administracijos direktorius šio straipsnio 8 dalyje nustatytą vieną iš sprendimų priima ne vėliau kaip per 5 darbo dienas nuo prašymo gavimo dienos, kitais atvejais – ne vėliau kaip per 15 darbo dienų nuo prašymo</text:span><text:span text:style-name="T415"><text:s/>gavimo dienos.</text:span></text:p>
      <text:p text:style-name="P416"><text:span text:style-name="T417">10</text:span><text:span text:style-name="T418">. Vaiko minimalios priežiūros priemonės, išskyrus šio įstatymo 6 straipsnio 1 dalies 6, 7 ir 8 punktuose nustatytas vaiko minimalios priežiūros priemones, skiriamos, pratęsiamos, pakeičiamos ar panaikinamos nepasibaigus jų vykdymo ter</text:span><text:span text:style-name="T419">minui savivaldybės administracijos direktoriaus sprendimu. Šio įstatymo 6 straipsnio 1 dalies 6, 7 ir 8 punktuose nustatytos vaiko minimalios priežiūros priemonės skiriamos ar pratęsiamos gavus teismo leidimą, o panaikinamos nepasibaigus jų vykdymo terminu</text:span><text:span text:style-name="T420">i savivaldybės administracijos direktoriaus sprendimu. Savivaldybės administracijos direktoriaus sprendime dėl vaiko minimalios priežiūros priemonės skyrimo, pratęsimo ar pakeitimo nurodomi: vaikas, vaiko atstovai pagal įstatymą, vaikui skirta minimalios p</text:span><text:span text:style-name="T421">riežiūros priemonė, vaiko minimalios priežiūros priemonę vykdantis asmuo, šios priemonės vykdymo terminas ir kita svarbi informacija.</text:span></text:p>
      <text:p text:style-name="P422"><text:span text:style-name="T423">11</text:span><text:span text:style-name="T424">. Savivaldybės administracijos direktoriaus prašyme teismui dėl leidimo skirti vaikui šio įstatymo 6 straipsnio 1 da</text:span><text:span text:style-name="T425">lies 6, 7 ir 8 punktuose nustatytas vaiko minimalios priežiūros priemones turi būti pateikiama informacija apie vaiko nuomonę dėl šių minimalios priežiūros priemonių skyrimo, vaiko teisių apsaugos skyriaus išvada. Prie šio prašymo pridedamas savivaldybės a</text:span><text:span text:style-name="T426">dministracijos vaiko gerovės komisijos posėdžio, kuriame buvo svarstytas klausimas dėl šio įstatymo 6 straipsnio 1 dalies 6, 7 ir 8 punktuose nustatytų vaiko minimalios priežiūros priemonių skyrimo, protokolas, kiti prašymą pagrindžiantys dokumentai.</text:span></text:p>
      <text:p text:style-name="P427"><text:span text:style-name="T428">12</text:span><text:span text:style-name="T429">. Savivaldybės administracijos direktoriaus prašyme teismui dėl leidimo skirti vaiko vidutinės priežiūros priemonę, pratęsti vaiko vidutinės priežiūros priemonės vykdymo terminą arba paskirti kitą vaiko vidutinės priežiūros priemonę vykdantį asmenį turi b</text:span><text:span text:style-name="T430">ūti nurodytas vaikų socializacijos centras, kuriame bus apgyvendintas vaikas, ir vaiko gyvenimo jame terminas. Vaikų socializacijos centrą, kuriame gali būti apgyvendintas vaikas, parenka Švietimo ir mokslo ministerijos įgaliota institucija</text:span><text:span text:style-name="T431"><text:s/></text:span><text:span text:style-name="T432">švietimo ir mok</text:span><text:span text:style-name="T433">slo ministro nustatyta tvarka. Teismui taip pat turi būti pateikiama informacija apie vaiko nuomonę dėl vaiko vidutinės priežiūros priemonės skyrimo, pratęsimo ar vidutinės priežiūros priemonę vykdančio asmens pakeitimo, vaiko teisių apsaugos skyriaus išva</text:span><text:span text:style-name="T434">da. Kai kreipiamasi dėl leidimo skirti vaiko vidutinės priežiūros priemonę, pateikiama vaikų ir paauglių psichiatro išvada dėl vaiko psichikos sveikatos būklės. Prie šioje dalyje nurodyto prašymo teismui pridedamas savivaldybės administracijos vaiko gerovė</text:span><text:span text:style-name="T435">s komisijos posėdžio, kuriame buvo svarstytas klausimas dėl vaiko vidutinės priežiūros priemonės skyrimo, pratęsimo ar kito vidutinės priežiūros priemonę vykdančio asmens paskyrimo, protokolas, kiti prašymą pagrindžiantys dokumentai.</text:span></text:p>
      <text:p text:style-name="P436"><text:span text:style-name="T437">13</text:span><text:span text:style-name="T438">. Savivaldybės a</text:span><text:span text:style-name="T439">dministracijos direktorius, gavęs šio straipsnio 12 dalyje nurodytą teismo leidimą per 3 darbo dienas nuo teismo nutarties išduoti leidimą įsiteisėjimo dienos priima sprendimą skirti ar pratęsti šio įstatymo 6 straipsnio 1 dalies 6, 7 ir 8 punktuose nustat</text:span><text:span text:style-name="T440">ytas vaiko minimalios priežiūros priemones, skirti ar pratęsti vaiko vidutinės priežiūros priemonę arba pakeisti vaiko vidutinės priežiūros priemonę vykdantį asmenį. Savivaldybės administracijos direktoriaus sprendime dėl vaiko vidutinės priežiūros skyrimo</text:span><text:span text:style-name="T441"><text:s/>turi būti nurodoma: vaikas, vaiko atstovai pagal įstatymą, teismas, išdavęs leidimą, vaiko vidutinės priežiūros priemonės vykdymo vieta, vidutinės<text:s/></text:span><text:soft-page-break/><text:span text:style-name="T442">priežiūros priemonės vykdymo terminas ir kita svarbi informacija. Savivaldybės administracijos direktoriaus<text:s/></text:span><text:span text:style-name="T443">sprendime dėl vaiko minimalios priežiūros skyrimo turi būti nurodomi šio straipsnio 10 dalyje nurodyti duomenys.</text:span></text:p>
      <text:p text:style-name="P444"><text:span text:style-name="T445">14</text:span><text:span text:style-name="T446">. Jeigu teismas neduoda leidimo vaikui skirti ar pratęsti šio įstatymo 6 straipsnio 1 dalies 6, 7 ir 8 punktuose nustatytas vaiko<text:s/></text:span><text:span text:style-name="T447">minimalios priežiūros priemones ar vaiko vidutinės priežiūros priemonę, savivaldybės administracijos direktorius šiame straipsnyje nustatyta tvarka sprendžia klausimą dėl kitų vaiko minimalios priežiūros priemonių skyrimo.</text:span></text:p>
      <text:p text:style-name="P448"/>
      <text:p text:style-name="P449"><text:span text:style-name="T450">11</text:span><text:span text:style-name="T451"><text:s/>straipsnis.<text:s/></text:span><text:span text:style-name="T452">Vaikui pask</text:span><text:span text:style-name="T453">irtos minimalios ar vidutinės priežiūros priemonės pratęsimo, pakeitimo, panaikinimo, sustabdymo ir nutraukimo pagrindai</text:span></text:p>
      <text:p text:style-name="P454"><text:span text:style-name="T455">1</text:span><text:span text:style-name="T456">. Jeigu vaikui paskirta minimalios ar vidutinės priežiūros priemone nepavyko pasiekti teigiamų jo elgesio pokyčių, jam skirta mini</text:span><text:span text:style-name="T457">malios ar vidutinės priežiūros priemonė gali būti pratęsta. Sprendimas dėl vaiko minimalios ar vidutinės priežiūros priemonės pratęsimo priimamas ne vėliau kaip iki vaiko minimalios ar vidutinės priežiūros priemonės vykdymo termino pabaigos.</text:span></text:p>
      <text:p text:style-name="P458"><text:span text:style-name="T459">2</text:span><text:span text:style-name="T460">. Jeigu p</text:span><text:span text:style-name="T461">ritaikius vaiko minimalios priežiūros priemonę nepavyksta pasiekti teigiamų vaiko elgesio pokyčių, taip pat dėl kitų svarbių priežasčių vaikui gali būti skiriama kita minimalios priežiūros priemonė, kitas vaiko minimalios priežiūros priemonę vykdantis asmu</text:span><text:span text:style-name="T462">o, kreipiamasi į teismą dėl leidimo skirti vaikui vidutinės priežiūros priemonę.</text:span></text:p>
      <text:p text:style-name="P463"><text:span text:style-name="T464">3</text:span><text:span text:style-name="T465">. Jeigu vaiko vidutinės priežiūros priemonės vykdymo metu atsiranda svarbios priežastys, dėl kurių tikslinga keisti vaiko vidutinės priežiūros priemonės vykdymo vietą, ga</text:span><text:span text:style-name="T466">li būti kreipiamasi dėl vaiko vidutinės priežiūros priemonę vykdančio asmens pakeitimo.</text:span></text:p>
      <text:p text:style-name="P467"><text:span text:style-name="T468">4</text:span><text:span text:style-name="T469">. Jeigu vaikui toliau taikyti minimalios ar vidutinės priežiūros priemonę netikslinga arba vaikas negali šios priemonės vykdyti dėl kitų svarbių priežasčių, jam sk</text:span><text:span text:style-name="T470">irta minimalios ar vidutinės priežiūros priemonė gali būti panaikinta nepasibaigus jos vykdymo terminui.</text:span></text:p>
      <text:p text:style-name="P471"><text:span text:style-name="T472">5</text:span><text:span text:style-name="T473">. Jeigu vaiko vidutinės priežiūros priemonės vykdymo metu vaikui skiriamas areštas, vaiko vidutinės priežiūros priemonės vykdymas sustabdomas. Jei</text:span><text:span text:style-name="T474">gu vaiko vidutinės priežiūros priemonės vykdymo metu vaikui skiriamas terminuotas laisvės atėmimas, vaiko vidutinės priežiūros priemonės vykdymas nutraukiamas.</text:span></text:p>
      <text:p text:style-name="P475"/>
      <text:p text:style-name="P476"><text:span text:style-name="T477">12</text:span><text:span text:style-name="T478"><text:s/>straipsnis.<text:s/></text:span><text:span text:style-name="T479">Vaiko minimalios ar vidutinės priežiūros priemonės vykdymo pabaiga</text:span></text:p>
      <text:p text:style-name="P480"><text:span text:style-name="T481">Vaiko</text:span><text:span text:style-name="T482"><text:s/>minimalios ar vidutinės priežiūros priemonės vykdymas baigiasi:</text:span></text:p>
      <text:p text:style-name="P483"><text:span text:style-name="T484">1</text:span><text:span text:style-name="T485">) pasibaigus nustatytam vaiko minimalios ar vidutinės priežiūros priemonės vykdymo terminui;</text:span></text:p>
      <text:p text:style-name="P486"><text:span text:style-name="T487">2</text:span><text:span text:style-name="T488">) priėmus sprendimą vieną priežiūros priemonę pakeisti kita;</text:span></text:p>
      <text:p text:style-name="P489"><text:span text:style-name="T490">3</text:span><text:span text:style-name="T491">) priėmus sprendimą<text:s/></text:span><text:span text:style-name="T492">panaikinti minimalios ar vidutinės priežiūros priemonę nepasibaigus jos vykdymo terminui;</text:span></text:p>
      <text:p text:style-name="P493"><text:span text:style-name="T494">4</text:span><text:span text:style-name="T495">) priėmus sprendimą nutraukti vaiko vidutinės priežiūros priemonės vykdymą.</text:span></text:p>
      <text:p text:style-name="P496"/>
      <text:p text:style-name="P497"><text:span text:style-name="T498">13</text:span><text:span text:style-name="T499"><text:s/>straipsnis.<text:s/></text:span><text:span text:style-name="T500">Savivaldybės administracijos direktoriaus sprendimų apskundim</text:span><text:span text:style-name="T501">o tvarka</text:span></text:p>
      <text:p text:style-name="P502"><text:span text:style-name="T503">Savivaldybės administracijos direktoriaus sprendimai gali būti apskųsti Lietuvos Respublikos administracinių bylų teisenos įstatymo nustatyta tvarka.</text:span></text:p>
      <text:p text:style-name="P504"/>
      <text:p text:style-name="P505"><text:span text:style-name="T506">14</text:span><text:span text:style-name="T507"><text:s/>straipsnis.<text:s/></text:span><text:span text:style-name="T508">Savivaldybės administracijos ir mokyklos vaiko gerovės komisijos</text:span></text:p>
      <text:p text:style-name="P509"><text:span text:style-name="T510">1</text:span><text:span text:style-name="T511">.<text:s/></text:span><text:span text:style-name="T512">Savivaldybės administracijos vaiko gerovės komisijos paskirtis – koordinuoti ugdymo, reabilitacijos, prevencijos ir kitų programų įgyvendinimą savivaldybės teritorijoje, institucijų tarpusavio bendradarbiavimą teikiant metodinę, informacinę, konsultacinę i</text:span><text:span text:style-name="T513">r dalykinę pagalbą mokyklų vaiko gerovės komisijoms.</text:span></text:p>
      <text:p text:style-name="P514"><text:span text:style-name="T515">2</text:span><text:span text:style-name="T516">. Savivaldybės administracijos vaiko gerovės komisija sudaroma iš savivaldybės administracijos struktūrinių padalinių, teritorinės policijos įstaigos, teritorinės prokuratūros, socialinių paslaugų,<text:s/></text:span><text:span text:style-name="T517">švietimo, sveikatos ir kitų institucijų, dalyvaujančių prevencinėje veikloje,<text:s/></text:span><text:soft-page-break/><text:span text:style-name="T518">atstovų.</text:span></text:p>
      <text:p text:style-name="P519"><text:span text:style-name="T520">3</text:span><text:span text:style-name="T521">. Savivaldybės administracijos direktorius tvirtinta savivaldybės administracijos vaiko gerovės komisijos sudėtį ir jos darbo reglamentą, skiria iš komisijos narių<text:s/></text:span><text:span text:style-name="T522">savivaldybės administracijos vaiko gerovės komisijos pirmininką ir sekretorių. Savivaldybės administracijos vaiko gerovės komisijos pirmininku ir sekretoriumi skiriami savivaldybės administracijos atstovai.</text:span></text:p>
      <text:p text:style-name="P523"><text:span text:style-name="T524">4</text:span><text:span text:style-name="T525">. Savivaldybės administracijos vaiko gerovės</text:span><text:span text:style-name="T526"><text:s/>komisija:</text:span></text:p>
      <text:p text:style-name="P527"><text:span text:style-name="T528">1</text:span><text:span text:style-name="T529">) surenka informaciją, būtiną sprendimui dėl vaiko minimalios ar vidutinės priežiūros priemonių skyrimo, pratęsimo, pakeitimo ar panaikinimo priimti, svarsto prašymus ir teikia siūlymus savivaldybės administracijos direktoriui dėl vaiko minim</text:span><text:span text:style-name="T530">alios ar vidutinės priežiūros priemonių skyrimo, pratęsimo, pakeitimo ar panaikinimo;</text:span></text:p>
      <text:p text:style-name="P531"><text:span text:style-name="T532">2</text:span><text:span text:style-name="T533">) ne vėliau kaip per 5 darbo dienas nuo vaikų socializacijos centro prašymo gavimo dienos surenka ir vaikų socializacijos centrui pateikia šio įstatymo 21 straipsnio</text:span><text:span text:style-name="T534"><text:s/>5 dalyje nurodytus vaiko, kuriam skirta auklėjamojo poveikio priemonė, dokumentus;</text:span></text:p>
      <text:p text:style-name="P535"><text:span text:style-name="T536">3</text:span><text:span text:style-name="T537">) koordinuoja socialinio ugdymo, reabilitacijos, prevencijos ir kitų programų įgyvendinimą savivaldybėje;</text:span></text:p>
      <text:p text:style-name="P538"><text:span text:style-name="T539">4</text:span><text:span text:style-name="T540">) koordinuoja institucijų tarpusavio bendradarbiavimo pr</text:span><text:span text:style-name="T541">evencinio darbo srityje įgyvendinimą savivaldybės teritorijoje ir mokyklų vaiko gerovės komisijų veiklą;</text:span></text:p>
      <text:p text:style-name="P542"><text:span text:style-name="T543">5</text:span><text:span text:style-name="T544">) teikia metodinę ir konsultacinę paramą prevenciniam darbui organizuoti mokyklose ir nustato priemones kartu su policijos, sveikatos priežiūros,<text:s/></text:span><text:span text:style-name="T545">vaiko teisių apsaugos įstaigomis, Pedagogine psichologine tarnyba, įtraukdama į prevencinio darbo organizavimą verslo atstovus, konfesines ir vietos bendruomenes, nevyriausybines organizacijas, vaiko atstovus pagal įstatymą, politikus, visuomenės veikėjus;</text:span></text:p>
      <text:p text:style-name="P546"><text:span text:style-name="T547">6</text:span><text:span text:style-name="T548">) kaupia ir analizuoja savivaldybės teritorijoje veikiančių mokyklų, kitų institucijų informaciją teisės pažeidimų, narkotinių ir psichotropinių medžiagų vartojimo, smurto, nusikalstamumo ir kitais klausimais;</text:span></text:p>
      <text:p text:style-name="P549"><text:span text:style-name="T550">7</text:span><text:span text:style-name="T551">) vertina, kaip vykdomos prevencinė</text:span><text:span text:style-name="T552">s priemonės švietimo, sveikatos, socialinių paslaugų įstaigose, rūpinasi prevencinio darbo veiksmingumu;</text:span></text:p>
      <text:p text:style-name="P553"><text:span text:style-name="T554">8</text:span><text:span text:style-name="T555">) teikia siūlymus savivaldybės administracijos direktoriui dėl vaiko minimalios ar vidutinės priežiūros priemonių tobulinimo.</text:span></text:p>
      <text:p text:style-name="P556"><text:span text:style-name="T557">5</text:span><text:span text:style-name="T558">. Mokyklos<text:s/></text:span><text:span text:style-name="T559">vaiko gerovės komisijos paskirtis – organizuoti ir koordinuoti prevencinį darbą, švietimo pagalbos teikimą, saugios ir palankios vaiko ugdymui aplinkos kūrimą ir atlikti kitas su vaiko gerove susijusias funkcijas.</text:span></text:p>
      <text:p text:style-name="P560"><text:span text:style-name="T561">6</text:span><text:span text:style-name="T562">. Mokyklos vaiko gerovės komisijos su</text:span><text:span text:style-name="T563">darymo ir jos darbo organizavimo tvarką nustato švietimo ir mokslo ministras.</text:span></text:p>
      <text:p text:style-name="P564"><text:span text:style-name="T565">7</text:span><text:span text:style-name="T566">. Mokyklos vaiko gerovės komisija:</text:span></text:p>
      <text:p text:style-name="P567"><text:span text:style-name="T568">1</text:span><text:span text:style-name="T569">) kiekvienais metais nustato mokyklos prevencinio darbo prioritetus ir kryptis, suderina juos su mokyklos administracija, nagrinėja pre</text:span><text:span text:style-name="T570">vencinio darbo klausimus, įgyvendina teisės pažeidimų, alkoholio, tabako, narkotinių ir psichotropinių medžiagų vartojimo, smurto, nusikalstamumo ir kitus prevencinius projektus;</text:span></text:p>
      <text:p text:style-name="P571"><text:span text:style-name="T572">2</text:span><text:span text:style-name="T573">) vykdo mokyklos bendruomenės švietimą vaiko teisių apsaugos, teisės paž</text:span><text:span text:style-name="T574">eidimų prevencijos, mokinių užimtumo ir kitose srityse;</text:span></text:p>
      <text:p text:style-name="P575"><text:span text:style-name="T576">3</text:span><text:span text:style-name="T577">) organizuoja švietimo pagalbą mokiniui, mokytojui ir vaiko atstovams pagal įstatymą;</text:span></text:p>
      <text:p text:style-name="P578"><text:span text:style-name="T579">4</text:span><text:span text:style-name="T580">) teikia siūlymus mokyklos vadovui dėl darbo tobulinimo;</text:span></text:p>
      <text:p text:style-name="P581"><text:span text:style-name="T582">5</text:span><text:span text:style-name="T583">) teikia siūlymus savivaldybės administrac</text:span><text:span text:style-name="T584">ijos vaiko gerovės komisijai dėl vaiko minimalios priežiūros priemonių tobulinimo;</text:span></text:p>
      <text:p text:style-name="P585"><text:span text:style-name="T586">6</text:span><text:span text:style-name="T587">) teikia siūlymus mokyklos vadovui dėl vaiko minimalios ar vidutinės priežiūros priemonės skyrimo inicijavimo;</text:span></text:p>
      <text:p text:style-name="P588"><text:span text:style-name="T589">7</text:span><text:span text:style-name="T590">) atlieka kitas švietimo ir mokslo ministro nustatyt</text:span><text:span text:style-name="T591">as funkcijas.</text:span></text:p>
      <text:p text:style-name="P592"/>
      <text:p text:style-name="P593"><text:span text:style-name="T594">KETVIRTASIS</text:span><text:span text:style-name="T595"><text:s/>SKIRSNIS</text:span></text:p>
      <text:p text:style-name="P596"><text:span text:style-name="T597">VAIKO MINIMALIOS PRIEŽIŪROS PRIEMONIŲ VYKDYMAS</text:span></text:p>
      <text:p text:style-name="P598"/>
      <text:p text:style-name="P599"><text:span text:style-name="T600">15</text:span><text:span text:style-name="T601"><text:s/>straipsnis.<text:s/></text:span><text:span text:style-name="T602">Vaikui paskirtos minimalios priežiūros priemonės vykdymo pradžia</text:span></text:p>
      <text:p text:style-name="P603"><text:span text:style-name="T604">1</text:span><text:span text:style-name="T605">. Savivaldybės administracijos direktoriaus sprendimą dėl vaiko<text:s/></text:span><text:span text:style-name="T606">minimalios priežiūros priemonės skyrimo per 3 darbo dienas nuo jo priėmimo savivaldybės administracija išsiunčia (perduoda) vaiko minimalios priežiūros priemonę vykdančiam asmeniui ir vaiko atstovams pagal įstatymą.</text:span></text:p>
      <text:p text:style-name="P607"><text:span text:style-name="T608">2</text:span><text:span text:style-name="T609">. Vaiko atstovai pagal įstatymą kar</text:span><text:span text:style-name="T610">tu su vaiku, kuriam skirta minimalios priežiūros priemonė, ne vėliau kaip per 5 darbo dienas nuo savivaldybės administracijos direktoriaus sprendimo priėmimo dienos susitinka su vaiko minimalios priežiūros priemonę vykdančiu asmeniu ir, dalyvaujant vaiko t</text:span><text:span text:style-name="T611">eisių apsaugos skyriaus atstovui, pasirašytinai supažindinami su paskirtos vaiko minimalios priežiūros priemonės vykdymo tvarka, jos nevykdymo ar netinkamo vykdymo pasekmėmis, jų teisėmis ir pareigomis vaiko minimalios priežiūros priemonės vykdymo metu.</text:span></text:p>
      <text:p text:style-name="P612"/>
      <text:p text:style-name="P613"><text:span text:style-name="T614">16</text:span><text:span text:style-name="T615"><text:s/>straipsnis.<text:s/></text:span><text:span text:style-name="T616">Vaiko, kuriam taikoma minimalios priežiūros priemonė, teisės ir pareigos</text:span></text:p>
      <text:p text:style-name="P617"><text:span text:style-name="T618">1</text:span><text:span text:style-name="T619">. Vaikas, kuriam taikoma minimalios priežiūros priemonė, turi visas Lietuvos Respublikos įstatymų jam garantuojamas teises, įskaitant:</text:span></text:p>
      <text:p text:style-name="P620"><text:span text:style-name="T621">1</text:span><text:span text:style-name="T622">) teisę įgyti valsty</text:span><text:span text:style-name="T623">binius išsilavinimo ir kvalifikacijų standartus atitinkantį išsilavinimą ir (ar) kvalifikaciją;</text:span></text:p>
      <text:p text:style-name="P624"><text:span text:style-name="T625">2</text:span><text:span text:style-name="T626">) ugdytis sveikoje ir psichologiškai, dvasiškai ir fiziškai saugioje, savitarpio pagarba grįstoje aplinkoje;</text:span></text:p>
      <text:p text:style-name="P627"><text:span text:style-name="T628">3</text:span><text:span text:style-name="T629">) gauti kvalifikuotą švietimo pagalbą ir<text:s/></text:span><text:span text:style-name="T630">kitas paslaugas;</text:span></text:p>
      <text:p text:style-name="P631"><text:span text:style-name="T632">4</text:span><text:span text:style-name="T633">) teisę kreiptis su prašymais ar skundais;</text:span></text:p>
      <text:p text:style-name="P634"><text:span text:style-name="T635">5</text:span><text:span text:style-name="T636">) įstatymų nustatyta tvarka ginti savo teises ir teisėtus interesus.</text:span></text:p>
      <text:p text:style-name="P637"><text:span text:style-name="T638">2</text:span><text:span text:style-name="T639">. Vaikas, kuriam taikoma minimalios priežiūros priemonė, privalo:</text:span></text:p>
      <text:p text:style-name="P640"><text:span text:style-name="T641">1</text:span><text:span text:style-name="T642">) vykdyti jam paskirtą vaiko minimalios p</text:span><text:span text:style-name="T643">riežiūros priemonę;</text:span></text:p>
      <text:p text:style-name="P644"><text:span text:style-name="T645">2</text:span><text:span text:style-name="T646">) gerbti savo atstovus pagal įstatymą, kitus šeimos narius;</text:span></text:p>
      <text:p text:style-name="P647"><text:span text:style-name="T648">3</text:span><text:span text:style-name="T649">) gerbti mokytojus, kitus suaugusiuosius ir vaikus, nepažeisti jų teisių ir teisėtų interesų;</text:span></text:p>
      <text:p text:style-name="P650"><text:span text:style-name="T651">4</text:span><text:span text:style-name="T652">) laikytis visuomenėje priimtų elgesio normų;</text:span></text:p>
      <text:p text:style-name="P653"><text:span text:style-name="T654">5</text:span><text:span text:style-name="T655">) gerbti ir taus</text:span><text:span text:style-name="T656">oti kultūros ir istorijos vertybes, gamtą, valstybės, savivaldybių ir privačią nuosavybę;</text:span></text:p>
      <text:p text:style-name="P657"><text:span text:style-name="T658">6</text:span><text:span text:style-name="T659">) įstatymų nustatytais atvejais atsakyti už savo veiksmus arba atlyginti savo nusikalstamais veiksmais padarytą žalą.</text:span></text:p>
      <text:p text:style-name="P660"/>
      <text:p text:style-name="P661"><text:span text:style-name="T662">17</text:span><text:span text:style-name="T663"><text:s/>straipsnis.<text:s/></text:span><text:span text:style-name="T664">Vaiko, kuriam<text:s/></text:span><text:span text:style-name="T665">taikoma minimalios priežiūros priemonė, atstovų pagal įstatymą teisės ir pareigos</text:span></text:p>
      <text:p text:style-name="P666"><text:span text:style-name="T667">1</text:span><text:span text:style-name="T668">. Vaiko, kuriam taikoma minimalios priežiūros priemonė, atstovai pagal įstatymą turi teisę:</text:span></text:p>
      <text:p text:style-name="P669"><text:span text:style-name="T670">1</text:span><text:span text:style-name="T671">) gauti informaciją apie vaiko būklę, mokyklos lankymą, ugdymo (ugdymosi)<text:s/></text:span><text:span text:style-name="T672">sąlygas, jo pažangą;</text:span></text:p>
      <text:p text:style-name="P673"><text:span text:style-name="T674">2</text:span><text:span text:style-name="T675">) gauti informaciją apie vaikui paskirtos minimalios priežiūros priemonės vykdymo eigą;</text:span></text:p>
      <text:p text:style-name="P676"><text:span text:style-name="T677">3</text:span><text:span text:style-name="T678">) kreiptis su prašymais ar skundais;</text:span></text:p>
      <text:p text:style-name="P679"><text:span text:style-name="T680">4</text:span><text:span text:style-name="T681">) sprendžiant su vaiku susijusias problemas, gauti švietimo pagalbą ir kitas paslaugas;</text:span></text:p>
      <text:p text:style-name="P682"><text:span text:style-name="T683">5</text:span><text:span text:style-name="T684">)<text:s/></text:span><text:span text:style-name="T685">kitas įstatymų ir kitų teisės aktų nustatytas teises.</text:span></text:p>
      <text:p text:style-name="P686"><text:span text:style-name="T687">2</text:span><text:span text:style-name="T688">. Vaiko, kuriam taikoma minimalios priežiūros priemonė, atstovai pagal įstatymą privalo:</text:span></text:p>
      <text:p text:style-name="P689"><text:span text:style-name="T690">1</text:span><text:span text:style-name="T691">) rūpintis, kad vaikui būtų užtikrinta galimybė lankyti mokyklą ir vaikas vykdytų jam paskirtą minimali</text:span><text:span text:style-name="T692">os priežiūros priemonę;</text:span></text:p>
      <text:p text:style-name="P693"><text:span text:style-name="T694">2</text:span><text:span text:style-name="T695">) bendradarbiauti su vaiko minimalios priežiūros priemonę vykdančiu asmeniu, kitais asmenimis, teikiančiais (galinčiais suteikti) kvalifikuotą pagalbą sprendžiant vaiko ugdymo (ugdymosi), elgesio pokyčių ir kitus su vaiko inter</text:span><text:span text:style-name="T696">esais susijusius klausimus;</text:span></text:p>
      <text:p text:style-name="P697"><text:span text:style-name="T698">3</text:span><text:span text:style-name="T699">) sudaryti vaikui sveikas ir saugias gyvenimo sąlygas;</text:span></text:p>
      <text:p text:style-name="P700"><text:span text:style-name="T701">4</text:span><text:span text:style-name="T702">) stebėti ir taisyti vaiko elgesį;</text:span></text:p>
      <text:p text:style-name="P703"><text:span text:style-name="T704">5</text:span><text:span text:style-name="T705">) lankyti teismo paskirtus bendravimo su vaikais tobulinimo kursus.</text:span></text:p>
      <text:p text:style-name="P706"/>
      <text:p text:style-name="P707"><text:span text:style-name="T708">18</text:span><text:span text:style-name="T709"><text:s/>straipsnis.<text:s/></text:span><text:span text:style-name="T710">Vaiko minimalios priežiūros pri</text:span><text:span text:style-name="T711">emonę vykdančio asmens teisės ir pareigos</text:span></text:p>
      <text:p text:style-name="P712"><text:span text:style-name="T713">1</text:span><text:span text:style-name="T714">. Vaiko minimalios priežiūros priemonę vykdantis asmuo turi teisę:</text:span></text:p>
      <text:p text:style-name="P715"><text:span text:style-name="T716">1</text:span><text:span text:style-name="T717">) reikalauti, kad vaikas, kuriam paskirta minimalios priežiūros priemonė, ir vaiko atstovai pagal įstatymą atliktų jiems nustatytas pareiga</text:span><text:span text:style-name="T718">s;</text:span></text:p>
      <text:p text:style-name="P719"><text:span text:style-name="T720">2</text:span><text:span text:style-name="T721">) teikti siūlymus savivaldybės administracijos direktoriui dėl vaiko minimalios priežiūros priemonių tobulinimo;</text:span></text:p>
      <text:p text:style-name="P722"><text:span text:style-name="T723">3</text:span><text:span text:style-name="T724">) teikti siūlymus savivaldybės administracijos direktoriui dėl vaiko minimalios priežiūros priemonės pratęsimo, pakeitimo ir panai</text:span><text:span text:style-name="T725">kinimo;</text:span></text:p>
      <text:p text:style-name="P726"><text:span text:style-name="T727">4</text:span><text:span text:style-name="T728">) naudotis kitomis teisėmis, susijusiomis su vaiko minimalios priežiūros priemonės vykdymu.</text:span></text:p>
      <text:p text:style-name="P729"><text:span text:style-name="T730">2</text:span><text:span text:style-name="T731">. Vaiko minimalios priežiūros priemonę vykdantis asmuo privalo:</text:span></text:p>
      <text:p text:style-name="P732"><text:span text:style-name="T733">1</text:span><text:span text:style-name="T734">) užtikrinti tinkamą vaikui paskirtos minimalios priežiūros priemonės<text:s/></text:span><text:span text:style-name="T735">vykdymą;</text:span></text:p>
      <text:p text:style-name="P736"><text:span text:style-name="T737">2</text:span><text:span text:style-name="T738">) fiksuoti su vaiko minimalios priežiūros priemonės vykdymu susijusius veiksmus, vaiko elgesio pokyčius ir atlikti stebėseną;</text:span></text:p>
      <text:p text:style-name="P739"><text:span text:style-name="T740">3</text:span><text:span text:style-name="T741">) raštu informuoti vaiko nuolatinės gyvenamosios vietos vaiko teisių apsaugos skyrių, jeigu vaiko atstovai paga</text:span><text:span text:style-name="T742">l įstatymą nedalyvauja vykdant vaiko minimalios priežiūros priemonę;</text:span></text:p>
      <text:p text:style-name="P743"><text:span text:style-name="T744">4</text:span><text:span text:style-name="T745">) pagal poreikį informuoti vaiko atstovus pagal įstatymą ir savivaldybės administracijos direktorių apie vaiko minimalios priežiūros priemonės vykdymo eigą;</text:span></text:p>
      <text:p text:style-name="P746"><text:span text:style-name="T747">5</text:span><text:span text:style-name="T748">) ne vėliau kaip per</text:span><text:span text:style-name="T749"><text:s/>1 mėnesį nuo vaiko minimalios priežiūros priemonės vykdymo termino pabaigos atsiskaityti savivaldybės administracijos direktoriui už vaiko minimalios priežiūros priemonės vykdymą;</text:span></text:p>
      <text:p text:style-name="P750"><text:span text:style-name="T751">6</text:span><text:span text:style-name="T752">) bendradarbiauti su savivaldybės administracija, vaiko teisių apsaugo</text:span><text:span text:style-name="T753">s skyriumi, vaiko atstovais pagal įstatymą ir kitais asmenimis bei institucijomis;</text:span></text:p>
      <text:p text:style-name="P754"><text:span text:style-name="T755">7</text:span><text:span text:style-name="T756">) užtikrinti vaiko teisių ir teisėtų interesų apsaugą;</text:span></text:p>
      <text:p text:style-name="P757"><text:span text:style-name="T758">8</text:span><text:span text:style-name="T759">) atlikti kitas pareigas, susijusias su vaiko minimalios priežiūros priemonės vykdymu.</text:span></text:p>
      <text:p text:style-name="P760"/>
      <text:p text:style-name="P761"><text:span text:style-name="T762">PENKTASIS</text:span><text:span text:style-name="T763"><text:s/></text:span><text:span text:style-name="T764">SKIRSNIS</text:span></text:p>
      <text:p text:style-name="P765"><text:span text:style-name="T766">VAIKO VIDUTINĖS PRIEŽIŪROS PRIEMONĖS VYKDYMAS</text:span></text:p>
      <text:p text:style-name="P767"/>
      <text:p text:style-name="P768"><text:span text:style-name="T769">19</text:span><text:span text:style-name="T770"><text:s/>straipsnis.<text:s/></text:span><text:span text:style-name="T771">Vaikų socializacijos centro paskirtis ir jo veiklos pagrindai</text:span></text:p>
      <text:p text:style-name="P772"><text:span text:style-name="T773">1</text:span><text:span text:style-name="T774">. Vaikų socializacijos centro paskirtis – užtikrinti vaikų socializacijos centre apgyvendinto vaiko tinkamą ugdymą</text:span><text:span text:style-name="T775">, jam teikiamą kvalifikuotą švietimo pagalbą ir kitas paslaugas, kurios padėtų siekti teigiamų vaiko elgesio pokyčių ir ugdytų jo vertybines nuostatas bei socialinius įgūdžius, padedančius tapti doru, savarankišku, atsakingu žmogumi, ir paruoštų jį savaran</text:span><text:span text:style-name="T776">kiškam gyvenimui visuomenėje.</text:span></text:p>
      <text:p text:style-name="P777"><text:span text:style-name="T778">2</text:span><text:span text:style-name="T779">. Vaikų socializacijos centras, perteikdamas visuomenei priimtinas vertybes, ugdydamas tautinį sąmoningumą, suteikdamas dorinės, sociokultūrinės ir pilietinės brandos pagrindus, padeda vaikui adaptuotis ir integruotis į v</text:span><text:span text:style-name="T780">isuomenę, tęsti mokymąsi pagal pradinio, pagrindinio ir vidurinio ugdymo programas, sudaro galimybę mokytis pagal pirminio profesinio mokymo programas.</text:span></text:p>
      <text:p text:style-name="P781"><text:span text:style-name="T782">3</text:span><text:span text:style-name="T783">. Vaikų socializacijos centruose apgyvendinami tik tos pačios lyties vaikai.</text:span></text:p>
      <text:p text:style-name="P784"><text:span text:style-name="T785">4</text:span><text:span text:style-name="T786">. Vaikų socializa</text:span><text:span text:style-name="T787">cijos centro veikla gali būti specializuota arba gali būti steigiami specializuoti vaikų socializacijos centrai vaikams, turintiems psichikos ir elgesio sutrikimų.</text:span></text:p>
      <text:p text:style-name="P788"><text:span text:style-name="T789">5</text:span><text:span text:style-name="T790">. Vaikų socializacijos centras veikia pagal nuostatus. Vaikų socializacijos cento<text:s/></text:span><text:span text:style-name="T791">nuostatai rengiami vadovaujantis švietimo ir mokslo ministro patvirtintais reikalavimais ir pagal vaikų socializacijos centro veiklos modelį, kurį tvirtina švietimo ir mokslo ministras.</text:span></text:p>
      <text:p text:style-name="P792"/>
      <text:p text:style-name="P793"><text:span text:style-name="T794">20</text:span><text:span text:style-name="T795"><text:s/>straipsnis.<text:s/></text:span><text:span text:style-name="T796">Vaikų socializacijos centro funkcijos</text:span></text:p>
      <text:p text:style-name="P797"><text:span text:style-name="T798">Vaikų so</text:span><text:span text:style-name="T799">cializacijos centras:</text:span></text:p>
      <text:p text:style-name="P800"><text:span text:style-name="T801">1</text:span><text:span text:style-name="T802">) užtikrina tinkamą vaiko vidutinės priežiūros priemonės ar auklėjamojo poveikio priemonės vykdymą;</text:span></text:p>
      <text:p text:style-name="P803"><text:span text:style-name="T804">2</text:span><text:span text:style-name="T805">) užtikrina vaiko teisių ir teisėtų interesų apsaugą;</text:span></text:p>
      <text:p text:style-name="P806"><text:span text:style-name="T807">3</text:span><text:span text:style-name="T808">) fiksuoja su vaiko vidutinės priežiūros priemonės ar auklėjamojo p</text:span><text:span text:style-name="T809">oveikio priemonės vykdymu susijusius veiksmus, vaiko elgesio pokyčius ir atlieka stebėseną;</text:span></text:p>
      <text:p text:style-name="P810"><text:span text:style-name="T811">4</text:span><text:span text:style-name="T812">) ne rečiau kaip kartą per 6 mėnesius informuoja vaiko atstovus pagal įstatymą apie vaiko vidutinės priežiūros priemonės ar auklėjamojo poveikio priemonės vykd</text:span><text:span text:style-name="T813">ymo eigą ir organizuoja socialinį darbą su jais;</text:span></text:p>
      <text:p text:style-name="P814"><text:span text:style-name="T815">5</text:span><text:span text:style-name="T816">) ne rečiau kaip kartą per 6 mėnesius teikia išvadas savivaldybės administracijos direktoriui apie vaiko vidutinės priežiūros priemonės vykdymo eigą;</text:span></text:p>
      <text:p text:style-name="P817"><text:span text:style-name="T818">6</text:span><text:span text:style-name="T819">) teikia siūlymus savivaldybės administracijos<text:s/></text:span><text:span text:style-name="T820">direktoriui dėl vaiko vidutinės priežiūros priemonės pratęsimo, pakeitimo ar panaikinimo;</text:span></text:p>
      <text:p text:style-name="P821"><text:span text:style-name="T822">7</text:span><text:span text:style-name="T823">) informuoja savivaldybės administracijos direktorių dėl vaiko vidutinės priežiūros priemonės sustabdymo ir nutraukimo;</text:span></text:p>
      <text:p text:style-name="P824"><text:span text:style-name="T825">8</text:span><text:span text:style-name="T826">)</text:span><text:span text:style-name="T827"><text:s/></text:span><text:span text:style-name="T828">raštu informuoja vaiko nuolatinės<text:s/></text:span><text:span text:style-name="T829">gyvenamosios vietos vaiko teisių apsaugos skyrių, jeigu vaiko atstovai pagal įstatymą nepalaiko ryšių su vaiku, nesidomi jo pasiekimais, elgesio pokyčiais;</text:span></text:p>
      <text:p text:style-name="P830"><text:span text:style-name="T831">9</text:span><text:span text:style-name="T832">)</text:span><text:span text:style-name="T833"><text:s/></text:span><text:span text:style-name="T834">ne vėliau kaip likus 1 mėnesiui iki vaiko vidutinės priežiūros ar auklėjamojo poveikio priemo</text:span><text:span text:style-name="T835">nės vykdymo pabaigos raštu informuoja vaiko atstovus pagal įstatymą, savivaldybės administracijos direktorių ir kitas atsakingas institucijas apie numatomą vaiko sugrįžimą iš vaikų socializacijos centro, pateikia informaciją apie vaiko elgesio pokyčius, po</text:span><text:span text:style-name="T836">reikius ir galimybes bei rekomendacijas dėl tęstinės pagalbos vaikui teikimo;</text:span></text:p>
      <text:p text:style-name="P837"><text:span text:style-name="T838">10</text:span><text:span text:style-name="T839">)</text:span><text:span text:style-name="T840"><text:s/></text:span><text:span text:style-name="T841">priima sprendimą dėl vaiko atostogų, gavęs vaiko nuolatinės gyvenamosios vietos vaiko teisių apsaugos skyriaus informaciją apie vaiko atstovų pagal įstatymą tinkamas vaik</text:span><text:span text:style-name="T842">o priežiūros ir gyvenimo sąlygas. Apie vaiko išvykimą dėl jo atostogų pranešama vaiko nuolatinės gyvenamosios vietos savivaldybės administracijos direktoriui, vaiko teisių apsaugos skyriui ir teritorinei policijos įstaigai;</text:span></text:p>
      <text:p text:style-name="P843"><text:span text:style-name="T844">11</text:span><text:span text:style-name="T845">) organizuoja vaiko, kuria</text:span><text:span text:style-name="T846">m vidutinės priežiūros priemonės vykdymo metu buvo skirtas areštas, pristatymą į vaikų socializacijos centrą iš arešto atlikimo vietos;</text:span></text:p>
      <text:p text:style-name="P847"><text:span text:style-name="T848">12</text:span><text:span text:style-name="T849">) sudaro vaikui artimas šeimos aplinkai sąlygas, atitinkančias jo amžių, lytį, sveikatą ir brandą;</text:span></text:p>
      <text:p text:style-name="P850"><text:span text:style-name="T851">13</text:span><text:span text:style-name="T852">)</text:span><text:span text:style-name="T853"><text:s/></text:span><text:span text:style-name="T854">rengia<text:s/></text:span><text:span text:style-name="T855">vaiką savarankiškam gyvenimui ir reintegracijai į visuomenę;</text:span></text:p>
      <text:p text:style-name="P856"><text:span text:style-name="T857">14</text:span><text:span text:style-name="T858">) atsiskaito savininko teises ir pareigas įgyvendinančiai institucijai (dalyvių susirinkimui) už centro veiklą;</text:span></text:p>
      <text:p text:style-name="P859"><text:span text:style-name="T860">15</text:span><text:span text:style-name="T861">)</text:span><text:span text:style-name="T862"><text:s/></text:span><text:span text:style-name="T863">teikia siūlymus savininko teises ir pareigas įgyvendinančiai instituc</text:span><text:span text:style-name="T864">ijai (dalyvių susirinkimui) ir suinteresuotoms institucijoms dėl vaiko vidutinės priežiūros priemonės tobulinimo.</text:span></text:p>
      <text:p text:style-name="P865"/>
      <text:p text:style-name="P866"><text:span text:style-name="T867">21</text:span><text:span text:style-name="T868"><text:s/>straipsnis.<text:s/></text:span><text:span text:style-name="T869">Vaiko vidutinės priežiūros priemonės vykdymo pradžia</text:span></text:p>
      <text:p text:style-name="P870"><text:span text:style-name="T871">1</text:span><text:span text:style-name="T872">. Savivaldybės administracijos direktoriaus sprendimą dėl va</text:span><text:span text:style-name="T873">iko vidutinės priežiūros priemonės skyrimo per 3 darbo dienas nuo jo priėmimo kartu su teismo leidimo kopija savivaldybės administracijos direktorius išsiunčia (perduoda) vaikų socializacijos centrui, į kurį atiduodamas vaikas, vaiko teisių apsaugos skyriu</text:span><text:span text:style-name="T874">i, vaiko, kuriam paskirta vidutinės priežiūros priemonė, atstovams pagal įstatymą ir informuoja juos apie numatomą vaiko pristatymo į vaikų socializacijos centrą datą.</text:span></text:p>
      <text:p text:style-name="P875"><text:span text:style-name="T876">2</text:span><text:span text:style-name="T877">. Savivaldybės administracijos direktorius, informavęs vaikų socializacijos centrą<text:s/></text:span><text:span text:style-name="T878">apie sprendimą dėl vaiko vidutinės priežiūros priemonės, vaiko atstovus pagal įstatymą, vaiko teisių apsaugos skyrių, nedelsdamas organizuoja vaiko pristatymą į vaikų socializacijos centrą. Tais atvejais, kai reikia užtikrinti vaiko arba kitų asmenų saugum</text:span><text:span text:style-name="T879">ą, savivaldybės administracija vaiko pristatymą į vaikų socializacijos centrą organizuoja kartu su teritorine policijos įstaiga. Vaiko atstovas pagal įstatymą privalo lydėti vaiką į vaikų socializacijos centrą, išskyrus atvejus, kai jis<text:s/></text:span><text:soft-page-break/><text:span text:style-name="T880">negali vykti kartu<text:s/></text:span><text:span text:style-name="T881">dėl svarbių priežasčių.</text:span></text:p>
      <text:p text:style-name="P882"><text:span text:style-name="T883">3</text:span><text:span text:style-name="T884">. Vaikui atvykus į vaikų socializacijos centrą, šio centro administracija pasirašytinai supažindina vaiką ir vaiko atstovą pagal įstatymą su jų teisėmis ir pareigomis, kurias jie turi vaiko vidutinės priežiūros priemonės vykdym</text:span><text:span text:style-name="T885">o laikotarpiu, šios priemonės nevykdymo ar netinkamo vykdymo pasekmėmis, taip pat su vaikų socializacijos centro veikla ir vidaus tvarkos taisyklėmis.</text:span></text:p>
      <text:p text:style-name="P886"><text:span text:style-name="T887">4</text:span><text:span text:style-name="T888">. Pristatant į vaikų socializacijos centrą vaiką, kuriam skirta vaiko vidutinės priežiūros priemonė,</text:span><text:span text:style-name="T889"><text:s/>turi būti pateikiami vaiko asmens tapatybę patvirtinantis dokumentas, teismo leidimas ir savivaldybės administracijos direktoriaus sprendimas dėl vidutinės priežiūros priemonės skyrimo, vaiko išsilavinimo pažymėjimas arba pažyma apie vaiko mokymosi pasiek</text:span><text:span text:style-name="T890">imus, pedagoginės psichologinės tarnybos pažyma apie asmens specialiuosius ugdymo (ugdymosi) poreikius, jeigu buvo atliktas įvertinimas, vaiko teisių apsaugos skyriaus išvada, vaiko sveikatos pažymėjimas, vaikų ir paauglių psichiatro išvada dėl vaiko psich</text:span><text:span text:style-name="T891">ikos sveikatos būklės, vaiko charakteristika. Jeigu vaikui buvo taikyta vaiko minimalios priežiūros priemonė, turi būti pateikiama vaiko minimalios priežiūros priemonę vykdžiusio asmens ataskaita.</text:span></text:p>
      <text:p text:style-name="P892"><text:span text:style-name="T893">5</text:span><text:span text:style-name="T894">. Pristatant į vaikų socializacijos centrą vaiką, kuri</text:span><text:span text:style-name="T895">am skirta auklėjamojo poveikio priemonė, turi būti pateikiami vaiko asmens tapatybę patvirtinantis dokumentas, teismo nuosprendis dėl auklėjamojo poveikio priemonės skyrimo ir, jeigu yra galimybė, šio straipsnio 4 dalyje nurodyti dokumentai. Jeigu šio stra</text:span><text:span text:style-name="T896">ipsnio 4 dalyje nurodyti dokumentai nepateikiami, savivaldybės administracijos vaiko gerovės komisija organizuoja šių dokumentų (išskyrus vaikų ir paauglių psichiatro išvadą dėl vaiko psichikos sveikatos būklės) surinkimą ir pateikimą vaikų socializacijos<text:s/></text:span><text:span text:style-name="T897">centrui.</text:span></text:p>
      <text:p text:style-name="P898"/>
      <text:p text:style-name="P899"><text:span text:style-name="T900">22</text:span><text:span text:style-name="T901"><text:s/>straipsnis.<text:s/></text:span><text:span text:style-name="T902">Vaiko teisės ir pareigos vaikų socializacijos centre</text:span></text:p>
      <text:p text:style-name="P903"><text:span text:style-name="T904">1</text:span><text:span text:style-name="T905">. Vaikų socializacijos centre esantis vaikas turi šias</text:span><text:span text:style-name="T906"><text:s/></text:span><text:span text:style-name="T907">Lietuvos Respublikos įstatymų jam nustatytas laisves ir teises, tarp jų ir teisę:</text:span></text:p>
      <text:p text:style-name="P908"><text:span text:style-name="T909">1</text:span><text:span text:style-name="T910">) įgyti valstybinius išsila</text:span><text:span text:style-name="T911">vinimo ir kvalifikacijų standartus atitinkantį išsilavinimą ir (ar) kvalifikaciją;</text:span></text:p>
      <text:p text:style-name="P912"><text:span text:style-name="T913">2</text:span><text:span text:style-name="T914">) ugdytis sveikoje ir psichologiškai, dvasiškai ir fiziškai saugioje, savitarpio pagarba grįstoje aplinkoje;</text:span></text:p>
      <text:p text:style-name="P915"><text:span text:style-name="T916">3</text:span><text:span text:style-name="T917">) gauti kvalifikuotą švietimo pagalbą ir kitas paslaug</text:span><text:span text:style-name="T918">as;</text:span></text:p>
      <text:p text:style-name="P919"><text:span text:style-name="T920">4</text:span><text:span text:style-name="T921">) palaikyti ryšius su šeima ir kitais artimaisiais, jeigu tai neprieštarauja vaiko interesams;</text:span></text:p>
      <text:p text:style-name="P922"><text:span text:style-name="T923">5</text:span><text:span text:style-name="T924">) kreiptis su prašymais ar skundais;</text:span></text:p>
      <text:p text:style-name="P925"><text:span text:style-name="T926">6</text:span><text:span text:style-name="T927">) įstatymų nustatyta tvarka ginti savo teises ir teisėtus interesus;</text:span></text:p>
      <text:p text:style-name="P928"><text:span text:style-name="T929">7</text:span><text:span text:style-name="T930">) į išvyką už vaikų<text:s/></text:span><text:span text:style-name="T931">socializacijos centro ribų ir atostogas.</text:span></text:p>
      <text:p text:style-name="P932"><text:span text:style-name="T933">2</text:span><text:span text:style-name="T934">. Vaikų socializacijos centre esančio vaiko pareigos:</text:span></text:p>
      <text:p text:style-name="P935"><text:span text:style-name="T936">1</text:span><text:span text:style-name="T937">) vykdyti įstatymų ir kitų teisės aktų reikalavimus;</text:span></text:p>
      <text:p text:style-name="P938"><text:span text:style-name="T939">2</text:span><text:span text:style-name="T940">) dalyvauti vykdant jam paskirtą vidutinės priežiūros priemonę;</text:span></text:p>
      <text:p text:style-name="P941"><text:span text:style-name="T942">3</text:span><text:span text:style-name="T943">) atlikti pareigas ir<text:s/></text:span><text:span text:style-name="T944">laikytis elgesio taisyklių;</text:span></text:p>
      <text:p text:style-name="P945"><text:span text:style-name="T946">4</text:span><text:span text:style-name="T947">) vykdyti teisėtus vaikų socializacijos centro darbuotojų nurodymus;</text:span></text:p>
      <text:p text:style-name="P948"><text:span text:style-name="T949">5</text:span><text:span text:style-name="T950">) mokytis pagal pradinio, pagrindinio, vidurinio ugdymo ir pirminio profesinio mokymo programas.</text:span></text:p>
      <text:p text:style-name="P951"/>
      <text:p text:style-name="P952"><text:span text:style-name="T953">23</text:span><text:span text:style-name="T954"><text:s/>straipsnis.<text:s/></text:span><text:span text:style-name="T955">Vaiko, kuriam paskirta vaiko</text:span><text:span text:style-name="T956"><text:s/>vidutinės priežiūros priemonė ar auklėjamojo poveikio priemonė, atstovų pagal įstatymą teisės ir pareigos</text:span></text:p>
      <text:p text:style-name="P957"><text:span text:style-name="T958">1</text:span><text:span text:style-name="T959">. Vaiko, kuriam paskirta vaiko vidutinės priežiūros priemonė ar auklėjamojo poveikio priemonė, atstovai pagal įstatymą turi teisę:</text:span></text:p>
      <text:p text:style-name="P960"><text:span text:style-name="T961">1</text:span><text:span text:style-name="T962">) gauti in</text:span><text:span text:style-name="T963">formaciją apie vaiko ugdymo (ugdymosi) sąlygas, jo pažangą ir pasiekimus, mokyklos lankymą;</text:span></text:p>
      <text:p text:style-name="P964"><text:span text:style-name="T965">2</text:span><text:span text:style-name="T966">) gauti informaciją apie vidutinės priežiūros priemonės ar auklėjamojo poveikio priemonės vykdymo eigą;</text:span></text:p>
      <text:p text:style-name="P967"><text:span text:style-name="T968">3</text:span><text:span text:style-name="T969">) gauti informaciją apie vaikui teikiamą švietimo<text:s/></text:span><text:span text:style-name="T970">pagalbą ir kitas paslaugas;</text:span></text:p>
      <text:p text:style-name="P971"><text:span text:style-name="T972">4</text:span><text:span text:style-name="T973">) kreiptis su prašymais ar skundais;</text:span></text:p>
      <text:p text:style-name="P974"><text:span text:style-name="T975">5</text:span><text:span text:style-name="T976">) dalyvauti švietimo savivaldos institucijų, veikiančių vaikų socializacijos centre, veikloje;</text:span></text:p>
      <text:p text:style-name="P977"><text:span text:style-name="T978">6</text:span><text:span text:style-name="T979">) sprendžiant su vaiku susijusias problemas, gauti kvalifikuotą švietimo arba kit</text:span><text:span text:style-name="T980">ą pagalbą;</text:span></text:p>
      <text:p text:style-name="P981"><text:span text:style-name="T982">7</text:span><text:span text:style-name="T983">) kitas įstatymų ir kitų teisės aktų nustatytas teises.</text:span></text:p>
      <text:p text:style-name="P984"><text:span text:style-name="T985">2</text:span><text:span text:style-name="T986">. Vaiko, kuriam paskirta vaiko vidutinės priežiūros priemonė ar auklėjamojo poveikio priemonė, atstovai pagal įstatymą privalo:</text:span></text:p>
      <text:p text:style-name="P987"><text:span text:style-name="T988">1</text:span><text:span text:style-name="T989">) rūpintis, kad vaikas dalyvautų vykdant jam<text:s/></text:span><text:span text:style-name="T990">paskirtą vaiko vidutinės priežiūros priemonę ar auklėjamojo poveikio priemonę;</text:span></text:p>
      <text:p text:style-name="P991"><text:span text:style-name="T992">2</text:span><text:span text:style-name="T993">) bendradarbiauti su vaikų socializacijos centru ir kitais asmenimis, teikiančiais kvalifikuotą pagalbą sprendžiant vaiko ugdymo (ugdymosi), priežiūros, rūpinimosi sveikata</text:span><text:span text:style-name="T994">, elgesio pokyčių ir kitus klausimus;</text:span></text:p>
      <text:p text:style-name="P995"><text:span text:style-name="T996">3</text:span><text:span text:style-name="T997">) ne rečiau kaip kartą per mėnesį lankyti vaiką ir kitais būdais palaikyti ryšius su vaiku, domėtis vaiko pasiekimais ir jo elgesio pokyčiais;</text:span></text:p>
      <text:p text:style-name="P998"><text:span text:style-name="T999">4</text:span><text:span text:style-name="T1000">) lankyti teismo paskirtus bendravimo su vaikais tobulinimo kursu</text:span><text:span text:style-name="T1001">s;</text:span></text:p>
      <text:p text:style-name="P1002"><text:span text:style-name="T1003">5</text:span><text:span text:style-name="T1004">) užtikrinti tinkamas priežiūros ir gyvenimo sąlygas vaikui atostogų metu ir vaiko grįžimą laiku į vaikų socializacijos centrą.</text:span></text:p>
      <text:p text:style-name="P1005"/>
      <text:p text:style-name="P1006"><text:span text:style-name="T1007">24</text:span><text:span text:style-name="T1008"><text:s/>straipsnis.<text:s/></text:span><text:span text:style-name="T1009">Vaikų socializacijos centro darbuotojų pareigos ir atsakomybė</text:span></text:p>
      <text:p text:style-name="P1010"><text:span text:style-name="T1011">1</text:span><text:span text:style-name="T1012">. Vaikų socializacijos centro</text:span><text:span text:style-name="T1013"><text:s/>darbuotojai privalo teikti vaiko poreikius atitinkančią kvalifikuotą švietimo pagalbą ir kitas paslaugas, pažinti vaiko individualumą, plėtoti jo gebėjimus, rūpintis vaiko ugdymu, skatinti asmenybės brandą, ugdyti profesinius įgūdžius, sudaryti sąlygas va</text:span><text:span text:style-name="T1014">iko saviraiškai, gerbti vaiko teises, nuolat tobulinti savo kvalifikaciją, vykdyti kitas įstatymų ir teisės aktų nustatytas pareigas.</text:span></text:p>
      <text:p text:style-name="P1015"><text:span text:style-name="T1016">2</text:span><text:span text:style-name="T1017">. Vaikų socializacijos centro darbuotojai, vykdydami savo pareigas, bendradarbiauja su vaiko atstovais pagal įstatymą</text:span><text:span text:style-name="T1018">, savivaldybės administracija, vaiko teisių apsaugos skyriumi ir kitais savivaldybės administracijos padaliniais, kitomis institucijomis ir asmenimis.</text:span></text:p>
      <text:p text:style-name="P1019"><text:span text:style-name="T1020">3</text:span><text:span text:style-name="T1021">. Vaikų socializacijos centro darbuotojai už savo pareigų nevykdymą ar netinkamą vykdymą, kitus teis</text:span><text:span text:style-name="T1022">ės pažeidimus atsako įstatymų nustatyta tvarka.</text:span></text:p>
      <text:p text:style-name="P1023"/>
      <text:p text:style-name="P1024"><text:span text:style-name="T1025">ŠEŠTASIS</text:span><text:span text:style-name="T1026"><text:s/>SKIRSNIS</text:span></text:p>
      <text:p text:style-name="P1027"><text:span text:style-name="T1028">VAIKO MINIMALIOS IR VIDUTINĖS PRIEŽIŪROS PRIEMONIŲ VALDYMAS</text:span></text:p>
      <text:p text:style-name="P1029"/>
      <text:p text:style-name="P1030"><text:span text:style-name="T1031">25</text:span><text:span text:style-name="T1032"><text:s/>straipsnis.<text:s/></text:span><text:span text:style-name="T1033">Švietimo ir mokslo ministerijos įgaliojimai</text:span></text:p>
      <text:p text:style-name="P1034"><text:span text:style-name="T1035">Švietimo ir mokslo ministerija:</text:span></text:p>
      <text:p text:style-name="P1036"><text:span text:style-name="T1037">1</text:span><text:span text:style-name="T1038">) dalyvauja<text:s/></text:span><text:span text:style-name="T1039">formuojant ir įgyvendinant vaiko minimalios ir vidutinės priežiūros politiką;</text:span></text:p>
      <text:p text:style-name="P1040"><text:span text:style-name="T1041">2</text:span><text:span text:style-name="T1042">) koordinuoja savivaldybių institucijų veiklą vaiko minimalios priežiūros priemonių vykdymo srityje;</text:span></text:p>
      <text:p text:style-name="P1043"><text:span text:style-name="T1044">3</text:span><text:span text:style-name="T1045">) teisės aktų nustatyta tvarka ir atvejais įgyvendina valstybės kai</text:span><text:span text:style-name="T1046">p vaikų socializacijos centro savininkės ar dalininkės teises ir pareigas, koordinuoja ir prižiūri, kaip vykdomos vaiko vidutinės priežiūros priemonės;</text:span></text:p>
      <text:p text:style-name="P1047"><text:span text:style-name="T1048">4</text:span><text:span text:style-name="T1049">) analizuoja, kaip įgyvendinama vaiko vidutinės priežiūros priemonė, ir teikia siūlymus suinteresuo</text:span><text:span text:style-name="T1050">toms institucijoms dėl jos tobulinimo;</text:span></text:p>
      <text:p text:style-name="P1051"><text:span text:style-name="T1052">5</text:span><text:span text:style-name="T1053">) pagal kompetenciją teikia Lietuvos Respublikos Vyriausybei (toliau – Vyriausybė) teisės aktų projektus dėl vaiko minimalios ir vidutinės priežiūros priemonių tobulinimo;</text:span></text:p>
      <text:p text:style-name="P1054"><text:span text:style-name="T1055">6</text:span><text:span text:style-name="T1056">) bendradarbiauja su suinteresuotom</text:span><text:span text:style-name="T1057">is institucijomis, teikia informaciją apie vaiko minimalios ir vidutinės priežiūros priemonių įgyvendinimą;</text:span></text:p>
      <text:p text:style-name="P1058"><text:span text:style-name="T1059">7</text:span><text:span text:style-name="T1060">) pagal Vyriausybės arba jos įgaliotos institucijos nustatytus kriterijus ištiria vaiko vidutinės priežiūros priemonės poreikį ir imasi veiksmų</text:span><text:span text:style-name="T1061"><text:s/>šio įstatymo nuostatoms įgyvendinti.</text:span></text:p>
      <text:p text:style-name="P1062"/>
      <text:p text:style-name="P1063"><text:span text:style-name="T1064">26</text:span><text:span text:style-name="T1065"><text:s/>straipsnis.<text:s/></text:span><text:span text:style-name="T1066">Savivaldybės administracijos įgaliojimai</text:span></text:p>
      <text:p text:style-name="P1067"><text:span text:style-name="T1068">Savivaldybės administracija:</text:span></text:p>
      <text:p text:style-name="P1069"><text:span text:style-name="T1070">1</text:span><text:span text:style-name="T1071">) koordinuoja ir prižiūri, kaip vykdomos vaiko minimalios priežiūros priemonės savivaldybėje;</text:span></text:p>
      <text:p text:style-name="P1072"><text:span text:style-name="T1073">2</text:span><text:span text:style-name="T1074">) analizuoja vaiko m</text:span><text:span text:style-name="T1075">inimalios priežiūros priemonių įgyvendinimą savivaldybėje ir teikia siūlymus Švietimo ir mokslo ministerijai, kitoms suinteresuotoms institucijoms dėl šių priemonių tobulinimo;</text:span></text:p>
      <text:p text:style-name="P1076"><text:span text:style-name="T1077">3</text:span><text:span text:style-name="T1078">) teikia informaciją Švietimo ir mokslo ministerijai, kitoms suinteresuoto</text:span><text:span text:style-name="T1079">ms institucijoms apie vaiko minimalios priežiūros priemonių įgyvendinimą savivaldybėje;</text:span></text:p>
      <text:p text:style-name="P1080"><text:span text:style-name="T1081">4</text:span><text:span text:style-name="T1082">) užtikrina reikalingų paslaugų ir (ar) pagalbos vaikui ir (ar) vaiko atstovams pagal įstatymą teikimą;</text:span></text:p>
      <text:p text:style-name="P1083"><text:span text:style-name="T1084">5</text:span><text:span text:style-name="T1085">) atlieka kitas šio ir kitų įstatymų nustatytas<text:s/></text:span><text:span text:style-name="T1086">funkcijas.</text:span></text:p>
      <text:p text:style-name="P1087"/>
      <text:p text:style-name="P1088"><text:span text:style-name="T1089">27</text:span><text:span text:style-name="T1090"><text:s/>straipsnis.<text:s/></text:span><text:span text:style-name="T1091">Mokyklos vadovo įgaliojimai</text:span></text:p>
      <text:p text:style-name="P1092"><text:span text:style-name="T1093">Mokyklos vadovas:</text:span></text:p>
      <text:p text:style-name="P1094"><text:span text:style-name="T1095">1</text:span><text:span text:style-name="T1096">) sudaro mokyklos vaiko gerovės komisiją ir tvirtina jos darbo reglamentą;</text:span></text:p>
      <text:p text:style-name="P1097"><text:span text:style-name="T1098">2</text:span><text:span text:style-name="T1099">) užtikrina, prižiūri ir atsako už gerą ir veiksmingą vaiko minimalios priežiūros priemoni</text:span><text:span text:style-name="T1100">ų vykdymą mokykloje;</text:span></text:p>
      <text:p text:style-name="P1101"><text:span text:style-name="T1102">3</text:span><text:span text:style-name="T1103">) užtikrina sveiką ir saugią aplinką, užkertančią kelią bet kokioms smurto, prievartos apraiškoms ir žalingiems įpročiams;</text:span></text:p>
      <text:p text:style-name="P1104"><text:span text:style-name="T1105">4</text:span><text:span text:style-name="T1106">) organizuoja pašalinių asmenų patekimo į mokyklos teritoriją apskaitą ir tai kontroliuoja,<text:s/></text:span><text:span text:style-name="T1107">organizuoja mokyklos teritorijos ir jos prieigų stebėjimą, informuoja teritorinę policijos įstaigą apie žinomus ar įtariamus smurto, prievartos, narkotinių ar psichotropinių medžiagų platinimo, viešosios tvarkos ir kitų pažeidimų atvejus;</text:span></text:p>
      <text:p text:style-name="P1108"><text:span text:style-name="T1109">5</text:span><text:span text:style-name="T1110">) supažindin</text:span><text:span text:style-name="T1111">a mokyklos bendruomenę su teisės aktais, reglamentuojančiais vaiko teises, pareigas ir atsakomybę už teisės pažeidimus, mokyklos lankymą, narkotinių ir psichotropinių medžiagų vartojimo, smurto, nusikalstamumo prevenciją ir mokinių užimtumą;</text:span></text:p>
      <text:p text:style-name="P1112"><text:span text:style-name="T1113">6</text:span><text:span text:style-name="T1114">) bendrad</text:span><text:span text:style-name="T1115">arbiauja su pagalbą mokiniui, mokytojui ir mokyklai teikiančiomis įstaigomis, savivaldybės administracijos struktūriniais padaliniais, teritorine policijos įstaiga, socialinių paslaugų ir sveikatos įstaigomis, savivaldybės administracijos vaiko gerovės kom</text:span><text:span text:style-name="T1116">isija ir kitomis institucijomis, dirbančiomis vaiko teisių apsaugos srityje;</text:span></text:p>
      <text:p text:style-name="P1117"><text:span text:style-name="T1118">7</text:span><text:span text:style-name="T1119">) prireikus sudaro su institucijomis, dirbančiomis prevencinį darbą savivaldybės teritorijoje, kitose vietovėse, sutartis dėl pagalbos teikimo mokykloje ar už jos ribų;</text:span></text:p>
      <text:p text:style-name="P1120"><text:span text:style-name="T1121">8</text:span><text:span text:style-name="T1122">) organizuoja mokinių užimtumą po pamokų ir mokinių atostogų metu;</text:span></text:p>
      <text:p text:style-name="P1123"><text:span text:style-name="T1124">9</text:span><text:span text:style-name="T1125">) teikia prašymus savivaldybės administracijos direktoriui dėl vaiko minimalios ar vidutinės priežiūros priemonės skyrimo.</text:span></text:p>
      <text:p text:style-name="P1126"/>
      <text:p text:style-name="P1127"><text:span text:style-name="T1128">28</text:span><text:span text:style-name="T1129"><text:s/>straipsnis.<text:s/></text:span><text:span text:style-name="T1130">Valstybės institucijų, kitų įstaigų a</text:span><text:span text:style-name="T1131">r organizacijų įgaliojimai</text:span></text:p>
      <text:p text:style-name="P1132"><text:span text:style-name="T1133">Valstybės institucijos, kitos įstaigos ar organizacijos pagal kompetenciją dalyvauja vaiko minimalios ir vidutinės priežiūros priemonių įgyvendinimą reglamentuojančių dokumentų rengimo darbo grupėse, komisijose ir teikia siūlym</text:span><text:span text:style-name="T1134">us Vyriausybei, kitoms suinteresuotoms institucijoms dėl rengiamų teisės aktų projektų.</text:span></text:p>
      <text:p text:style-name="P1135"/>
      <text:p text:style-name="P1136"><text:span text:style-name="T1137">SEPTINTASIS</text:span><text:span text:style-name="T1138"><text:s/>SKIRSNIS</text:span></text:p>
      <text:p text:style-name="P1139"><text:span text:style-name="T1140">VAIKO MINIMALIOS IR VIDUTINĖS PRIEŽIŪROS PRIEMONIŲ FINANSAVIMAS</text:span></text:p>
      <text:p text:style-name="P1141"/>
      <text:p text:style-name="P1142"><text:span text:style-name="T1143">29</text:span><text:span text:style-name="T1144"><text:s/>straipsnis.<text:s/></text:span><text:span text:style-name="T1145">Vaiko minimalios ir vidutinės priežiūros priemonių fin</text:span><text:span text:style-name="T1146">ansavimas</text:span></text:p>
      <text:p text:style-name="P1147"><text:span text:style-name="T1148">1</text:span><text:span text:style-name="T1149">. Vaiko minimalios priežiūros priemones ir jų administravimą</text:span><text:span text:style-name="T1150"><text:s/></text:span><text:span text:style-name="T1151">finansuoja vaiko nuolatinės gyvenamosios vietos savivaldybė. Vaiko minimalios priežiūros priemonės finansuojamos iš atitinkamų metų valstybės biudžeto ir savivaldybių biudžetų fina</text:span><text:span text:style-name="T1152">nsinių rodiklių patvirtinimo<text:s/></text:span><text:soft-page-break/><text:span text:style-name="T1153">įstatyme savivaldybių biudžetams nustatytų valstybės biudžeto specialiųjų tikslinių dotacijų, savivaldybių biudžetų, programoms finansuoti skirtų ir kitų teisėtai gautų lėšų teisės aktų nustatyta tvarka.</text:span></text:p>
      <text:p text:style-name="P1154"><text:span text:style-name="T1155">2</text:span><text:span text:style-name="T1156">. Vaikų socializac</text:span><text:span text:style-name="T1157">ijos centrai finansuojami Lietuvos Respublikos švietimo įstatymo ir kitų teisės aktų nustatyta tvarka. Formaliojo ir neformaliojo švietimo programoms finansuoti iš valstybės biudžeto valstybiniuose vaikų socializacijos centruose taikomas mokymo lėšų skyrim</text:span><text:span text:style-name="T1158">o vienam mokiniui principas.</text:span></text:p>
      <text:p text:style-name="P1159"/>
      <text:p text:style-name="P1160"><text:span text:style-name="T1161">Skelbiu šį Lietuvos Respublikos Seimo priimtą įstatymą.</text:span></text:p>
      <text:p text:style-name="P1162"/>
      <text:p text:style-name="P1163"/>
      <text:p text:style-name="P1164"><text:span text:style-name="T1165">RESPUBLIKOS PREZIDENTAS</text:span><text:span text:style-name="T1166"><text:tab/>VALDAS ADAMKUS</text:span></text:p>
      <text:p text:style-name="P1167"/>
      <text:p text:style-name="Normal"/>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TAR.1E3E84E3D53E" office:target-frame-name="_top" xlink:show="replace"><text:span text:style-name="T1179">XI-781</text:span></text:a><text:span text:style-name="T1180">, 2010-04-27, Žin., 2010, Nr. 54-2644 (2010-05-11), i. k. 1101010ISTA00XI-781</text:span></text:p>
      <text:p text:style-name="P1181"><text:span text:style-name="T1182">Lietuvos Respublikos vaiko minimalios ir vidutinės priežiūros įstatymo 2, 21, 26, 32 straips</text:span><text:span text:style-name="T1183">nių pakeitimo ir 28 straipsnio pripažinimo netekusiu galios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TAR.4C876D398907" office:target-frame-name="_top" xlink:show="replace"><text:span text:style-name="T1191">XI-1232</text:span></text:a><text:span text:style-name="T1192">, 2010-12-14, Žin., 2010, Nr. 157-7969 (2010-12-31</text:span><text:span text:style-name="T1193">), i. k. 1101010ISTA0XI-1232</text:span></text:p>
      <text:p text:style-name="P1194"><text:span text:style-name="T1195">Lietuvos Respublikos vaiko minimalios ir vidutinės priežiūros įstatymo pakeitimo įstatymas</text:span></text:p>
      <text:p text:style-name="P1196"/>
      <text:p text:style-name="P1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03T07:12:00Z</meta:creation-date>
    <dc:date>2016-08-03T07:12:00Z</dc:date>
    <meta:template xlink:href="Normal" xlink:type="simple"/>
    <meta:editing-cycles>2</meta:editing-cycles>
    <meta:editing-duration>PT0S</meta:editing-duration>
    <meta:document-statistic meta:page-count="15" meta:paragraph-count="291" meta:word-count="6183" meta:character-count="51590" meta:row-count="1235" meta:non-whitespace-character-count="45698"/>
  </office:meta>
</office:document-meta>
</file>