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line-height="150%" fo:text-indent="0.5in"/>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margin-left="1.477in" fo:text-indent="-0.977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477in" fo:text-indent="-0.977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fo:line-height="150%" fo:text-indent="0.5in"/>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50%" fo:text-indent="0.5in"/>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575in" fo:text-indent="-1.075in">
        <style:tab-stops/>
      </style:paragraph-properties>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6736in" fo:text-indent="-1.1736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justify" fo:line-height="150%" fo:text-indent="0.5in"/>
      <style:text-properties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575in" fo:text-indent="-1.075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margin-left="1.575in" fo:text-indent="-1.075in">
        <style:tab-stops/>
      </style:paragraph-properties>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line-height="150%" fo:text-indent="0.5in"/>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margin-left="1.6736in" fo:text-indent="-1.1736in">
        <style:tab-stops/>
      </style:paragraph-properties>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margin-left="1.477in" fo:text-indent="-0.977in">
        <style:tab-stops/>
      </style:paragraph-properties>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margin-left="1.477in" fo:text-indent="-0.977in">
        <style:tab-stops/>
      </style:paragraph-properties>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center" fo:line-height="150%"/>
      <style:text-properties fo:color="#000000" style:font-size-complex="12pt" style:language-asian="lt" style:country-asian="LT"/>
    </style:style>
    <style:style style:name="P1564" style:parent-style-name="Normal" style:family="paragraph">
      <style:paragraph-properties fo:text-align="justify" fo:line-height="150%" fo:margin-left="1.6736in" fo:text-indent="-1.1736in">
        <style:tab-stops/>
      </style:paragraph-properties>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margin-left="1.477in" fo:text-indent="-0.977in">
        <style:tab-stops/>
      </style:paragraph-properties>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font-weight="bold" style:font-weight-asian="bold"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font-style="italic" style:font-style-asian="italic"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style:font-weight-complex="bold" fo:color="#000000"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text-align="justify" fo:line-height="150%" fo:text-indent="0.5in"/>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4923in">
        <style:tab-stops>
          <style:tab-stop style:type="left" style:position="5.4868in"/>
        </style:tab-stops>
      </style:paragraph-properties>
    </style:style>
    <style:style style:name="P1968" style:parent-style-name="Normal" style:family="paragraph">
      <style:paragraph-properties fo:widows="0" fo:orphans="0" fo:text-align="justify" fo:text-indent="0.4923in">
        <style:tab-stops>
          <style:tab-stop style:type="left" style:position="5.4868in"/>
        </style:tab-stops>
      </style:paragraph-properties>
    </style:style>
    <style:style style:name="T1969" style:parent-style-name="DefaultParagraphFont" style:family="text">
      <style:text-properties fo:font-style="italic" style:font-style-asian="italic" style:font-style-complex="italic" fo:color="#000000"/>
    </style:style>
    <style:style style:name="P1970"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71"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7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73" style:parent-style-name="Normal" style:family="paragraph">
      <style:paragraph-properties>
        <style:tab-stops>
          <style:tab-stop style:type="right" style:position="6.6937in"/>
        </style:tab-stops>
      </style:paragraph-properties>
    </style:style>
    <style:style style:name="T1974" style:parent-style-name="DefaultParagraphFont" style:family="text">
      <style:text-properties fo:text-transform="uppercase"/>
    </style:style>
    <style:style style:name="T1975" style:parent-style-name="DefaultParagraphFont" style:family="text">
      <style:text-properties fo:text-transform="uppercase"/>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9">Suvestinė redakcija nuo 2021-01-01 iki 2021-06-29</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Nauja redakcija nuo 2021-01-01:</text:p>
      <text:p text:style-name="Normal"><text:span text:style-name="T17">Nr.<text:s/></text:span><text:a xlink:href="https://www.e-tar.lt/portal/legalAct.html?documentId=5f313450087811ebb74de75171d26d52" office:target-frame-name="_top" xlink:show="replace"><text:span text:style-name="T18">XIII-3292</text:span></text:a><text:span text:style-name="T19">, 2020-09-24, paskelbta TAR 2020-10-07, i. k. 2020-20886</text:span></text:p>
      <text:p text:style-name="P20"/>
      <text:p text:style-name="P21">LIETUVOS RESPUBLIKOS</text:p>
      <text:p text:style-name="P22">VAIKO MINIMALIOS IR VIDUTINĖS PRIEŽIŪROS</text:p>
      <text:p text:style-name="P23"><text:span text:style-name="T24">ĮSTATYMAS</text:span></text:p>
      <text:p text:style-name="P25"/>
      <text:p text:style-name="P26">2007 m. birželio 28<text:s/>d. Nr. X-1238</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sukurti vaiko teises ir teisėtus interesus bei visuomenės saugumo poreikius atitinkančią ir elgesio problemų turinčio<text:s/></text:span><text:span text:style-name="T43">vaiko socializacijai, ugdymui bei švietimo ir kitos pagalbos teikimui skirtą vaiko minimalios ir vidutinės priežiūros priemonių sistemą, kuri padėtų vaikui įveikti susiformavusį ydingą elgesį, išsiugdyti prasmingo individualaus ir visuomeninio gyvenimo sam</text:span><text:span text:style-name="T44">pratas.</text:span></text:p>
      <text:p text:style-name="P45"><text:span text:style-name="T46">2</text:span><text:span text:style-name="T47">. Šis įstatymas nustato vaiko minimalios ir vidutinės priežiūros principus, vaiko minimalios ir vidutinės priežiūros priemones, šių priemonių skyrimo, pratęsimo, pakeitimo, panaikinimo pagrindus ir tvarką, taip pat vaiko vidutinės priežiūros p</text:span><text:span text:style-name="T48">riemonės ar auklėjamojo poveikio priemonės – atidavimo į specialią auklėjimo įstaigą (toliau – auklėjamojo poveikio priemonė) – vykdymo vaikų socializacijos centruose svarbiausias nuostata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end</text:span><text:span text:style-name="T58">ruomenei naudinga vaiko veikla</text:span><text:span text:style-name="T59"><text:s/>(toliau – bendruomenei naudinga veikla) –neatlygintina laisvu nuo mokymosi metu vaiko vykdoma edukacinė, kūrybinė, meninė ar kita veikla bendruomenėje.</text:span></text:p>
      <text:p text:style-name="P60"><text:span text:style-name="T61">2</text:span><text:span text:style-name="T62">.<text:s/></text:span><text:span text:style-name="T63">Koordinuotai teikiamos paslaugos</text:span><text:span text:style-name="T64"><text:s/>– kompleksinės pagalbos teikimas vaikui nuo gimimo iki 18 metų (turintiems didelių ir labai didelių specialiųjų ugdymosi poreikių – iki 21 metų) ir vaiko atstovams pagal įstatymą, siekiant sudaryti palankias sąlygas vaiko ir šeimos gerovei.</text:span></text:p>
      <text:p text:style-name="P65"><text:span text:style-name="T66">3</text:span><text:span text:style-name="T67">.<text:s/></text:span><text:span text:style-name="T68">Pagalbą</text:span><text:span text:style-name="T69"><text:s/>vaikui ir (ar) jo atstovams pagal įstatymą teikiantis specialistas<text:s/></text:span><text:span text:style-name="T70">(toliau – specialistas) – psichologo, socialinio pedagogo, specialiojo pedagogo, socialinio darbuotojo, sveikatos priežiūros specialisto ar kitą reikalingą kvalifikaciją turintis asmuo, te</text:span><text:span text:style-name="T71">ikiantis pagalbą vaikui ir (ar) vaiko atstovams pagal įstatymą.</text:span></text:p>
      <text:p text:style-name="P72"><text:span text:style-name="T73">4</text:span><text:span text:style-name="T74">.<text:s/></text:span><text:span text:style-name="T75">Vaiko minimali ir vidutinė priežiūra</text:span><text:span text:style-name="T76"><text:s/>– vaikui teikiama švietimo pagalba, socialinės, sveikatos priežiūros ir kitos paslaugos, kuriomis siekiama teigiamų jo elgesio pokyčių.</text:span></text:p>
      <text:p text:style-name="P77"><text:span text:style-name="T78">5</text:span><text:span text:style-name="T79">.<text:s/></text:span><text:span text:style-name="T80">Vaiko</text:span><text:span text:style-name="T81"><text:s/>minimalios priežiūros priemones vykdantis asmuo</text:span><text:span text:style-name="T82"><text:s/>– fizinis arba juridinis asmuo, šio įstatymo ir kitų teisės aktų nustatyta tvarka vykdantis vaikui paskirtas minimalios priežiūros priemones.</text:span></text:p>
      <text:p text:style-name="P83"><text:span text:style-name="T84">6</text:span><text:span text:style-name="T85">.<text:s/></text:span><text:span text:style-name="T86">Vaiko minimalios priežiūros<text:s/></text:span><text:span text:style-name="T87">priemonės</text:span><text:span text:style-name="T88"><text:s/>– priemonės, kurias<text:s/></text:span><text:span text:style-name="T89">vykdant vaikui teikiama švietimo pagalba, socialinės, sveikatos priežiūros ir kitos paslaugos neatitraukiant vaiko arba kiek įmanoma mažiau jį atitraukiant nuo jo atstovų pagal įstatymą.</text:span></text:p>
      <text:p text:style-name="P90"><text:span text:style-name="T91">7</text:span><text:span text:style-name="T92">.<text:s/></text:span><text:span text:style-name="T93">Vaiko vidutinės priežiūros priemonė</text:span><text:span text:style-name="T94"><text:s/></text:span><text:span text:style-name="T95">– priemonė, kurią vykdant<text:s/></text:span><text:span text:style-name="T96">vaikas yra ugdomas, prižiūrimas, jam teikiama švietimo pagalba, socialinės, sveikatos priežiūros ir kitos paslaugos vaikų socializacijos centre.</text:span></text:p>
      <text:p text:style-name="P97"><text:span text:style-name="T98">8</text:span><text:span text:style-name="T99">.<text:s/></text:span><text:span text:style-name="T100">Vaikų socializacijos centras</text:span><text:span text:style-name="T101"><text:s/></text:span><text:span text:style-name="T102">– prie bendrojo ugdymo mokyklų priskiriama valstybinė specializuota įstaiga</text:span><text:span text:style-name="T103">, vykdanti vaiko vidutinės priežiūros priemones.</text:span></text:p>
      <text:p text:style-name="P104"><text:span text:style-name="T105">9</text:span><text:span text:style-name="T106">. Kitos šiame įstatyme vartojamos sąvokos suprantamos taip, kaip jos apibrėžtos Lietuvos Respublikos vaiko teisių apsaugos pagrindų įstatyme, Lietuvos Respublikos švietimo įstatyme, Lietuvos Respublikos</text:span><text:span text:style-name="T107"><text:s/>profesinio mokymo įstatyme, Lietuvos Respublikos socialinių paslaugų įstatyme, Lietuvos Respublikos mediacijos įstatyme.</text:span></text:p>
      <text:p text:style-name="P108"/>
      <text:p text:style-name="P109"><text:span text:style-name="T110">3</text:span><text:span text:style-name="T111"><text:s/>straipsnis.<text:s/></text:span><text:span text:style-name="T112">Vaiko minimalios ir vidutinės priežiūros uždaviniai</text:span></text:p>
      <text:p text:style-name="P113"><text:span text:style-name="T114">Vaiko minimalios ir vidutinės priežiūros uždaviniai yra šie</text:span><text:span text:style-name="T115">:</text:span></text:p>
      <text:p text:style-name="P116"><text:span text:style-name="T117">1</text:span><text:span text:style-name="T118">) padėti vaikui pasiekti teigiamų elgesio pokyčių, ugdyti (ugdytis) atsparumą neigiamai socialinei aplinkai, taip pat padėti pasiruošti savarankiškam gyvenimui, teikiant jam kvalifikuotą švietimo pagalbą, socialines, sveikatos priežiūros ir kitas pasl</text:span><text:span text:style-name="T119">augas;</text:span></text:p>
      <text:p text:style-name="P120"><text:span text:style-name="T121">2</text:span><text:span text:style-name="T122">) sudaryti vaikui palankias pozityviosios socializacijos, resocializacijos ir ugdymo (ugdymosi) sąlygas;</text:span></text:p>
      <text:p text:style-name="P123"><text:span text:style-name="T124">3</text:span><text:span text:style-name="T125">) ugdyti vaiko gyvenimo įgūdžius, asmenybės tapatumo ir priklausymo bendruomenei jausmą, atsakomybės už savo poelgius supratimą, pagar</text:span><text:span text:style-name="T126">bą žmogaus teisėms ir laisvėms;</text:span></text:p>
      <text:p text:style-name="P127"><text:span text:style-name="T128">4</text:span><text:span text:style-name="T129">) palaikyti ir stiprinti vaiko ryšius su jo vystymuisi palankia aplinka.</text:span></text:p>
      <text:p text:style-name="P130"/>
      <text:p text:style-name="P131"><text:span text:style-name="T132">4</text:span><text:span text:style-name="T133"><text:s/>straipsnis.<text:s/></text:span><text:span text:style-name="T134">Vaiko minimalios ir vidutinės priežiūros principai</text:span></text:p>
      <text:p text:style-name="P135"><text:span text:style-name="T136">Vaiko minimali ir vidutinė priežiūra grindžiama šiais principais:</text:span></text:p>
      <text:p text:style-name="P137"><text:span text:style-name="T138">1</text:span><text:span text:style-name="T139">)</text:span><text:span text:style-name="T140"><text:s/>geriausių vaiko interesų prioritetiškumo. Priimant sprendimus ar imantis bet kokių veiksmų, susijusių su vaiku, vadovaujamasi geriausiais vaiko interesais. Vaikui turi būti teikiama tokia apsauga, kokios reikia jo gerovei, ir tam tikslui turi būti imamasi</text:span><text:span text:style-name="T141"><text:s/>visų reikiamų teisinių ir administracinių priemonių;</text:span></text:p>
      <text:p text:style-name="P142"><text:span text:style-name="T143">2</text:span><text:span text:style-name="T144">) vaiko dalyvavimo priimant su juo susijusius sprendimus. Vaikui turi būti suteikiama galimybė būti išklausytam bet kokio su juo susijusio teisminio ar administracinio nagrinėjimo metu tiesiogiai a</text:span><text:span text:style-name="T145">rba per vaiko atstovą įstatymų nustatyta tvarka. Į vaiko nuomonę, jeigu ji neprieštarauja jo interesams, privaloma atsižvelgti;</text:span></text:p>
      <text:p text:style-name="P146"><text:span text:style-name="T147">3</text:span><text:span text:style-name="T148">) individualizavimo. Priimant su vaiku susijusius sprendimus, turi būti atsižvelgiama į vaiko amžių ir brandą, jo psichikos</text:span><text:span text:style-name="T149"><text:s/>ir fizines savybes, poreikius, socialinės aplinkos ir kitas svarbias ypatybes;</text:span></text:p>
      <text:p text:style-name="P150"><text:span text:style-name="T151">4</text:span><text:span text:style-name="T152">) orumo. Bet kokios procedūros ar bylos proceso metu su vaiku turi būti elgiamasi rūpestingai, jautriai, sąžiningai ir pagarbiai, ypatingą dėmesį skiriant jo asmeninei pad</text:span><text:span text:style-name="T153">ėčiai, gerovei ir ypatingiems poreikiams, taip pat užtikrinant visišką jo fizinę ir psichinę neliečiamybę. Vaikai neturi būti kankinami, žeminami ir baudžiami, su jais neturi būti žiauriai ir nežmoniškai elgiamasi;</text:span></text:p>
      <text:p text:style-name="P154"><text:span text:style-name="T155">5</text:span><text:span text:style-name="T156">) prieinamumo. Vaikui turi būti skir</text:span><text:span text:style-name="T157">iamos tokios minimalios ar vidutinės priežiūros priemonės, kurias galima veiksmingai taikyti vaiko neatitraukiant arba kiek įmanoma mažiau jį atitraukiant nuo jo gyvenamosios vietos, neatskiriant nuo šeimos, išskyrus atvejus, kai tai prieštarauja vaiko int</text:span><text:span text:style-name="T158">eresams. Vaikas atskiriamas nuo šeimos tik kraštutiniais atvejais ir kuo trumpesniam terminui;</text:span></text:p>
      <text:p text:style-name="P159"><text:span text:style-name="T160">6</text:span><text:span text:style-name="T161">) bendradarbiavimo. Vaiko priežiūra ir socialinė integracija (reintegracija) grindžiamos visų šiame procese dalyvaujančių asmenų, vietos bendruomenės, nevyr</text:span><text:span text:style-name="T162">iausybinių organizacijų, valstybės ir savivaldybių institucijų, įstaigų, įmonių, organizacijų bendradarbiavimu ir tarpusavio pagalba;</text:span></text:p>
      <text:p text:style-name="P163"><text:span text:style-name="T164">7</text:span><text:span text:style-name="T165">) visapusiškumo. Vaikui skiriant minimalios ar vidutinės priežiūros priemones, įvertinamas kitų paslaugų, pagalbos<text:s/></text:span><text:span text:style-name="T166">vaikui ir (ar) jo atstovams pagal įstatymą poreikis ir užtikrinamas jų teikimas;</text:span></text:p>
      <text:p text:style-name="P167"><text:span text:style-name="T168">8</text:span><text:span text:style-name="T169">) vaiko privataus gyvenimo apsaugos. Institucijos, įgyvendinančios vaiko minimalios ir vidutinės priežiūros priemones, vaiko asmens duomenis, susijusius su vaiko minimali</text:span><text:span text:style-name="T170">os ir vidutinės priežiūros taikymu, tvarko tokia apimtimi, kokia tai būtina vaiko teisėms ir jo teisėtiems interesams apsaugoti ir joms pavestoms funkcijoms atlikti.</text:span></text:p>
      <text:p text:style-name="P171"/>
      <text:p text:style-name="P172"><text:span text:style-name="T173">II</text:span><text:span text:style-name="T174"><text:s/>SKYRIUS</text:span></text:p>
      <text:p text:style-name="P175"><text:span text:style-name="T176">VAIKO MINIMALI IR VIDUTINĖ PRIEŽIŪRA</text:span></text:p>
      <text:p text:style-name="P177"/>
      <text:p text:style-name="P178"><text:span text:style-name="T179">5</text:span><text:span text:style-name="T180"><text:s/>straipsnis.<text:s/></text:span><text:span text:style-name="T181">Vaiko<text:s/></text:span><text:span text:style-name="T182">priežiūros formos</text:span></text:p>
      <text:p text:style-name="P183"><text:span text:style-name="T184">Vaikui gali būti taikoma šių formų priežiūra:</text:span></text:p>
      <text:p text:style-name="P185"><text:span text:style-name="T186">1</text:span><text:span text:style-name="T187">) minimali priežiūra;</text:span></text:p>
      <text:p text:style-name="P188"><text:span text:style-name="T189">2</text:span><text:span text:style-name="T190">) vidutinė priežiūra.</text:span></text:p>
      <text:p text:style-name="P191"/>
      <text:p text:style-name="P192"><text:span text:style-name="T193">6</text:span><text:span text:style-name="T194"><text:s/>straipsnis.<text:s/></text:span><text:span text:style-name="T195">Vaiko minimalios priežiūros priemonės</text:span></text:p>
      <text:p text:style-name="P196"><text:span text:style-name="T197">1</text:span><text:span text:style-name="T198">. Vaikui gali būti skiriamos šios minimalios priežiūros priemonės:</text:span></text:p>
      <text:p text:style-name="P199"><text:span text:style-name="T200">1</text:span><text:span text:style-name="T201">)<text:s/></text:span><text:span text:style-name="T202">lankytis pas specialistą;</text:span></text:p>
      <text:p text:style-name="P203"><text:span text:style-name="T204">2</text:span><text:span text:style-name="T205">) lankyti vaikų dienos centrą ar kitą švietimo, kultūros, sporto, socialines ar kitas paslaugas teikiančią arba darbinę veiklą bendruomenėje vykdančią įstaigą ar organizaciją, tarp jų nevyriausybinę organizaciją, kaip ji apib</text:span><text:span text:style-name="T206">rėžta Lietuvos Respublikos nevyriausybinių organizacijų plėtros įstatyme;</text:span></text:p>
      <text:p text:style-name="P207"><text:span text:style-name="T208">3</text:span><text:span text:style-name="T209">) tęsti mokymąsi toje pačioje ar kitoje bendrojo ugdymo mokykloje arba profesinio mokymo įstaigoje pagal privalomojo švietimo programas;</text:span></text:p>
      <text:p text:style-name="P210"><text:span text:style-name="T211">4</text:span><text:span text:style-name="T212">) dalyvauti sporto, menų ar kitoje<text:s/></text:span><text:span text:style-name="T213">terapijoje, konkrečiose valstybės, savivaldybių institucijų, įstaigų, įmonių, organizacijų ir nevyriausybinių organizacijų vykdomose neformaliojo vaikų švietimo, elgesio keitimo, socialinio ugdymo, prevencijos programose, kuriomis siekiama įgyvendinti šio<text:s/></text:span><text:span text:style-name="T214">įstatymo tikslus ir teigiamai veikti vaiko elgesį;</text:span></text:p>
      <text:p text:style-name="P215"><text:span text:style-name="T216">5</text:span><text:span text:style-name="T217">) gydytis psichikos ir elgesio sutrikimus dėl psichoaktyviųjų medžiagų vartojimo, patologinį potraukį azartiniams lošimams, kitus įpročių ir potraukių sutrikimus;</text:span></text:p>
      <text:p text:style-name="P218"><text:span text:style-name="T219">6</text:span><text:span text:style-name="T220">) dalyvauti mediacijos procese;</text:span></text:p>
      <text:p text:style-name="P221"><text:span text:style-name="T222">7</text:span><text:span text:style-name="T223">) atlikti bendruomenei arba švietimo ar kitai įstaigai ar institucijai naudingą veiklą.</text:span></text:p>
      <text:p text:style-name="P224"><text:span text:style-name="T225">2</text:span><text:span text:style-name="T226">. Vaiko minimalios priežiūros priemonės, nurodytos šio straipsnio 1 dalies 1–4 punktuose, gali būti skiriamos maksimaliai iki vienų metų, minimalios<text:s/></text:span><text:span text:style-name="T227">priežiūros priemonės, nurodytos šio straipsnio 1 dalies 5 ir 6 punktuose, skiriamos nustatant individualų jų įvykdymo terminą, minimalios priežiūros priemonė, nurodyta šio straipsnio 1 dalies 7 punkte, – maksimaliai iki 20 valandų. Vaiko minimalios priežiū</text:span><text:span text:style-name="T228">ros priemonės skiriamos ne ilgiau, iki vaikui sukaks 18 metų.</text:span></text:p>
      <text:p text:style-name="P229"><text:span text:style-name="T230">3</text:span><text:span text:style-name="T231">. Vaikui skiriamos tarpusavyje suderintos minimalios priežiūros priemonės.</text:span></text:p>
      <text:p text:style-name="P232"><text:span text:style-name="T233">4</text:span><text:span text:style-name="T234">.<text:s/></text:span><text:span text:style-name="T235">Vaiko minimalios priežiūros priemonės gali būti pakeistos, pratęstos</text:span><text:span text:style-name="T236"><text:s/></text:span><text:span text:style-name="T237">arba panaikintos</text:span><text:span text:style-name="T238"><text:s/></text:span><text:span text:style-name="T239">šio įstatymo 12 strai</text:span><text:span text:style-name="T240">psnyje nustatyta tvarka. Jeigu vaiko minimalios priežiūros priemonės pratęsiamos, bendras pradinių ir pratęstųjų</text:span><text:span text:style-name="T241"><text:s/></text:span><text:span text:style-name="T242">vaiko minimalios priežiūros priemonių</text:span><text:span text:style-name="T243"><text:s/></text:span><text:span text:style-name="T244">laikotarpis negali viršyti šio straipsnio 2 dalyje nustatytų</text:span><text:span text:style-name="T245"><text:s/></text:span><text:span text:style-name="T246">maksimalių</text:span><text:span text:style-name="T247"><text:s/></text:span><text:span text:style-name="T248">vaiko</text:span><text:span text:style-name="T249"><text:s/></text:span><text:span text:style-name="T250">minimalios priežiūros priem</text:span><text:span text:style-name="T251">onių terminų. Pakeitus vaiko minimalios priežiūros priemones, jų</text:span><text:span text:style-name="T252"><text:s/></text:span><text:span text:style-name="T253">vykdymo terminas nustatomas atsižvelgiant į šio straipsnio 2 dalies nuostatas.</text:span></text:p>
      <text:p text:style-name="P254"/>
      <text:p text:style-name="P255"><text:span text:style-name="T256">7</text:span><text:span text:style-name="T257"><text:s/>straipsnis.<text:s/></text:span><text:span text:style-name="T258">Koordinuotai teikiamų paslaugų teikimas vaikui ir vaiko atstovams pagal įstatymą, kai vaiku</text:span><text:span text:style-name="T259">i paskirtos minimalios ar vidutinės priežiūros priemonės</text:span></text:p>
      <text:p text:style-name="P260"><text:span text:style-name="T261">1</text:span><text:span text:style-name="T262">.<text:s/></text:span><text:span text:style-name="T263">Kai vaikui paskiriamos minimalios ar vidutinės priežiūros priemonės, vaiko atstovams pagal įstatymą turi būti teikiamos koordinuotai teikiamos paslaugos. Kai vaikui baigiasi vidutinės priežiūr</text:span><text:span text:style-name="T264">os priemonės vykdymo terminas, vaikui ir vaiko atstovams pagal įstatymą turi būti teikiamos koordinuotai teikiamos paslaugos. Koordinuotai teikiamų paslaugų teikimas organizuojamas<text:s/></text:span><text:span text:style-name="T265">švietimo, mokslo ir sporto<text:s/></text:span><text:span text:style-name="T266">ministro, socialinės apsaugos ir darbo ministro<text:s/></text:span><text:span text:style-name="T267">ir sveikatos apsaugos ministro nustatyta tvarka.</text:span></text:p>
      <text:p text:style-name="P268"><text:span text:style-name="T269">2</text:span><text:span text:style-name="T270">.<text:s/></text:span><text:span text:style-name="T271">Kai koordinuotai teikiamos paslaugos vaiko tėvams ar turimam vieninteliam iš tėvų</text:span><text:span text:style-name="T272"><text:s/></text:span><text:span text:style-name="T273">yra neveiksmingos ir atsiranda vaiko globos (rūpybos) nustatymo pagrindai, pagal tėvų deklaruotą gyvenamąją vietą, o k</text:span><text:span text:style-name="T274">ai jos nėra, pagal tėvų gyvenamąją vietą valstybinės vaiko teisių apsaugos institucijos nurodymu</text:span><text:span text:style-name="T275"><text:s/></text:span><text:span text:style-name="T276">savivaldybės administracijos direktorius vaikui nustato vaiko laikinąją globą (rūpybą). Vaiko laikinosios globos (rūpybos) nustatymas ir priežiūra organizuojam</text:span><text:span text:style-name="T277">i vadovaujantis Lietuvos Respublikos civiliniu kodeksu ir kitais laikinosios globos (rūpybos) organizavimą reglamentuojančiais</text:span><text:span text:style-name="T278"><text:s/></text:span><text:span text:style-name="T279">teisės aktais.</text:span></text:p>
      <text:p text:style-name="P280"/>
      <text:p text:style-name="P281"><text:span text:style-name="T282">8</text:span><text:span text:style-name="T283"><text:s/>straipsnis.<text:s/></text:span><text:span text:style-name="T284">Vaiko vidutinės priežiūros priemonė</text:span></text:p>
      <text:p text:style-name="P285"><text:span text:style-name="T286">1</text:span><text:span text:style-name="T287">. Vaiko vidutinės priežiūros priemonė gali būti<text:s/></text:span><text:span text:style-name="T288">skiriama 14 metų sukakusiam vaikui. Vaikui, nesukakusiam 14 metų, vidutinės priežiūros priemonė gali būti skiriama išimtiniais atvejais, kai yra šio įstatymo 10 straipsnio 3 dalies 1 punkte nustatytas pagrindas.</text:span></text:p>
      <text:p text:style-name="P289"><text:span text:style-name="T290">2</text:span><text:span text:style-name="T291">. Vaiko vidutinės priežiūros priemonė<text:s/></text:span><text:span text:style-name="T292">gali būti skiriama iki vienų metų, bet ne ilgiau, iki vaikui sukaks 18 metų. Vaiko vidutinės priežiūros priemonė gali būti pakeista, pratęsta arba panaikinta šio įstatymo 12 straipsnyje nustatyta tvarka. Bendras vaiko vidutinės priežiūros priemonės vykdymo</text:span><text:span text:style-name="T293"><text:s/>terminas (įskaitant vaiko vidutinės priežiūros priemonės pratęsimą arba skyrimą iš naujo) negali būti ilgesnis kaip 3 metai. Į vaiko vidutinės priežiūros priemonės vykdymo terminą įskaitomas auklėjamojo poveikio priemonės, paskirtos šio įstatymo 10 straip</text:span><text:span text:style-name="T294">snio 5 dalyje nurodytais atvejais, terminas. Vaikui paskirtos vidutinės priežiūros priemonės vykdymo terminas skaičiuojamas nuo faktinio šios priemonės taikymo momento.</text:span></text:p>
      <text:p text:style-name="P295"/>
      <text:p text:style-name="P296"><text:span text:style-name="T297">9</text:span><text:span text:style-name="T298"><text:s/>straipsnis.<text:s/></text:span><text:span text:style-name="T299">Kita pagalba vaiko atstovams pagal įstatymą (išskyrus vaikų globos</text:span><text:span text:style-name="T300"><text:s/>įstaigą), kai vaikui skiriamos minimalios ar vidutinės priežiūros priemonės</text:span></text:p>
      <text:p text:style-name="P301"><text:span text:style-name="T302">1</text:span><text:span text:style-name="T303">. Vaiko atstovams pagal įstatymą (išskyrus vaikų globos įstaigą), kai vaikui skiriamos minimalios ar vidutinės priežiūros priemonės, gali būti siūlomos kitos pagalbos priemon</text:span><text:span text:style-name="T304">ės:</text:span></text:p>
      <text:p text:style-name="P305"><text:span text:style-name="T306">1</text:span><text:span text:style-name="T307">) lankytis pas specialistą;</text:span></text:p>
      <text:p text:style-name="P308"><text:span text:style-name="T309">2</text:span><text:span text:style-name="T310">) lankyti bendravimo su vaikais tobulinimo kursus;</text:span></text:p>
      <text:p text:style-name="P311"><text:span text:style-name="T312">3</text:span><text:span text:style-name="T313">) dalyvauti meno ar kitoje terapijoje, pozityviosios tėvystės ugdymo, elgesio keitimo, prevencijos, reabilitacijos, reintegracijos ir kitose programose, priemon</text:span><text:span text:style-name="T314">ėse ar mokymuose;</text:span></text:p>
      <text:p text:style-name="P315"><text:span text:style-name="T316">4</text:span><text:span text:style-name="T317">) dalyvauti mediacijos procese;</text:span></text:p>
      <text:p text:style-name="P318"><text:span text:style-name="T319">5</text:span><text:span text:style-name="T320">) gauti mobilios pagalbos grupės, kurią sudaro įvairių sričių specialistai, paslaugas;</text:span></text:p>
      <text:p text:style-name="P321"><text:span text:style-name="T322">6</text:span><text:span text:style-name="T323">) gydytis nuo priklausomybės nuo alkoholio, narkotikų ir kitų psichiką veikiančių psichotropinių medžiag</text:span><text:span text:style-name="T324">ų;</text:span></text:p>
      <text:p text:style-name="P325"><text:span text:style-name="T326">7</text:span><text:span text:style-name="T327">) kitos pagalbos priemonės, turinčios teigiamą įtaką vaiko minimalios ar vidutinės priežiūros priemonių veiksmingam vykdymui, vaiko elgesio pokyčiams.</text:span></text:p>
      <text:p text:style-name="P328"><text:span text:style-name="T329">2</text:span><text:span text:style-name="T330">. Vaiko atstovams pagal įstatymą (išskyrus vaikų globos įstaigą) gali būti siūloma viena a</text:span><text:span text:style-name="T331">r kelios pagalbos priemonės vaikui paskirtos minimalios ar vidutinės priežiūros vykdymo laikotarpiu.</text:span></text:p>
      <text:p text:style-name="P332"/>
      <text:p text:style-name="P333"><text:span text:style-name="T334">III</text:span><text:span text:style-name="T335"><text:s/>SKYRIUS</text:span></text:p>
      <text:p text:style-name="P336"><text:span text:style-name="T337">VAIKO MINIMALIOS IR VIDUTINĖS PRIEŽIŪROS PRIEMONIŲ SKYRIMAS, PRATĘSIMAS, PAKEITIMAS IR PABAIGA</text:span></text:p>
      <text:p text:style-name="P338"/>
      <text:p text:style-name="P339"><text:span text:style-name="T340">10</text:span><text:span text:style-name="T341"><text:s/>straipsnis.<text:s/></text:span><text:span text:style-name="T342">Vaiko minimalios ir</text:span><text:span text:style-name="T343"><text:s/>vidutinės priežiūros priemonių skyrimo pagrindai</text:span></text:p>
      <text:p text:style-name="P344"><text:span text:style-name="T345">1</text:span><text:span text:style-name="T346">. Vaiko minimalios priežiūros priemonės gali būti skiriamos vaikui, kuris:</text:span></text:p>
      <text:p text:style-name="P347"><text:span text:style-name="T348">1</text:span><text:span text:style-name="T349">) padarė nusikaltimo ar baudžiamojo nusižengimo požymių turinčią veiką, tačiau šios veikos padarymo metu nebuvo sukakęs Lie</text:span><text:span text:style-name="T350">tuvos Respublikos baudžiamajame kodekse nustatyto amžiaus, nuo kurio pagal Lietuvos Respublikos baudžiamuosius įstatymus galima baudžiamoji atsakomybė už jo padarytą veiką;</text:span></text:p>
      <text:p text:style-name="P351"><text:span text:style-name="T352">2</text:span><text:span text:style-name="T353">) padarė administracinio nusižengimo požymių turinčią veiką, tačiau šios veiko</text:span><text:span text:style-name="T354">s padarymo metu nebuvo sukakęs Lietuvos Respublikos administracinių nusižengimų kodekse nustatyto amžiaus, nuo kurio atsiranda administracinė atsakomybė;</text:span></text:p>
      <text:p text:style-name="P355"><text:span text:style-name="T356">3</text:span><text:span text:style-name="T357">) padarė administracinį nusižengimą, tačiau jam, vadovaujantis Administracinių nusižengimų<text:s/></text:span><text:span text:style-name="T358">kodeksu, nebuvo paskirta administracinė nuobauda ir administracinio poveikio priemonė;</text:span></text:p>
      <text:p text:style-name="P359"><text:span text:style-name="T360">4</text:span><text:span text:style-name="T361">) Nesimokančių vaikų ir mokyklos nelankančių mokinių informacinės sistemos duomenimis, nelankė mokyklos ir per mėnesį be pateisinamos priežasties praleido daugiau<text:s/></text:span><text:span text:style-name="T362">kaip pusę pamokų ar ugdymui skirtų valandų.</text:span></text:p>
      <text:p text:style-name="P363"><text:span text:style-name="T364">2</text:span><text:span text:style-name="T365">. Vaiko minimalios priežiūros priemonės šio straipsnio 1 dalies 4 punkte nurodytu atveju gali būti skiriamos tik tada, kai yra išnaudotos visos švietimo pagalbos vaikui teikimo galimybės.</text:span></text:p>
      <text:p text:style-name="P366"><text:span text:style-name="T367">3</text:span><text:span text:style-name="T368">. Vaiko vidu</text:span><text:span text:style-name="T369">tinės priežiūros priemonė gali būti skiriama vaikui:</text:span></text:p>
      <text:p text:style-name="P370"><text:span text:style-name="T371">1</text:span><text:span text:style-name="T372">) kuris padarė nusikaltimo ar baudžiamojo nusižengimo požymių turinčią veiką, tačiau šios veikos padarymo metu nebuvo sukakęs Baudžiamajame kodekse nustatyto amžiaus, nuo kurio pagal<text:s/></text:span><text:soft-page-break/><text:span text:style-name="T373">Lietuvos Respubli</text:span><text:span text:style-name="T374">kos baudžiamuosius įstatymus galima baudžiamoji atsakomybė už jo padarytą veiką, ir kai vaiko elgesys kelia realų pavojų jo ar kitų žmonių gyvybei, sveikatai ar turtui;</text:span></text:p>
      <text:p text:style-name="P375"><text:span text:style-name="T376">2</text:span><text:span text:style-name="T377">) kai vaiko minimalios priežiūros priemonių taikymo metu nebuvo pasiekta teigiamų<text:s/></text:span><text:span text:style-name="T378">jo elgesio pokyčių, išskyrus atvejus, kai vaiko minimalios priežiūros priemonės buvo paskirtos šio straipsnio 1 dalies 4 punkte nurodytu pagrindu.</text:span></text:p>
      <text:p text:style-name="P379"><text:span text:style-name="T380">4</text:span><text:span text:style-name="T381">. Vaiko vidutinės priežiūros priemonė turi būti skiriama tik išimtiniais atvejais, kuo trumpesniam ter</text:span><text:span text:style-name="T382">minui ir atsižvelgiant į geriausius vaiko interesus.</text:span></text:p>
      <text:p text:style-name="P383"><text:span text:style-name="T384">5</text:span><text:span text:style-name="T385">. Vaikas į vaikų socializacijos centrą taip pat gali būti siunčiamas Baudžiamajame kodekse nustatytais atvejais, kai skiriama auklėjamojo poveikio priemonė. Vaikų socializacijos centrą, kuriame vaik</text:span><text:span text:style-name="T386">as vykdys auklėjamojo poveikio priemonę arba į kurį vaikas gali būti perkeltas auklėjamojo poveikio priemonės vykdymo metu, parenka švietimo</text:span><text:span text:style-name="T387">, mokslo ir sporto</text:span><text:span text:style-name="T388"><text:s/></text:span><text:span text:style-name="T389">ministro įgaliota institucija švietimo</text:span><text:span text:style-name="T390">, mokslo ir sporto</text:span><text:span text:style-name="T391"><text:s/>ministro nustatyta tvarka. Auklėjamojo p</text:span><text:span text:style-name="T392">oveikio priemonė įgyvendinama vadovaujantis Vaiko vidutinės priežiūros priemonės įgyvendinimo tvarkos aprašu, kurį tvirtina švietimo</text:span><text:span text:style-name="T393">, mokslo ir sporto</text:span><text:span text:style-name="T394"><text:s/>ministras. Tokiu atveju šio įstatymo ir kitų teisės aktų nuostatos taikomos tiek, kiek jos neprieštarauja</text:span><text:span text:style-name="T395"><text:s/>Baudžiamajam kodeksui ir Lietuvos Respublikos baudžiamojo proceso kodeksui.</text:span></text:p>
      <text:p text:style-name="P396"/>
      <text:p text:style-name="P397"><text:span text:style-name="T398">11</text:span><text:span text:style-name="T399"><text:s/>straipsnis.<text:s/></text:span><text:span text:style-name="T400">Vaiko minimalios ir vidutinės priežiūros priemones skiriančios institucijos</text:span></text:p>
      <text:p text:style-name="P401"><text:span text:style-name="T402">Vaiko minimalios ir vidutinės priežiūros priemones, koordinuotai teikiamas pasl</text:span><text:span text:style-name="T403">augas vaiko atstovams pagal įstatymą skiria ir</text:span><text:span text:style-name="T404"><text:s/></text:span><text:span text:style-name="T405">kitas pagalbos priemones vaiko atstovams pagal įstatymą siūlo vaiko nuolatinės gyvenamosios vietos savivaldybės administracijos direktorius.</text:span></text:p>
      <text:p text:style-name="P406"/>
      <text:p text:style-name="P407"><text:span text:style-name="T408">12</text:span><text:span text:style-name="T409"><text:s/>straipsnis.<text:s/></text:span><text:span text:style-name="T410">Vaiko minimalios ir vidutinės priežiūros priem</text:span><text:span text:style-name="T411">onių skyrimo, pratęsimo, pakeitimo ir panaikinimo tvarka</text:span></text:p>
      <text:p text:style-name="P412"><text:span text:style-name="T413">1</text:span><text:span text:style-name="T414">. Į vaiko nuolatinės gyvenamosios vietos savivaldybės administracijos direktorių su prašymu dėl:</text:span></text:p>
      <text:p text:style-name="P415"><text:span text:style-name="T416">1</text:span><text:span text:style-name="T417">)<text:s/></text:span><text:span text:style-name="T418">vaiko minimalios priežiūros priemonių skyrimo turi teisę kreiptis:</text:span></text:p>
      <text:p text:style-name="P419"><text:span text:style-name="T420">a</text:span><text:span text:style-name="T421">) tarpinstitucinio bendradarbiavimo koordinatorius;<text:s/></text:span></text:p>
      <text:p text:style-name="P422"><text:span text:style-name="T423">b</text:span><text:span text:style-name="T424">) vaiko atstovai pagal įstatymą;<text:s/></text:span></text:p>
      <text:p text:style-name="P425"><text:span text:style-name="T426">c</text:span><text:span text:style-name="T427">) teritorinė policijos įstaiga;<text:s/></text:span></text:p>
      <text:p text:style-name="P428"><text:span text:style-name="T429">d</text:span><text:span text:style-name="T430">) mokykla;<text:s/></text:span></text:p>
      <text:p text:style-name="P431"><text:span text:style-name="T432">e</text:span><text:span text:style-name="T433">) seniūnija;<text:s/></text:span></text:p>
      <text:p text:style-name="P434"><text:span text:style-name="T435">f</text:span><text:span text:style-name="T436">) prokuroras;</text:span></text:p>
      <text:p text:style-name="P437"><text:span text:style-name="T438">g</text:span><text:span text:style-name="T439">) teismas (dėl vaikų nuo 16 iki 18 metų padarytų administracinių n</text:span><text:span text:style-name="T440">usižengimų);</text:span></text:p>
      <text:p text:style-name="P441"><text:span text:style-name="T442">2</text:span><text:span text:style-name="T443">) vaiko vidutinės priežiūros priemonės skyrimo turi teisę kreiptis:</text:span></text:p>
      <text:p text:style-name="P444"><text:span text:style-name="T445">a</text:span><text:span text:style-name="T446">) specialistas, vykdęs vaiko minimalios priežiūros priemonių koordinavimo atvejo vadybininko funkcijas (toliau – atvejo vadybininkas);<text:s/></text:span></text:p>
      <text:p text:style-name="P447"><text:span text:style-name="T448">b</text:span><text:span text:style-name="T449">) vaiko atstovai pagal įstatymą;<text:s/></text:span></text:p>
      <text:p text:style-name="P450"><text:span text:style-name="T451">c</text:span><text:span text:style-name="T452">) teritorinė policijos įstaiga;<text:s/></text:span></text:p>
      <text:p text:style-name="P453"><text:span text:style-name="T454">d</text:span><text:span text:style-name="T455">) seniūnija;<text:s/></text:span></text:p>
      <text:p text:style-name="P456"><text:span text:style-name="T457">e</text:span><text:span text:style-name="T458">) prokuroras;</text:span></text:p>
      <text:p text:style-name="P459"><text:span text:style-name="T460">f</text:span><text:span text:style-name="T461">) teismas (dėl vaikų nuo 16 iki 18 metų padarytų administracinių nusižengimų)</text:span><text:span text:style-name="T462">;</text:span></text:p>
      <text:p text:style-name="P463"><text:span text:style-name="T464">3</text:span><text:span text:style-name="T465">) vaiko minimalios priežiūros priemonių pakeitimo ar pa</text:span><text:span text:style-name="T466">naikinimo turi teisę kreiptis tarpinstitucinio bendradarbiavimo koordinatorius, vaikas, vaiko atstovai pagal įstatymą, teritorinė policijos įstaiga, mokykla, prokuroras, atvejo vadybininkas; dėl vaiko vidutinės priežiūros priemonių pakeitimo ar panaikinimo</text:span><text:span text:style-name="T467"><text:s/>turi teisę kreiptis vaikas, vaiko atstovai pagal įstatymą, teritorinė policijos įstaiga, prokuroras, specialistas, vykdęs koordinuotai teikiamų paslaugų teikimo atvejo vadybininko funkcijas (toliau – atvejo vadybininkas) ir vaikų socializacijos centras;</text:span></text:p>
      <text:p text:style-name="P468"><text:span text:style-name="T469">4</text:span><text:span text:style-name="T470">)<text:s/></text:span><text:span text:style-name="T471">vaiko minimalios priežiūros priemonių</text:span><text:span text:style-name="T472"><text:s/></text:span><text:span text:style-name="T473">pratęsimo turi teisę kreiptis teritorinė policijos įstaiga, mokykla, tarpinstitucinio bendradarbiavimo koordinatorius</text:span><text:span text:style-name="T474">,</text:span><text:span text:style-name="T475"><text:s/>prokuroras ir vaiko minimalios priežiūros priemonę vykdantis asmuo</text:span><text:span text:style-name="T476">;</text:span></text:p>
      <text:p text:style-name="P477"><text:span text:style-name="T478">5</text:span><text:span text:style-name="T479">)<text:s/></text:span><text:span text:style-name="T480">vaiko vidutinės<text:s/></text:span><text:span text:style-name="T481">priežiūros priemonės pratęsimo turi teisę kreiptis atvejo vadybininkas, teritorinė policijos įstaiga, prokuroras ir vaikų socializacijos centras</text:span><text:span text:style-name="T482">.</text:span></text:p>
      <text:p text:style-name="P483"><text:span text:style-name="T484">2</text:span><text:span text:style-name="T485">.<text:s/></text:span><text:span text:style-name="T486">Savivaldybės administracijos direktorius, gavęs prašymą skirti, pakeisti, pratęsti ar panaikinti vaik</text:span><text:span text:style-name="T487">o minimalios ar vidutinės priežiūros priemones</text:span><text:span text:style-name="T488"><text:s/></text:span><text:span text:style-name="T489">(toliau – prašymas), ne vėliau kaip per 2 darbo dienas jį perduoda savivaldybės administracijos Vaiko gerovės komisijai</text:span><text:span text:style-name="T490">.</text:span></text:p>
      <text:p text:style-name="P491"><text:span text:style-name="T492">3</text:span><text:span text:style-name="T493">. Savivaldybės administracijos Vaiko gerovės komisija ne vėliau kaip per 10 darbo d</text:span><text:span text:style-name="T494">ienų nuo prašymo gavimo dienos, išskyrus šio straipsnio 11 dalyje nurodytus atvejus, surenka informaciją, būtiną šio straipsnio 9 dalyje nurodytam siūlymui parengti bei šio straipsnio 9 ir 10 dalyse nurodytam savivaldybės administracijos direktoriaus spren</text:span><text:span text:style-name="T495">dimui priimti.</text:span></text:p>
      <text:p text:style-name="P496"><text:span text:style-name="T497">4</text:span><text:span text:style-name="T498">. Kai rengiamasi svarstyti vaiko vidutinės priežiūros priemonės skyrimo ar pratęsimo</text:span><text:span text:style-name="T499"><text:s/></text:span><text:span text:style-name="T500">klausimą, surinkta informacija, nurodyta šio straipsnio 3 dalyje, ne vėliau kaip likus 4 darbo dienoms iki šio straipsnio 5 dalyje numatyto posėdžio pa</text:span><text:span text:style-name="T501">teikiama švietimo</text:span><text:span text:style-name="T502">, mokslo ir sporto</text:span><text:span text:style-name="T503"><text:s/>ministro įgaliotai institucijai jos išvadai gauti. Išvada pateikiama švietimo</text:span><text:span text:style-name="T504">, mokslo ir sporto</text:span><text:span text:style-name="T505"><text:s/>ministro nustatyta tvarka.</text:span></text:p>
      <text:p text:style-name="P506"><text:span text:style-name="T507">5</text:span><text:span text:style-name="T508">.<text:s/></text:span><text:span text:style-name="T509">Savivaldybės administracijos Vaiko gerovės komisija prašymus nagrinėja uždarame posėdyje,<text:s/></text:span><text:span text:style-name="T510">kuriame privalo dalyvauti vaikas, išskyrus šio straipsnio 6 dalyje nurodytus atvejus, vaiko atstovai pagal įstatymą, mokyklos, kurioje ugdomas vaikas, Vaiko gerovės komisijos narys, prašymą pateikęs asmuo (išskyrus atvejus, kai prašymą pateikė teismas), at</text:span><text:span text:style-name="T511">vejo vadybininkas,<text:s/></text:span><text:soft-page-break/><text:span text:style-name="T512">valstybinės vaiko teisių apsaugos institucijos atstovas ir</text:span><text:span text:style-name="T513"><text:s/></text:span><text:span text:style-name="T514">vaikų socializacijos centro atstovas (kai vaikui buvo paskirta vidutinės priežiūros priemonė).</text:span><text:span text:style-name="T515"><text:s/>Be to, savivaldybės administracijos Vaiko gerovės komisijos posėdyje turi teisę dal</text:span><text:span text:style-name="T516">yvauti ir kiti suinteresuoti kviestiniai asmenys. Apie savivaldybės administracijos Vaiko gerovės komisijos posėdžio vietą ir laiką savivaldybės administracijos Vaiko gerovės komisijos pirmininkas posėdžio dalyviams privalo pranešti ne vėliau kaip prieš 4<text:s/></text:span><text:span text:style-name="T517">darbo dienas. Jeigu posėdyje nedalyvauja asmenys, kurių dalyvavimas yra privalomas, savivaldybės administracijos Vaiko gerovės komisijos pirmininkas atideda posėdį ir raštu įspėja nedalyvavusius asmenis, kad kitame posėdyje sprendimas gali būti priimtas ir</text:span><text:span text:style-name="T518"><text:s/>jiems nedalyvaujant. Savivaldybės administracijos Vaiko gerovės komisijos posėdis yra teisėtas, jeigu jame dalyvauja ne mažiau kaip 2/3 komisijos narių. Savivaldybės administracijos Vaiko gerovės komisijos posėdyje sprendimai priimami komisijos narių bals</text:span><text:span text:style-name="T519">ų dauguma.</text:span></text:p>
      <text:p text:style-name="P520"><text:span text:style-name="T521">6</text:span><text:span text:style-name="T522">.<text:s/></text:span><text:span text:style-name="T523">Savivaldybės administracijos Vaiko gerovės komisijos posėdyje turi būti išklausoma vaiko ir kitų posėdyje dalyvaujančių asmenų nuomonė dėl vaiko minimalios ar vidutinės priežiūros priemonių</text:span><text:span text:style-name="T524"><text:s/></text:span><text:span text:style-name="T525">skyrimo, pakeitimo, pratęsimo ar panaikinimo ir<text:s/></text:span><text:span text:style-name="T526">koordinuotai teikiamų paslaugų teikimo, kitų pagalbos priemonių vaiko atstovams pagal įstatymą, numatytų šio įstatymo 7 ir 9 straipsniuose, skyrimo. Siekiant apsaugoti vaiką nuo galimo neigiamo poveikio, vaikas gali nedalyvauti savivaldybės administracijos</text:span><text:span text:style-name="T527"><text:s/>Vaiko gerovės komisijos posėdyje, tačiau tokiu atveju vaiko nuomonė turi būti iš anksto išklausyta valstybinės vaiko teisių apsaugos institucijos. Asmenų, turinčių didelių ir labai didelių specialiųjų ugdymosi poreikių iki 21 metų, nuomonę išklauso ir išv</text:span><text:span text:style-name="T528">adą dėl minimalios ar vidutinės priežiūros priemonių jiems skyrimo, pratęsimo ar panaikinimo teikia savivaldybės administracijos Vaiko gerovės komisijos įgaliotas asmuo. Ši nuomonė įvertinama savivaldybės administracijos Vaiko gerovės komisijos posėdyje. V</text:span><text:span text:style-name="T529">alstybinė vaiko teisių apsaugos institucija</text:span><text:span text:style-name="T530"><text:s/></text:span><text:span text:style-name="T531">taip pat išklauso vaiko nuomonę, kai vaikas vengia dalyvauti savivaldybės administracijos Vaiko gerovės komisijos rengiamame posėdyje, ir apie ją informuoja posėdžio dalyvius. Posėdžio metu pristatoma švietimo</text:span><text:span text:style-name="T532">, m</text:span><text:span text:style-name="T533">okslo ir sporto</text:span><text:span text:style-name="T534"><text:s/>ministro įgaliotos institucijos išvada dėl vidutinės priežiūros priemonės vaikui skyrimo ar pratęsimo. Valstybinės vaiko teisių apsaugos institucijos</text:span><text:span text:style-name="T535"><text:s/></text:span><text:span text:style-name="T536">atstovas raštu pateikia išvadą dėl vaiko minimalios ar vidutinės priežiūros priemonių skyr</text:span><text:span text:style-name="T537">imo, pratęsimo, pakeitimo ar panaikinimo.</text:span><text:span text:style-name="T538"><text:s/>Pateikta išvada posėdžio metu gali būti patikslinta arba papildyta.</text:span></text:p>
      <text:p text:style-name="P539"><text:span text:style-name="T540">7</text:span><text:span text:style-name="T541">.<text:s/></text:span><text:span text:style-name="T542">Savivaldybės administracijos Vaiko gerovės komisijos posėdyje rašomas posėdžio protokolas. Šiame protokole turi būti nurodytos esminės praš</text:span><text:span text:style-name="T543">ymo nagrinėjimo aplinkybės, taip pat nurodyta posėdžio data, protokolo eilės numeris, posėdžio dalyviai, svarstomų klausimų eilės numeriai ir pavadinimai, klausimus pateikę pranešėjai, kalbėtojai, valstybinės vaiko teisių apsaugos institucijos</text:span><text:span text:style-name="T544"><text:s/></text:span><text:span text:style-name="T545">išvada, prii</text:span><text:span text:style-name="T546">mtas siūlymas, balsavimo rezultatai ir šio straipsnio 5 dalyje nurodytų posėdžio dalyvių atskirosios nuomonės.</text:span><text:span text:style-name="T547"><text:s/>Savivaldybės administracijos Vaiko gerovės komisijos<text:s/></text:span><text:soft-page-break/><text:span text:style-name="T548">posėdžio protokolą pasirašo komisijos pirmininkas ir sekretorius. Protokolas turi būti pasir</text:span><text:span text:style-name="T549">ašytas ne vėliau kaip per 3 darbo dienas po savivaldybės administracijos Vaiko gerovės komisijos posėdžio.</text:span></text:p>
      <text:p text:style-name="P550"><text:span text:style-name="T551">8</text:span><text:span text:style-name="T552">.<text:s/></text:span><text:span text:style-name="T553">Savivaldybės administracijos Vaiko gerovės komisija, įvertinusi išsakytas nuomones, valstybinės vaiko teisių apsaugos institucijos</text:span><text:span text:style-name="T554"><text:s/></text:span><text:span text:style-name="T555">ir švietimo</text:span><text:span text:style-name="T556">, mokslo ir sporto</text:span><text:span text:style-name="T557"><text:s/>ministro įgaliotos institucijos pateiktas išvadas, informaciją apie vaiko priežiūros ir gyvenimo sąlygas, vaiko sveikatos būklę bei specialiuosius ugdymosi poreikius, vaiko atstovų pagal įstatymą teisių įgyvendinimą ir pareigų vykdymą, v</text:span><text:span text:style-name="T558">aikui ir (ar) jo atstovams pagal įstatymą teikiamas socialines paslaugas ir kitą pagalbą ar jos poreikį, vaikui skirtą Baudžiamajame kodekse nustatytą auklėjamojo poveikio priemonę ir kitą surinktą informaciją, balsų dauguma priima siūlymą dėl vaiko minima</text:span><text:span text:style-name="T559">lios priežiūros priemonių skyrimo, pratęsimo, pakeitimo ar panaikinimo, vaiko vidutinės priežiūros priemonės pakeitimo ar panaikinimo,</text:span><text:span text:style-name="T560"><text:s/></text:span><text:span text:style-name="T561">koordinuotai teikiamų paslaugų teikimo, kitų pagalbos priemonių vaiko atstovams pagal įstatymą, numatytų šio įstatymo 7 i</text:span><text:span text:style-name="T562">r 9 straipsniuose, skyrimo, vaiko minimalios priežiūros priemonių vykdymą koordinuosiančios institucijos (toliau – koordinuojanti institucija) paskyrimo. Siūlymas dėl vaiko vidutinės priežiūros priemonės skyrimo ar pratęsimo priimamas tada, kai gaunamas šv</text:span><text:span text:style-name="T563">ietimo</text:span><text:span text:style-name="T564">, mokslo ir sporto<text:s/></text:span><text:span text:style-name="T565">ministro įgaliotos institucijos pritarimas. Jeigu gaunamas švietimo</text:span><text:span text:style-name="T566">, mokslo ir sporto</text:span><text:span text:style-name="T567"><text:s/>ministro įgaliotos institucijos nepritarimas, svarstomas siūlymas dėl koordinuotai teikiamų paslaugų vaikui ir vaiko atstovams pagal įstatymą tei</text:span><text:span text:style-name="T568">kimo, vaiko minimalios priežiūros priemonių skyrimo. Savivaldybės administracijos Vaiko gerovės komisija, nustačiusi, kad yra pagrįstų įtarimų dėl galimai padarytos ar daromos nusikalstamos veikos vaiko atžvilgiu, numatytos Baudžiamajame kodekse, vaiko gal</text:span><text:span text:style-name="T569">imai patirto ar stebėto smurto artimoje aplinkoje, privalo nedelsdama apie tai informuoti policiją ir (ar) valstybinę vaiko teisių apsaugos instituciją, kuri, gavusi nurodytą informaciją, privalo nedelsdama, tačiau ne vėliau kaip per 24 valandas, apie gali</text:span><text:span text:style-name="T570">mai padarytą nusikalstamą veiką prieš vaiką pranešti policijai ar kitam ikiteisminį tyrimą organizuojančiam subjektui ir pradėti nagrinėti pranešimą bei imtis veiksmų, nurodytų Vaiko teisių apsaugos pagrindų įstatymo 36 straipsnyje. Savivaldybės administra</text:span><text:span text:style-name="T571">cijos Vaiko gerovės komisija apie kitus galimus vaiko teisių pažeidimus privalo informuoti valstybinę vaiko teisių apsaugos instituciją, kuri pranešimą apie galimą vaiko teisių pažeidimą nagrinėja Vaiko teisių apsaugos pagrindų įstatymo 36 straipsnyje nust</text:span><text:span text:style-name="T572">atyta tvarka. Savivaldybės administracijos Vaiko gerovės komisijos siūlymas ir kita prašymo nagrinėjimo medžiaga pateikiami savivaldybės administracijos direktoriui.</text:span></text:p>
      <text:p text:style-name="P573"><text:span text:style-name="T574">9</text:span><text:span text:style-name="T575">. Savivaldybės administracijos direktorius, įvertinęs prašymą, savivaldybės administr</text:span><text:span text:style-name="T576">acijos Vaiko gerovės komisijos siūlymą ir kitą prašymo nagrinėjimo medžiagą, priima vieną iš šių sprendimų:</text:span></text:p>
      <text:p text:style-name="P577"><text:span text:style-name="T578">1</text:span><text:span text:style-name="T579">)<text:s/></text:span><text:span text:style-name="T580">skirti, pratęsti ar panaikinti paskirtas</text:span><text:span text:style-name="T581"><text:s/></text:span><text:span text:style-name="T582">vaiko minimalios priežiūros priemones</text:span><text:span text:style-name="T583"><text:s/></text:span><text:span text:style-name="T584">nepasibaigus jų</text:span><text:span text:style-name="T585"><text:s/></text:span><text:span text:style-name="T586">vykdymo terminui, pakeisti paskirtas</text:span><text:span text:style-name="T587"><text:s/></text:span><text:span text:style-name="T588">vaiko minim</text:span><text:span text:style-name="T589">alios priežiūros priemones kitomis</text:span><text:span text:style-name="T590"><text:s/></text:span><text:span text:style-name="T591">arba paskirti kitą vaiko minimalios priežiūros priemones</text:span><text:span text:style-name="T592"><text:s/></text:span><text:span text:style-name="T593">vykdantį asmenį</text:span><text:span text:style-name="T594">;</text:span></text:p>
      <text:p text:style-name="P595"><text:span text:style-name="T596">2</text:span><text:span text:style-name="T597">) kreiptis į teismą dėl leidimo skirti vaiko vidutinės priežiūros priemonę arba pratęsti vaiko vidutinės priežiūros priemonės vykdymo terminą;</text:span></text:p>
      <text:p text:style-name="P598"><text:span text:style-name="T599">3</text:span><text:span text:style-name="T600">) paskirti kitą vaikų socializacijos centrą šio įstatymo 13 straipsnio 4 dalyje nurodytu atveju;</text:span></text:p>
      <text:p text:style-name="P601"><text:span text:style-name="T602">4</text:span><text:span text:style-name="T603">) pakeisti paskirtą vaiko vidutinės priežiūros priemonę nepasibaigus jos vykdymo terminui vaiko minimalios priežiūros<text:s/></text:span><text:span text:style-name="T604">priemonėmis</text:span><text:span text:style-name="T605">;</text:span></text:p>
      <text:p text:style-name="P606"><text:span text:style-name="T607">5</text:span><text:span text:style-name="T608">) panaikinti</text:span><text:span text:style-name="T609"><text:s/>paskirtą vaiko vidutinės priežiūros priemonę nepasibaigus jos vykdymo terminui;</text:span></text:p>
      <text:p text:style-name="P610"><text:span text:style-name="T611">6</text:span><text:span text:style-name="T612">)<text:s/></text:span><text:span text:style-name="T613">atmesti savivaldybės administracijos Vaiko gerovės komisijos siūlymą ir siūlyti savivaldybės administracijos Vaiko gerovės komisijai svarstyti kitų</text:span><text:span text:style-name="T614"><text:s/></text:span><text:span text:style-name="T615">priežiūros priemonių</text:span><text:span text:style-name="T616"><text:s/></text:span><text:span text:style-name="T617">skyrimą</text:span><text:span text:style-name="T618">;</text:span></text:p>
      <text:p text:style-name="P619"><text:span text:style-name="T620">7</text:span><text:span text:style-name="T621">) atmesti prašymą.</text:span></text:p>
      <text:p text:style-name="P622"><text:span text:style-name="T623">10</text:span><text:span text:style-name="T624">.<text:s/></text:span><text:span text:style-name="T625">Savivaldybės administracijos direktorius, priimdamas vieną iš šio straipsnio 9 dalies 1, 2, 4 ir 6 punktuose nurodytų sprendimų, priima</text:span><text:span text:style-name="T626"><text:s/></text:span><text:span text:style-name="T627">sprendimą dėl koordinuotai teikiamų paslaugų teikimo vaiko atstovams pagal<text:s/></text:span><text:span text:style-name="T628">įstatymą,</text:span><text:span text:style-name="T629"><text:s/></text:span><text:span text:style-name="T630">numatytų šio įstatymo 7 straipsnyje.</text:span><text:span text:style-name="T631"><text:s/></text:span><text:span text:style-name="T632">Savivaldybės administracijos direktorius gali priimti sprendimą ir dėl kitų pagalbos priemonių vaiko atstovams pagal įstatymą, numatytų šio įstatymo 9 straipsnyje, skyrimo.</text:span></text:p>
      <text:p text:style-name="P633"><text:span text:style-name="T634">11</text:span><text:span text:style-name="T635">. Savivaldybės administracijos</text:span><text:span text:style-name="T636"><text:s/>direktorius, įvertinęs savivaldybės administracijos Vaiko gerovės komisijos siūlymą, paskiria koordinuojančią instituciją.<text:s/></text:span></text:p>
      <text:p text:style-name="P637"><text:span text:style-name="T638">12</text:span><text:span text:style-name="T639">. Jeigu vaiko elgesys kelia realų pavojų jo paties ar kitų žmonių gyvybei, sveikatai ar turtui, savivaldybės administracijos<text:s/></text:span><text:span text:style-name="T640">direktorius šio straipsnio 9 dalyje nustatytą vieną iš sprendimų priima ne vėliau kaip per 10 darbo dienų nuo prašymo gavimo dienos, kitais atvejais – ne vėliau kaip per 15 darbo dienų nuo prašymo gavimo dienos.</text:span></text:p>
      <text:p text:style-name="P641"><text:span text:style-name="T642">13</text:span><text:span text:style-name="T643">.<text:s/></text:span><text:span text:style-name="T644">Savivaldybės administracijos direkto</text:span><text:span text:style-name="T645">riaus sprendime dėl vaiko minimalios priežiūros priemonių skyrimo, pratęsimo ar pakeitimo nurodoma: vaikas, vaiko atstovai pagal įstatymą, vaikui paskirtos</text:span><text:span text:style-name="T646"><text:s/></text:span><text:span text:style-name="T647">minimalios priežiūros priemonės, vaiko minimalios priežiūros priemonę vykdantis asmuo, koordinuojant</text:span><text:span text:style-name="T648">i institucija, šių priemonių</text:span><text:span text:style-name="T649"><text:s/></text:span><text:span text:style-name="T650">vykdymo terminas ir kita svarbi informacija. Savivaldybės administracijos direktoriaus sprendime taip pat nurodomos koordinuotai teikiamos paslaugos vaiko atstovams pagal įstatymą, jas koordinuojanti institucija, koordinuotai t</text:span><text:span text:style-name="T651">eikiamų paslaugų teikėjai, koordinuotai teikiamų paslaugų teikimo trukmė. Savivaldybės administracijos direktoriaus sprendime taip pat nurodomos kitos šio įstatymo 9 straipsnyje numatytos pagalbos priemonės vaiko atstovams pagal įstatymą, jeigu tokios buvo</text:span><text:span text:style-name="T652"><text:s/>paskirtos, jų vykdymo terminas ir jas vykdantys asmenys. Prie savivaldybės administracijos direktoriaus sprendimo pridedami savivaldybės<text:s/></text:span><text:soft-page-break/><text:span text:style-name="T653">administracijos Vaiko gerovės komisijos posėdžio protokolo išrašas ir valstybinės vaiko teisių apsaugos institucijos</text:span><text:span text:style-name="T654"><text:s/></text:span><text:span text:style-name="T655">r</text:span><text:span text:style-name="T656">aštu pateikta išvada.</text:span></text:p>
      <text:p text:style-name="P657"><text:span text:style-name="T658">14</text:span><text:span text:style-name="T659">. Savivaldybės administracijos direktoriaus prašyme teismui dėl leidimo skirti vaiko vidutinės priežiūros priemonę arba pratęsti vaiko vidutinės priežiūros priemonės vykdymo terminą turi būti nurodyti argumentai, kuriais grindži</text:span><text:span text:style-name="T660">amas prašymas, vaiko vidutinės priežiūros priemonės terminas, informacija apie vaiko nuomonę dėl vaiko vidutinės priežiūros priemonės skyrimo ar pratęsimo, apie vaikui skirtą (skirtas) Baudžiamajame kodekse nustatytą (nustatytas) auklėjamojo poveikio priem</text:span><text:span text:style-name="T661">onę (priemones) (jeigu jos buvo skirtos), išskyrus auklėjamojo poveikio priemonę – atidavimą į specialiąją auklėjimo įstaigą. Kai kreipiamasi dėl leidimo skirti vaiko vidutinės priežiūros priemonę, pateikiamas vaiko sveikatos pažymėjimas. Prie šioje dalyje</text:span><text:span text:style-name="T662"><text:s/>nurodyto prašymo teismui pridedami savivaldybės administracijos Vaiko gerovės komisijos posėdžio, kuriame buvo svarstytas klausimas dėl vaiko vidutinės priežiūros priemonės skyrimo ar pratęsimo, protokolas, valstybinės vaiko teisių apsaugos institucijos r</text:span><text:span text:style-name="T663">aštu pateikta išvada, švietimo</text:span><text:span text:style-name="T664">, mokslo ir sporto</text:span><text:span text:style-name="T665"><text:s/>ministro įgaliotos institucijos išvada dėl vidutinės priežiūros vaikui skyrimo ar pratęsimo, kiti prašymą pagrindžiantys dokumentai.</text:span></text:p>
      <text:p text:style-name="P666"><text:span text:style-name="T667">15</text:span><text:span text:style-name="T668">. Savivaldybės administracijos direktorius, gavęs šio straipsnio 14 dalyje nurodytą teismo leidimą, ne vėliau kaip per 7 darbo dienas priima sprendimą skirti ar pratęsti vaiko vidutinės priežiūros priemonę. Savivaldybės administracijos direktoriaus sprendi</text:span><text:span text:style-name="T669">me dėl vaiko vidutinės priežiūros priemonės skyrimo arba pratęsimo nurodoma: vaikas, vaiko atstovai pagal įstatymą, tarpinstitucinio bendradarbiavimo koordinatorius, teismas, išdavęs leidimą, vaikų socializacijos centras, vidutinės priežiūros priemonės vyk</text:span><text:span text:style-name="T670">dymo terminas, mokykla, kurioje vaikas mokėsi, ir kita svarbi informacija.<text:s/></text:span><text:span text:style-name="T671">Savivaldybės administracijos direktoriaus sprendime taip pat nurodomos koordinuotai teikiamos paslaugos vaiko atstovams pagal įstatymą, jas koordinuojanti institucija, koordinuotai<text:s/></text:span><text:span text:style-name="T672">teikiamų paslaugų teikėjai, koordinuotai teikiamų paslaugų teikimo trukmė. Savivaldybės administracijos direktoriaus sprendime taip pat nurodomos kitos šio įstatymo 9 straipsnyje numatytos pagalbos priemonės vaiko atstovams pagal įstatymą, jeigu tokios buv</text:span><text:span text:style-name="T673">o paskirtos, jų vykdymo terminas ir jas vykdantys asmenys. Prie savivaldybės administracijos direktoriaus sprendimo dėl vidutinės priežiūros priemonės skyrimo ar pratęsimo pridedami savivaldybės administracijos Vaiko gerovės komisijos posėdžio protokolas,<text:s/></text:span><text:span text:style-name="T674">valstybinės vaiko teisių apsaugos institucijos</text:span><text:span text:style-name="T675"><text:s/></text:span><text:span text:style-name="T676">raštu pateikta išvada, švietimo</text:span><text:span text:style-name="T677">, mokslo ir sporto</text:span><text:span text:style-name="T678"><text:s/>ministro įgaliotos institucijos išvada.</text:span></text:p>
      <text:p text:style-name="P679"><text:span text:style-name="T680">16</text:span><text:span text:style-name="T681">. Jeigu teismas neduoda leidimo vaikui skirti vidutinės priežiūros priemonę, savivaldybės administracijos direkto</text:span><text:span text:style-name="T682">rius šiame straipsnyje nustatyta tvarka sprendžia klausimą dėl vaiko minimalios priežiūros<text:s/></text:span><text:span text:style-name="T683">priemonių</text:span><text:span text:style-name="T684"><text:s/>skyrimo.</text:span></text:p>
      <text:p text:style-name="P685"/>
      <text:p text:style-name="P686"><text:span text:style-name="T687">13</text:span><text:span text:style-name="T688"><text:s/>straipsnis.<text:s/></text:span><text:span text:style-name="T689">Vaiko minimalios ar vidutinės priežiūros priemonių pratęsimo, pakeitimo, panaikinimo, vykdymo sustabdymo ir nutraukimo pagri</text:span><text:span text:style-name="T690">ndai</text:span></text:p>
      <text:p text:style-name="P691"><text:span text:style-name="T692">1</text:span><text:span text:style-name="T693">. Jeigu vaikui paskirtomis minimalios ar vidutinės priežiūros priemonėmis nepavyko pasiekti teigiamų jo elgesio pokyčių, jam paskirtos minimalios ar vidutinės priežiūros priemonės gali būti pratęstos. Sprendimas dėl vaiko minimalios ar vidutinės<text:s/></text:span><text:span text:style-name="T694">priežiūros priemonių</text:span><text:span text:style-name="T695"><text:s/></text:span><text:span text:style-name="T696">pratęsimo priimamas ne vėliau kaip iki vaiko minimalios ar vidutinės priežiūros priemonių</text:span><text:span text:style-name="T697"><text:s/></text:span><text:span text:style-name="T698">vykdymo termino pabaigos.</text:span></text:p>
      <text:p text:style-name="P699"><text:span text:style-name="T700">2</text:span><text:span text:style-name="T701">. Jeigu vaikas jam paskirtos vidutinės priežiūros priemonės vykdymo metu pasišalina iš vaikų socializacijos centro</text:span><text:span text:style-name="T702">, vidutinės priežiūros priemonės vykdymo terminas gali būti pratęstas pasišalinimo (pasišalinimų) laikotarpiui.<text:s/></text:span></text:p>
      <text:p text:style-name="P703"><text:span text:style-name="T704">3</text:span><text:span text:style-name="T705">. Jeigu, pritaikius vaiko minimalios priežiūros priemones,</text:span><text:span text:style-name="T706"><text:s/></text:span><text:span text:style-name="T707">nepavyksta pasiekti teigiamų vaiko elgesio pokyčių, taip pat dėl kitų svarbių p</text:span><text:span text:style-name="T708">riežasčių vaikui gali būti skiriamos kitos minimalios priežiūros priemonės, kitas vaiko minimalios priežiūros priemones</text:span><text:span text:style-name="T709"><text:s/></text:span><text:span text:style-name="T710">vykdantis asmuo arba kreipiamasi į teismą dėl leidimo skirti vaikui vidutinės priežiūros priemonę. Kai keičiamas vaiko minimalios prieži</text:span><text:span text:style-name="T711">ūros priemones vykdantis asmuo yra koordinuojanti institucija, skiriama kita koordinuojanti institucija.</text:span></text:p>
      <text:p text:style-name="P712"><text:span text:style-name="T713">4</text:span><text:span text:style-name="T714">. Jeigu vaiko vidutinės priežiūros priemonės vykdymo metu atsiranda svarbių priežasčių, dėl kurių tikslinga keisti vaiko vidutinės priežiūros prie</text:span><text:span text:style-name="T715">monės vykdymo vietą, švietimo</text:span><text:span text:style-name="T716">, mokslo ir sporto</text:span><text:span text:style-name="T717"><text:s/>ministro įgaliota institucija gali parinkti kitą vaikų socializacijos centrą švietimo</text:span><text:span text:style-name="T718">, mokslo ir sporto</text:span><text:span text:style-name="T719"><text:s/>ministro nustatyta tvarka.<text:s/></text:span></text:p>
      <text:p text:style-name="P720"><text:span text:style-name="T721">5</text:span><text:span text:style-name="T722">. Jeigu vaikui toliau taikyti minimalios ar vidutinės priežiūros priemo</text:span><text:span text:style-name="T723">nes netikslinga arba vaikas negali šių priemonių vykdyti dėl kitų svarbių priežasčių, jam paskirtos minimalios ar vidutinės priežiūros priemonės gali būti panaikintos nepasibaigus jų</text:span><text:span text:style-name="T724"><text:s/></text:span><text:span text:style-name="T725">vykdymo terminui arba vidutinės priežiūros priemonė gali būti pakeista mi</text:span><text:span text:style-name="T726">nimalios priežiūros priemonėmis.</text:span></text:p>
      <text:p text:style-name="P727"><text:span text:style-name="T728">6</text:span><text:span text:style-name="T729">. Jeigu vaiko vidutinės priežiūros priemonės vykdymo metu vaikui skiriamas areštas, suėmimas, vaiko vidutinės priežiūros priemonės vykdymas sustabdomas tam laikotarpiui, kuriam skiriamas areštas, suėmimas. Jeigu vaiko<text:s/></text:span><text:span text:style-name="T730">vidutinės priežiūros priemonės vykdymo metu vaikui skiriamas terminuotas laisvės atėmimas, vaiko vidutinės priežiūros priemonės vykdymas nutraukiamas.</text:span></text:p>
      <text:p text:style-name="P731"/>
      <text:p text:style-name="P732"><text:span text:style-name="T733">14</text:span><text:span text:style-name="T734"><text:s/>straipsnis.<text:s/></text:span><text:span text:style-name="T735">Vaiko minimalios ar vidutinės priežiūros priemonių vykdymo pabaiga</text:span></text:p>
      <text:p text:style-name="P736"><text:span text:style-name="T737">Vaiko minimali</text:span><text:span text:style-name="T738">os ar vidutinės priežiūros priemonių</text:span><text:span text:style-name="T739"><text:s/></text:span><text:span text:style-name="T740">vykdymas baigiasi:</text:span></text:p>
      <text:p text:style-name="P741"><text:span text:style-name="T742">1</text:span><text:span text:style-name="T743">) pasibaigus nustatytiems</text:span><text:span text:style-name="T744"><text:s/></text:span><text:span text:style-name="T745">vaiko minimalios ar vidutinės priežiūros priemonių</text:span><text:span text:style-name="T746"><text:s/></text:span><text:span text:style-name="T747">vykdymo terminams;</text:span></text:p>
      <text:p text:style-name="P748"><text:span text:style-name="T749">2</text:span><text:span text:style-name="T750">) priėmus sprendimą vieną priežiūros priemonę pakeisti kita;</text:span></text:p>
      <text:p text:style-name="P751"><text:span text:style-name="T752">3</text:span><text:span text:style-name="T753">) priėmus sprendimą panaikinti</text:span><text:span text:style-name="T754"><text:s/>vaiko minimalios ar vidutinės priežiūros priemones nepasibaigus jų</text:span><text:span text:style-name="T755"><text:s/></text:span><text:span text:style-name="T756">vykdymo terminams;</text:span></text:p>
      <text:p text:style-name="P757"><text:span text:style-name="T758">4</text:span><text:span text:style-name="T759">) priėmus sprendimą nutraukti vaiko vidutinės priežiūros priemonės vykdymą.</text:span></text:p>
      <text:p text:style-name="P760"/>
      <text:p text:style-name="P761"><text:span text:style-name="T762">15</text:span><text:span text:style-name="T763"><text:s/>straipsnis.<text:s/></text:span><text:span text:style-name="T764">Savivaldybės administracijos direktoriaus sprendimų apskundimo t</text:span><text:span text:style-name="T765">varka</text:span></text:p>
      <text:p text:style-name="P766"><text:span text:style-name="T767">Savivaldybės administracijos direktoriaus sprendimai gali būti apskųsti Lietuvos Respublikos administracinių bylų teisenos įstatymo nustatyta tvarka.</text:span></text:p>
      <text:p text:style-name="P768"/>
      <text:p text:style-name="P769"><text:span text:style-name="T770">IV</text:span><text:span text:style-name="T771"><text:s/>SKYRIUS</text:span></text:p>
      <text:p text:style-name="P772"><text:span text:style-name="T773">VAIKO MINIMALIOS PRIEŽIŪROS PRIEMONIŲ VYKDYMAS</text:span></text:p>
      <text:p text:style-name="P774"/>
      <text:p text:style-name="P775"><text:span text:style-name="T776">16</text:span><text:span text:style-name="T777"><text:s/>straipsnis.<text:s/></text:span><text:span text:style-name="T778">Vaikui pask</text:span><text:span text:style-name="T779">irtų minimalios priežiūros priemonių vykdymo pradžia</text:span></text:p>
      <text:p text:style-name="P780"><text:span text:style-name="T781">1</text:span><text:span text:style-name="T782">. Savivaldybės administracijos direktoriaus sprendimą dėl vaiko minimalios priežiūros priemonių</text:span><text:span text:style-name="T783"><text:s/></text:span><text:span text:style-name="T784">skyrimo, savivaldybės administracijos Vaiko gerovės komisijos posėdžio protokolą ir kitus sprendimą<text:s/></text:span><text:span text:style-name="T785">pagrindžiančius dokumentus per 3 darbo dienas nuo sprendimo priėmimo savivaldybės administracija išsiunčia (perduoda) tarpinstitucinio bendradarbiavimo koordinatoriui, koordinuojančiai institucijai</text:span><text:span text:style-name="T786"><text:s/></text:span><text:span text:style-name="T787">ir vaiko atstovams pagal įstatymą. Koordinuojančios instit</text:span><text:span text:style-name="T788">ucijos vadovas, gavęs savivaldybės administracijos direktoriaus sprendimą, ne vėliau kaip kitą darbo dieną iš savo institucijos paskiria atvejo vadybininką.<text:s/></text:span></text:p>
      <text:p text:style-name="P789"><text:span text:style-name="T790">2</text:span><text:span text:style-name="T791">. Atvejo vadybininkas ne vėliau kaip per 5 darbo dienas nuo jo paskyrimo atvejo vadybininku d</text:span><text:span text:style-name="T792">ienos susitinka su vaiku, jo atstovais pagal įstatymą,</text:span><text:span text:style-name="T793"><text:s/></text:span><text:span text:style-name="T794">kai paskirti keli vaiko minimalios priežiūros priemones vykdantys asmenys – su vaiko minimalios priežiūros priemones vykdančiais asmenimis ir kartu aptaria pagalbos vaikui ir jo atstovams pagal įstatym</text:span><text:span text:style-name="T795">ą galimybes bei kartu parengia individualų vaiko minimalios priežiūros vykdymo planą. Individualus vaiko minimalios priežiūros vykdymo planas turi atitikti vaiko amžių, brandą, lytį, psichikos ir fizines savybes, sveikatą, ugdymosi poreikius, turimus socia</text:span><text:span text:style-name="T796">linius įgūdžius. Jame nustatomi vaiko minimalios priežiūros tikslai, priemonės, vaiko elgesio pokyčių stebėsena, laukiami rezultatai, vykdymo laikotarpis, tvarka ir atsakingi asmenys. Atvejo vadybininkas koordinuoja, stebi ir kontroliuoja individualaus vai</text:span><text:span text:style-name="T797">ko minimalios priežiūros vykdymo plano įgyvendinimo eigą, vertina jame numatytų priemonių veiksmingumą, derina jį įgyvendinant dalyvaujančių asmenų tarpusavio veiksmus, aptaria vykdymo rezultatus su vaiku, vaiko atstovais pagal įstatymą ir atsakingais asme</text:span><text:span text:style-name="T798">nimis, juos konsultuoja, teikia jiems rekomendacijas, inicijuoja pasitarimus dėl vykdomų priemonių veiksmingumo didinimo, informuoja tarpinstitucinio bendradarbiavimo koordinatorių,<text:s/></text:span><text:soft-page-break/><text:span text:style-name="T799">kai vaikui paskirtų minimalios priežiūros priemonių vykdymas yra neveiksmi</text:span><text:span text:style-name="T800">ngas, atsiskaito tarpinstitucinio bendradarbiavimo koordinatoriui už individualaus vaiko minimalios priežiūros vykdymo plano įgyvendinimą, jo vykdymo eigą ir rezultatus, teikia siūlymus tarpinstitucinio bendradarbiavimo koordinatoriui dėl vaiko minimalios<text:s/></text:span><text:span text:style-name="T801">priežiūros priemonių pratęsimo, pakeitimo ar panaikinimo, vaiko minimalios priežiūros priemonių tobulinimo.</text:span></text:p>
      <text:p text:style-name="P802"><text:span text:style-name="T803">3</text:span><text:span text:style-name="T804">. Vaikas ir jo atstovai pagal įstatymą pasirašytinai supažindinami su paskirtų</text:span><text:span text:style-name="T805"><text:s/></text:span><text:span text:style-name="T806">vaiko minimalios priežiūros priemonių</text:span><text:span text:style-name="T807"><text:s/></text:span><text:span text:style-name="T808">vykdymo tvarka, šių priemo</text:span><text:span text:style-name="T809">nių</text:span><text:span text:style-name="T810"><text:s/></text:span><text:span text:style-name="T811">nevykdymo ar netinkamo vykdymo pasekmėmis, individualiu vaiko minimalios priežiūros vykdymo planu, jų teisėmis ir pareigomis vaiko minimalios priežiūros priemonių</text:span><text:span text:style-name="T812"><text:s/></text:span><text:span text:style-name="T813">vykdymo metu.</text:span></text:p>
      <text:p text:style-name="P814"/>
      <text:p text:style-name="P815"><text:span text:style-name="T816">17</text:span><text:span text:style-name="T817"><text:s/>straipsnis.<text:s/></text:span><text:span text:style-name="T818">Vaiko, kuriam taikomos minimalios priežiūros priemonė</text:span><text:span text:style-name="T819">s, teisės ir pareigos</text:span></text:p>
      <text:p text:style-name="P820"><text:span text:style-name="T821">1</text:span><text:span text:style-name="T822">.<text:s/></text:span><text:span text:style-name="T823">Vaikas, kuriam taikomos minimalios priežiūros priemonės, turi visas Lietuvos Respublikos įstatymuose, Lietuvos Respublikos tarptautinėse sutartyse, Europos Sąjungos teisės aktuose ir kituose teisės aktuose nustatytas teises, ta</text:span><text:span text:style-name="T824">rp jų</text:span><text:span text:style-name="T825">:</text:span></text:p>
      <text:p text:style-name="P826"><text:span text:style-name="T827">1</text:span><text:span text:style-name="T828">) teisę įgyti priešmokyklinį, pradinį, pagrindinį, vidurinį išsilavinimą ir (ar) kvalifikaciją;</text:span></text:p>
      <text:p text:style-name="P829"><text:span text:style-name="T830">2</text:span><text:span text:style-name="T831">) teisę ugdytis sveikoje ir psichologiškai, dvasiškai ir fiziškai saugioje, savitarpio pagarba grįstoje aplinkoje;</text:span></text:p>
      <text:p text:style-name="P832"><text:span text:style-name="T833">3</text:span><text:span text:style-name="T834">) teisę gauti<text:s/></text:span><text:span text:style-name="T835">kvalifikuotą švietimo pagalbą, socialines, sveikatos priežiūros ir kitas paslaugas;</text:span></text:p>
      <text:p text:style-name="P836"><text:span text:style-name="T837">4</text:span><text:span text:style-name="T838">)<text:s/></text:span><text:span text:style-name="T839">teisę kreiptis su prašymais ar skundais į savivaldybės administracijos direktorių, atvejo vadybininką, tarpinstitucinio bendradarbiavimo koordinatorių, vaiko teisių<text:s/></text:span><text:span text:style-name="T840">apsaugos kontrolieriaus, valstybinę</text:span><text:span text:style-name="T841"><text:s/></text:span><text:span text:style-name="T842">vaiko teisių apsaugos, teisėsaugos ir kitas institucijas, įstaigas ar organizacijas</text:span><text:span text:style-name="T843">;</text:span></text:p>
      <text:p text:style-name="P844"><text:span text:style-name="T845">5</text:span><text:span text:style-name="T846">) teisę įstatymų nustatyta tvarka ginti savo teises ir teisėtus interesus.</text:span></text:p>
      <text:p text:style-name="P847"><text:span text:style-name="T848">2</text:span><text:span text:style-name="T849">.<text:s/></text:span><text:span text:style-name="T850">Vaikas, kuriam taikomos</text:span><text:span text:style-name="T851"><text:s/></text:span><text:span text:style-name="T852">minimalios priežiūros<text:s/></text:span><text:span text:style-name="T853">priemonės, privalo</text:span><text:span text:style-name="T854">:</text:span></text:p>
      <text:p text:style-name="P855"><text:span text:style-name="T856">1</text:span><text:span text:style-name="T857">)<text:s/></text:span><text:span text:style-name="T858">vykdyti jam paskirtas</text:span><text:span text:style-name="T859"><text:s/></text:span><text:span text:style-name="T860">vaiko minimalios priežiūros priemones</text:span><text:span text:style-name="T861">;</text:span></text:p>
      <text:p text:style-name="P862"><text:span text:style-name="T863">2</text:span><text:span text:style-name="T864">)<text:s/></text:span><text:span text:style-name="T865">dalyvauti rengiant individualų vaiko minimalios priežiūros vykdymo planą, jį vykdyti, dalyvauti</text:span><text:span text:style-name="T866"><text:s/></text:span><text:span text:style-name="T867">aptariant jo įgyvendinimo rezultatus</text:span><text:span text:style-name="T868">;</text:span></text:p>
      <text:p text:style-name="P869"><text:span text:style-name="T870">3</text:span><text:span text:style-name="T871">) gerbti savo atstovus p</text:span><text:span text:style-name="T872">agal įstatymą, kitus šeimos narius;</text:span></text:p>
      <text:p text:style-name="P873"><text:span text:style-name="T874">4</text:span><text:span text:style-name="T875">) gerbti mokytojus, minimalią priežiūrą vykdantį asmenį, kitus suaugusiuosius ir vaikus, nepažeisti jų teisių ir teisėtų interesų;</text:span></text:p>
      <text:p text:style-name="P876"><text:span text:style-name="T877">5</text:span><text:span text:style-name="T878">) laikytis visuomenėje priimtų elgesio normų;</text:span></text:p>
      <text:p text:style-name="P879"><text:span text:style-name="T880">6</text:span><text:span text:style-name="T881">) gerbti ir tausoti kultūros</text:span><text:span text:style-name="T882"><text:s/>ir istorijos vertybes, gamtą, valstybės, savivaldybių ir privačią nuosavybę;</text:span></text:p>
      <text:p text:style-name="P883"><text:span text:style-name="T884">7</text:span><text:span text:style-name="T885">) įstatymų nustatytais atvejais atsakyti už savo veiksmus arba atlyginti savo nusikalstamais veiksmais padarytą žalą, įskaitant ir bendruomenei naudingos veiklos atlikimą.</text:span></text:p>
      <text:p text:style-name="P886"/>
      <text:p text:style-name="P887"><text:span text:style-name="T888">18</text:span><text:span text:style-name="T889"><text:s/>straipsnis.<text:s/></text:span><text:span text:style-name="T890">Vaiko, kuriam taikomos minimalios priežiūros priemonės, atstovų pagal įstatymą teisės, pareigos ir atsakomybė</text:span></text:p>
      <text:p text:style-name="P891"><text:span text:style-name="T892">1</text:span><text:span text:style-name="T893">.<text:s/></text:span><text:span text:style-name="T894">Vaiko, kuriam taikomos</text:span><text:span text:style-name="T895"><text:s/></text:span><text:span text:style-name="T896">minimalios priežiūros priemonės, atstovai pagal įstatymą turi teisę</text:span><text:span text:style-name="T897">:</text:span></text:p>
      <text:p text:style-name="P898"><text:span text:style-name="T899">1</text:span><text:span text:style-name="T900">) gauti informaciją<text:s/></text:span><text:span text:style-name="T901">iš mokyklos, kurioje ugdomas vaikas, apie vaiko ugdymo (ugdymosi) poreikius, pažangą, mokyklos lankymą ir elgesį;</text:span></text:p>
      <text:p text:style-name="P902"><text:span text:style-name="T903">2</text:span><text:span text:style-name="T904">)<text:s/></text:span><text:span text:style-name="T905">gauti informaciją iš atvejo vadybininko apie vaikui paskirtų</text:span><text:span text:style-name="T906"><text:s/></text:span><text:span text:style-name="T907">minimalios priežiūros priemonių</text:span><text:span text:style-name="T908"><text:s/></text:span><text:span text:style-name="T909">vykdymo eigą</text:span><text:span text:style-name="T910">;</text:span></text:p>
      <text:p text:style-name="P911"><text:span text:style-name="T912">3</text:span><text:span text:style-name="T913">)<text:s/></text:span><text:span text:style-name="T914">kreiptis su prašymais</text:span><text:span text:style-name="T915"><text:s/>ar skundais į savivaldybės administracijos direktorių, atvejo vadybininką, tarpinstitucinio bendradarbiavimo koordinatorių, vaiko teisių apsaugos kontrolieriaus, valstybinę</text:span><text:span text:style-name="T916"><text:s/></text:span><text:span text:style-name="T917">vaiko teisių apsaugos, teisėsaugos ir kitas institucijas, įstaigas ar organizacija</text:span><text:span text:style-name="T918">s</text:span><text:span text:style-name="T919">;</text:span></text:p>
      <text:p text:style-name="P920"><text:span text:style-name="T921">4</text:span><text:span text:style-name="T922">) sprendžiant su vaiku susijusias problemas, gauti švietimo pagalbą, socialines, sveikatos priežiūros ir kitas paslaugas;</text:span></text:p>
      <text:p text:style-name="P923"><text:span text:style-name="T924">5</text:span><text:span text:style-name="T925">) kitas įstatymų ir kitų teisės aktų nustatytas teises.</text:span></text:p>
      <text:p text:style-name="P926"><text:span text:style-name="T927">2</text:span><text:span text:style-name="T928">.<text:s/></text:span><text:span text:style-name="T929">Vaiko, kuriam taikomos</text:span><text:span text:style-name="T930"><text:s/></text:span><text:span text:style-name="T931">minimalios priežiūros priemonės,<text:s/></text:span><text:span text:style-name="T932">atstovai pagal įstatymą privalo</text:span><text:span text:style-name="T933">:</text:span></text:p>
      <text:p text:style-name="P934"><text:span text:style-name="T935">1</text:span><text:span text:style-name="T936">) dalyvauti rengiant ir įgyvendinant individualų vaiko minimalios priežiūros priemonės vykdymo planą, aptariant jo įgyvendinimo rezultatus;</text:span></text:p>
      <text:p text:style-name="P937"><text:span text:style-name="T938">2</text:span><text:span text:style-name="T939">) dalyvauti įgyvendinant vaiko minimalios priežiūros priemonę (priemones);</text:span></text:p>
      <text:p text:style-name="P940"><text:span text:style-name="T941">3</text:span><text:span text:style-name="T942">)<text:s/></text:span><text:span text:style-name="T943">teikti informaciją tarpinstitucinio bendradarbiavimo koordinatoriui,</text:span><text:span text:style-name="T944"><text:s/></text:span><text:span text:style-name="T945">vaiko minimalios priežiūros priemones vykdantiems asmenims, atvejo vadybininkui</text:span><text:span text:style-name="T946"><text:s/></text:span><text:span text:style-name="T947">apie vaikui paskirtų</text:span><text:span text:style-name="T948"><text:s/></text:span><text:span text:style-name="T949">minimalios priežiūros priemonių</text:span><text:span text:style-name="T950"><text:s/></text:span><text:span text:style-name="T951">vykdymą ir kitą informaciją, būtiną vaiko minim</text:span><text:span text:style-name="T952">alios priežiūros priemonių</text:span><text:span text:style-name="T953"><text:s/></text:span><text:span text:style-name="T954">veiksmingam vykdymui užtikrinti</text:span><text:span text:style-name="T955">;</text:span></text:p>
      <text:p text:style-name="P956"><text:span text:style-name="T957">4</text:span><text:span text:style-name="T958">)<text:s/></text:span><text:span text:style-name="T959">dalyvauti teikiant koordinuotai teikiamas paslaugas,</text:span><text:span text:style-name="T960"><text:s/></text:span><text:span text:style-name="T961">vykdyti savivaldybės administracijos direktoriaus skirtas kitas pagalbos priemones, numatytas šio įstatymo 9 straipsnyje</text:span><text:span text:style-name="T962">;</text:span></text:p>
      <text:p text:style-name="P963"><text:span text:style-name="T964">5</text:span><text:span text:style-name="T965">)<text:s/></text:span><text:span text:style-name="T966">užtikrinti, kad vaikas lankytų mokyklą, ir sudaryti tinkamas sąlygas, kad vaikas vykdytų jam paskirtas</text:span><text:span text:style-name="T967"><text:s/></text:span><text:span text:style-name="T968">minimalios priežiūros priemones</text:span><text:span text:style-name="T969">;</text:span></text:p>
      <text:p text:style-name="P970"><text:span text:style-name="T971">6</text:span><text:span text:style-name="T972">) stebėti ir pozityviai keisti vaiko elgesį;</text:span></text:p>
      <text:p text:style-name="P973"><text:span text:style-name="T974">7</text:span><text:span text:style-name="T975">)<text:s/></text:span><text:span text:style-name="T976">vykdyti atvejo vadybininko pateiktas rekomendacijas</text:span><text:span text:style-name="T977">;</text:span></text:p>
      <text:p text:style-name="P978"><text:span text:style-name="T979">8</text:span><text:span text:style-name="T980">)<text:s/></text:span><text:span text:style-name="T981">ben</text:span><text:span text:style-name="T982">dradarbiauti su tarpinstitucinio bendradarbiavimo koordinatoriumi, atvejo vadybininku, kitais asmenimis, teikiančiais kvalifikuotą pagalbą sprendžiant vaiko ugdymosi, elgesio pokyčių ir kitus su vaiko teisių ir teisėtų interesų užtikrinimu susijusius klaus</text:span><text:span text:style-name="T983">imus</text:span><text:span text:style-name="T984">;</text:span></text:p>
      <text:p text:style-name="P985"><text:span text:style-name="T986">9</text:span><text:span text:style-name="T987">) vykdyti kitas įstatymų ir kitų teisės aktų nustatytas pareigas.</text:span></text:p>
      <text:p text:style-name="P988"><text:span text:style-name="T989">3</text:span><text:span text:style-name="T990">. Už įstatymuose ir kituose teisės aktuose nustatytų pareigų nevykdymą ar netinkamą vykdymą vaiko atstovai pagal įstatymą atsako teisės aktų nustatyta tvarka.</text:span></text:p>
      <text:p text:style-name="P991"/>
      <text:p text:style-name="P992"><text:span text:style-name="T993">19</text:span><text:span text:style-name="T994"><text:s/>str</text:span><text:span text:style-name="T995">aipsnis.<text:s/></text:span><text:span text:style-name="T996">Vaiko minimalios priežiūros priemones vykdančio asmens teisės ir pareigos</text:span></text:p>
      <text:p text:style-name="P997"><text:span text:style-name="T998">1</text:span><text:span text:style-name="T999">. Vaiko minimalios priežiūros priemones vykdantis asmuo turi teisę:<text:s/></text:span></text:p>
      <text:p text:style-name="P1000"><text:span text:style-name="T1001">1</text:span><text:span text:style-name="T1002">) reikalauti, kad vaikas, kuriam paskirtos</text:span><text:span text:style-name="T1003"><text:s/></text:span><text:span text:style-name="T1004">minimalios priežiūros priemonės, ir vaiko atstovai pa</text:span><text:span text:style-name="T1005">gal įstatymą atliktų jiems nustatytas pareigas;</text:span></text:p>
      <text:p text:style-name="P1006"><text:span text:style-name="T1007">2</text:span><text:span text:style-name="T1008">) teikti siūlymus ir informaciją atvejo vadybininkui</text:span><text:span text:style-name="T1009"><text:s/></text:span><text:span text:style-name="T1010">dėl vaiko minimalios priežiūros priemonių</text:span><text:span text:style-name="T1011"><text:s/></text:span><text:span text:style-name="T1012">pratęsimo, pakeitimo ir panaikinimo;</text:span></text:p>
      <text:p text:style-name="P1013"><text:span text:style-name="T1014">3</text:span><text:span text:style-name="T1015">) gauti vaiko minimalios priežiūros priemonėms</text:span><text:span text:style-name="T1016"><text:s/></text:span><text:span text:style-name="T1017">vykdyti reikalingą<text:s/></text:span><text:span text:style-name="T1018">informaciją iš vaiko atstovų pagal įstatymą, mokyklos, kurioje vaikas ugdomas, savivaldybės administracijos Vaiko gerovės komisijos, atvejo vadybininko, valstybinės vaiko teisių apsaugos institucijos, kitų suinteresuotų institucijų, įstaigų ar asmenų;</text:span></text:p>
      <text:p text:style-name="P1019"><text:span text:style-name="T1020">4</text:span><text:span text:style-name="T1021">) naudotis kitomis teisėmis, susijusiomis su vaiko minimalios priežiūros priemonių</text:span><text:span text:style-name="T1022"><text:s/></text:span><text:span text:style-name="T1023">vykdymu.</text:span></text:p>
      <text:p text:style-name="P1024"><text:span text:style-name="T1025">2</text:span><text:span text:style-name="T1026">. Vaiko minimalios priežiūros priemones vykdantis asmuo privalo:<text:s/></text:span></text:p>
      <text:p text:style-name="P1027"><text:span text:style-name="T1028">1</text:span><text:span text:style-name="T1029">) dalyvauti rengiant individualų vaiko minimalios priežiūros vykdymo planą ir užtikrint</text:span><text:span text:style-name="T1030">i tinkamą jo įgyvendinimą;<text:s/></text:span></text:p>
      <text:p text:style-name="P1031"><text:span text:style-name="T1032">2</text:span><text:span text:style-name="T1033">) fiksuoti su vaiko minimalios priežiūros priemonių</text:span><text:span text:style-name="T1034"><text:s/></text:span><text:span text:style-name="T1035">vykdymu susijusius veiksmus, vaiko elgesio pokyčius ir vykdyti jų stebėseną;</text:span></text:p>
      <text:p text:style-name="P1036"><text:span text:style-name="T1037">3</text:span><text:span text:style-name="T1038">) raštu informuoti valstybinę vaiko teisių apsaugos instituciją</text:span><text:span text:style-name="T1039"><text:s/></text:span><text:span text:style-name="T1040">ir atvejo vadybininką,</text:span><text:span text:style-name="T1041"><text:s/></text:span><text:span text:style-name="T1042">je</text:span><text:span text:style-name="T1043">igu vaiko atstovai pagal įstatymą nedalyvauja vykdant vaiko minimalios priežiūros priemones, nevykdo arba netinkamai vykdo savo pareigas vaikui;</text:span></text:p>
      <text:p text:style-name="P1044"><text:span text:style-name="T1045">4</text:span><text:span text:style-name="T1046">) prireikus informuoti vaiko atstovus pagal įstatymą apie individualaus vaiko minimalios priežiūros vykdym</text:span><text:span text:style-name="T1047">o plano įgyvendinimą ir teikti jiems rekomendacijas;<text:s/></text:span></text:p>
      <text:p text:style-name="P1048"><text:span text:style-name="T1049">5</text:span><text:span text:style-name="T1050">) raštu informuoti atvejo vadybininką</text:span><text:span text:style-name="T1051"><text:s/></text:span><text:span text:style-name="T1052">apie vaiko minimalios priežiūros priemonių</text:span><text:span text:style-name="T1053"><text:s/></text:span><text:span text:style-name="T1054">vykdymo eigą, jų veiksmingumą, vaiko elgesio pokyčius ir ne vėliau kaip per vieną mėnesį iki vaiko minimalios prieži</text:span><text:span text:style-name="T1055">ūros priemonių</text:span><text:span text:style-name="T1056"><text:s/></text:span><text:span text:style-name="T1057">vykdymo termino pabaigos raštu atsiskaityti atvejo vadybininkui</text:span><text:span text:style-name="T1058"><text:s/></text:span><text:span text:style-name="T1059">už vaiko minimalios priežiūros priemonių</text:span><text:span text:style-name="T1060"><text:s/></text:span><text:span text:style-name="T1061">vykdymą;</text:span></text:p>
      <text:p text:style-name="P1062"><text:span text:style-name="T1063">6</text:span><text:span text:style-name="T1064">) bendradarbiauti su savivaldybės administracijos struktūriniais padaliniais, vaiko atstovais pagal įstatymą, valstybine v</text:span><text:span text:style-name="T1065">aiko teisių apsaugos institucija,</text:span><text:span text:style-name="T1066"><text:s/></text:span><text:span text:style-name="T1067">tarpinstitucinio bendradarbiavimo koordinatoriumi, atvejo vadybininku</text:span><text:span text:style-name="T1068"><text:s/></text:span><text:span text:style-name="T1069">ir kitais asmenimis bei institucijomis;<text:s/></text:span></text:p>
      <text:p text:style-name="P1070"><text:span text:style-name="T1071">7</text:span><text:span text:style-name="T1072">) užtikrinti vaiko teisių ir teisėtų interesų apsaugą;<text:s/></text:span></text:p>
      <text:p text:style-name="P1073"><text:span text:style-name="T1074">8</text:span><text:span text:style-name="T1075">) atlikti kitas pareigas, susijusias su vaiko</text:span><text:span text:style-name="T1076"><text:s/>minimalios priežiūros priemonių</text:span><text:span text:style-name="T1077"><text:s/></text:span><text:span text:style-name="T1078">vykdymu</text:span><text:span text:style-name="T1079">.</text:span></text:p>
      <text:p text:style-name="P1080"/>
      <text:p text:style-name="P1081"><text:span text:style-name="T1082">V</text:span><text:span text:style-name="T1083"><text:s/>SKYRIUS</text:span></text:p>
      <text:p text:style-name="P1084"><text:span text:style-name="T1085">VAIKO VIDUTINĖS PRIEŽIŪROS PRIEMONĖS VYKDYMAS</text:span></text:p>
      <text:p text:style-name="P1086"/>
      <text:p text:style-name="P1087"><text:span text:style-name="T1088">20</text:span><text:span text:style-name="T1089"><text:s/>straipsnis.<text:s/></text:span><text:span text:style-name="T1090">Vaikų socializacijos centro paskirtis ir jo veiklos pagrindai</text:span></text:p>
      <text:p text:style-name="P1091"><text:span text:style-name="T1092">1</text:span><text:span text:style-name="T1093">. Vaikų socializacijos centro paskirtis – formuoti ir įtvirt</text:span><text:span text:style-name="T1094">inti vaikų socialiai priimtiną elgesį, didinti jų psichologinį atsparumą ydingam socialinės aplinkos poveikiui ir padėti susigrąžinti mokymosi motyvaciją, užtikrinant jiems ugdymą, švietimo pagalbą, socialines, sveikatos priežiūros ir kitas paslaugas.</text:span></text:p>
      <text:p text:style-name="P1095"><text:span text:style-name="T1096">2</text:span><text:span text:style-name="T1097">. Vaikų socializacijos centrų sistema formuojama ir jų veikla organizuojama vadovaujantis Vaiko vidutinės priežiūros priemonės įgyvendinimo tvarkos aprašu, kurį tvirtina švietimo</text:span><text:span text:style-name="T1098">, mokslo ir sporto</text:span><text:span text:style-name="T1099"><text:s/>ministras.</text:span></text:p>
      <text:p text:style-name="P1100"><text:span text:style-name="T1101">3</text:span><text:span text:style-name="T1102">. Vaikų socializacijos centrai gali būti s</text:span><text:span text:style-name="T1103">pecializuojami arba juose gali būti steigiamos specializuotos grupės pagal lytį, amžių, psichikos ir elgesio sutrikimus.</text:span></text:p>
      <text:p text:style-name="P1104"><text:span text:style-name="T1105">4</text:span><text:span text:style-name="T1106">. Vaikų socializacijos centras veikia pagal nuostatus, parengtus vadovaujantis švietimo</text:span><text:span text:style-name="T1107">, mokslo ir sporto</text:span><text:span text:style-name="T1108"><text:s/>ministro patvirtintais N</text:span><text:span text:style-name="T1109">uostatų, įstatų ar statutų įforminimo reikalavimais.</text:span></text:p>
      <text:p text:style-name="P1110"/>
      <text:p text:style-name="P1111"><text:span text:style-name="T1112">21</text:span><text:span text:style-name="T1113"><text:s/>straipsnis.<text:s/></text:span><text:span text:style-name="T1114">Vaikų socializacijos centro funkcijos, teisės, pareigos ir atsakomybė</text:span></text:p>
      <text:p text:style-name="P1115"><text:span text:style-name="T1116">1</text:span><text:span text:style-name="T1117">. Vaikų socializacijos centras:</text:span></text:p>
      <text:p text:style-name="P1118"><text:span text:style-name="T1119">1</text:span><text:span text:style-name="T1120">) užtikrina vaiko ugdymą (ugdymąsi) pagal formaliojo ir neformaliojo va</text:span><text:span text:style-name="T1121">ikų švietimo programas, tinkamą vaikui paskirtos vidutinės priežiūros ar auklėjamojo poveikio priemonės vykdymą;</text:span></text:p>
      <text:p text:style-name="P1122"><text:span text:style-name="T1123">2</text:span><text:span text:style-name="T1124">) organizuoja vaiko resocializacijos ir socialinės integracijos procesus, vadovaudamasis Vaiko vidutinės priežiūros priemonės įgyvendinimo</text:span><text:span text:style-name="T1125"><text:s/>tvarkos aprašo nuostatomis;</text:span></text:p>
      <text:p text:style-name="P1126"><text:span text:style-name="T1127">3</text:span><text:span text:style-name="T1128">) užtikrina vaiko teisių ir jo teisėtų interesų apsaugą ir įgyvendina priemones, kuriomis siekiama apsaugoti ir apginti vaiką nuo bet kokio jo teisių pažeidimo;</text:span></text:p>
      <text:p text:style-name="P1129"><text:span text:style-name="T1130">4</text:span><text:span text:style-name="T1131">) užtikrina vaiko individualumo pažinimą, individualių p</text:span><text:span text:style-name="T1132">oreikių įvertinimą ir juos atitinkančios švietimo pagalbos ir paslaugų teikimą, vaiko gebėjimų plėtojimą;</text:span></text:p>
      <text:p text:style-name="P1133"><text:span text:style-name="T1134">5</text:span><text:span text:style-name="T1135">) sudaro sąlygas vaiko saviraiškai, organizuoja neformaliojo švietimo veiklas, sudaro galimybes vaikams pasirinkti ikiprofesinį ugdymą, ugdytis<text:s/></text:span><text:span text:style-name="T1136">karjeros kompetencijas, mokytis pagal profesinio mokymo programų modulius, ugdo vaikų socialinius ir gyvenimo įgūdžius, skatina jų savarankiškumą ir rengia juos integracijai į visuomenę;</text:span></text:p>
      <text:p text:style-name="P1137"><text:span text:style-name="T1138">6</text:span><text:span text:style-name="T1139">) nustato vaikų socializacijos centro bendruomenės narių elgesio</text:span><text:span text:style-name="T1140"><text:s/>ir etikos normas, vaikų elgesio stebėsenos ir vertinimo sistemą, teisės aktuose nurodytas taikomas poveikio priemones už mokinio elgesio normų pažeidimus ir reaguojant į kraštutinius netinkamo vaiko elgesio atvejus ar<text:s/></text:span><text:soft-page-break/><text:span text:style-name="T1141">iškilusią grėsmę, kai būtina užtikrin</text:span><text:span text:style-name="T1142">ti bendruomenės narių ir (ar) kitų asmenų fizinį ir psichologinį saugumą. Draudžiamos poveikio priemonės, žalojančios, žeminančios vaiko garbę ir orumą, žiaurus, nežmoniškas elgesys, įskaitant fizines ar kitas bausmes, kurios gali kelti pavojų vaiko fizine</text:span><text:span text:style-name="T1143">i ar psichinei sveikatai;</text:span></text:p>
      <text:p text:style-name="P1144"><text:span text:style-name="T1145">7</text:span><text:span text:style-name="T1146">)<text:s/></text:span><text:span text:style-name="T1147">priima sprendimą dėl vaiko atostogų, trumpalaikių išvykų, svečiavimosi, vadovaudamasis Vaiko vidutinės priežiūros priemonės įgyvendinimo tvarkos aprašo nuostatomis. Jeigu vaiko atstovai pagal įstatymą yra vaiko tėvai (tėvas</text:span><text:span text:style-name="T1148">, motina), šiame punkte nurodytas sprendimas priimamas gavus valstybinės vaiko teisių apsaugos institucijos</text:span><text:span text:style-name="T1149"><text:s/></text:span><text:span text:style-name="T1150">informaciją apie vaiko tėvų (tėvo, motinos) tinkamas vaiko priežiūros ir gyvenimo sąlygas. Apie vaiko išvykimą dėl jo atostogų, trumpalaikių išvykų,</text:span><text:span text:style-name="T1151"><text:s/>svečiavimosi raštu pranešama atvejo vadybininkui, valstybinei vaiko teisių apsaugos institucijai,</text:span><text:span text:style-name="T1152"><text:s/></text:span><text:span text:style-name="T1153">teritorinei policijos įstaigai, vaiko atstovams pagal įstatymą, prireikus – vaiko nuolatinės gyvenamosios vietos savivaldybės administracijos direktoriui, pr</text:span><text:span text:style-name="T1154">obacijos tarnybai</text:span><text:span text:style-name="T1155">;</text:span></text:p>
      <text:p text:style-name="P1156"><text:span text:style-name="T1157">8</text:span><text:span text:style-name="T1158">) informuoja savivaldybės administracijos direktorių, tarpinstitucinio bendradarbiavimo koordinatorių, a</text:span><text:span text:style-name="T1159">tvejo vadybininką</text:span><text:span text:style-name="T1160"><text:s/>dėl vaiko vidutinės priežiūros priemonės vykdymo sustabdymo ar nutraukimo;</text:span></text:p>
      <text:p text:style-name="P1161"><text:span text:style-name="T1162">9</text:span><text:span text:style-name="T1163">) organizuoja vaiko, kuriam vi</text:span><text:span text:style-name="T1164">dutinės priežiūros priemonės arba auklėjamojo poveikio priemonės vykdymo metu buvo skirtas areštas ar suėmimas, pristatymą į vaikų socializacijos centrą iš arešto atlikimo ar suėmimo vietos, sudaro sąlygas šaukiamam vaikui atvykti pas ikiteisminio tyrimo p</text:span><text:span text:style-name="T1165">areigūną, prokurorą ar į teismą;</text:span></text:p>
      <text:p text:style-name="P1166"><text:span text:style-name="T1167">10</text:span><text:span text:style-name="T1168">) bendradarbiauja su vaiko atstovais pagal įstatymą, siekdamas atkurti ar palaikyti ir sustiprinti vaiko ir jo atstovų pagal įstatymą tarpusavio ryšius bei užtikrinti veiksmingą vaiko vidutinės priežiūros priemonės ar</text:span><text:span text:style-name="T1169"><text:s/>auklėjamojo poveikio priemonės vykdymą ir sėkmingą vaiko integraciją į visuomenę;</text:span></text:p>
      <text:p text:style-name="P1170"><text:span text:style-name="T1171">11</text:span><text:span text:style-name="T1172">) bendradarbiauja su tarpinstitucinio bendradarbiavimo koordinatoriumi,<text:s/></text:span><text:span text:style-name="T1173">atvejo vadybininku,</text:span><text:span text:style-name="T1174"><text:s/></text:span><text:span text:style-name="T1175">valstybine vaiko teisių apsaugos institucija</text:span><text:span text:style-name="T1176">, policijos įstaigomis, prokura</text:span><text:span text:style-name="T1177">tūra, probacijos tarnybomis, kitais asmenimis ir institucijomis, teikia siūlymus savivaldybės administracijos direktoriui dėl vaiko vidutinės priežiūros priemonės pratęsimo, pakeitimo ar panaikinimo;</text:span></text:p>
      <text:p text:style-name="P1178"><text:span text:style-name="T1179">12</text:span><text:span text:style-name="T1180">) atlieka kitas teisės aktuose nustatytas funkcija</text:span><text:span text:style-name="T1181">s.</text:span></text:p>
      <text:p text:style-name="P1182"><text:span text:style-name="T1183">2</text:span><text:span text:style-name="T1184">. Vaikų socializacijos centras turi teisę:</text:span></text:p>
      <text:p text:style-name="P1185"><text:span text:style-name="T1186">1</text:span><text:span text:style-name="T1187">) kreiptis į vaiko nuolatinės gyvenamosios vietos savivaldybės administracijos direktorių dėl vaiko vidutinės priežiūros priemonės pratęsimo, pakeitimo ar panaikinimo;</text:span></text:p>
      <text:p text:style-name="P1188"><text:span text:style-name="T1189">2</text:span><text:span text:style-name="T1190">) gauti vaiko vidutinės<text:s/></text:span><text:span text:style-name="T1191">priežiūros ar auklėjamojo poveikio priemonės vykdymo veiksmingumui užtikrinti ar šio straipsnio 1 dalyje nustatytoms funkcijoms atlikti reikalingą<text:s/></text:span><text:soft-page-break/><text:span text:style-name="T1192">konfidencialią informaciją iš savivaldybės administracijos Vaiko gerovės komisijos, kitų įstaigų ar organizac</text:span><text:span text:style-name="T1193">ijų;</text:span></text:p>
      <text:p text:style-name="P1194"><text:span text:style-name="T1195">3</text:span><text:span text:style-name="T1196">) teikti siūlymus savininko teises ir pareigas įgyvendinančiai institucijai (dalyvių susirinkimui) ir suinteresuotoms institucijoms dėl vaiko vidutinės priežiūros ar auklėjamojo poveikio priemonės įgyvendinimo tobulinimo;</text:span></text:p>
      <text:p text:style-name="P1197"><text:span text:style-name="T1198">4</text:span><text:span text:style-name="T1199">) įstatymų nustatyt</text:span><text:span text:style-name="T1200">a tvarka jungtis į asociacijas;</text:span></text:p>
      <text:p text:style-name="P1201"><text:span text:style-name="T1202">5</text:span><text:span text:style-name="T1203">) naudotis kitomis teisės aktuose nustatytomis teisėmis.</text:span></text:p>
      <text:p text:style-name="P1204"><text:span text:style-name="T1205">3</text:span><text:span text:style-name="T1206">. Vaikų socializacijos centras privalo:</text:span></text:p>
      <text:p text:style-name="P1207"><text:span text:style-name="T1208">1</text:span><text:span text:style-name="T1209">) užtikrinti personalizuotą vaiko ugdymą (ugdymąsi) pagal formaliojo švietimo programas, sudaryti sąlygas<text:s/></text:span><text:span text:style-name="T1210">ugdytis pagal neformaliojo vaikų švietimo programą (programas), atitinkančią (atitinkančias) vaiko poreikius, gebėjimus ir brandą;</text:span></text:p>
      <text:p text:style-name="P1211"><text:span text:style-name="T1212">2</text:span><text:span text:style-name="T1213">) teikti ir užtikrinti vaiko poreikius atitinkančią švietimo pagalbą, socialines, sveikatos priežiūros ir kitas paslauga</text:span><text:span text:style-name="T1214">s, įgyvendinti prevencijos, elgesio keitimo ir kitas programas;</text:span></text:p>
      <text:p text:style-name="P1215"><text:span text:style-name="T1216">3</text:span><text:span text:style-name="T1217">) sudaryti saugias, sveikas, artimas šeimos aplinkai, vaiko galias plėtojančias ugdymosi ir gyvenimo sąlygas, atitinkančias jo amžių, lytį, sveikatą ir brandą;</text:span></text:p>
      <text:p text:style-name="P1218"><text:span text:style-name="T1219">4</text:span><text:span text:style-name="T1220">) parengti ir vykdyti<text:s/></text:span><text:span text:style-name="T1221">individualų vaiko vidutinės priežiūros arba auklėjamojo poveikio priemonės vykdymo planą, dalyvauti rengiant vaiko socialinės integracijos planą;</text:span></text:p>
      <text:p text:style-name="P1222"><text:span text:style-name="T1223">5</text:span><text:span text:style-name="T1224">) sudaryti sąlygas vaikui palaikyti ryšius su savo atstovais pagal įstatymą, draugais ir kitais artimaisi</text:span><text:span text:style-name="T1225">ais, jeigu tai neprieštarauja vaiko interesams;</text:span></text:p>
      <text:p text:style-name="P1226"><text:span text:style-name="T1227">6</text:span><text:span text:style-name="T1228">)<text:s/></text:span><text:span text:style-name="T1229">sudaryti sąlygas vaikui kreiptis su prašymais ar skundais į vaikų socializacijos centro direktorių ar jo įgaliotą atstovą, savivaldybės administracijos direktorių, atvejo vadybininką, valstybinės vaiko</text:span><text:span text:style-name="T1230"><text:s/>teisių apsaugos, teisėsaugos ar kitas institucijas, įstaigas ar organizacijas</text:span><text:span text:style-name="T1231">;</text:span></text:p>
      <text:p text:style-name="P1232"><text:span text:style-name="T1233">7</text:span><text:span text:style-name="T1234">) vykdyti vaiko elgesio pokyčių stebėseną, siekiant parengti vaiką jo integracijai į visuomenę;</text:span></text:p>
      <text:p text:style-name="P1235"><text:span text:style-name="T1236">8</text:span><text:span text:style-name="T1237">) teikti švietimo pagalbą ir rekomendacijas vaiko atstovams pagal įsta</text:span><text:span text:style-name="T1238">tymą dėl bendravimo su vaiku, jo gyvenimo įgūdžių ugdymo, elgesio pokyčių, mokymosi pažangos ir kitais vaiko asmenybės ugdymo klausimais;</text:span></text:p>
      <text:p text:style-name="P1239"><text:span text:style-name="T1240">9</text:span><text:span text:style-name="T1241">) ne rečiau kaip kartą per 6 mėnesius informuoti raštu, skubiais atvejais – žodžiu vaiko atstovus pagal įstatymą<text:s/></text:span><text:span text:style-name="T1242">apie vaiko vidutinės priežiūros ar auklėjamojo poveikio priemonės vykdymo eigą, nedelsdamas informuoti apie vaiko hospitalizavimą, sveikatos priežiūros paslaugų poreikį, vaiko savarankišką pasišalinimą iš vaikų socializacijos centro, paaiškėjusius vaiko te</text:span><text:span text:style-name="T1243">isių pažeidimus, būtinybę atstovauti vaikui ar ginti vaiko teises ir teisėtus interesus;</text:span></text:p>
      <text:p text:style-name="P1244"><text:span text:style-name="T1245">10</text:span><text:span text:style-name="T1246">)<text:s/></text:span><text:span text:style-name="T1247">ne rečiau kaip kartą per 6 mėnesius raštu teikti išvadas savivaldybės administracijos direktoriui, atvejo vadybininkui</text:span><text:span text:style-name="T1248"><text:s/></text:span><text:span text:style-name="T1249">apie vaiko vidutinės priežiūros ar auklė</text:span><text:span text:style-name="T1250">jamojo poveikio priemonės vykdymo eigą</text:span><text:span text:style-name="T1251">;</text:span></text:p>
      <text:p text:style-name="P1252"><text:span text:style-name="T1253">11</text:span><text:span text:style-name="T1254">) raštu informuoti<text:s/></text:span><text:span text:style-name="T1255">valstybinę vaiko teisių apsaugos instituciją</text:span><text:span text:style-name="T1256">, jeigu vaiko atstovai pagal įstatymą nepalaiko ryšių su vaiku, nesidomi jo pasiekimais, elgesio pokyčiais, nevykdo ar netinkamai vykdo kitas savo<text:s/></text:span><text:span text:style-name="T1257">pareigas vaikui;</text:span></text:p>
      <text:p text:style-name="P1258"><text:span text:style-name="T1259">12</text:span><text:span text:style-name="T1260">)<text:s/></text:span><text:span text:style-name="T1261">informuoti teisėsaugos ir<text:s/></text:span><text:span text:style-name="T1262">valstybinę</text:span><text:span text:style-name="T1263"><text:s/></text:span><text:span text:style-name="T1264">vaiko teisių apsaugos institucijas apie vaiko teisių pažeidimą, vaiko ar kito asmens elgesį, keliantį pavojų vaiko saugumui, jo ar kitų asmenų sveikatai ar gyvybei</text:span><text:span text:style-name="T1265">;</text:span></text:p>
      <text:p text:style-name="P1266"><text:span text:style-name="T1267">13</text:span><text:span text:style-name="T1268">)<text:s/></text:span><text:span text:style-name="T1269">ne vėliau kaip likus<text:s/></text:span><text:span text:style-name="T1270">vienam mėnesiui iki vaiko vidutinės priežiūros ar auklėjamojo poveikio priemonės vykdymo pabaigos raštu informuoti vaiko atstovus pagal įstatymą, tarpinstitucinio bendradarbiavimo koordinatorių, savivaldybės administracijos direktorių ir kitas atsakingas i</text:span><text:span text:style-name="T1271">nstitucijas apie numatomą vaiko sugrįžimą iš vaikų socializacijos centro, atvejo vadybininkui pateikti informaciją apie vaiko elgesio pokyčius, poreikius ir galimybes bei rekomendacijas dėl vaiko integracijos į visuomenę</text:span><text:span text:style-name="T1272">;</text:span></text:p>
      <text:p text:style-name="P1273"><text:span text:style-name="T1274">14</text:span><text:span text:style-name="T1275">) teisės aktų nustatyta tvar</text:span><text:span text:style-name="T1276">ka sudaryti sąlygas ir galimybę kompetentingoms valstybės ir savivaldybių institucijoms susipažinti su vaikų gyvenimo ir ugdymo sąlygomis, jiems teikiama pagalba ir paslaugomis, vaiko teisių ir teisėtų interesų apsauga ir jos užtikrinimu ginant vaiko teise</text:span><text:span text:style-name="T1277">s ir teisėtus interesus ar nagrinėjant (galimus) vaiko teisių ir teisėtų interesų pažeidimų atvejus;</text:span></text:p>
      <text:p text:style-name="P1278"><text:span text:style-name="T1279">15</text:span><text:span text:style-name="T1280">) atsiskaityti savininko teises ir pareigas įgyvendinančiai institucijai (dalyvių susirinkimui) už vaikų socializacijos centro veiklą;</text:span></text:p>
      <text:p text:style-name="P1281"><text:span text:style-name="T1282">16</text:span><text:span text:style-name="T1283">) atlikt</text:span><text:span text:style-name="T1284">i kitas teisės aktuose nustatytas pareigas.</text:span></text:p>
      <text:p text:style-name="P1285"><text:span text:style-name="T1286">4</text:span><text:span text:style-name="T1287">. Vaikų socializacijos centro vadovas ir darbuotojai už vaiko teisių pažeidimą ar neteisėtą trukdymą vaikui naudotis savo teisėmis, už nepranešimą apie vaiko teisių pažeidimą ar melagingos informacijos sut</text:span><text:span text:style-name="T1288">eikimą arba vaiko padarytą žalą atsako įstatymų nustatyta tvarka.</text:span></text:p>
      <text:p text:style-name="P1289"/>
      <text:p text:style-name="P1290"><text:span text:style-name="T1291">22</text:span><text:span text:style-name="T1292"><text:s/>straipsnis.<text:s/></text:span><text:span text:style-name="T1293">Vaiko vidutinės priežiūros ar auklėjamojo poveikio priemonės vykdymo pradžia ir pabaiga</text:span></text:p>
      <text:p text:style-name="P1294"><text:span text:style-name="T1295">1</text:span><text:span text:style-name="T1296">. Sprendimą dėl vaiko vidutinės priežiūros priemonės skyrimo ar įsiteisėjus</text:span><text:span text:style-name="T1297">į teismo nuosprendį dėl auklėjamojo poveikio priemonės skyrimo savivaldybės administracijos direktorius per 3 darbo dienas nuo jų atitinkamai priėmimo arba gavimo išsiunčia (perduoda) vaikų socializacijos centrui, į kurį siunčiamas</text:span><text:span text:style-name="T1298"><text:s/></text:span><text:span text:style-name="T1299">vaikas,<text:s/></text:span><text:span text:style-name="T1300">valstybinei vaik</text:span><text:span text:style-name="T1301">o teisių apsaugos institucijai,</text:span><text:span text:style-name="T1302"><text:s/>tarpinstitucinio bendradarbiavimo koordinatoriui, teritorinei policijos įstaigai, vaiko atstovams pagal įstatymą ir informuoja juos apie numatomą vaiko pristatymo į vaikų socializacijos centrą datą.</text:span></text:p>
      <text:p text:style-name="P1303"><text:span text:style-name="T1304">2</text:span><text:span text:style-name="T1305">.<text:s/></text:span><text:span text:style-name="T1306">Savivaldybės<text:s/></text:span><text:span text:style-name="T1307">administracijos direktorius, informavęs šio straipsnio 1 dalyje nurodytas institucijas ir asmenis, nedelsdamas organizuoja vaiko pristatymą į vaikų socializacijos centrą. Tais atvejais, kai reikia užtikrinti vaiko arba kitų asmenų saugumą, savivaldybės adm</text:span><text:span text:style-name="T1308">inistracija vaiko pristatymą į vaikų socializacijos centrą organizuoja kartu su teritorine policijos įstaiga. Atvejo<text:s/></text:span><text:soft-page-break/><text:span text:style-name="T1309">vadybininkas ir vaiko atstovas pagal įstatymą, išskyrus atvejus, kai jis negali vykti kartu dėl svarbių priežasčių, privalo lydėti vaiką į<text:s/></text:span><text:span text:style-name="T1310">vaikų socializacijos centrą</text:span><text:span text:style-name="T1311">.</text:span></text:p>
      <text:p text:style-name="P1312"><text:span text:style-name="T1313">3</text:span><text:span text:style-name="T1314">. Vaikui atvykus į vaikų socializacijos centrą, Švietimo įstatymo nustatyta tvarka pasirašoma mokymo sutartis, šio centro administracija pasirašytinai supažindina vaiką jam suprantama kalba ir vaiko atstovą pagal įstatymą<text:s/></text:span><text:span text:style-name="T1315">su jų teisėmis, pareigomis ir atsakomybe, kurias jie turi vaiko vidutinės priežiūros ar auklėjamojo poveikio priemonės vykdymo laikotarpiu, šios priemonės nevykdymo ar netinkamo vykdymo pasekmėmis, taip pat su vaikų socializacijos centro veikla, vaikų elge</text:span><text:span text:style-name="T1316">sio ir vidaus tvarkos taisyklėmis. Prireikus vaikui ir vaiko atstovams pagal įstatymą pateikiamos vaikų socializacijos centro dokumentų, reglamentuojančių vaiko teises, pareigas ir atsakomybę, galimas taikyti drausmines auklėjamojo poveikio priemones, vaik</text:span><text:span text:style-name="T1317">ų elgesio, vidaus tvarkos taisykles, kopijos.</text:span></text:p>
      <text:p text:style-name="P1318"><text:span text:style-name="T1319">4</text:span><text:span text:style-name="T1320">.<text:s/></text:span><text:span text:style-name="T1321">Pristatant į vaikų socializacijos centrą vaiką, kuriam paskirta vaiko vidutinės priežiūros priemonė, turi būti pateikiamas vaiko asmens tapatybę patvirtinantis dokumentas, teismo leidimas ir savivaldybės</text:span><text:span text:style-name="T1322"><text:s/>administracijos direktoriaus sprendimas dėl vaiko vidutinės priežiūros priemonės skyrimo, vaiko išsilavinimo pažymėjimas arba pažyma apie vaiko mokymosi pasiekimus, pedagoginės psichologinės tarnybos pažyma apie asmens specialiuosius ugdymo (ugdymosi) por</text:span><text:span text:style-name="T1323">eikius, pažyma iš mokyklos, kurioje vaikas mokėsi, apie jo išregistravimą iš Mokinių registro, valstybinės vaiko teisių apsaugos institucijos raštu pateikta išvada, švietimo</text:span><text:span text:style-name="T1324">, mokslo ir sporto</text:span><text:span text:style-name="T1325"><text:s/>ministro įgaliotos institucijos išvada, vaiko sveikatos pažymėji</text:span><text:span text:style-name="T1326">mas, vaiko charakteristika iš mokyklos, kurioje vaikas mokėsi. Jeigu vaikui buvo taikytos</text:span><text:span text:style-name="T1327"><text:s/></text:span><text:span text:style-name="T1328">vaiko minimalios priežiūros priemonės, turi būti pateikiama atvejo vadybininko informacija apie <text:s/>individualaus vaiko minimalios priežiūros vykdymo plano įgyvendinimą.</text:span></text:p>
      <text:p text:style-name="P1329"><text:span text:style-name="T1330">5</text:span><text:span text:style-name="T1331">. Pristatant į vaikų socializacijos centrą vaiką, kuriam paskirta auklėjamojo poveikio priemonė, turi būti pateikiamas vaiko asmens tapatybę patvirtinantis dokumentas, įsiteisėjęs teismo nuosprendis dėl auklėjamojo poveikio priemonės skyrimo ir šio s</text:span><text:span text:style-name="T1332">traipsnio 4 dalyje nurodyti dokumentai. Jeigu šio straipsnio 4 dalyje nurodyti dokumentai nepateikiami, savivaldybės administracijos Vaiko gerovės komisija organizuoja šių dokumentų surinkimą ir pateikimą vaikų socializacijos centrui ne vėliau kaip per 5 d</text:span><text:span text:style-name="T1333">arbo dienas nuo vaikų socializacijos centro informavimo apie vaiko atvykimą dienos.</text:span></text:p>
      <text:p text:style-name="P1334"><text:span text:style-name="T1335">6</text:span><text:span text:style-name="T1336">. Atvejo vadybininkas domisi, kaip vaikui sekasi vykdyti jam paskirtą vidutinės priežiūros ar auklėjamojo poveikio priemonę, analizuoja ir vertina vaikų socializacijos</text:span><text:span text:style-name="T1337"><text:s/>centro pateiktas išvadas apie vaiko vidutinės priežiūros ar auklėjamojo poveikio priemonės vykdymo eigą, informaciją apie vaiko elgesio pokyčius, poreikius ir galimybes bei rekomendacijas dėl vaiko integracijos į visuomenę, pasibaigus vaiko vidutinės prie</text:span><text:span text:style-name="T1338">žiūros priemonės ar auklėjamojo poveikio priemonės vykdymo terminui teikia informaciją tarpinstitucinio bendradarbiavimo koordinatoriui apie vaiko<text:s/></text:span><text:soft-page-break/><text:span text:style-name="T1339">vidutinės priežiūros ar auklėjamojo poveikio priemonės vykdymo rezultatus, informuoja tarpinstitucinio bendra</text:span><text:span text:style-name="T1340">darbiavimo koordinatorių, kai vaikui paskirtos vidutinės priežiūros ar auklėjamojo poveikio priemonės vykdymas yra neveiksmingas arba iškyla tarpinstitucinių kliūčių dėl vykdymo veiksmingumo, teikia siūlymus tarpinstitucinio bendradarbiavimo koordinatoriui</text:span><text:span text:style-name="T1341"><text:s/>dėl vaiko vidutinės priežiūros priemonės pratęsimo, pakeitimo ar panaikinimo.</text:span></text:p>
      <text:p text:style-name="P1342"><text:span text:style-name="T1343">7</text:span><text:span text:style-name="T1344">. Likus ne mažiau kaip 2 savaitėms iki vaiko vidutinės priežiūros priemonės vykdymo termino pabaigos, parengiamas vaiko socialinės integracijos planas. Vaiko socialinės int</text:span><text:span text:style-name="T1345">egracijos planą kartu su vaiku, vaiko atstovais pagal įstatymą, vaikų socializacijos centru, kitais suinteresuotais asmenimis rengia, jo vykdymo eigą koordinuoja ir įgyvendinimo rezultatus vertina atvejo vadybininkas. Socialinės integracijos plane nurodomo</text:span><text:span text:style-name="T1346">s priemonės, jų įgyvendinimo trukmė, jas vykdantys asmenys, laukiami rezultatai. Socialinės integracijos plano vykdymo rezultatai periodiškai aptariami su visais jį vykdant dalyvaujančiais asmenimis,<text:s/></text:span><text:span text:style-name="T1347">prireikus jis gali būti koreguojamas.<text:s/></text:span><text:span text:style-name="T1348">Už vaiko socialinė</text:span><text:span text:style-name="T1349">s integracijos plano vykdymo eigą ir rezultatus atvejo vadybininkas atsiskaito tarpinstitucinio bendradarbiavimo koordinatoriui.</text:span></text:p>
      <text:p text:style-name="P1350"/>
      <text:p text:style-name="P1351"><text:span text:style-name="T1352">23</text:span><text:span text:style-name="T1353"><text:s/>straipsnis.<text:s/></text:span><text:span text:style-name="T1354">Vaiko, kuriam paskirta vidutinės priežiūros ar auklėjamojo poveikio priemonė, teisės ir pareigos</text:span></text:p>
      <text:p text:style-name="P1355"><text:span text:style-name="T1356">1</text:span><text:span text:style-name="T1357">. V</text:span><text:span text:style-name="T1358">aikas, kuriam paskirta vidutinės priežiūros ar auklėjamojo poveikio priemonė, turi visas Lietuvos Respublikos įstatymuose, Lietuvos Respublikos tarptautinėse sutartyse, Europos Sąjungos teisės aktuose ir kituose teisės aktuose nustatytas teises, tarp jų:</text:span></text:p>
      <text:p text:style-name="P1359"><text:span text:style-name="T1360">1</text:span><text:span text:style-name="T1361">) pagal gebėjimus mokytis, įgyti išsilavinimą ir kompetencijas;</text:span></text:p>
      <text:p text:style-name="P1362"><text:span text:style-name="T1363">2</text:span><text:span text:style-name="T1364">) ugdytis ir gyventi sveikoje, psichologiškai, dvasiškai ir fiziškai saugioje, savitarpio pagarba ir pozityviais santykiais grįstoje aplinkoje;</text:span></text:p>
      <text:p text:style-name="P1365"><text:span text:style-name="T1366">3</text:span><text:span text:style-name="T1367">) dalyvauti neformaliojo vaikų šviet</text:span><text:span text:style-name="T1368">imo programose, ikiprofesiniame ugdyme, ugdytis karjeros kompetencijas, mokytis pagal profesinio mokymo programų modulius, gauti kvalifikuotą švietimo pagalbą, socialines, sveikatos priežiūros ir kitas paslaugas;</text:span></text:p>
      <text:p text:style-name="P1369"><text:span text:style-name="T1370">4</text:span><text:span text:style-name="T1371">) palaikyti ryšius su savo atstovais p</text:span><text:span text:style-name="T1372">agal įstatymą, draugais ir kitais artimaisiais, jeigu tai neprieštarauja vaiko interesams;</text:span></text:p>
      <text:p text:style-name="P1373"><text:span text:style-name="T1374">5</text:span><text:span text:style-name="T1375">)<text:s/></text:span><text:span text:style-name="T1376">kreiptis su prašymais ar skundais į vaikų socializacijos centro direktorių ar jo įgaliotą atstovą, savivaldybės administracijos direktorių, atvejo vadybininką</text:span><text:span text:style-name="T1377">, vaiko teisių apsaugos kontrolieriaus, valstybinės</text:span><text:span text:style-name="T1378"><text:s/></text:span><text:span text:style-name="T1379">vaiko teisių apsaugos, teisėsaugos ar kitas institucijas, įstaigas ar organizacijas</text:span><text:span text:style-name="T1380">;</text:span></text:p>
      <text:p text:style-name="P1381"><text:span text:style-name="T1382">6</text:span><text:span text:style-name="T1383">) įstatymų nustatyta tvarka ginti savo teises ir teisėtus interesus;</text:span></text:p>
      <text:p text:style-name="P1384"><text:span text:style-name="T1385">7</text:span><text:span text:style-name="T1386">) teisę į trumpalaikes išvykas už vaikų<text:s/></text:span><text:span text:style-name="T1387">socializacijos centro ribų, svečiavimąsi ir atostogas, gavęs vaikų socializacijos centro direktoriaus ar jo įgalioto asmens leidimą.</text:span></text:p>
      <text:p text:style-name="P1388"><text:span text:style-name="T1389">2</text:span><text:span text:style-name="T1390">. Vaiko, kuriam paskirta vidutinės priežiūros ar auklėjamojo poveikio priemonė, pareigos:</text:span></text:p>
      <text:p text:style-name="P1391"><text:span text:style-name="T1392">1</text:span><text:span text:style-name="T1393">) vykdyti jam paskirtą<text:s/></text:span><text:span text:style-name="T1394">vidutinės priežiūros ar auklėjamojo poveikio priemonę, įstatymų ir kitų teisės aktų reikalavimus;</text:span></text:p>
      <text:p text:style-name="P1395"><text:span text:style-name="T1396">2</text:span><text:span text:style-name="T1397">) dalyvauti rengiant ir aptariant individualų vaiko vidutinės priežiūros ar auklėjamojo poveikio priemonės vykdymo planą, socialinės integracijos planą,<text:s/></text:span><text:span text:style-name="T1398">vykdyti juose numatytas priemones;</text:span></text:p>
      <text:p text:style-name="P1399"><text:span text:style-name="T1400">3</text:span><text:span text:style-name="T1401">) tinkamai atlikti savo pareigas, nustatytas įstatymuose ir kituose teisės aktuose, ir laikytis vaikų socializacijos centro nustatytų elgesio taisyklių;</text:span></text:p>
      <text:p text:style-name="P1402"><text:span text:style-name="T1403">4</text:span><text:span text:style-name="T1404">) vykdyti teisėtus vaikų socializacijos centro darbuotojų<text:s/></text:span><text:span text:style-name="T1405">nurodymus;</text:span></text:p>
      <text:p text:style-name="P1406"><text:span text:style-name="T1407">5</text:span><text:span text:style-name="T1408">) mokytis pagal pradinio ir pagrindinio ugdymo programas, iki jam sukaks 16 metų;</text:span></text:p>
      <text:p text:style-name="P1409"><text:span text:style-name="T1410">6</text:span><text:span text:style-name="T1411">) įstatymų nustatytais atvejais atsakyti už savo veiksmus arba atlyginti savo neteisėtais veiksmais padarytą žalą.</text:span></text:p>
      <text:p text:style-name="P1412"/>
      <text:p text:style-name="P1413"><text:span text:style-name="T1414">24</text:span><text:span text:style-name="T1415"><text:s/>straipsnis.<text:s/></text:span><text:span text:style-name="T1416">Vaiko, kuriam<text:s/></text:span><text:span text:style-name="T1417">paskirta vidutinės priežiūros ar auklėjamojo poveikio priemonė, atstovų pagal įstatymą teisės, pareigos ir atsakomybė</text:span></text:p>
      <text:p text:style-name="P1418"><text:span text:style-name="T1419">1</text:span><text:span text:style-name="T1420">. Vaiko, kuriam paskirta vidutinės priežiūros ar auklėjamojo poveikio priemonė, atstovai pagal įstatymą turi teisę:</text:span></text:p>
      <text:p text:style-name="P1421"><text:span text:style-name="T1422">1</text:span><text:span text:style-name="T1423">) gauti<text:s/></text:span><text:span text:style-name="T1424">informaciją iš vaikų socializacijos centro apie vaiko būklę, gyvenimo ir ugdymo (ugdymosi) sąlygas, jo pažangą ir pasiekimus, mokyklos lankymą;</text:span></text:p>
      <text:p text:style-name="P1425"><text:span text:style-name="T1426">2</text:span><text:span text:style-name="T1427">) gauti informaciją iš vaikų socializacijos centro apie vaiko vidutinės priežiūros ar auklėjamojo poveikio<text:s/></text:span><text:span text:style-name="T1428">priemonės vykdymo eigą;</text:span></text:p>
      <text:p text:style-name="P1429"><text:span text:style-name="T1430">3</text:span><text:span text:style-name="T1431">) gauti informaciją iš vaikų socializacijos centro apie vaikui teikiamą švietimo pagalbą, socialines, sveikatos priežiūros ir kitas paslaugas;</text:span></text:p>
      <text:p text:style-name="P1432"><text:span text:style-name="T1433">4</text:span><text:span text:style-name="T1434">)<text:s/></text:span><text:span text:style-name="T1435">kreiptis su prašymais ar skundais į vaikų socializacijos centro direktorių ar</text:span><text:span text:style-name="T1436"><text:s/>jo įgaliotą atstovą, savivaldybės administracijos direktorių, atvejo vadybininką, valstybinės</text:span><text:span text:style-name="T1437"><text:s/></text:span><text:span text:style-name="T1438">vaiko teisių apsaugos, teisėsaugos ir kitas institucijas, įstaigas ar organizacijas</text:span><text:span text:style-name="T1439">;</text:span></text:p>
      <text:p text:style-name="P1440"><text:span text:style-name="T1441">5</text:span><text:span text:style-name="T1442">) dalyvauti švietimo savivaldos institucijų, veikiančių vaikų socializa</text:span><text:span text:style-name="T1443">cijos centre, veikloje;</text:span></text:p>
      <text:p text:style-name="P1444"><text:span text:style-name="T1445">6</text:span><text:span text:style-name="T1446">) gauti kvalifikuotą švietimo arba kitą pagalbą sprendžiant su vaiku susijusias problemas;</text:span></text:p>
      <text:p text:style-name="P1447"><text:span text:style-name="T1448">7</text:span><text:span text:style-name="T1449">) kitas įstatymų ir kitų teisės aktų nustatytas teises.</text:span></text:p>
      <text:p text:style-name="P1450"><text:span text:style-name="T1451">2</text:span><text:span text:style-name="T1452">. Vaiko, kuriam paskirta vidutinės priežiūros ar auklėjamojo poveiki</text:span><text:span text:style-name="T1453">o priemonė, atstovai pagal įstatymą privalo:</text:span></text:p>
      <text:p text:style-name="P1454"><text:span text:style-name="T1455">1</text:span><text:span text:style-name="T1456">) dalyvauti rengiant, įgyvendinant individualų vaiko vidutinės priežiūros ar auklėjamojo poveikio priemonės vykdymo planą, socialinės integracijos planą ir aptariant jų įgyvendinimo rezultatus;</text:span></text:p>
      <text:p text:style-name="P1457"><text:span text:style-name="T1458">2</text:span><text:span text:style-name="T1459">)<text:s/></text:span><text:span text:style-name="T1460">rūpintis, kad vaikas dalyvautų vykdant jam paskirtą vidutinės priežiūros ar auklėjamojo poveikio priemonę;</text:span></text:p>
      <text:p text:style-name="P1461"><text:span text:style-name="T1462">3</text:span><text:span text:style-name="T1463">) ne rečiau kaip kartą per mėnesį lankyti vaiką ir kitais būdais palaikyti ryšius su vaiku, domėtis vaiko pasiekimais ir jo elgesio pokyčiais;</text:span></text:p>
      <text:p text:style-name="P1464"><text:span text:style-name="T1465">4</text:span><text:span text:style-name="T1466">)<text:s/></text:span><text:span text:style-name="T1467">užtikrinti tinkamą vaiko aprūpinimą drabužiais, avalyne, higienos ir kitomis būtinomis priemonėmis, kai vaikas yra vaikų socializacijos centre, tinkamas vaiko priežiūros ir gyvenimo sąlygas jo svečiavimosi, atostogų metu ir vaiko grįžimą laiku į vaik</text:span><text:span text:style-name="T1468">ų socializacijos centrą bei nedelsdami informuoti teritorinę policijos įstaigą, atvejo vadybininką</text:span><text:span text:style-name="T1469"><text:s/></text:span><text:span text:style-name="T1470">ir vaikų socializacijos centrą, jeigu vaikas negali ar vengia grįžti į vaikų socializacijos centrą, yra savavališkai iš jo pasišalinęs, pasibaigus nustatytam</text:span><text:span text:style-name="T1471"><text:s/>vaiko vidutinės priežiūros priemonės vykdymo terminui ir jam sugrįžus iš centro, sudaryti tinkamas vaiko priežiūros ir gyvenimo sąlygas</text:span><text:span text:style-name="T1472">;</text:span></text:p>
      <text:p text:style-name="P1473"><text:span text:style-name="T1474">5</text:span><text:span text:style-name="T1475">)<text:s/></text:span><text:span text:style-name="T1476">dalyvauti teikiant koordinuotai teikiamas paslaugas, vykdyti savivaldybės administracijos direktoriaus skirtas<text:s/></text:span><text:span text:style-name="T1477">pagalbos priemones, numatytas šio įstatymo 9 straipsnyje</text:span><text:span text:style-name="T1478">;</text:span></text:p>
      <text:p text:style-name="P1479"><text:span text:style-name="T1480">6</text:span><text:span text:style-name="T1481">)<text:s/></text:span><text:span text:style-name="T1482">vykdyti atvejo vadybininko,</text:span><text:span text:style-name="T1483"><text:s/></text:span><text:span text:style-name="T1484">vaikų socializacijos centro rekomendacijas</text:span><text:span text:style-name="T1485">;</text:span></text:p>
      <text:p text:style-name="P1486"><text:span text:style-name="T1487">7</text:span><text:span text:style-name="T1488">)<text:s/></text:span><text:span text:style-name="T1489">bendradarbiauti su atvejo vadybininku,</text:span><text:span text:style-name="T1490"><text:s/></text:span><text:span text:style-name="T1491">vaikų socializacijos centru ir kitais asmenimis, teikiančiais pagalbą spr</text:span><text:span text:style-name="T1492">endžiant vaiko ugdymo (ugdymosi), elgesio pokyčių ir kitus su vaiku susijusius klausimus</text:span><text:span text:style-name="T1493">;</text:span></text:p>
      <text:p text:style-name="P1494"><text:span text:style-name="T1495">8</text:span><text:span text:style-name="T1496">) vykdyti kitas įstatymų ir kitų teisės aktų nustatytas pareigas.</text:span></text:p>
      <text:p text:style-name="P1497"><text:span text:style-name="T1498">3</text:span><text:span text:style-name="T1499">. Už įstatymuose ir kituose teisės aktuose nustatytų pareigų nevykdymą ar netinkamą vykd</text:span><text:span text:style-name="T1500">ymą vaiko atstovai pagal įstatymą atsako teisės aktų nustatyta tvarka.</text:span></text:p>
      <text:p text:style-name="P1501"/>
      <text:p text:style-name="P1502"><text:span text:style-name="T1503">25</text:span><text:span text:style-name="T1504"><text:s/>straipsnis.<text:s/></text:span><text:span text:style-name="T1505">Vaikų socializacijos centro darbuotojų teisės, pareigos ir atsakomybė</text:span></text:p>
      <text:p text:style-name="P1506"><text:span text:style-name="T1507">1</text:span><text:span text:style-name="T1508">. Vaikų socializacijos centro darbuotojai turi Lietuvos Respublikos įstatymų jiems nusta</text:span><text:span text:style-name="T1509">tytas teises, tarp jų teisę:</text:span></text:p>
      <text:p text:style-name="P1510"><text:span text:style-name="T1511">1</text:span><text:span text:style-name="T1512">) teikti siūlymus vaikų socializacijos centro vadovui dėl vaiko vidutinės priežiūros priemonės pratęsimo, pakeitimo ar panaikinimo;</text:span></text:p>
      <text:p text:style-name="P1513"><text:span text:style-name="T1514">2</text:span><text:span text:style-name="T1515">) tobulinti kvalifikaciją profesinių santykių konsultavimo (profesinės veiklos stebėjim</text:span><text:span text:style-name="T1516">o) mokymuose;</text:span></text:p>
      <text:p text:style-name="P1517"><text:span text:style-name="T1518">3</text:span><text:span text:style-name="T1519">) gauti metodinę pagalbą, konsultacijas vaikų ugdymo, profesinės veiklos organizavimo klausimais;</text:span></text:p>
      <text:p text:style-name="P1520"><text:span text:style-name="T1521">4</text:span><text:span text:style-name="T1522">) inicijuoti bendrus kompetentingų institucijų ir kitų suinteresuotų asmenų pasitarimus sprendžiant vaiko vidutinės priežiūros ar<text:s/></text:span><text:span text:style-name="T1523">auklėjamojo poveikio priemonės vykdymo metu kylančias problemas, kitus su vaiko teisių ir jo teisėtų interesų apsauga susijusius klausimus.</text:span></text:p>
      <text:p text:style-name="P1524"><text:span text:style-name="T1525">2</text:span><text:span text:style-name="T1526">. Vaikų socializacijos centro darbuotojai privalo:</text:span></text:p>
      <text:p text:style-name="P1527"><text:span text:style-name="T1528">1</text:span><text:span text:style-name="T1529">) pažinti vaiko individualumą, plėtoti jo gebėjimus, su</text:span><text:span text:style-name="T1530">daryti sąlygas jo ugdymuisi ir saviraiškai;</text:span></text:p>
      <text:p text:style-name="P1531"><text:span text:style-name="T1532">2</text:span><text:span text:style-name="T1533">) gerbti vaiką, padėti jam tinkamai vykdyti pareigas, skatinti jo asmenybės brandą ir pasirengimą integracijai į visuomenę;</text:span></text:p>
      <text:p text:style-name="P1534"><text:span text:style-name="T1535">3</text:span><text:span text:style-name="T1536">) kurti ir palaikyti saugią ugdymosi ir gyvenamąją aplinką, saugoti konfidenci</text:span><text:span text:style-name="T1537">alią su vaikais ir jų atstovais pagal įstatymą susijusią informaciją;</text:span></text:p>
      <text:p text:style-name="P1538"><text:span text:style-name="T1539">4</text:span><text:span text:style-name="T1540">) tobulinti savo kvalifikaciją, remdamiesi įsivertinimo, gerosios patirties, motyvacijos ir subsidiarumo principais;</text:span></text:p>
      <text:p text:style-name="P1541"><text:span text:style-name="T1542">5</text:span><text:span text:style-name="T1543">)<text:s/></text:span><text:span text:style-name="T1544">bendradarbiauti su vaiko atstovais pagal įstatymą,<text:s/></text:span><text:span text:style-name="T1545">valstybine vaiko teisių apsaugos institucija, savivaldybės administracijos struktūriniais padaliniais, tarpinstitucinio bendradarbiavimo koordinatoriumi, atvejo vadybininku,</text:span><text:span text:style-name="T1546"><text:s/></text:span><text:span text:style-name="T1547">kitomis institucijomis ar organizacijomis</text:span><text:span text:style-name="T1548">;</text:span></text:p>
      <text:p text:style-name="P1549"><text:span text:style-name="T1550">6</text:span><text:span text:style-name="T1551">) vykdyti kitas įstatymų ir kitų t</text:span><text:span text:style-name="T1552">eisės aktų nustatytas pareigas.</text:span></text:p>
      <text:p text:style-name="P1553"><text:span text:style-name="T1554">3</text:span><text:span text:style-name="T1555">. Vaikų socializacijos centro darbuotojai už savo pareigų nevykdymą ar netinkamą vykdymą, kitus teisės aktų pažeidimus atsako įstatymų nustatyta tvarka.</text:span></text:p>
      <text:p text:style-name="P1556"/>
      <text:p text:style-name="P1557"><text:span text:style-name="T1558">VI</text:span><text:span text:style-name="T1559"><text:s/>SKYRIUS</text:span></text:p>
      <text:p text:style-name="P1560"><text:span text:style-name="T1561">VAIKO MINIMALIOS IR VIDUTINĖS PRIEŽIŪROS PRI</text:span><text:span text:style-name="T1562">EMONIŲ VALDYMAS</text:span></text:p>
      <text:p text:style-name="P1563"/>
      <text:p text:style-name="P1564"><text:span text:style-name="T1565">26</text:span><text:span text:style-name="T1566"><text:s/>straipsnis.<text:s/></text:span><text:span text:style-name="T1567">Lietuvos Respublikos švietimo</text:span><text:span text:style-name="T1568">, mokslo ir sporto</text:span><text:span text:style-name="T1569"><text:s/>ministerijos kompetencija vaiko minimalios ir vidutinės priežiūros srityje</text:span></text:p>
      <text:p text:style-name="P1570"><text:span text:style-name="T1571">Lietuvos Respublikos švietimo</text:span><text:span text:style-name="T1572">, mokslo ir sporto</text:span><text:span text:style-name="T1573"><text:s/>ministerija, formuodama vaiko minimalios ir vid</text:span><text:span text:style-name="T1574">utinės priežiūros politiką, organizuodama, koordinuodama ir kontroliuodama jos įgyvendinimą:</text:span></text:p>
      <text:p text:style-name="P1575"><text:span text:style-name="T1576">1</text:span><text:span text:style-name="T1577">) tvirtina Vaiko minimalios ir vidutinės priežiūros priemonių ar auklėjamojo poveikio priemonės įgyvendinimo savivaldybėje organizavimo, koordinavimo ir<text:s/></text:span><text:span text:style-name="T1578">kontrolės rekomendacijas;</text:span></text:p>
      <text:p text:style-name="P1579"><text:span text:style-name="T1580">2</text:span><text:span text:style-name="T1581">) teikia metodinę pagalbą savivaldybių administracijų vaiko gerovės komisijoms;</text:span></text:p>
      <text:p text:style-name="P1582"><text:span text:style-name="T1583">3</text:span><text:span text:style-name="T1584">) teisės aktų nustatyta tvarka ir atvejais įgyvendina valstybės, kaip vaikų socializacijos centro savininkės ar dalininkės, teises ir pareig</text:span><text:span text:style-name="T1585">as, koordinuoja ir prižiūri, kaip vykdoma vaiko vidutinės priežiūros priemonė;</text:span></text:p>
      <text:p text:style-name="P1586"><text:span text:style-name="T1587">4</text:span><text:span text:style-name="T1588">) kaupia ir sistemina vaiko minimalios ir vidutinės priežiūros priemonių, auklėjamojo poveikio priemonės duomenis vadovaudamasi švietimo</text:span><text:span text:style-name="T1589">, mokslo ir sporto</text:span><text:span text:style-name="T1590"><text:s/></text:span><text:span text:style-name="T1591">ministro patvirti</text:span><text:span text:style-name="T1592">ntais valstybės švietimo stebėsenos rodikliais ir jo nustatyta tvarka;</text:span></text:p>
      <text:p text:style-name="P1593"><text:span text:style-name="T1594">5</text:span><text:span text:style-name="T1595">) pagal kompetenciją teikia Lietuvos Respublikos Vyriausybei teisės aktų projektus dėl vaiko minimalios ir vidutinės priežiūros priemonių, auklėjamojo poveikio priemonės tobulinimo</text:span><text:span text:style-name="T1596">;</text:span></text:p>
      <text:p text:style-name="P1597"><text:span text:style-name="T1598">6</text:span><text:span text:style-name="T1599">) dalyvauja rengiant teisės aktus, susijusius su vaiko minimalios ir vidutinės priežiūros priemonių, auklėjamojo poveikio priemonės įgyvendinimu, bendradarbiauja ir teikia siūlymus suinteresuotoms institucijoms, visuomenei apie vaiko minimalios ir v</text:span><text:span text:style-name="T1600">idutinės priežiūros priemonių įgyvendinimą;</text:span></text:p>
      <text:p text:style-name="P1601"><text:span text:style-name="T1602">7</text:span><text:span text:style-name="T1603">) pagal Vyriausybės arba jos įgaliotos institucijos nustatytus kriterijus ištiria vaiko vidutinės priežiūros priemonės poreikį ir imasi veiksmų šio įstatymo nuostatoms įgyvendinti.</text:span></text:p>
      <text:p text:style-name="P1604"/>
      <text:p text:style-name="P1605"><text:span text:style-name="T1606">27</text:span><text:span text:style-name="T1607"><text:s/>straipsnis.<text:s/></text:span><text:span text:style-name="T1608">Ki</text:span><text:span text:style-name="T1609">tų ministerijų kompetencija vaiko minimalios ir vidutinės priežiūros srityje</text:span></text:p>
      <text:p text:style-name="P1610"><text:span text:style-name="T1611">1</text:span><text:span text:style-name="T1612">. Ministerijos pagal joms priskirtą kompetenciją ir ministrams pavestas valdymo sritis dalyvauja formuojant vaiko minimalios ir vidutinės priežiūros politiką, organizuojant,<text:s/></text:span><text:span text:style-name="T1613">koordinuojant ir kontroliuojant jos įgyvendinimą, kartu su savivaldybių institucijomis rūpinasi reikalingų paslaugų ir pagalbos kokybe ir prieinamumu vaikui bei jo atstovams pagal įstatymą, teikia siūlymus Vyriausybei, kitoms suinteresuotoms institucijoms<text:s/></text:span><text:span text:style-name="T1614">dėl teisės aktų pagal ministerijoms priskirtą kompetenciją tobulinimo.</text:span></text:p>
      <text:p text:style-name="P1615"><text:span text:style-name="T1616">2</text:span><text:span text:style-name="T1617">. Lietuvos Respublikos socialinės apsaugos ir darbo ministerija teisės aktų nustatyta tvarka dalyvauja formuojant vaiko minimalios ir vidutinės priežiūros politiką ir vykdo ją savo</text:span><text:span text:style-name="T1618"><text:s/>reguliavimo srityse:</text:span></text:p>
      <text:p text:style-name="P1619"><text:span text:style-name="T1620">1</text:span><text:span text:style-name="T1621">) užtikrina tinkamą vaiko teisių apsaugą vykdant vaiko minimalios ir vidutinės priežiūros priemones ar auklėjamojo poveikio priemonę;</text:span></text:p>
      <text:p text:style-name="P1622"><text:span text:style-name="T1623">2</text:span><text:span text:style-name="T1624">) įgyvendina socialinių paslaugų vaikui ir šeimai politiką;</text:span></text:p>
      <text:p text:style-name="P1625"><text:span text:style-name="T1626">3</text:span><text:span text:style-name="T1627">) formuoja socialinės<text:s/></text:span><text:span text:style-name="T1628">integracijos politiką, organizuoja, koordinuoja ir kontroliuoja jos įgyvendinimą;</text:span></text:p>
      <text:p text:style-name="P1629"><text:span text:style-name="T1630">4</text:span><text:span text:style-name="T1631">) teikia siūlymus savivaldybėms dėl socialinių paslaugų planavimo, organizavimo, vaiko teisių apsaugos.</text:span></text:p>
      <text:p text:style-name="P1632"><text:span text:style-name="T1633">3</text:span><text:span text:style-name="T1634">. Lietuvos Respublikos teisingumo ministerija teisės aktų<text:s/></text:span><text:span text:style-name="T1635">nustatyta tvarka dalyvauja formuojant vaiko minimalios ir vidutinės priežiūros politiką ir vykdo ją savo reguliavimo srityse – įgyvendina priemones, užtikrinančias valstybės garantuojamos teisinės pagalbos teikimą vaikams.</text:span></text:p>
      <text:p text:style-name="P1636"><text:span text:style-name="T1637">4</text:span><text:span text:style-name="T1638">. Lietuvos Respublikos<text:s/></text:span><text:span text:style-name="T1639">sveikatos apsaugos ministerija teisės aktų nustatyta tvarka dalyvauja formuojant vaiko minimalios ir vidutinės priežiūros politiką sveikatos priežiūros srityje:</text:span></text:p>
      <text:p text:style-name="P1640"><text:span text:style-name="T1641">1</text:span><text:span text:style-name="T1642">)<text:s/></text:span><text:span text:style-name="T1643">garantuoja į koordinuotai teikiamų paslaugų sudėtį įeinančių sveikatos priežiūros paslaugų</text:span><text:span text:style-name="T1644"><text:s/>vaikams, kuriems paskirtos minimalios ir vidutinės priežiūros priemonės ar auklėjamojo poveikio priemonė, ir jų atstovams pagal įstatymą prieinamumą ir tinkamumą</text:span><text:span text:style-name="T1645">;</text:span></text:p>
      <text:p text:style-name="P1646"><text:span text:style-name="T1647">2</text:span><text:span text:style-name="T1648">) kaupia, sistemina ir analizuoja informaciją vaikų sveikatos klausimais.</text:span></text:p>
      <text:p text:style-name="P1649"><text:span text:style-name="T1650">5</text:span><text:span text:style-name="T1651">. Liet</text:span><text:span text:style-name="T1652">uvos Respublikos vidaus reikalų ministerija teisės aktų nustatyta tvarka dalyvauja formuojant vaiko minimalios ir vidutinės priežiūros politiką savo reguliavimo srityje:</text:span></text:p>
      <text:p text:style-name="P1653"><text:span text:style-name="T1654">1</text:span><text:span text:style-name="T1655">) kaupia, sistemina ir analizuoja informaciją apie vaikų ir jiems padarytas nusikal</text:span><text:span text:style-name="T1656">stamas veikas, pagal kompetenciją – apie administracinius nusižengimus;</text:span></text:p>
      <text:p text:style-name="P1657"><text:span text:style-name="T1658">2</text:span><text:span text:style-name="T1659">) pagal kompetenciją rengia ir įgyvendina programas vaikų nusikalstamumo, smurto prieš vaikus, prekybos vaikais ir kitais vaiko teisių pažeidimų prevencijos klausimais.</text:span></text:p>
      <text:p text:style-name="P1660"/>
      <text:p text:style-name="P1661"><text:span text:style-name="T1662">28</text:span><text:span text:style-name="T1663"><text:s/>straipsnis.<text:s/></text:span><text:span text:style-name="T1664">Savivaldybės administracijos direktoriaus įgaliojimai</text:span></text:p>
      <text:p text:style-name="P1665"><text:span text:style-name="T1666">Savivaldybės administracijos direktorius:</text:span></text:p>
      <text:p text:style-name="P1667"><text:span text:style-name="T1668">1</text:span><text:span text:style-name="T1669">) organizuoja, koordinuoja ir kontroliuoja, kaip vykdomos vaiko minimalios priežiūros priemonės savivaldybėje, tvirtina Vaiko minimalios ir v</text:span><text:span text:style-name="T1670">idutinės priežiūros priemonių, auklėjamojo poveikio priemonės įgyvendinimo savivaldybėje organizavimo, koordinavimo ir kontrolės tvarkos aprašą, parengtą pagal švietimo</text:span><text:span text:style-name="T1671">, mokslo ir sporto</text:span><text:span text:style-name="T1672"><text:s/>ministro patvirtintas rekomendacijas;</text:span></text:p>
      <text:p text:style-name="P1673"><text:span text:style-name="T1674">2</text:span><text:span text:style-name="T1675">) vykdo šio įstatymo nuost</text:span><text:span text:style-name="T1676">atų įgyvendinimo savivaldybėje stebėseną ir teikia siūlymus Švietimo</text:span><text:span text:style-name="T1677">, mokslo ir sporto</text:span><text:span text:style-name="T1678"><text:s/>ministerijai, kitoms ministerijoms ir suinteresuotoms institucijoms dėl vaiko minimalios ir vidutinės priežiūros priemonių ar auklėjamojo poveikio priemonės tobulinimo;</text:span></text:p>
      <text:p text:style-name="P1679"><text:span text:style-name="T1680">3</text:span><text:span text:style-name="T1681">)<text:s/></text:span><text:span text:style-name="T1682">užtikrina reikalingų koordinuotai teikiamų</text:span><text:span text:style-name="T1683"><text:s/></text:span><text:span text:style-name="T1684">paslaugų ir kitos</text:span><text:span text:style-name="T1685"><text:s/></text:span><text:span text:style-name="T1686">pagalbos vaikui, kuriam paskirtos</text:span><text:span text:style-name="T1687"><text:s/></text:span><text:span text:style-name="T1688">minimalios ar vidutinės priežiūros ar auklėjamojo poveikio priemonės, ir jo atstovams pagal įstatymą teikimą</text:span><text:span text:style-name="T1689">;</text:span></text:p>
      <text:p text:style-name="P1690"><text:span text:style-name="T1691">4</text:span><text:span text:style-name="T1692">)<text:s/></text:span><text:span text:style-name="T1693">likus ne mažiau kaip 2 mėnesiams iki<text:s/></text:span><text:span text:style-name="T1694">vaiko vidutinės priežiūros priemonės vykdymo termino pabaigos, raštu įpareigoja mokyklą, kurioje vaikas mokysis, vaiko atstovus pagal įstatymą sudaryti tinkamas sąlygas priimti sugrįžusį vaiką, užtikrinti sklandų jo įsitraukimą į ugdymo (ugdymosi) procesą<text:s/></text:span><text:span text:style-name="T1695">ir padėti integruotis į vietos bendruomenę</text:span><text:span text:style-name="T1696">;</text:span></text:p>
      <text:p text:style-name="P1697"><text:span text:style-name="T1698">5</text:span><text:span text:style-name="T1699">) teikia informaciją Švietimo</text:span><text:span text:style-name="T1700">, mokslo ir sporto</text:span><text:span text:style-name="T1701"><text:s/>ministerijai, kitoms suinteresuotoms institucijoms ir visuomenei apie šio įstatymo nuostatų įgyvendinimą savivaldybėje;</text:span></text:p>
      <text:p text:style-name="P1702"><text:span text:style-name="T1703">6</text:span><text:span text:style-name="T1704">) atlieka kitas šio ir kitų<text:s/></text:span><text:span text:style-name="T1705">įstatymų nustatytas funkcijas.</text:span></text:p>
      <text:p text:style-name="P1706"/>
      <text:p text:style-name="P1707"><text:span text:style-name="T1708">29</text:span><text:span text:style-name="T1709"><text:s/>straipsnis.<text:s/></text:span><text:span text:style-name="T1710">Tarpinstitucinio bendradarbiavimo koordinatoriaus įgaliojimai</text:span></text:p>
      <text:p text:style-name="P1711"><text:span text:style-name="T1712">1</text:span><text:span text:style-name="T1713">. Tarpinstitucinio bendradarbiavimo koordinatorius:</text:span></text:p>
      <text:p text:style-name="P1714"><text:span text:style-name="T1715">1</text:span><text:span text:style-name="T1716">) planuoja, koordinuoja ir vertina vaiko minimalios priežiūros priemonių įgyven</text:span><text:span text:style-name="T1717">dinimą, koordinuotai teikiamų paslaugų, kitų</text:span><text:span text:style-name="T1718"><text:s/></text:span><text:span text:style-name="T1719">pagalbos priemonių vaiko atstovams pagal įstatymą, kai vaikui skiriamos minimalios ar vidutinės priežiūros priemonės, teikimą savivaldybėje;</text:span></text:p>
      <text:p text:style-name="P1720"><text:span text:style-name="T1721">2</text:span><text:span text:style-name="T1722">) pasibaigus nustatytam vaiko vidutinės priežiūros ar auklėjamojo</text:span><text:span text:style-name="T1723"><text:s/>poveikio priemonės vykdymo terminui, koordinuoja vaiko socialinę integraciją į bendruomenę, koordinuotai teikiamų paslaugų teikimą vaikui ir vaiko atstovams pagal įstatymą, tvirtina vaiko socialinės integracijos<text:s/></text:span><text:soft-page-break/><text:span text:style-name="T1724">planą, teikia prašymą savivaldybės administ</text:span><text:span text:style-name="T1725">racijos direktoriui dėl vaiko minimalios priežiūros priemonių skyrimo, pakeitimo, pratęsimo ar panaikinimo;</text:span><text:span text:style-name="T1726"><text:s/></text:span></text:p>
      <text:p text:style-name="P1727"><text:span text:style-name="T1728">3</text:span><text:span text:style-name="T1729">) sistemina ir analizuoja informaciją apie vaiko teisių pažeidimus, psichoaktyviųjų medžiagų vartojimą, smurtą, nusikalstamumą, kitus socialin</text:span><text:span text:style-name="T1730">ės rizikos veiksnius ir jų priežastis savivaldybės teritorijoje;</text:span></text:p>
      <text:p text:style-name="P1731"><text:span text:style-name="T1732">4</text:span><text:span text:style-name="T1733">) vertina vaiko minimalios priežiūros priemones</text:span><text:span text:style-name="T1734"><text:s/></text:span><text:span text:style-name="T1735">vykdančių asmenų ir jų teikiamų paslaugų,</text:span><text:span text:style-name="T1736"><text:s/></text:span><text:span text:style-name="T1737">koordinuotai teikiamų paslaugų, kitų pagalbos priemonių vaiko atstovams pagal įstatymą, kai vaik</text:span><text:span text:style-name="T1738">ui skiriamos minimalios ar vidutinės priežiūros priemonės, įvairovę, prieinamumą, nustato jų</text:span><text:span text:style-name="T1739"><text:s/></text:span><text:span text:style-name="T1740">poreikį savivaldybėje, kaupia ir analizuoja duomenis apie</text:span><text:span text:style-name="T1741"><text:s/></text:span><text:span text:style-name="T1742">vaiko minimalios priežiūros priemonių įgyvendinimą savivaldybėje</text:span><text:span text:style-name="T1743"><text:s/></text:span><text:span text:style-name="T1744">ir teikia siūlymus savivaldybės administ</text:span><text:span text:style-name="T1745">racijos direktoriui dėl jų steigimo, plėtros ir tobulinimo;<text:s/></text:span></text:p>
      <text:p text:style-name="P1746"><text:span text:style-name="T1747">5</text:span><text:span text:style-name="T1748">) kartą per metus atsiskaito savivaldybės administracijos direktoriui už vaiko minimalios priežiūros priemonių, koordinuotai teikiamų paslaugų, kitų pagalbos priemonių vaiko atstovams pagal<text:s/></text:span><text:span text:style-name="T1749">įstatymą, kai vaikui skiriamos minimalios ar vidutinės priežiūros priemonės, vaikų socialinės integracijos planų</text:span><text:span text:style-name="T1750"><text:s/></text:span><text:span text:style-name="T1751">įgyvendinimą, jų vykdymo eigą ir rezultatus;<text:s/></text:span></text:p>
      <text:p text:style-name="P1752"><text:span text:style-name="T1753">6</text:span><text:span text:style-name="T1754">) teikia informaciją visuomenei, kitiems suinteresuotiems asmenims apie vaiko minimalios priežiūros priemonių įgyvendinimą;<text:s/></text:span></text:p>
      <text:p text:style-name="P1755"><text:span text:style-name="T1756">7</text:span><text:span text:style-name="T1757">) bendradarbiauja su atvejo vadybininkais, vaikų socializacijos centrais, savivaldybės administracijos struktūriniais padalini</text:span><text:span text:style-name="T1758">ais, valstybine vaiko teisių apsaugos institucija, teritorine policijos įstaiga, švietimo, socialinių paslaugų, sveikatos priežiūros įstaigomis, probacijos tarnybomis, nevyriausybinėmis organizacijomis ir kitomis suinteresuotomis institucijomis, įstaigomis</text:span><text:span text:style-name="T1759"><text:s/>ar asmenimis;</text:span></text:p>
      <text:p text:style-name="P1760"><text:span text:style-name="T1761">8</text:span><text:span text:style-name="T1762">) atlieka kitas teisės aktuose nustatytas funkcijas.</text:span></text:p>
      <text:p text:style-name="P1763"><text:span text:style-name="T1764">2</text:span><text:span text:style-name="T1765">. Tarpinstitucinio bendradarbiavimo koordinatorius turi teisę gauti šio straipsnio 1 dalyje nustatytoms funkcijoms atlikti reikalingą konfidencialią informaciją iš valstybės ir</text:span><text:span text:style-name="T1766"><text:s/>savivaldybės institucijų, įstaigų ar organizacijų.</text:span></text:p>
      <text:p text:style-name="P1767"/>
      <text:p text:style-name="P1768"><text:span text:style-name="T1769">30</text:span><text:span text:style-name="T1770"><text:s/>straipsnis.<text:s/></text:span><text:span text:style-name="T1771">Savivaldybės administracijos ir mokyklos vaiko gerovės komisijos</text:span></text:p>
      <text:p text:style-name="P1772"><text:span text:style-name="T1773">1</text:span><text:span text:style-name="T1774">. Savivaldybės administracijos Vaiko gerovės komisijos paskirtis – užtikrinti savivaldybės teritorijoje gyvenanč</text:span><text:span text:style-name="T1775">ių vaikų gerovę, bendradarbiaujant su mokyklų vaiko gerovės komisijomis ir kitomis vaiko gerovės srityje dirbančiomis institucijomis.</text:span></text:p>
      <text:p text:style-name="P1776"><text:span text:style-name="T1777">2</text:span><text:span text:style-name="T1778">.<text:s/></text:span><text:span text:style-name="T1779">Savivaldybės administracijos Vaiko gerovės komisija sudaroma iš savivaldybės administracijos struktūrinių padalinių</text:span><text:span text:style-name="T1780">,<text:s/></text:span><text:span text:style-name="T1781">valstybinės vaiko teisių apsaugos institucijos,</text:span><text:span text:style-name="T1782"><text:s/>teritorinės policijos įstaigos, probacijos tarnybos, teritorinės prokuratūros, socialinių paslaugų, švietimo, sveikatos ir kitų institucijų, nevyriausybinių organizacijų, dirbančių vaiko gerovės srityje, at</text:span><text:span text:style-name="T1783">stovų</text:span><text:span text:style-name="T1784">.</text:span></text:p>
      <text:p text:style-name="P1785"><text:span text:style-name="T1786">3</text:span><text:span text:style-name="T1787">. Savivaldybės administracijos direktorius tvirtina savivaldybės administracijos Vaiko gerovės komisijos sudėtį ir jos darbo reglamentą, skiria iš komisijos narių sekretorių, kuris yra savivaldybės administracijos atstovas.<text:s/></text:span><text:span text:style-name="T1788">Tarpinstitucinio ben</text:span><text:span text:style-name="T1789">dradarbiavimo koordinatorius atlieka<text:s/></text:span><text:span text:style-name="T1790">savivaldybės administracijos Vaiko gerovės komisijos pirmininko funkcijas.</text:span></text:p>
      <text:p text:style-name="P1791"><text:span text:style-name="T1792">4</text:span><text:span text:style-name="T1793">. Savivaldybės administracijos Vaiko gerovės komisija:</text:span></text:p>
      <text:p text:style-name="P1794"><text:span text:style-name="T1795">1</text:span><text:span text:style-name="T1796">)<text:s/></text:span><text:span text:style-name="T1797">kiekvienais metais tvirtina metų veiklos planą, nustatydama vaiko gerovės prior</text:span><text:span text:style-name="T1798">itetus, tikslus, priemones jiems įgyvendinti, ir savivaldybės administracijos direktoriaus nustatyta tvarka atsiskaito už jo įgyvendinimą</text:span><text:span text:style-name="T1799">;</text:span></text:p>
      <text:p text:style-name="P1800"><text:span text:style-name="T1801">2</text:span><text:span text:style-name="T1802">)<text:s/></text:span><text:span text:style-name="T1803">surenka informaciją, būtiną savivaldybės administracijos direktoriaus sprendimui dėl vaiko minimalios priežiūr</text:span><text:span text:style-name="T1804">os priemonių</text:span><text:span text:style-name="T1805"><text:s/></text:span><text:span text:style-name="T1806">skyrimo, pratęsimo, pakeitimo ar panaikinimo arba dėl vaiko vidutinės priežiūros priemonės skyrimo, pratęsimo ar panaikinimo priimti</text:span><text:span text:style-name="T1807">;</text:span></text:p>
      <text:p text:style-name="P1808"><text:span text:style-name="T1809">3</text:span><text:span text:style-name="T1810">) nagrinėja prašymus ir teikia siūlymus savivaldybės administracijos direktoriui dėl vaiko minimalios ar</text:span><text:span text:style-name="T1811"><text:s/>vidutinės priežiūros priemonių skyrimo, pratęsimo, pakeitimo ar panaikinimo ir kitų priemonių, numatytų šio įstatymo 7 ir 9 straipsniuose, skyrimo;</text:span></text:p>
      <text:p text:style-name="P1812"><text:span text:style-name="T1813">4</text:span><text:span text:style-name="T1814">) ne vėliau kaip per 5 darbo dienas nuo vaikų socializacijos centro informavimo apie vaiko atvykimą į<text:s/></text:span><text:span text:style-name="T1815">vaikų socializacijos centrą dienos surenka ir vaikų socializacijos centrui pateikia šio įstatymo 22 straipsnio 5 dalyje nurodytus vaiko, kuriam paskirta auklėjamojo poveikio priemonė, dokumentus;</text:span></text:p>
      <text:p text:style-name="P1816"><text:span text:style-name="T1817">5</text:span><text:span text:style-name="T1818">)<text:s/></text:span><text:span text:style-name="T1819">teikia siūlymus atvejo vadybininkui dėl vaiko sociali</text:span><text:span text:style-name="T1820">nės integracijos plano parengimo</text:span><text:span text:style-name="T1821">;</text:span></text:p>
      <text:p text:style-name="P1822"><text:span text:style-name="T1823">6</text:span><text:span text:style-name="T1824">) koordinuoja mokyklų vaiko gerovės komisijų veiklą, vaiko gerovės srityje dirbančių institucijų ir nevyriausybinių organizacijų tarpusavio bendradarbiavimą;</text:span></text:p>
      <text:p text:style-name="P1825"><text:span text:style-name="T1826">7</text:span><text:span text:style-name="T1827">) teikia siūlymus savivaldybės administracijos direkto</text:span><text:span text:style-name="T1828">riui dėl vaiko minimalios ar vidutinės priežiūros priemonių tobulinimo;</text:span></text:p>
      <text:p text:style-name="P1829"><text:span text:style-name="T1830">8</text:span><text:span text:style-name="T1831">) atlieka kitas teisės aktuose nustatytas funkcijas.</text:span></text:p>
      <text:p text:style-name="P1832"><text:span text:style-name="T1833">5</text:span><text:span text:style-name="T1834">.<text:s/></text:span><text:span text:style-name="T1835">Savivaldybės administracijos Vaiko gerovės komisijos funkcijos dėl koordinuotai teikiamų paslaugų teikimo vaikui ir v</text:span><text:span text:style-name="T1836">aiko atstovams pagal įstatymą reglamentuojamos<text:s/></text:span><text:span text:style-name="T1837">švietimo, mokslo ir sporto<text:s/></text:span><text:span text:style-name="T1838">ministro, socialinės apsaugos ir darbo ministro ir sveikatos apsaugos ministro nustatyta tvarka.</text:span></text:p>
      <text:p text:style-name="P1839"><text:span text:style-name="T1840">6</text:span><text:span text:style-name="T1841">.<text:s/></text:span><text:span text:style-name="T1842">Mokyklos Vaiko gerovės komisijos paskirtis – rūpintis vaikui saugia ir palanki</text:span><text:span text:style-name="T1843">a ugdymosi aplinka. Mokyklos Vaiko gerovės komisijos sudarymo ir jos darbo organizavimo tvarką nustato švietimo</text:span><text:span text:style-name="T1844">, mokslo ir</text:span><text:span text:style-name="T1845"><text:s/>s</text:span><text:span text:style-name="T1846">porto</text:span><text:span text:style-name="T1847"><text:s/>ministras</text:span><text:span text:style-name="T1848">.</text:span></text:p>
      <text:p text:style-name="P1849"><text:span text:style-name="T1850">7</text:span><text:span text:style-name="T1851">. Mokyklos Vaiko gerovės komisija:</text:span></text:p>
      <text:p text:style-name="P1852"><text:span text:style-name="T1853">1</text:span><text:span text:style-name="T1854">) kiekvienais metais tvirtina mokyklos Vaiko gerovės komisijos veiklos p</text:span><text:span text:style-name="T1855">laną, nustatydama prioritetus, tikslus ir jų įgyvendinimo priemones, ir už jo įgyvendinimą atsiskaito mokyklos vadovui;</text:span></text:p>
      <text:p text:style-name="P1856"><text:span text:style-name="T1857">2</text:span><text:span text:style-name="T1858">) vykdo mokyklos bendruomenės švietimą vaiko teisių apsaugos, teisės pažeidimų prevencijos, mokinių užimtumo ir kitose srityse;</text:span></text:p>
      <text:p text:style-name="P1859"><text:span text:style-name="T1860">3</text:span><text:span text:style-name="T1861">) organizuoja švietimo pagalbą mokiniui, mokytojui ir vaiko atstovams pagal įstatymą;</text:span></text:p>
      <text:p text:style-name="P1862"><text:span text:style-name="T1863">4</text:span><text:span text:style-name="T1864">) pasibaigus nustatytam vaiko vidutinės priežiūros ar auklėjamojo poveikio priemonės vykdymo terminui, užtikrina sklandų vaiko įsitraukimą į ugdymo procesą ir<text:s/></text:span><text:span text:style-name="T1865">teikia reikalingą švietimo ar kitą pagalbą;</text:span></text:p>
      <text:p text:style-name="P1866"><text:span text:style-name="T1867">5</text:span><text:span text:style-name="T1868">) teikia siūlymus mokyklos vadovui dėl saugios ir ugdymuisi palankios aplinkos užtikrinimo, socialinio ugdymo, prevencijos ir kitų programų įgyvendinimo mokykloje;</text:span></text:p>
      <text:p text:style-name="P1869"><text:span text:style-name="T1870">6</text:span><text:span text:style-name="T1871">) teikia siūlymus savivaldybės adminis</text:span><text:span text:style-name="T1872">tracijos Vaiko gerovės komisijai dėl vaiko minimalios priežiūros priemonių tobulinimo;</text:span></text:p>
      <text:p text:style-name="P1873"><text:span text:style-name="T1874">7</text:span><text:span text:style-name="T1875">)<text:s/></text:span><text:span text:style-name="T1876">teikia siūlymus mokyklos vadovui dėl vaiko minimalios ar vidutinės priežiūros priemonių</text:span><text:span text:style-name="T1877"><text:s/></text:span><text:span text:style-name="T1878">skyrimo, vaiko minimalios priežiūros priemonių</text:span><text:span text:style-name="T1879"><text:s/></text:span><text:span text:style-name="T1880">pakeitimo, pratęsimo ar pan</text:span><text:span text:style-name="T1881">aikinimo</text:span><text:span text:style-name="T1882">;</text:span></text:p>
      <text:p text:style-name="P1883"><text:span text:style-name="T1884">8</text:span><text:span text:style-name="T1885">)<text:s/></text:span><text:span text:style-name="T1886">bendradarbiauja su savivaldybės administracijos Vaiko gerovės komisija, atvejo vadybininkais, tarpinstitucinio bendradarbiavimo koordinatoriumi, vaiko minimalios priežiūros priemones vykdančiais asmenimis, vaikų socializacijos centrais, sa</text:span><text:span text:style-name="T1887">vivaldybės administracijos struktūriniais padaliniais, teritorine policijos įstaiga,<text:s/></text:span><text:span text:style-name="T1888">valstybine vaiko teisių apsaugos institucija,</text:span><text:span text:style-name="T1889"><text:s/>švietimo, socialinių paslaugų, sveikatos priežiūros įstaigomis, nevyriausybinėmis organizacijomis ir kitomis suinteresuotomis</text:span><text:span text:style-name="T1890"><text:s/>institucijomis, įstaigomis ar asmenimis</text:span><text:span text:style-name="T1891">;</text:span></text:p>
      <text:p text:style-name="P1892"><text:span text:style-name="T1893">9</text:span><text:span text:style-name="T1894">) atlieka kitas švietimo</text:span><text:span text:style-name="T1895">, mokslo ir sporto</text:span><text:span text:style-name="T1896"><text:s/>ministro nustatytas funkcijas.</text:span></text:p>
      <text:p text:style-name="P1897"/>
      <text:p text:style-name="P1898"><text:span text:style-name="T1899">31</text:span><text:span text:style-name="T1900"><text:s/>straipsnis.<text:s/></text:span><text:span text:style-name="T1901">Mokyklos, išskyrus vaikų socializacijos centrą, vadovo įgaliojimai</text:span></text:p>
      <text:p text:style-name="P1902"><text:span text:style-name="T1903">Mokyklos, išskyrus vaikų socializacijos<text:s/></text:span><text:span text:style-name="T1904">centrą, vadovas:</text:span></text:p>
      <text:p text:style-name="P1905"><text:span text:style-name="T1906">1</text:span><text:span text:style-name="T1907">) sudaro mokyklos Vaiko gerovės komisiją ir tvirtina jos darbo reglamentą;</text:span></text:p>
      <text:p text:style-name="P1908"><text:span text:style-name="T1909">2</text:span><text:span text:style-name="T1910">) užtikrina, prižiūri ir atsako už gerą ir veiksmingą vaiko minimalios priežiūros priemonių vykdymą mokykloje;</text:span></text:p>
      <text:p text:style-name="P1911"><text:span text:style-name="T1912">3</text:span><text:span text:style-name="T1913">) mokykloje užtikrina sveiką ir saugią a</text:span><text:span text:style-name="T1914">plinką, užkertančią kelią bet kokioms smurto, prievartos apraiškoms ir žalingiems įpročiams;</text:span></text:p>
      <text:p text:style-name="P1915"><text:span text:style-name="T1916">4</text:span><text:span text:style-name="T1917">) organizuoja pašalinių asmenų patekimo į mokyklos teritoriją apskaitą ir tai kontroliuoja, organizuoja mokyklos teritorijos ir jos prieigų stebėjimą, informu</text:span><text:span text:style-name="T1918">oja teritorinę policijos įstaigą apie žinomus ar įtariamus smurto, prievartos, psichoaktyviųjų medžiagų platinimo, viešosios tvarkos ir kitų pažeidimų atvejus;</text:span></text:p>
      <text:p text:style-name="P1919"><text:span text:style-name="T1920">5</text:span><text:span text:style-name="T1921">) supažindina mokyklos bendruomenę su teisės aktais, reglamentuojančiais vaiko teises, pare</text:span><text:span text:style-name="T1922">igas ir atsakomybę už teisės aktų pažeidimus, mokyklos lankymą, psichoaktyviųjų medžiagų vartojimo, smurto, nusikalstamumo prevenciją ir mokinių užimtumą;</text:span></text:p>
      <text:p text:style-name="P1923"><text:span text:style-name="T1924">6</text:span><text:span text:style-name="T1925">)<text:s/></text:span><text:span text:style-name="T1926">bendradarbiauja su pagalbą mokiniui, mokytojui ir mokyklai teikiančiomis įstaigomis, savivaldybės administracijos struktūriniais padaliniais,<text:s/></text:span><text:span text:style-name="T1927">valstybine vaiko teisių apsaugos institucija,</text:span><text:span text:style-name="T1928"><text:s/>tarpinstitucinio bendradarbiavimo koordinatoriumi, atvejo vadybinink</text:span><text:span text:style-name="T1929">ais,</text:span><text:span text:style-name="T1930"><text:s/></text:span><text:span text:style-name="T1931">teritorine policijos įstaiga, socialinių paslaugų ir sveikatos priežiūros įstaigomis, savivaldybės administracijos Vaiko gerovės komisija ir kitomis institucijomis, dirbančiomis vaiko teisių apsaugos srityje</text:span><text:span text:style-name="T1932">;</text:span></text:p>
      <text:p text:style-name="P1933"><text:span text:style-name="T1934">7</text:span><text:span text:style-name="T1935">) prireikus sudaro su institucijomis,</text:span><text:span text:style-name="T1936"><text:s/>dirbančiomis prevencinį darbą savivaldybės teritorijoje, kitose vietovėse, sutartis dėl pagalbos teikimo mokykloje ar už jos ribų;</text:span></text:p>
      <text:p text:style-name="P1937"><text:span text:style-name="T1938">8</text:span><text:span text:style-name="T1939">) organizuoja neformalųjį vaikų švietimą po pamokų ir mokinių atostogų metu;</text:span></text:p>
      <text:p text:style-name="P1940"><text:span text:style-name="T1941">9</text:span><text:span text:style-name="T1942">)<text:s/></text:span><text:span text:style-name="T1943">teikia prašymus savivaldybės admini</text:span><text:span text:style-name="T1944">stracijos direktoriui dėl vaiko minimalios ar vidutinės priežiūros priemonių</text:span><text:span text:style-name="T1945"><text:s/></text:span><text:span text:style-name="T1946">skyrimo</text:span><text:span text:style-name="T1947">.</text:span></text:p>
      <text:p text:style-name="P1948"/>
      <text:p text:style-name="P1949"><text:span text:style-name="T1950">VII</text:span><text:span text:style-name="T1951"><text:s/>SKYRIUS</text:span></text:p>
      <text:p text:style-name="P1952"><text:span text:style-name="T1953">VAIKO MINIMALIOS IR VIDUTINĖS PRIEŽIŪROS PRIEMONIŲ FINANSAVIMAS</text:span></text:p>
      <text:p text:style-name="P1954"/>
      <text:p text:style-name="P1955"><text:span text:style-name="T1956">32</text:span><text:span text:style-name="T1957"><text:s/>straipsnis.<text:s/></text:span><text:span text:style-name="T1958">Vaiko minimalios ir vidutinės priežiūros priemonių finansavimas</text:span></text:p>
      <text:p text:style-name="P1959"><text:span text:style-name="T1960">1</text:span><text:span text:style-name="T1961">. Vaiko minimalios priežiūros priemones ir jų administravimą finansuoja vaiko nuolatinės gyvenamosios vietos savivaldybė. Vaiko minimalios priežiūros priemonių įgyvendinimas finansuojamas iš Lietuvos Respublikos atitinkamų metų valstybės biudžeto ir<text:s/></text:span><text:span text:style-name="T1962">savivaldybių biudžetų finansinių rodiklių patvirtinimo įstatyme savivaldybių biudžetams nustatytų valstybės biudžeto specialiųjų tikslinių dotacijų, savivaldybių biudžetų, programoms finansuoti skirtų ir kitų teisėtai gautų lėšų teisės aktų nustatyta tvark</text:span><text:span text:style-name="T1963">a.</text:span></text:p>
      <text:p text:style-name="P1964"><text:span text:style-name="T1965">2</text:span><text:span text:style-name="T1966">. Vaikų socializacijos centrai finansuojami Švietimo įstatymo ir kitų teisės aktų nustatyta tvarka.</text:span></text:p>
      <text:p text:style-name="P1967"/>
      <text:p text:style-name="P1968"><text:span text:style-name="T1969">Skelbiu šį Lietuvos Respublikos Seimo priimtą įstatymą.</text:span></text:p>
      <text:p text:style-name="P1970"/>
      <text:p text:style-name="P1971"/>
      <text:p text:style-name="P1972"/>
      <text:p text:style-name="P1973"><text:span text:style-name="T1974">RESPUBLIKOS PREZIDENTAS</text:span><text:span text:style-name="T1975"><text:tab/>VALDAS ADAMKUS</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text:s/></text:span><text:span text:style-name="T1985">Seimas, Įstatymas</text:span></text:p>
      <text:p text:style-name="P1986"><text:span text:style-name="T1987">Nr.<text:s/></text:span><text:a xlink:href="https://www.e-tar.lt/portal/legalAct.html?documentId=TAR.1E3E84E3D53E" office:target-frame-name="_top" xlink:show="replace"><text:span text:style-name="T1988">XI-781</text:span></text:a><text:span text:style-name="T1989">, 2010-04-27, Žin., 2010, Nr. 54-2644 (2010-05-11), i. k. 1101010ISTA00XI-781</text:span></text:p>
      <text:p text:style-name="P1990"><text:span text:style-name="T1991">Lietuvos Respublikos vaiko minimalios ir vidutinės priežiūros įstaty</text:span><text:span text:style-name="T1992">mo 2, 21, 26, 32 straipsnių pakeitimo ir 28 straipsnio pripažinimo netekusiu galios įstatymas</text:span></text:p>
      <text:p text:style-name="P1993"/>
      <text:p text:style-name="P1994"><text:span text:style-name="T1995">2.</text:span></text:p>
      <text:p text:style-name="P1996"><text:span text:style-name="T1997">Lietuvos Respublikos Seimas, Įstatymas</text:span></text:p>
      <text:p text:style-name="P1998"><text:span text:style-name="T1999">Nr.<text:s/></text:span><text:a xlink:href="https://www.e-tar.lt/portal/legalAct.html?documentId=TAR.4C876D398907" office:target-frame-name="_top" xlink:show="replace"><text:span text:style-name="T2000">XI-1232</text:span></text:a><text:span text:style-name="T2001">, 2010-12-14, Žin., 2010,<text:s/></text:span><text:span text:style-name="T2002">Nr. 157-7969 (2010-12-31), i. k. 1101010ISTA0XI-1232</text:span></text:p>
      <text:p text:style-name="P2003"><text:span text:style-name="T2004">Lietuvos Respublikos vaiko minimalios ir vidutinės priežiūros įstatymo pakeitimo įstatymas</text:span></text:p>
      <text:p text:style-name="P2005"/>
      <text:p text:style-name="P2006"><text:span text:style-name="T2007">3.</text:span></text:p>
      <text:p text:style-name="P2008"><text:span text:style-name="T2009">Lietuvos Respublikos Seimas, Įstatymas</text:span></text:p>
      <text:p text:style-name="P2010"><text:span text:style-name="T2011">Nr.<text:s/></text:span><text:a xlink:href="https://www.e-tar.lt/portal/legalAct.html?documentId=7ce545f0261411e5bf92d6af3f6a2e8b" office:target-frame-name="_top" xlink:show="replace"><text:span text:style-name="T2012">XII-1870</text:span></text:a><text:span text:style-name="T2013">, 2015-06-25, paskelbta TAR 2015-07-09, i. k. 2015-11176</text:span></text:p>
      <text:p text:style-name="P2014"><text:span text:style-name="T2015">Lietuvos Respublikos vaiko minimalios ir vidutinės priežiūros įstatymo Nr. X-1238 8 ir 10 straipsnių pakeitimo įstatymas</text:span></text:p>
      <text:p text:style-name="P2016"/>
      <text:p text:style-name="P2017"><text:span text:style-name="T2018">4.</text:span></text:p>
      <text:p text:style-name="P2019"><text:span text:style-name="T2020">Lietuvos Respublikos Seimas, Įsta</text:span><text:span text:style-name="T2021">tymas</text:span></text:p>
      <text:p text:style-name="P2022"><text:span text:style-name="T2023">Nr.<text:s/></text:span><text:a xlink:href="https://www.e-tar.lt/portal/legalAct.html?documentId=21e07cf0f5a411e58a059f41f96fc264" office:target-frame-name="_top" xlink:show="replace"><text:span text:style-name="T2024">XII-2276</text:span></text:a><text:span text:style-name="T2025">, 2016-03-25, paskelbta TAR 2016-03-29, i. k. 2016-06426</text:span></text:p>
      <text:p text:style-name="P2026"><text:span text:style-name="T2027">Lietuvos Respublikos vaiko minimalios ir vidutinės priežiūros įstatymo Nr. X-1238 8</text:span><text:span text:style-name="T2028"><text:s/>ir 10 straipsnių pakeitimo įstatymo Nr. XII-1870 3 straipsnio pakeitimo įstatymas</text:span></text:p>
      <text:p text:style-name="P2029"/>
      <text:p text:style-name="P2030"><text:span text:style-name="T2031">5.</text:span></text:p>
      <text:p text:style-name="P2032"><text:span text:style-name="T2033">Lietuvos Respublikos Seimas, Įstatymas</text:span></text:p>
      <text:p text:style-name="P2034"><text:span text:style-name="T2035">Nr.<text:s/></text:span><text:a xlink:href="https://www.e-tar.lt/portal/legalAct.html?documentId=70593dd04a7311e6b5d09300a16a686c" office:target-frame-name="_top" xlink:show="replace"><text:span text:style-name="T2036">XII-2535</text:span></text:a><text:span text:style-name="T2037">, 2016-06-29, paskel</text:span><text:span text:style-name="T2038">bta TAR 2016-07-15, i. k. 2016-20656</text:span></text:p>
      <text:p text:style-name="P2039"><text:span text:style-name="T2040">Lietuvos Respublikos vaiko minimalios ir vidutinės priežiūros įstatymo Nr. X-1238 pakeitimo įstatymas</text:span></text:p>
      <text:p text:style-name="P2041"/>
      <text:p text:style-name="P2042"><text:span text:style-name="T2043">6.</text:span></text:p>
      <text:p text:style-name="P2044"><text:span text:style-name="T2045">Lietuvos Respublikos Seimas, Įstatymas</text:span></text:p>
      <text:p text:style-name="P2046"><text:span text:style-name="T2047">Nr.<text:s/></text:span><text:a xlink:href="https://www.e-tar.lt/portal/legalAct.html?documentId=ee2e479079fc11e8ae2bfd1913d66d57" office:target-frame-name="_top" xlink:show="replace"><text:span text:style-name="T2048">XIII-1294</text:span></text:a><text:span text:style-name="T2049">, 2018-06-26, paskelbta TAR 2018-06-27, i. k. 2018-10617</text:span></text:p>
      <text:p text:style-name="P2050"><text:span text:style-name="T2051">Lietuvos Respublikos vaiko minimalios ir vidutinės priežiūros įstatymo Nr. X-1238 7, 12, 17, 1</text:span><text:span text:style-name="T2052">8, 19, 21, 22, 23, 24, 29, 30 ir 31 straipsnių pakeitimo įstatymas</text:span></text:p>
      <text:p text:style-name="P2053"/>
      <text:p text:style-name="P2054"><text:span text:style-name="T2055">7.</text:span></text:p>
      <text:p text:style-name="P2056"><text:span text:style-name="T2057">Lietuvos Respublikos Seimas, Įstatymas</text:span></text:p>
      <text:p text:style-name="P2058"><text:span text:style-name="T2059">Nr.<text:s/></text:span><text:a xlink:href="https://www.e-tar.lt/portal/legalAct.html?documentId=5f313450087811ebb74de75171d26d52" office:target-frame-name="_top" xlink:show="replace"><text:span text:style-name="T2060">XIII-3292</text:span></text:a><text:span text:style-name="T2061">, 2020-09-24, paskelbta TAR 2020-10</text:span><text:span text:style-name="T2062">-07, i. k. 2020-20886</text:span></text:p>
      <text:p text:style-name="P2063"><text:span text:style-name="T2064">Lietuvos Respublikos vaiko minimalios ir vidutinės priežiūros įstatymo Nr. X-1238 pakeitimo įstatymas</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30T05:31:00Z</meta:creation-date>
    <dc:date>2021-06-30T05:31:00Z</dc:date>
    <meta:template xlink:href="Normal.dotm" xlink:type="simple"/>
    <meta:editing-cycles>2</meta:editing-cycles>
    <meta:editing-duration>PT0S</meta:editing-duration>
    <meta:document-statistic meta:page-count="31" meta:paragraph-count="552" meta:word-count="10645" meta:character-count="85569" meta:row-count="1886" meta:non-whitespace-character-count="75476"/>
  </office:meta>
</office:document-meta>
</file>