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fo:break-before="page" fo:margin-left="3.1493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with-next="always"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06in"/>
    </style:style>
    <style:style style:name="T197" style:parent-style-name="DefaultParagraphFont" style:family="text">
      <style:text-properties fo:color="#000000" fo:letter-spacing="-0.0006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fo:letter-spacing="-0.000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font-size="6pt" style:font-size-asian="6pt"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color="#000000"/>
    </style:style>
    <style:style style:name="P314" style:parent-style-name="Normal" style:family="paragraph">
      <style:paragraph-properties fo:widows="0" fo:orphans="0" fo:text-align="justify"/>
      <style:text-properties fo:hyphenate="false"/>
    </style:style>
    <style:style style:name="P315" style:parent-style-name="Normal" style:family="paragraph">
      <style:paragraph-properties fo:widows="0" fo:orphans="0" fo:break-before="page" fo:margin-left="3.1493in">
        <style:tab-stops/>
      </style:paragraph-properties>
    </style:style>
    <style:style style:name="T316" style:parent-style-name="DefaultParagraphFont" style:family="text">
      <style:text-properties style:font-size-complex="12pt"/>
    </style:style>
    <style:style style:name="P317" style:parent-style-name="Normal" style:family="paragraph">
      <style:paragraph-properties fo:widows="0" fo:orphans="0" fo:margin-left="3.149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21" style:parent-style-name="Normal" style:family="paragraph">
      <style:paragraph-properties fo:widows="0" fo:orphans="0" fo:text-align="center"/>
    </style:style>
    <style:style style:name="T322" style:parent-style-name="DefaultParagraphFont" style:family="text">
      <style:text-properties style:font-size-complex="12pt" fo:language="en" fo:country="US"/>
    </style:style>
    <style:style style:name="P32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fo:text-transform="uppercase" style:font-size-complex="12pt"/>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2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3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3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3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33" style:parent-style-name="Normal" style:family="paragraph">
      <style:paragraph-properties fo:widows="0" fo:orphans="0" fo:text-align="center"/>
      <style:text-properties style:font-size-complex="12pt" style:language-asian="lt" style:country-asian="LT"/>
    </style:style>
    <style:style style:name="P334" style:parent-style-name="Normal" style:family="paragraph">
      <style:paragraph-properties fo:widows="0" fo:orphans="0" fo:text-align="center"/>
      <style:text-properties style:font-size-complex="12pt" style:language-asian="lt" style:country-asian="LT"/>
    </style:style>
    <style:style style:name="P335" style:parent-style-name="Normal" style:family="paragraph">
      <style:paragraph-properties fo:widows="0" fo:orphans="0" fo:text-align="center"/>
      <style:text-properties style:font-size-complex="12pt" style:language-asian="lt" style:country-asian="LT"/>
    </style:style>
    <style:style style:name="P336"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font-size-complex="12pt"/>
    </style:style>
    <style:style style:name="P337"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style>
    <style:style style:name="P338" style:parent-style-name="Normal" style:family="paragraph">
      <style:paragraph-properties fo:widows="0" fo:orphans="0" fo:text-align="center" fo:margin-left="0.3333in">
        <style:tab-stops/>
      </style:paragraph-properties>
      <style:text-properties fo:font-size="10pt" style:font-size-asian="10pt"/>
    </style:style>
    <style:style style:name="P339"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style>
    <style:style style:name="P340"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style>
    <style:style style:name="P341"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style>
    <style:style style:name="P342" style:parent-style-name="Normal" style:family="paragraph">
      <style:paragraph-properties fo:widows="0" fo:orphans="0" fo:text-align="justify"/>
      <style:text-properties style:font-size-complex="12pt" style:language-asian="lt" style:country-asian="LT"/>
    </style:style>
    <style:style style:name="P343" style:parent-style-name="Normal" style:family="paragraph">
      <style:paragraph-properties fo:widows="0" fo:orphans="0" fo:text-align="justify"/>
      <style:text-properties style:font-size-complex="12pt" style:language-asian="lt" style:country-asian="LT"/>
    </style:style>
    <style:style style:name="P344" style:parent-style-name="Normal" style:family="paragraph">
      <style:paragraph-properties fo:widows="0" fo:orphans="0" fo:text-align="justify"/>
      <style:text-properties style:font-size-complex="12pt" style:language-asian="lt" style:country-asian="LT"/>
    </style:style>
    <style:style style:name="P345" style:parent-style-name="Normal" style:family="paragraph">
      <style:paragraph-properties fo:widows="0" fo:orphans="0" fo:text-align="justify"/>
      <style:text-properties style:font-size-complex="12pt" style:language-asian="lt" style:country-asian="LT"/>
    </style:style>
    <style:style style:name="P346" style:parent-style-name="Normal" style:family="paragraph">
      <style:paragraph-properties fo:widows="0" fo:orphans="0" fo:text-align="justify"/>
      <style:text-properties style:font-size-complex="12pt" style:language-asian="lt" style:country-asian="LT"/>
    </style:style>
    <style:style style:name="P347" style:parent-style-name="Normal" style:family="paragraph">
      <style:paragraph-properties fo:widows="0" fo:orphans="0" fo:text-align="justify"/>
      <style:text-properties style:font-size-complex="12pt" style:language-asian="lt" style:country-asian="LT"/>
    </style:style>
    <style:style style:name="P348" style:parent-style-name="Normal" style:family="paragraph">
      <style:paragraph-properties fo:widows="0" fo:orphans="0" fo:text-align="justify"/>
      <style:text-properties style:font-size-complex="12pt" style:language-asian="lt" style:country-asian="LT"/>
    </style:style>
    <style:style style:name="P349" style:parent-style-name="Normal" style:family="paragraph">
      <style:paragraph-properties fo:widows="0" fo:orphans="0"/>
      <style:text-properties style:font-name-asian="Calibri" style:font-size-complex="12pt"/>
    </style:style>
    <style:style style:name="P350" style:parent-style-name="Normal" style:family="paragraph">
      <style:paragraph-properties fo:widows="0" fo:orphans="0" fo:text-align="justify"/>
      <style:text-properties style:font-size-complex="12pt" style:language-asian="lt" style:country-asian="LT"/>
    </style:style>
    <style:style style:name="P351" style:parent-style-name="Normal" style:family="paragraph">
      <style:paragraph-properties fo:widows="0" fo:orphans="0" fo:text-align="justify"/>
      <style:text-properties style:font-size-complex="12pt" style:language-asian="lt" style:country-asian="LT"/>
    </style:style>
    <style:style style:name="P352" style:parent-style-name="Normal" style:family="paragraph">
      <style:paragraph-properties fo:widows="0" fo:orphans="0" fo:text-align="justify"/>
      <style:text-properties style:font-size-complex="12pt" style:language-asian="lt" style:country-asian="LT"/>
    </style:style>
    <style:style style:name="P353" style:parent-style-name="Normal" style:family="paragraph">
      <style:paragraph-properties fo:widows="0" fo:orphans="0"/>
      <style:text-properties style:font-size-complex="12pt" style:language-asian="lt" style:country-asian="LT"/>
    </style:style>
    <style:style style:name="P354" style:parent-style-name="Normal" style:family="paragraph">
      <style:paragraph-properties fo:widows="0" fo:orphans="0" fo:text-align="center"/>
      <style:text-properties style:font-size-complex="12pt" style:language-asian="lt" style:country-asian="LT"/>
    </style:style>
    <style:style style:name="P355" style:parent-style-name="Normal" style:family="paragraph">
      <style:paragraph-properties fo:widows="0" fo:orphans="0" fo:text-align="justify" fo:text-indent="0.5in"/>
      <style:text-properties style:font-name-asian="Calibri" fo:font-size="11pt" style:font-size-asian="11pt" style:font-size-complex="11pt"/>
    </style:style>
    <style:style style:name="P356" style:parent-style-name="Normal" style:family="paragraph">
      <style:paragraph-properties fo:widows="0" fo:orphans="0" fo:text-align="justify" fo:text-indent="0.5in"/>
      <style:text-properties style:font-name-asian="Calibri" fo:font-size="11pt" style:font-size-asian="11pt" style:font-size-complex="11pt"/>
    </style:style>
    <style:style style:name="P357" style:parent-style-name="Normal" style:family="paragraph">
      <style:paragraph-properties fo:widows="0" fo:orphans="0" fo:text-align="justify" fo:text-indent="0.5in"/>
      <style:text-properties style:font-name-asian="Calibri" fo:font-size="11pt" style:font-size-asian="11pt" style:font-size-complex="11p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paragraph-properties fo:widows="0" fo:orphans="0" fo:text-align="center"/>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break-before="page" fo:margin-left="3.1493in">
        <style:tab-stops/>
      </style:paragraph-properties>
    </style:style>
    <style:style style:name="P371" style:parent-style-name="Normal" style:family="paragraph">
      <style:paragraph-properties fo:margin-left="3.1493in">
        <style:tab-stops/>
      </style:paragraph-properties>
    </style:style>
    <style:style style:name="P372" style:parent-style-name="Normal" style:family="paragraph">
      <style:paragraph-properties fo:margin-left="3.1493in">
        <style:tab-stops/>
      </style:paragraph-properties>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style:style>
    <style:style style:name="TableColumn378" style:family="table-column">
      <style:table-column-properties style:column-width="0.4736in"/>
    </style:style>
    <style:style style:name="TableColumn379" style:family="table-column">
      <style:table-column-properties style:column-width="0.5187in"/>
    </style:style>
    <style:style style:name="TableColumn380" style:family="table-column">
      <style:table-column-properties style:column-width="1.3638in"/>
    </style:style>
    <style:style style:name="TableColumn381" style:family="table-column">
      <style:table-column-properties style:column-width="1.5013in"/>
    </style:style>
    <style:style style:name="TableColumn382" style:family="table-column">
      <style:table-column-properties style:column-width="0.9104in"/>
    </style:style>
    <style:style style:name="TableColumn383" style:family="table-column">
      <style:table-column-properties style:column-width="0.7916in"/>
    </style:style>
    <style:style style:name="TableColumn384" style:family="table-column">
      <style:table-column-properties style:column-width="0.7402in"/>
    </style:style>
    <style:style style:name="Table377" style:family="table">
      <style:table-properties style:width="6.3in" fo:margin-left="0in" table:align="left"/>
    </style:style>
    <style:style style:name="TableRow385" style:family="table-row">
      <style:table-row-properties style:min-row-height="0.0159in"/>
    </style:style>
    <style:style style:name="TableCell386" style:family="table-cell">
      <style:table-cell-properties fo:border="0.0312in solid #000000"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fo:font-size="11pt" style:font-size-asian="11pt"/>
    </style:style>
    <style:style style:name="TableCell388" style:family="table-cell">
      <style:table-cell-properties fo:border="0.0312in solid #000000"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fo:font-size="11pt" style:font-size-asian="11pt"/>
    </style:style>
    <style:style style:name="TableCell390" style:family="table-cell">
      <style:table-cell-properties fo:border="0.0312in solid #000000"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fo:font-size="11pt" style:font-size-asian="11pt"/>
    </style:style>
    <style:style style:name="TableCell392" style:family="table-cell">
      <style:table-cell-properties fo:border="0.0312in solid #000000"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fo:font-size="11pt" style:font-size-asian="11pt"/>
    </style:style>
    <style:style style:name="TableCell394" style:family="table-cell">
      <style:table-cell-properties fo:border="0.0312in solid #000000" style:vertical-align="middle" fo:padding-top="0in" fo:padding-left="0.075in" fo:padding-bottom="0in" fo:padding-right="0.075in"/>
    </style:style>
    <style:style style:name="P395" style:parent-style-name="Normal" style:family="paragraph">
      <style:paragraph-properties fo:text-align="center"/>
      <style:text-properties fo:font-weight="bold" style:font-weight-asian="bold" fo:font-size="11pt" style:font-size-asian="11pt"/>
    </style:style>
    <style:style style:name="TableCell396" style:family="table-cell">
      <style:table-cell-properties fo:border-top="0.0312in solid #000000" fo:border-left="0.0312in solid #000000" fo:border-bottom="none" fo:border-right="0.0312in solid #000000"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fo:font-size="11pt" style:font-size-asian="11pt"/>
    </style:style>
    <style:style style:name="TableRow398" style:family="table-row">
      <style:table-row-properties style:min-row-height="0.0159in"/>
    </style:style>
    <style:style style:name="P399" style:parent-style-name="Normal" style:family="paragraph">
      <style:paragraph-properties fo:text-align="center"/>
      <style:text-properties fo:font-size="11pt" style:font-size-asian="11pt"/>
    </style:style>
    <style:style style:name="P400" style:parent-style-name="Normal" style:family="paragraph">
      <style:paragraph-properties fo:text-align="center"/>
      <style:text-properties fo:font-size="11pt" style:font-size-asian="11pt"/>
    </style:style>
    <style:style style:name="P401" style:parent-style-name="Normal" style:family="paragraph">
      <style:paragraph-properties fo:text-align="center"/>
      <style:text-properties fo:font-size="11pt" style:font-size-asian="11pt"/>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312in solid #000000"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fo:font-size="11pt" style:font-size-asian="11pt"/>
    </style:style>
    <style:style style:name="TableCell405" style:family="table-cell">
      <style:table-cell-properties fo:border="0.0312in solid #000000" style:vertical-align="middle" fo:padding-top="0in" fo:padding-left="0.075in" fo:padding-bottom="0in" fo:padding-right="0.075in"/>
    </style:style>
    <style:style style:name="P406" style:parent-style-name="Normal" style:family="paragraph">
      <style:paragraph-properties fo:text-align="center"/>
      <style:text-properties fo:font-weight="bold" style:font-weight-asian="bold" fo:font-size="11pt" style:font-size-asian="11pt"/>
    </style:style>
    <style:style style:name="P407" style:parent-style-name="Normal" style:family="paragraph">
      <style:paragraph-properties fo:text-align="center"/>
      <style:text-properties fo:font-size="11pt" style:font-size-asian="11pt"/>
    </style:style>
    <style:style style:name="TableRow408" style:family="table-row">
      <style:table-row-properties style:min-row-height="0.0159in"/>
    </style:style>
    <style:style style:name="TableCell409"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422" style:parent-style-name="Normal" style:family="paragraph">
      <style:paragraph-properties fo:text-align="center"/>
      <style:text-properties fo:font-size="11pt" style:font-size-asian="11pt"/>
    </style:style>
    <style:style style:name="TableRow423" style:family="table-row">
      <style:table-row-properties style:min-row-height="0.0159in"/>
    </style:style>
    <style:style style:name="TableCell424"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37" style:parent-style-name="Normal" style:family="paragraph">
      <style:paragraph-properties fo:text-align="center"/>
      <style:text-properties fo:font-size="11pt" style:font-size-asian="11pt"/>
    </style:style>
    <style:style style:name="TableRow438" style:family="table-row">
      <style:table-row-properties style:min-row-height="0.0159in"/>
    </style:style>
    <style:style style:name="TableCell439"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52" style:parent-style-name="Normal" style:family="paragraph">
      <style:paragraph-properties fo:text-align="center"/>
      <style:text-properties fo:font-size="11pt" style:font-size-asian="11pt"/>
    </style:style>
    <style:style style:name="TableRow453" style:family="table-row">
      <style:table-row-properties style:min-row-height="0.0159in"/>
    </style:style>
    <style:style style:name="TableCell454"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467" style:parent-style-name="Normal" style:family="paragraph">
      <style:paragraph-properties fo:text-align="center"/>
      <style:text-properties fo:font-size="11pt" style:font-size-asian="11pt"/>
    </style:style>
    <style:style style:name="P468" style:parent-style-name="Normal" style:family="paragraph">
      <style:text-properties style:font-size-complex="12pt"/>
    </style:style>
    <style:style style:name="P469" style:parent-style-name="Normal" style:family="paragraph">
      <style:paragraph-properties fo:text-align="center"/>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9-13 iki 2015-01-05</text:span></text:p>
      <text:p text:style-name="P5"/>
      <text:p text:style-name="P6"><text:span text:style-name="T7">Įsakymas paskelbtas: Žin. 2011, Nr.<text:s/></text:span><text:a xlink:href="https://www.e-tar.lt/portal/legalAct.html?documentId=TAR.90DFC4555168" office:target-frame-name="_top" xlink:show="replace"><text:span text:style-name="T8">71-3454</text:span></text:a><text:span text:style-name="T9">, i. k. 11123GFISAK0001A-54</text:span></text:p>
      <text:p text:style-name="P10"/>
      <text:p text:style-name="P11"><text:span text:style-name="T12"/><text:span text:style-name="T13">LIETUVOS RESPUBLIKOS GINKLŲ FONDO</text:span></text:p>
      <text:p text:style-name="P14">PRIE LIETUVOS RESPUBLIKOS VIDAUS REIKALŲ MINISTERIJOS DIREKTORIAUS</text:p>
      <text:p text:style-name="P15">ĮSAKYMAS</text:p>
      <text:p text:style-name="P16"/>
      <text:p text:style-name="P17"><text:span text:style-name="T18">DĖL PAŽYMŲ, kad ginklaI yra visiškai netinkamI NAUDOTI, IŠDAVIMO TAISYKLIŲ PATVIRTINIMO</text:span></text:p>
      <text:p text:style-name="P19"/>
      <text:p text:style-name="P20">2011 m. birželio 6<text:s/>d. Nr. 1A-54</text:p>
      <text:p text:style-name="P21">Vilnius</text:p>
      <text:p text:style-name="P22"/>
      <text:p text:style-name="P23"><text:span text:style-name="T24">Vadovaudamasis Lietuvos Respublikos ginklų ir šaudmenų kontrolės įstatymo (Žin., 2002, Nr.<text:s/></text:span><text:a xlink:href="https://www.e-tar.lt/portal/lt/legalAct/TAR.389CB90C666D" office:target-frame-name="_blank" xlink:show="new"><text:span text:style-name="T25">13-467</text:span></text:a><text:span text:style-name="T26">; 2010, Nr.<text:s/></text:span><text:a xlink:href="https://www.e-tar.lt/portal/lt/legalAct/TAR.84164DB5F665" office:target-frame-name="_blank" xlink:show="new"><text:span text:style-name="T27">142-</text:span><text:span text:style-name="T28">7261</text:span></text:a><text:span text:style-name="T29">) 38 straipsnio 7 dalimi:</text:span></text:p>
      <text:p text:style-name="P30"><text:span text:style-name="T31">1</text:span><text:span text:style-name="T32">.<text:s/></text:span><text:span text:style-name="T33">Tvirtinu</text:span><text:span text:style-name="T34"><text:s/>Pažymų, kad ginklai yra visiškai netinkami naudoti, išdavimo taisykles (pridedama).</text:span></text:p>
      <text:p text:style-name="P35"><text:span text:style-name="T36">2</text:span><text:span text:style-name="T37">.<text:s/></text:span><text:span text:style-name="T38">Pripažįstu</text:span><text:span text:style-name="T39"><text:s/>netekusiais galios:</text:span></text:p>
      <text:p text:style-name="P40"><text:span text:style-name="T41">2</text:span><text:span text:style-name="T42">.1</text:span><text:span text:style-name="T43">. Lietuvos Respublikos ginklų fondo prie Lietuvos Respublikos Vyriausybės direktoriaus 2003 m. gruodžio 12 d. įsakymą Nr. 1A-51 „Dėl Pažymų apie ginklų, skirtų kolekcijų sudarymui, pripažinimą visiškai netinkamais naudoti išdavimo taisyklių patvirtinim</text:span><text:span text:style-name="T44">o“ (Žin., 2003, Nr.<text:s/></text:span><text:a xlink:href="https://www.e-tar.lt/portal/lt/legalAct/TAR.F69F11EDB1A5" office:target-frame-name="_blank" xlink:show="new"><text:span text:style-name="T45">119-5462</text:span></text:a><text:span text:style-name="T46">);</text:span></text:p>
      <text:p text:style-name="P47"><text:span text:style-name="T48">2.2</text:span><text:span text:style-name="T49">. Lietuvos Respublikos ginklų fondo prie Lietuvos Respublikos Vyriausybės direktoriaus 2010 m. birželio 28 d. įsakymą Nr. 1A- 44 „Dėl</text:span><text:span text:style-name="T50"><text:s/>Lietuvos Respublikos ginklų fondo prie Lietuvos Respublikos Vyriausybės direktoriaus 2003 m. gruodžio 12 d. įsakymo Nr. 1A-51 „Dėl Pažymų apie ginklų, skirtų kolekcijų sudarymui, pripažinimą visiškai netinkamais naudoti išdavimo taisyklių patvirtinimo“ pa</text:span><text:span text:style-name="T51">keitimo“ (Žin., 2010, Nr.<text:s/></text:span><text:a xlink:href="https://www.e-tar.lt/portal/lt/legalAct/TAR.6F5B8E060375" office:target-frame-name="_blank" xlink:show="new"><text:span text:style-name="T52">79-4139</text:span></text:a><text:span text:style-name="T53">).</text:span></text:p>
      <text:p text:style-name="P54"><text:span text:style-name="T55">3</text:span><text:span text:style-name="T56">.<text:s/></text:span><text:span text:style-name="T57">Nustata</text:span><text:span text:style-name="T58">u, kad šis įsakymas įsigalioja 2011 m. liepos 1 d.</text:span></text:p>
      <text:p text:style-name="P59"/>
      <text:p text:style-name="P60"/>
      <text:p text:style-name="P61"/>
      <text:p text:style-name="P62"><text:span text:style-name="T63">Direktorius<text:s/></text:span><text:span text:style-name="T64"><text:tab/>Gintautas Mišeikis</text:span></text:p>
      <text:soft-page-break/>
      <text:p text:style-name="P65"><text:span text:style-name="T66">PATVIRTINTA</text:span></text:p>
      <text:p text:style-name="P67">Lietuvos Respublikos ginklų fondo prie<text:s/></text:p>
      <text:p text:style-name="P68">Lietuvos Respublikos<text:s/></text:p>
      <text:p text:style-name="P69">vidaus reikalų ministerijos<text:s/></text:p>
      <text:p text:style-name="P70">2011 m. birželio 6 d. direktoriaus įsakymu Nr. 1A-54</text:p>
      <text:p text:style-name="P71"/>
      <text:p text:style-name="P72"><text:span text:style-name="T73">PAŽYMŲ, KAD GINKLAI YRA VISIŠKAI NETINKAMi NAUDOTI, IŠDAVIMO<text:s/></text:span></text:p>
      <text:p text:style-name="P74"><text:span text:style-name="T75">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text:s/></text:span><text:span text:style-name="T85">Pažymų, kad ginklai yra visiškai netinkami naudoti, išdavimo taisyklės (toliau – Taisyklės) nustato prašymų pripažinti šaunamuosius ginklus, šaudmenis visiškai netinkamais naudoti pateikimo, jų nagrinėjimo ir pažymų, kad ginklai yra visiškai netinkami naud</text:span><text:span text:style-name="T86">oti, išdavimo tvarką.</text:span></text:p>
      <text:p text:style-name="P87"><text:span text:style-name="T88">2</text:span><text:span text:style-name="T89">. Taisyklėse vartojamos sąvokos atitinka sąvokas, vartojamas Lietuvos Respublikos ginklų ir šaudmenų kontrolės įstatyme (Žin., 2002, Nr.<text:s/></text:span><text:a xlink:href="https://www.e-tar.lt/portal/lt/legalAct/TAR.389CB90C666D" office:target-frame-name="_blank" xlink:show="new"><text:span text:style-name="T90">13-467</text:span></text:a><text:span text:style-name="T91">;</text:span><text:span text:style-name="T92"><text:s/>2010, Nr.<text:s/></text:span><text:a xlink:href="https://www.e-tar.lt/portal/lt/legalAct/TAR.84164DB5F665" office:target-frame-name="_blank" xlink:show="new"><text:span text:style-name="T93">142-7261</text:span></text:a><text:span text:style-name="T94">).</text:span></text:p>
      <text:p text:style-name="P95"><text:span text:style-name="T96">3</text:span><text:span text:style-name="T97">. Šaunamuosius ginklus, šaudmenis visiškai netinkamais naudoti pripažįsta ir pažymas, kad ginklai yra visiškai netinkami naudoti, išduoda Lietuv</text:span><text:span text:style-name="T98">os Respublikos ginklų fondas prie Lietuvos Respublikos vidaus reikalų ministerijos (toliau – Ginklų fondas).</text:span></text:p>
      <text:p text:style-name="P99"/>
      <text:p text:style-name="P100"><text:span text:style-name="T101">II</text:span><text:span text:style-name="T102">.<text:s/></text:span><text:span text:style-name="T103">PRAŠYMŲ PRIPAŽINTI ŠAUNAMĄJĮ GINKLĄ, šaudmenį VISIŠKAI NETINKAMU NAUDOTI PATEIKIMAS</text:span></text:p>
      <text:p text:style-name="P104"/>
      <text:p text:style-name="P105"><text:span text:style-name="T106">4</text:span><text:span text:style-name="T107">. Fiziniai ir juridiniai asmenys Lietuvos poli</text:span><text:span text:style-name="T108">cijos generalinio komisaro 2011 m. kovo 31 d. įsakymo Nr. 5-V-266 „Dėl Ginklų, šaudmenų, jų dalių kolekcijų sudarymo, laikymo, eksponavimo, likvidavimo, ginklų, šaudmenų perdirbimo kolekcijoms, imitacinių ginklų naudojimo ir ginklų, šaudmenų, jų dalių, gin</text:span><text:span text:style-name="T109">klų priedėlių parodų organizavimo taisyklių patvirtinimo “ (Žin., 2011, Nr.<text:s/></text:span><text:a xlink:href="https://www.e-tar.lt/portal/lt/legalAct/TAR.369BA341E80E" office:target-frame-name="_blank" xlink:show="new"><text:span text:style-name="T110">42-2021</text:span></text:a><text:span text:style-name="T111"><text:s/>) nustatyta tvarka įsigiję ginklų, šaudmenų kolekcijoms sudaryti ir pageidaujantys, kad</text:span><text:span text:style-name="T112"><text:s/>jų turimi šaunamieji ginklai, šaudmenys būtų pripažinti visiškai netinkamais naudoti, Ginklų fondui asmeniškai pateikia:</text:span></text:p>
      <text:p text:style-name="P113"><text:span text:style-name="T114">4.1</text:span><text:span text:style-name="T115">. prašymą pripažinti šaunamąjį ginklą, šaudmenį visiškai netinkamu naudoti ginklu, šaudmeniu, kuriame nurodoma:</text:span></text:p>
      <text:p text:style-name="P116"><text:span text:style-name="T117">4.1.1</text:span><text:span text:style-name="T118">. fizinio<text:s/></text:span><text:span text:style-name="T119">asmens vardas, pavardė, asmens kodas, gyvenamosios vietos adresas arba juridinio asmens pavadinimas, teisinė forma, kodas, buveinė, taip pat darbuotojo, įgalioto pateikti bei atsiimti dokumentus ir ginklą, šaudmenį vardas, pavardė, asmens kodas;</text:span></text:p>
      <text:p text:style-name="P120"><text:span text:style-name="T121">4.1.2</text:span><text:span text:style-name="T122">.</text:span><text:span text:style-name="T123"><text:s/>šaunamojo ginklo, kurį prašoma pripažinti visiškai netinkamu naudoti ginklu, rūšis, modelis, kalibras, pagaminimo metai (jeigu žinomi) ir numeris (jeigu jis yra), šaudmens tipas;</text:span></text:p>
      <text:p text:style-name="P124"><text:span text:style-name="T125">4.1.3</text:span><text:span text:style-name="T126">. būdas, kuriuo asmuo nori gauti pranešimą apie priimtą sprendimą (</text:span><text:span text:style-name="T127">telefonu, paštu, faksu ar elektroniniu paštu);</text:span></text:p>
      <text:p text:style-name="P128"><text:span text:style-name="T129">4.2</text:span><text:span text:style-name="T130">. leidimą laikyti ar leidimą nešiotis ginklą;</text:span></text:p>
      <text:p text:style-name="P131"><text:span text:style-name="T132">4.3</text:span><text:span text:style-name="T133">. fizinio ar juridinio asmens, perdirbusio ginklą, šaudmenį į visiškai netinkamą naudoti, ginklo taisymo (perdirbimo) aktą. Valstybiniai muziejai<text:s/></text:span><text:span text:style-name="T134">vietoj šiame punkte nurodyto akto pateikia jų pačių sudarytą ginklo perdirbimo pažymą;</text:span></text:p>
      <text:p text:style-name="P135"><text:span text:style-name="T136">4.4</text:span><text:span text:style-name="T137">. šaunamąjį ginklą, šaudmenį (ginklas, šaudmuo Ginklų fondui turi būti pateiktas nuvalytas nuo tepalo, rūdžių, kitų nešvarumų).</text:span></text:p>
      <text:p text:style-name="P138"><text:span text:style-name="T139">5</text:span><text:span text:style-name="T140">. Fiziniai ir juridiniai as</text:span><text:span text:style-name="T141">menys Lietuvos policijos generalinio komisaro 2011 m. vasario 24 d. įsakymo Nr. 5-V-153 „Dėl Rastų ginklų ir (ar) šaudmenų žymėjimo ir įteisinimo, perdarymo į visiškai netinkamus naudoti ar sunaikinimo tvarkos aprašo patvirtinimo“ (Žin., 2011, Nr.<text:s/></text:span><text:a xlink:href="https://www.e-tar.lt/portal/lt/legalAct/TAR.724E2E31B2F1" office:target-frame-name="_blank" xlink:show="new"><text:span text:style-name="T142">26-1294</text:span></text:a><text:span text:style-name="T143">) nustatyta tvarka įteisinę policijoje šaunamuosius ginklus, šaudmenis ir<text:s/></text:span><text:soft-page-break/><text:span text:style-name="T144">pageidaujantys, kad jų rasti šaunamieji ginklai, šaudmenys būtų pripažinti visiškai netinkamais na</text:span><text:span text:style-name="T145">udoti, Ginklų fondui asmeniškai pateikia:</text:span></text:p>
      <text:p text:style-name="P146"><text:span text:style-name="T147">5.1</text:span><text:span text:style-name="T148">. prašymą pripažinti šaunamąjį ginklą, šaudmenį visiškai netinkamu naudoti, kuriame nurodoma:</text:span></text:p>
      <text:p text:style-name="P149"><text:span text:style-name="T150">5.1.1</text:span><text:span text:style-name="T151">. fizinio asmens vardas, pavardė, asmens kodas, gyvenamosios vietos adresas arba juridinio asmens pavadinima</text:span><text:span text:style-name="T152">s, teisinė forma, kodas, buveinė, taip pat darbuotojo, įgalioto pateikti bei atsiimti dokumentus ir ginklą, šaudmenį vardas, pavardė, asmens kodas;</text:span></text:p>
      <text:p text:style-name="P153"><text:span text:style-name="T154">5.1.2</text:span><text:span text:style-name="T155">. šaunamojo ginklo, kurį prašoma pripažinti visiškai netinkamu naudoti ginklu, rūšis, modelis, kali</text:span><text:span text:style-name="T156">bras, pagaminimo metai (jeigu žinomi) ir numeris (jeigu jis yra), šaudmens tipas;</text:span></text:p>
      <text:p text:style-name="P157"><text:span text:style-name="T158">5.1.3</text:span><text:span text:style-name="T159">. būdas, kuriuo asmuo nori gauti pranešimą apie priimtą sprendimą (telefonu, paštu, faksu ar elektroniniu paštu);</text:span></text:p>
      <text:p text:style-name="P160"><text:span text:style-name="T161">5.2</text:span><text:span text:style-name="T162">. fizinio ar juridinio asmens, perdirbusio</text:span><text:span text:style-name="T163"><text:s/>ginklą, šaudmenį į visiškai netinkamą naudoti, ginklo taisymo (perdirbimo) aktą. Valstybiniai muziejai vietoj šiame punkte nurodyto akto pateikia jų pačių sudarytą ginklo perdirbimo pažymą;</text:span></text:p>
      <text:p text:style-name="P164"><text:span text:style-name="T165">5.3</text:span><text:span text:style-name="T166">. šaunamąjį ginklą, šaudmenį (ginklas, šaudmuo Ginklų fond</text:span><text:span text:style-name="T167">ui turi būti pateiktas nuvalytas nuo tepalo, rūdžių, kitų nešvarumų).</text:span></text:p>
      <text:p text:style-name="P168"><text:span text:style-name="T169">6</text:span><text:span text:style-name="T170">. Fizinis ar juridinis asmuo, šaunamąjį ginklą, šaudmenį, kaip netinkamą naudoti, įvežęs (importavęs) į Lietuvos Respubliką iš užsienio valstybės ir pageidaujantis, kad jo įvežti<text:s/></text:span><text:span text:style-name="T171">(importuoti) šaunamieji ginklai, šaudmenys būtų pripažinti visiškai netinkamais naudoti ginklais, šaudmenimis, Ginklų fondui asmeniškai pateikia:</text:span></text:p>
      <text:p text:style-name="P172"><text:span text:style-name="T173">6.1</text:span><text:span text:style-name="T174">. prašymą pripažinti šaunamąjį ginklą, šaudmenį visiškai netinkamu naudoti, kuriame nurodoma:</text:span></text:p>
      <text:p text:style-name="P175"><text:span text:style-name="T176">6.1.1</text:span><text:span text:style-name="T177">. fi</text:span><text:span text:style-name="T178">zinio asmens vardas, pavardė, asmens kodas, gyvenamosios vietos adresas arba juridinio asmens pavadinimas, teisinė forma, kodas, buveinė, taip pat darbuotojo, įgalioto pateikti bei atsiimti dokumentus ir ginklą, šaudmenį, vardas, pavardė, asmens kodas;</text:span></text:p>
      <text:p text:style-name="P179"><text:span text:style-name="T180">6</text:span><text:span text:style-name="T181">.1.2</text:span><text:span text:style-name="T182">. šaunamojo ginklo, kurį prašoma pripažinti visiškai netinkamu naudoti ginklu, rūšis, modelis, kalibras, pagaminimo metai (jeigu žinomi) ir numeris (jeigu jis yra), šaudmens tipas;</text:span></text:p>
      <text:p text:style-name="P183"><text:span text:style-name="T184">6.1.3</text:span><text:span text:style-name="T185">. būdas, kuriuo asmuo nori gauti pranešimą apie priimtą spre</text:span><text:span text:style-name="T186">ndimą (telefonu, paštu, faksu ar elektroniniu paštu);</text:span></text:p>
      <text:p text:style-name="P187"><text:span text:style-name="T188">6.2</text:span><text:span text:style-name="T189">. užsienio valstybės kompetentingos institucijos ar įmonės, įgaliotos išduoti dokumentą, patvirtinantį, kad šaunamasis ginklas, šaudmuo yra visiškai netinkamas naudoti arba Policijos departamen</text:span><text:span text:style-name="T190">to išduotą išankstinį sutikimą arba leidimą įvežti į Lietuvos Respubliką šaunamąjį ginklą;</text:span></text:p>
      <text:p text:style-name="P191"><text:span text:style-name="T192">6.3</text:span><text:span text:style-name="T193">. Taisyklių 6.2 punkte nurodyto dokumento patvirtintą vertimą į lietuvių kalbą. Dokumento vertimą tvirtina Lietuvos Respublikos teisės aktų įgalioti subjektai</text:span><text:span text:style-name="T194">;</text:span></text:p>
      <text:p text:style-name="P195"><text:span text:style-name="T196">6.4</text:span><text:span text:style-name="T197">. šaunamąjį ginklą ar šaudmenį (ginklas, šaudmuo Ginklų fondui turi būti pateiktas nuvalytas nuo tepalo, rūdžių, kitų nešvarumų).</text:span></text:p>
      <text:p text:style-name="P198"><text:span text:style-name="T199">7</text:span><text:span text:style-name="T200">. Jeigu prašoma visiškai netinkamais naudoti ginklais, šaudmenimis pripažinti daugiau negu vieną šaunamąjį<text:s/></text:span><text:span text:style-name="T201">ginklą, šaudmenį, Ginklų fondui pateikiamas vienas prašymas, kuriame nurodomas visas šaunamųjų ginklų, šaudmenų sąrašas ir Taisyklių 4.1.2 ar 5.1.2 ar 6.1.2 punkte nurodyta informacija.</text:span></text:p>
      <text:p text:style-name="P202"><text:span text:style-name="T203">8</text:span><text:span text:style-name="T204">. Jeigu prašoma visiškai netinkamais naudoti pripažinti daugiau k</text:span><text:span text:style-name="T205">aip 20 vnt. šaunamųjų ginklų, daugiau kaip 100 vnt. šaudmenų ar didelių matmenų (patrankos ir pan.) šaunamųjų ginklų, ir nesant galimybės fiziniam arba juridiniam asmeniui šiuos ginklus, šaudmenis pristatyti Ginklų fondui, šis asmuo gali prašyti Ginklų fon</text:span><text:span text:style-name="T206">do ginklų, šaudmenų būklę įvertinti šių ginklų, šaudmenų buvimo vietoje.</text:span></text:p>
      <text:p text:style-name="P207"><text:span text:style-name="T208">9</text:span><text:span text:style-name="T209">. Taisyklių 8 punkte numatytu atveju Ginklų fondui asmeniškai pateikiamas arba paštu siunčiamas atitinkamai tik Taisyklių 4.1, 5.1, 6.1 punktuose nurodytas prašymas, o Taisyklių<text:s/></text:span><text:span text:style-name="T210">4.2, 4.3, 5.2, 6.2, 6.3 punktuose nurodyti dokumentai pateikiami Ginklų fondo atstovams, jiems atvykus į šių ginklų, šaudmenų buvimo vietą.</text:span></text:p>
      <text:p text:style-name="P211"><text:span text:style-name="T212">10</text:span><text:span text:style-name="T213">. Pateikus Ginklų fondui ginklus, šaudmenis, dviem egzemplioriais surašomas ginklų, šaudmenų perdavimo–priėmim</text:span><text:span text:style-name="T214">o aktas, kurį pasirašo ginklus, šaudmenis pateikęs asmuo ir Ginklų fondo atstovas.</text:span></text:p>
      <text:p text:style-name="P215"><text:span text:style-name="T216">11</text:span><text:span text:style-name="T217">. Jeigu asmuo šaunamąjį ginklą, šaudmenis į Ginklų fondą pristato neturėdamas Taisyklių 4.2 punkte nurodyto leidimo arba Taisyklių 6.2 punkte nurodyto dokumento, arba<text:s/></text:span><text:span text:style-name="T218">Lietuvos policijos kriminalistinių tyrimų centro ar teritorinės policijos įstaigos viršininko įsakymu sudarytos ginklų tinkamumo naudoti nustatymo komisijos<text:s/></text:span><text:span text:style-name="T219">sprendimo dėl ginklo ir (ar) šaudmenų pažymėjimo ir įteisinimo,</text:span><text:span text:style-name="T220"><text:s/>Ginklų fondas šaunamąjį ginklą tole</text:span><text:span text:style-name="T221">sniam tyrimui perduoda teritorinei policijos įstaigai.</text:span></text:p>
      <text:p text:style-name="P222"/>
      <text:p text:style-name="P223"><text:span text:style-name="T224">III</text:span><text:span text:style-name="T225">.<text:s/></text:span><text:span text:style-name="T226">PAŽYMŲ, kad ginklai yra VISIŠKAI NETINKAMi NAUDOTI, IŠDAVIMAS</text:span></text:p>
      <text:p text:style-name="P227"/>
      <text:p text:style-name="P228"><text:span text:style-name="T229">12</text:span><text:span text:style-name="T230">. Šaunamųjų ginklų, šaudmenų, kuriuos prašoma pripažinti visiškai netinkamais naudoti, būklę ir tinkamumą naudoti vertin</text:span><text:span text:style-name="T231">a Ginklų fondo direktoriaus įsakymu sudaryta Komisija dėl netinkamų naudoti ginklų pripažinimo visiškai netinkamais naudoti (toliau – Komisija). Komisija sudaroma ne mažiau kaip iš trijų narių.</text:span></text:p>
      <text:p text:style-name="P232"><text:span text:style-name="T233">13</text:span><text:span text:style-name="T234">. Sprendimas dėl šaunamojo ginklo, šaudmenų tinkamumo<text:s/></text:span><text:span text:style-name="T235">naudoti turi būti priimtas per 15 darbo dienų nuo šaunamojo ginklo, šaudmenų ir visų reikalingų dokumentų gavimo Ginklų fonde dienos. Taisyklių 6 punkte nurodytu atveju sprendimas turi būti priimtas per 15 darbo dienų nuo ginklų apžiūros jų buvimo vietoje<text:s/></text:span><text:span text:style-name="T236">dienos.</text:span></text:p>
      <text:p text:style-name="P237"><text:span text:style-name="T238">14</text:span><text:span text:style-name="T239">. Šaunamasis ginklas pripažįstamas visiškai netinkamu naudoti ginklu, šaudmeniu vadovaujantis Ginklų, šaudmenų, jų dalių kolekcijų sudarymo, laikymo, eksponavimo, likvidavimo, ginklų, šaudmenų perdirbimo kolekcijoms, imitacinių ginklų naudoji</text:span><text:span text:style-name="T240">mo ir ginklų, šaudmenų, jų dalių, ginklų priedėlių parodų organizavimo taisyklėmis, patvirtintomis Lietuvos policijos generalinio komisaro 2011 m. kovo 31 d. įsakymu Nr. 5-V-266 (Žin., 2011, Nr.<text:s/></text:span><text:a xlink:href="https://www.e-tar.lt/portal/lt/legalAct/TAR.369BA341E80E" office:target-frame-name="_blank" xlink:show="new"><text:span text:style-name="T241">42-2021</text:span></text:a><text:span text:style-name="T242">). Tais atvejais, kai nustatoma, kad šaunamasis ginklas mechaniškai ar korozijos paveiktas taip, kad visos jo pagrindinės dalys yra negrįžtamai sugadintos (paveiktos mechaniškai ar korozijos) ar sugedusios ir jų neįmanoma atk</text:span><text:span text:style-name="T243">urti, sutaisyti ar pakeisti, kad jis vėl taptų tinkamas naudoti pagal tiesioginę paskirtį, Komisija šaunamąjį ginklą, šaudmenį netinkamu naudoti gali pripažinti ir nesivadovaudama Ginklų, šaudmenų, jų dalių kolekcijų sudarymo, laikymo, eksponavimo, likvida</text:span><text:span text:style-name="T244">vimo, ginklų, šaudmenų perdirbimo kolekcijoms, imitacinių ginklų naudojimo ir ginklų, šaudmenų, jų dalių, ginklų priedėlių parodų organizavimo taisyklėse, patvirtintose Lietuvos policijos generalinio komisaro 2011 m. kovo 31 d. įsakymu Nr. 5-V-266 (Žin., 2</text:span><text:span text:style-name="T245">011, Nr.<text:s/></text:span><text:a xlink:href="https://www.e-tar.lt/portal/lt/legalAct/TAR.369BA341E80E" office:target-frame-name="_blank" xlink:show="new"><text:span text:style-name="T246">42-2021</text:span></text:a><text:span text:style-name="T247">), nustatytais reikalavimais.</text:span></text:p>
      <text:p text:style-name="P248"><text:span text:style-name="T249">15</text:span><text:span text:style-name="T250">. Šaunamąjį ginklą, šaudmenis pripažinus visiškai netinkamu naudoti bei šį ginklą, šaudmenis nufotografavus, kurio nuot</text:span><text:span text:style-name="T251">raukos saugomos Ginklų fonde, surašoma pažyma, kad ginklas yra visiškai netinkamas naudoti (1 priedas), kurią pasirašo Ginklų fondo direktorius ar, jo nesant, jo pareigas einantis kitas asmuo. Pažyma tvirtinama Ginklų fondo antspaudu.</text:span></text:p>
      <text:p text:style-name="P252"><text:span text:style-name="T253">15</text:span><text:span text:style-name="T254">1</text:span><text:span text:style-name="T255">. Komisija<text:s/></text:span><text:span text:style-name="T256">šaunamuosius ginklus, šaudmenis, kurių neįmanoma identifikuoti (nėra identifikacinio numerio ar šis numeris yra neįskaitomas), prieš išduodama pažymą, kad ginklas yra visiškai netinkamas naudoti, pažymi metaline numeruota plomba. Metalinės numeruotos plomb</text:span><text:span text:style-name="T257">os numeris negali kartotis. Pažymoje, kad ginklas yra visiškai netinkamas naudoti, įrašomas pažymėto šaunamojo ginklo, šaudmens metalinės numeruotos plombos numeris.</text:span><text:s/></text:p>
      <text:p text:style-name="P258">Papildyta punktu:</text:p>
      <text:p text:style-name="P259"><text:span text:style-name="T260">Nr.<text:s/></text:span><text:a xlink:href="https://www.e-tar.lt/portal/legalAct.html?documentId=TAR.A9BEE2813D16" office:target-frame-name="_top" xlink:show="replace"><text:span text:style-name="T261">1A-30</text:span></text:a><text:span text:style-name="T262">, 2012-04-18, Žin., 2012, Nr. 48-2369 (2012-04-24), i. k. 11223GFISAK0001A-30</text:span></text:p>
      <text:p text:style-name="Normal"/>
      <text:p text:style-name="P263"><text:span text:style-name="T264">16</text:span><text:span text:style-name="T265">. Kiekvienam pripažintam visiškai netinkamu naudoti ginklui yra išduodama atskira pažyma.</text:span></text:p>
      <text:p text:style-name="P266"><text:span text:style-name="T267">17</text:span><text:span text:style-name="T268">. Apie priimtą sprendimą prašymą pateikusiam asmeniui p</text:span><text:span text:style-name="T269">ranešama jo pageidaujamu būdu. Pažyma, kad ginklas yra visiškai netinkamas naudoti, prašymą pateikusiam ar jo įgaliotam asmeniui išduodama tik už šią pažymą sumokėjus nustatytą valstybės rinkliavą.</text:span></text:p>
      <text:p text:style-name="P270"><text:span text:style-name="T271">18</text:span><text:span text:style-name="T272">. Jeigu prašymas pripažinti šaunamuosius ginklus vis</text:span><text:span text:style-name="T273">iškai netinkamais naudoti ginklais Ginklų fondui buvo pateiktas vadovaujantis Taisyklių 8 punktu, pažymos, kad ginklai yra visiškai netinkami naudoti, gali būti siunčiamos registruotu paštu.</text:span></text:p>
      <text:p text:style-name="P274"><text:span text:style-name="T275">19</text:span><text:span text:style-name="T276">. Išduotos pažymos registruojamos Pažymų, kad ginklai yra v</text:span><text:span text:style-name="T277">isiškai netinkami naudoti, registre (2 priedas). Jeigu šaunamasis ginklas, šaudmuo Taisyklių 15</text:span><text:span text:style-name="T278">1</text:span><text:span text:style-name="T279"><text:s/>punkte nustatytais atvejais yra pažymimas metaline numeruota plomba, šios plombos numeris išduodant pažymą, kad ginklas yra visiškai netinkamas naudoti, įrašom</text:span><text:span text:style-name="T280">as Pažymų, kad ginklai yra visiškai netinkami naudoti, registre skiltyje „Ginklas, šaudmuo (rūšis, modelis, kalibras, numeris (jeigu jis yra), jei nustatyta – pagaminimo metai)“.</text:span><text:s/></text:p>
      <text:p text:style-name="P281">Punkto pakeitimai:</text:p>
      <text:p text:style-name="P282"><text:span text:style-name="T283">Nr.<text:s/></text:span><text:a xlink:href="https://www.e-tar.lt/portal/legalAct.html?documentId=TAR.A9BEE2813D16" office:target-frame-name="_top" xlink:show="replace"><text:span text:style-name="T284">1A-30</text:span></text:a><text:span text:style-name="T285">, 2012-04-18, Žin., 2012, Nr. 48-2369 (2012-04-24), i. k. 11223GFISAK0001A-30</text:span></text:p>
      <text:p text:style-name="Normal"/>
      <text:p text:style-name="P286"><text:span text:style-name="T287">20</text:span><text:span text:style-name="T288">. Jeigu įvertinus šaunamojo ginklo, šaudmens būklę nustatoma, kad šaunamasis ginklas, šaudmuo negali būti pripažintas visiškai netinkamu<text:s/></text:span><text:span text:style-name="T289">naudoti, prašymą pateikusiam asmeniui raštu nurodoma, kaip reikia perdirbti pateiktą šaunamąjį ginklą, šaudmenį, kad jį galima būtų pripažinti visiškai netinkamu naudoti, ir jam atvykus grąžinamas ginklas, šaudmuo. Asmuo su Ginklų fondo išduotu raštu bei š</text:span><text:span text:style-name="T290">aunamuoju ginklu, šaudmeniu per 10 kalendorinių dienų nuo šaunamojo ginklo, šaudmenų grąžinimo privalo kreiptis į teritorinę policijos įstaigą, kurios veiklos teritorijoje jis yra deklaravęs savo gyvenamąją vietą, dėl leidimo taisyti, perdirbti ginklą išda</text:span><text:span text:style-name="T291">vimo.</text:span></text:p>
      <text:p text:style-name="P292"><text:span text:style-name="T293">21</text:span><text:span text:style-name="T294">. Perdirbęs šaunamąjį ginklą, šaudmenis pagal Ginklų fondo pateiktus nurodymus, asmuo gali kreiptis į Ginklų fondą su prašymu pakartotinai įvertinti šaunamojo ginklo, šaudmens būklę. Šiuo atveju pateikiamas tik šaunamasis ginklas, šaudmuo ir ju</text:span><text:span text:style-name="T295">ridinio, fizinio asmens, perdirbusio ginklą, šaudmenį ginklo taisymo (perdirbimo) aktas. Valstybiniai muziejai vietoj šiame punkte nurodyto akto pateikia jų pačių sudarytą ginklo perdirbimo pažymą.</text:span></text:p>
      <text:p text:style-name="P296"><text:span text:style-name="T297">22</text:span><text:span text:style-name="T298">. Pakartotinai įvertinimui pateiktą šaunamąjį ginklą</text:span><text:span text:style-name="T299">, šaudmenį pripažinus visiškai netinkamu naudoti, prašymą pateikusiam asmeniui pažyma, kad ginklas yra visiškai netinkamas naudoti, išduodama Taisyklių 13 ir 15 punktuose nurodyta tvarka.</text:span></text:p>
      <text:p text:style-name="P300"/>
      <text:p text:style-name="P301"><text:span text:style-name="T302">IV</text:span><text:span text:style-name="T303">.<text:s/></text:span><text:span text:style-name="T304">BAIGIAMOSIOS NUOSTATOS</text:span></text:p>
      <text:p text:style-name="P305"/>
      <text:p text:style-name="P306"><text:span text:style-name="T307">23</text:span><text:span text:style-name="T308">. Asmuo, nesutinkantis su<text:s/></text:span><text:span text:style-name="T309">sprendimu dėl šaunamojo ginklo, šaudmens būklės įvertinimo, gali ne vėliau kaip per 30 kalendorinių dienų nuo sprendimo gavimo dienos kreiptis į Ginklų fondo direktorių su prašymu peržiūrėti sprendimą. Pareiškėjas, per 30 kalendorinių dienų negavęs jį tenk</text:span><text:span text:style-name="T310">inančio atsakymo arba visai negavęs atsakymo, sprendimą įstatymų nustatyta tvarka gali apskųsti teismui.</text:span></text:p>
      <text:p text:style-name="P311"/>
      <text:p text:style-name="P312"><text:span text:style-name="T313">_________________</text:span></text:p>
      <text:p text:style-name="P314"/>
      <text:soft-page-break/>
      <text:p text:style-name="P315"><text:span text:style-name="T316">Pažymų, <text:s/>kad ginklai yra visiškai netinkami naudoti, išdavimo taisyklių</text:span></text:p>
      <text:p text:style-name="P317"><text:span text:style-name="T318">1</text:span><text:span text:style-name="T319"><text:s/>priedas</text:span></text:p>
      <text:p text:style-name="P320"/>
      <text:p text:style-name="P321"><text:span text:style-name="T322"><draw:frame draw:style-name="a0" draw:name="Picture 1" text:anchor-type="as-char" svg:x="0in" svg:y="0in" svg:width="0.65625in" svg:height="0.625in" style:rel-width="scale" style:rel-height="scale"><draw:image xlink:href="media/image1.wmf" xlink:type="simple" xlink:show="embed" xlink:actuate="onLoad"/><svg:title/><svg:desc/></draw:frame></text:span></text:p>
      <text:p text:style-name="P323"/>
      <text:p text:style-name="P324"><text:span text:style-name="T325">LIETUVOS RESPUBLIKOS GINKLŲ FONDAS</text:span></text:p>
      <text:p text:style-name="P326"><text:span text:style-name="T327">PRIE LIETUVOS RESPUBLIKOS VIDAUS REIKALŲ MINISTERIJOS</text:span></text:p>
      <text:p text:style-name="P328"/>
      <text:p text:style-name="P329"/>
      <text:p text:style-name="P330">PAŽYMA,</text:p>
      <text:p text:style-name="P331">KAD GINKLAS YRA VISIŠKAI NETINKAMAS NAUDOTI</text:p>
      <text:p text:style-name="P332"/>
      <text:p text:style-name="P333">20 ... m. ........... ..... d. Nr. 7GF-</text:p>
      <text:p text:style-name="P334">Vilnius</text:p>
      <text:p text:style-name="P335"/>
      <text:p text:style-name="P336">Pažymima,<text:s/></text:p>
      <text:p text:style-name="P337">kad<text:s/><text:tab/></text:p>
      <text:p text:style-name="P338">(ginklo <text:s/>rūšis, <text:s/>modelis, <text:s/>kalibras, <text:s/>numeris, <text:s/>jei nustatyta – ginklo šalis gamintoja, pagaminimo metai)</text:p>
      <text:p text:style-name="P339"/>
      <text:p text:style-name="P340">...<text:tab/></text:p>
      <text:p text:style-name="P341"/>
      <text:p text:style-name="P342">buvo perdirbtas atliekant šiuos veiksmus*:</text:p>
      <text:p text:style-name="P343"/>
      <text:p text:style-name="P344">1.</text:p>
      <text:p text:style-name="P345">2.</text:p>
      <text:p text:style-name="P346">3.<text:s/></text:p>
      <text:p text:style-name="P347">ir yra visiškai netinkamas naudoti.</text:p>
      <text:p text:style-name="P348"/>
      <text:p text:style-name="P349"/>
      <text:p text:style-name="P350"/>
      <text:p text:style-name="P351"/>
      <text:p text:style-name="P352">Direktorius</text:p>
      <text:p text:style-name="P353"/>
      <text:p text:style-name="P354">A. V.</text:p>
      <text:p text:style-name="P355"/>
      <text:p text:style-name="P356"/>
      <text:p text:style-name="P357"/>
      <text:p text:style-name="P358"><text:span text:style-name="T359">* Pastaba.</text:span><text:span text:style-name="T360"><text:s/></text:span><text:span text:style-name="T361">Už savavališką, t. y. neturint policijos išduoto leidimo perdirbti ginklą, visiškai netinkamo<text:s/></text:span><text:span text:style-name="T362">naudoti ginklo bandymą perdirbti ar perdirbimą į tinkamą naudoti ginklą gresia baudžiamoji atsakomybė pagal Lietuvos Respublikos baudžiamojo kodekso 253 straipsnį.</text:span></text:p>
      <text:p text:style-name="P363"><text:span text:style-name="T364">_________________</text:span></text:p>
      <text:p text:style-name="Normal"/>
      <text:p text:style-name="P365">Priedo pakeitimai:</text:p>
      <text:p text:style-name="P366"><text:span text:style-name="T367">Nr.<text:s/></text:span><text:a xlink:href="https://www.e-tar.lt/portal/legalAct.html?documentId=TAR.E9FFF3F62411" office:target-frame-name="_top" xlink:show="replace"><text:span text:style-name="T368">1A-45</text:span></text:a><text:span text:style-name="T369">, 2013-08-28, Žin., 2013, Nr. 96-4808 (2013-09-12), i. k. 11323GFISAK0001A-45</text:span></text:p>
      <text:p text:style-name="Normal"/>
      <text:soft-page-break/>
      <text:p text:style-name="P370">Pažymų, kad ginklai yra visiškai<text:s/></text:p>
      <text:p text:style-name="P371">netinkami naudoti, išdavimo taisyklių</text:p>
      <text:p text:style-name="P372">2<text:s/>priedas</text:p>
      <text:p text:style-name="Normal"/>
      <text:p text:style-name="P373"><text:span text:style-name="T374">PAŽYMŲ, KAD GINKLAI YRA VISIŠKAI NETINKAMI<text:s/></text:span><text:span text:style-name="T375">NAUDOTI, REGISTRAS 7GF</text:span></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rows-spanned="2">
            <text:p text:style-name="P387">Reg. Nr.<text:s/></text:p>
          </table:table-cell>
          <table:table-cell table:style-name="TableCell388" table:number-rows-spanned="2">
            <text:p text:style-name="P389">Data</text:p>
          </table:table-cell>
          <table:table-cell table:style-name="TableCell390" table:number-rows-spanned="2">
            <text:p text:style-name="P391">Ginklas, šaudmuo (rūšis, modelis, kalibras, numeris (jeigu jis yra), jei nustatyta – pagaminimo metai)</text:p>
          </table:table-cell>
          <table:table-cell table:style-name="TableCell392" table:number-rows-spanned="2">
            <text:p text:style-name="P393">Dokumentas, patvirtinantis ginklo, šaudmens įsigijimą (Nr., kas išdavė, data)</text:p>
          </table:table-cell>
          <table:table-cell table:style-name="TableCell394" table:number-columns-spanned="2">
            <text:p text:style-name="P395">Pažymą atsiėmė</text:p>
          </table:table-cell>
          <table:covered-table-cell/>
          <table:table-cell table:style-name="TableCell396" table:number-rows-spanned="2">
            <text:p text:style-name="P397">Pastabos</text:p>
          </table:table-cell>
        </table:table-row>
        <table:table-row table:style-name="TableRow398">
          <table:covered-table-cell>
            <text:p text:style-name="P399"/>
          </table:covered-table-cell>
          <table:covered-table-cell>
            <text:p text:style-name="P400"/>
          </table:covered-table-cell>
          <table:covered-table-cell>
            <text:p text:style-name="P401"/>
          </table:covered-table-cell>
          <table:covered-table-cell>
            <text:p text:style-name="P402"/>
          </table:covered-table-cell>
          <table:table-cell table:style-name="TableCell403">
            <text:p text:style-name="P404">v.,<text:s/>pavardė, asmens kodas</text:p>
          </table:table-cell>
          <table:table-cell table:style-name="TableCell405">
            <text:p text:style-name="P406">parašas, data</text:p>
          </table:table-cell>
          <table:covered-table-cell>
            <text:p text:style-name="P407"/>
          </table:covered-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P468"/>
      <text:p text:style-name="P469">_________________</text:p>
      <text:p text:style-name="Normal"/>
      <text:p text:style-name="P470"/>
      <text:p text:style-name="P471"/>
      <text:p text:style-name="P472"><text:span text:style-name="T473">Pakeitimai:</text:span></text:p>
      <text:p text:style-name="P474"/>
      <text:p text:style-name="P475"><text:span text:style-name="T476">1.</text:span></text:p>
      <text:p text:style-name="P477"><text:span text:style-name="T478">Lietuvos Respublikos ginklų fondas prie Lietuvos Respublikos vidaus reikalų ministerijos, Įsakymas</text:span></text:p>
      <text:p text:style-name="P479"><text:span text:style-name="T480">Nr.<text:s/></text:span><text:a xlink:href="https://www.e-tar.lt/portal/legalAct.html?documentId=TAR.A9BEE2813D16" office:target-frame-name="_top" xlink:show="replace"><text:span text:style-name="T481">1A-30</text:span></text:a><text:span text:style-name="T482">, 2012-04-18, Žin., 2012, Nr. 48-2369 (2012-04-24), i. k. 11223GFISAK0001A-30</text:span></text:p>
      <text:p text:style-name="P483"><text:span text:style-name="T484">Dėl Lietuvos Respublikos ginklų fondo prie Lietuvos Respublikos vidaus reikalų ministerijos d</text:span><text:span text:style-name="T485">irektoriaus 2011 m. birželio 6 d. įsakymo Nr. 1A-54 "Dėl Pažymų, kad ginklai yra visiškai netinkami naudoti, išdavimo taisyklių patvirtinimo" pakeitimo</text:span></text:p>
      <text:p text:style-name="P486"/>
      <text:p text:style-name="P487"><text:span text:style-name="T488">2.</text:span></text:p>
      <text:p text:style-name="P489"><text:span text:style-name="T490">Lietuvos Respublikos ginklų fondas prie Lietuvos Respublikos vidaus reikalų ministerijos, Įsakymas</text:span></text:p>
      <text:p text:style-name="P491"><text:span text:style-name="T492">N</text:span><text:span text:style-name="T493">r.<text:s/></text:span><text:a xlink:href="https://www.e-tar.lt/portal/legalAct.html?documentId=TAR.E9FFF3F62411" office:target-frame-name="_top" xlink:show="replace"><text:span text:style-name="T494">1A-45</text:span></text:a><text:span text:style-name="T495">, 2013-08-28, Žin., 2013, Nr. 96-4808 (2013-09-12), i. k. 11323GFISAK0001A-45</text:span></text:p>
      <text:p text:style-name="P496"><text:span text:style-name="T497">Dėl Lietuvos Respublikos ginklų fondo prie Lietuvos Respublikos vidaus reikalų ministeri</text:span><text:span text:style-name="T498">jos direktoriaus 2011 m. birželio 6 d. įsakymo Nr. 1A-54 "Dėl Pažymų, kad ginklai yra visiškai netinkami naudoti, išdavimo taisyklių patvirtinimo" pakeiti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INKLŲ FONDO</dc:title>
    <meta:initial-creator>Sandra</meta:initial-creator>
    <dc:creator>adlibuser</dc:creator>
    <meta:creation-date>2016-10-20T11:09:00Z</meta:creation-date>
    <dc:date>2016-10-20T11:09:00Z</dc:date>
    <meta:template xlink:href="Normal.dotm" xlink:type="simple"/>
    <meta:editing-cycles>2</meta:editing-cycles>
    <meta:editing-duration>PT0S</meta:editing-duration>
    <meta:document-statistic meta:page-count="7" meta:paragraph-count="145" meta:word-count="2331" meta:character-count="18504" meta:row-count="526" meta:non-whitespace-character-count="16318"/>
  </office:meta>
</office:document-meta>
</file>