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margin-right="-0.0006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0006in"/>
      <style:text-properties style:font-size-complex="12pt"/>
    </style:style>
    <style:style style:name="P21" style:parent-style-name="Normal" style:family="paragraph">
      <style:paragraph-properties fo:text-align="center" fo:margin-right="-0.000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right="-0.0006in"/>
      <style:text-properties style:font-size-complex="12pt"/>
    </style:style>
    <style:style style:name="P24" style:parent-style-name="Normal" style:family="paragraph">
      <style:paragraph-properties fo:text-align="justify" fo:margin-right="-0.0006in"/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4923in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margin-right="-0.0006in" fo:text-indent="0.4923in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006in" fo:text-indent="0.4923in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align="justify" fo:margin-right="-0.0006in" fo:text-indent="0.4923in"/>
    </style:style>
    <style:style style:name="P39" style:parent-style-name="Normal" style:family="paragraph">
      <style:paragraph-properties fo:text-align="justify" fo:margin-right="-0.0006in" fo:text-indent="0.4923in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7-06 iki 2019-12-03</text:span></text:p>
      <text:p text:style-name="P3"/>
      <text:p text:style-name="P4"><text:span text:style-name="T5">Įsakymas paskelbtas: Žin. 2013, Nr.<text:s/></text:span><text:a xlink:href="https://www.e-tar.lt/portal/legalAct.html?documentId=TAR.90E3D23915D1" office:target-frame-name="_top" xlink:show="replace"><text:span text:style-name="T6">36-1763</text:span></text:a><text:span text:style-name="T7">, i. k. 1132210ISAK0003-202</text:span></text:p>
      <text:p text:style-name="P8"/>
      <text:p text:style-name="P9">Nauja redakcija nuo 2017-07-06:</text:p>
      <text:p text:style-name="Normal"><text:span text:style-name="T10">Nr.<text:s/></text:span><text:a xlink:href="https://www.e-tar.lt/portal/legalAct.html?documentId=2d37338260bc11e79198ffdb108a3753" office:target-frame-name="_top" xlink:show="replace"><text:span text:style-name="T11">3-298</text:span></text:a><text:span text:style-name="T12">, 2017-07-04, paskelbta TAR 2017-07-05, i. k. 2017-11528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NACIONALINĖS CIVILINĖS AVIACIJOS SAUGUMO</text:span><text:span text:style-name="T19"><text:s/>KOMISIJOS PERSONALINĖS SUDĖTIES PATVIRTINIMO</text:span></text:p>
      <text:p text:style-name="P20"/>
      <text:p text:style-name="P21"><text:span text:style-name="T22">2013 m. balandžio 2 d. Nr. 3-202</text:span></text:p>
      <text:p text:style-name="P23">Vilnius</text:p>
      <text:p text:style-name="P24"/>
      <text:p text:style-name="P25"><text:span text:style-name="T26">Vadovaudamasis Lietuvos Respublikos Vyriausybės 2010 m. lapkričio 10 d. nutarimo Nr. 1613-7 „Dėl Nacionalinės civilinės aviacijos saugumo programos patvirtinimo“ 3 pun</text:span><text:span text:style-name="T27">ktu,</text:span></text:p>
      <text:p text:style-name="P28">t v i r t i n u šią Nacionalinės civilinės aviacijos saugumo komisijos personalinę sudėtį:</text:p>
      <text:p text:style-name="P29">Rokas Masiulis – susisiekimo ministras (komisijos pirmininkas);</text:p>
      <text:p text:style-name="P30">Ričardas Degutis – susisiekimo viceministras (komisijos pirmininko pavaduotojas);</text:p>
      <text:p text:style-name="P31">Monika<text:s/>Kliokienė – Civilinės aviacijos administracijos Aviacijos saugumo skyriaus vedėja (komisijos sekretorė);</text:p>
      <text:p text:style-name="P32">Remigijus Bridikis – Lietuvos Respublikos valstybės saugumo departamento direktoriaus pavaduotojas;</text:p>
      <text:p text:style-name="P33">Joris Gintilas – Civilinės aviacijos administracijos direktorius;</text:p>
      <text:p text:style-name="P34">plk. Dainius Guzas – Lietuvos kariuomenės Karinių oro pajėgų vadas;<text:s/></text:p>
      <text:p text:style-name="P35">Mindaugas Kanapickas – Priešgaisrinės apsaugos ir gelbėjimo departamento prie Vidaus reikalų ministerijos direktoriaus pavaduotojas;</text:p>
      <text:p text:style-name="P36">Antanas Montvydas – Valstybės sienos<text:s/>apsaugos tarnybos prie Lietuvos Respublikos vidaus reikalų ministerijos vado pavaduotojas;</text:p>
      <text:p text:style-name="P37">Česlovas Mulma – vidaus reikalų viceministras;</text:p>
      <text:p text:style-name="P38">Vygantas Paigozinas – Muitinės departamento prie Lietuvos Respublikos finansų ministerijos generalinio direktoriaus pavaduotojas;</text:p>
      <text:p text:style-name="P39">Edvardas Šileris – policijos generalinio komisaro pavaduotojas.<text:s/></text:p>
      <text:p text:style-name="P40"/>
      <text:p text:style-name="P41"/>
      <text:p text:style-name="P42"><text:span text:style-name="T43">Susisiekimo ministras</text:span><text:span text:style-name="T44"><text:tab/>Rimantas Sinkevičiu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usisiekimo ministerija, Įsakymas</text:span></text:p>
      <text:p text:style-name="P54"><text:span text:style-name="T55">Nr.<text:s/></text:span><text:a xlink:href="https://www.e-tar.lt/portal/legalAct.html?documentId=ea3edb309a3c11e3bdd0a9c9ad8ce1bf" office:target-frame-name="_top" xlink:show="replace"><text:span text:style-name="T56">3-79-(E)</text:span></text:a><text:span text:style-name="T57">, 2014-02-20, paskelbta TAR 2014-02-20, i. k. 2014-01823</text:span></text:p>
      <text:p text:style-name="P58"><text:span text:style-name="T59">Dėl Lietuvos Respublikos susisiekimo ministro 2013 m. balandžio 2 d. įsakymo Nr. 3-202 „Dėl Nacionalinės civilinės aviacijos saugumo komisijos pe</text:span><text:span text:style-name="T60">rsonalinės sudėties patvirtinimo ir kai kurių Lietuvos Respublikos susisiekimo ministro įsakymų pripažinimo netekusiais galios“ pakeitimo</text:span></text:p>
      <text:p text:style-name="P61"/>
      <text:p text:style-name="P62"><text:span text:style-name="T63">2.</text:span></text:p>
      <text:p text:style-name="P64"><text:span text:style-name="T65">Lietuvos Respublikos susisiekimo ministerija, Įsakymas</text:span></text:p>
      <text:p text:style-name="P66"><text:span text:style-name="T67">Nr.<text:s/></text:span><text:a xlink:href="https://www.e-tar.lt/portal/legalAct.html?documentId=1db7cd30763411e5b7eba10a9b5a9c5f" office:target-frame-name="_top" xlink:show="replace"><text:span text:style-name="T68">3-432(1.5 E)</text:span></text:a><text:span text:style-name="T69">, 2015-10-19, paskelbta TAR 2015-10-19, i. k. 2015-15732</text:span></text:p>
      <text:p text:style-name="P70"><text:span text:style-name="T71">Dėl Lietuvos Respublikos susisiekimo ministro 2013 m. balandžio 2 d. įsakymo Nr. 3-202 „Dėl</text:span><text:span text:style-name="T72"><text:s/>Nacionalinės civilinės aviacijos saugumo komisijos personalinės sudėties patvirtinimo“ pakeitimo</text:span></text:p>
      <text:p text:style-name="P73"/>
      <text:soft-page-break/>
      <text:p text:style-name="P74"><text:span text:style-name="T75">3.</text:span></text:p>
      <text:p text:style-name="P76"><text:span text:style-name="T77">Lietuvos Respublikos susisiekimo ministerija, Įsakymas</text:span></text:p>
      <text:p text:style-name="P78"><text:span text:style-name="T79">Nr.<text:s/></text:span><text:a xlink:href="https://www.e-tar.lt/portal/legalAct.html?documentId=4b52045023f711e78397ae072f58c508" office:target-frame-name="_top" xlink:show="replace"><text:span text:style-name="T80">3-173</text:span></text:a><text:span text:style-name="T81">, 2017-04-18, paskelbta TAR 2017-04-18, i. k. 2017-06486</text:span></text:p>
      <text:p text:style-name="P82"><text:span text:style-name="T83">Dėl Lietuvos Respublikos susisiekimo ministro 2013 m. balandžio 2 d. įsakymo Nr. 3-202 „Dėl Nacion</text:span><text:span text:style-name="T84">alinės civilinės aviacijos saugumo komisijos personalinės sudėties patvirtinimo“ pakeitimo</text:span></text:p>
      <text:p text:style-name="P85"/>
      <text:p text:style-name="P86"><text:span text:style-name="T87">4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2d37338260bc11e79198ffdb108a3753" office:target-frame-name="_top" xlink:show="replace"><text:span text:style-name="T92">3-29</text:span><text:span text:style-name="T93">8</text:span></text:a><text:span text:style-name="T94">, 2017-07-04, paskelbta TAR 2017-07-05, i. k. 2017-11528</text:span></text:p>
      <text:p text:style-name="P95"><text:span text:style-name="T96">Dėl Lietuvos Respublikos susisiekimo ministro 2013 m. balandžio 2 d. įsakymo Nr. 3-202 „Dėl Nacionalinės civilinės aviacijos saugumo komisijos personalinės sudėties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05T08:03:00Z</meta:creation-date>
    <dc:date>2019-12-05T08:03:00Z</dc:date>
    <meta:template xlink:href="Normal.dotm" xlink:type="simple"/>
    <meta:editing-cycles>2</meta:editing-cycles>
    <meta:editing-duration>PT0S</meta:editing-duration>
    <meta:document-statistic meta:page-count="2" meta:paragraph-count="76" meta:word-count="423" meta:character-count="3593" meta:row-count="147" meta:non-whitespace-character-count="3246"/>
  </office:meta>
</office:document-meta>
</file>