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 fo:line-height="115%" fo:margin-right="-0.0006in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line-height="115%" fo:margin-right="-0.0006in"/>
      <style:text-properties fo:font-weight="bold" style:font-weight-asian="bold" style:font-weight-complex="bold" fo:font-size="10pt" style:font-size-asian="10pt" style:language-asian="lt" style:country-asian="LT"/>
    </style:style>
    <style:style style:name="P17" style:parent-style-name="Normal" style:family="paragraph">
      <style:paragraph-properties fo:text-align="center" fo:line-height="115%" fo:margin-right="-0.0006in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 fo:line-height="115%" fo:margin-right="-0.0006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line-height="115%" fo:margin-right="-0.0006in"/>
      <style:text-properties style:font-size-complex="12pt"/>
    </style:style>
    <style:style style:name="P22" style:parent-style-name="Normal" style:family="paragraph">
      <style:paragraph-properties fo:text-align="center" fo:line-height="115%" fo:margin-right="-0.0006in"/>
      <style:text-properties style:font-size-complex="12pt"/>
    </style:style>
    <style:style style:name="P23" style:parent-style-name="Normal" style:family="paragraph">
      <style:paragraph-properties fo:text-align="center" fo:line-height="115%" fo:margin-right="-0.0006in"/>
      <style:text-properties style:font-size-complex="12pt"/>
    </style:style>
    <style:style style:name="P24" style:parent-style-name="Normal" style:family="paragraph">
      <style:paragraph-properties fo:text-align="justify" fo:line-height="115%" fo:margin-right="-0.0006in"/>
      <style:text-properties style:font-size-complex="12pt"/>
    </style:style>
    <style:style style:name="P25" style:parent-style-name="Normal" style:family="paragraph">
      <style:paragraph-properties fo:text-align="justify" fo:line-height="115%" fo:margin-right="-0.0006in"/>
      <style:text-properties style:font-size-complex="12pt"/>
    </style:style>
    <style:style style:name="P26" style:parent-style-name="Normal" style:family="paragraph">
      <style:paragraph-properties fo:text-align="justify" fo:line-height="115%" fo:margin-right="-0.0006in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margin-right="-0.0006in" fo:text-indent="0.4923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line-height-at-least="0.1916in" fo:margin-right="-0.0006in" fo:text-indent="0.5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1916in" fo:margin-right="-0.0006in" fo:text-indent="0.5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1916in" fo:margin-right="-0.0006in" fo:text-indent="0.5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1916in" fo:margin-right="-0.0006in" fo:text-indent="0.5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1916in" fo:margin-right="-0.0006in" fo:text-indent="0.5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style:line-height-at-least="0.1916in" fo:text-indent="0.5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1916in" fo:margin-right="-0.0006in" fo:text-indent="0.5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1916in" fo:margin-right="-0.0006in" fo:text-indent="0.5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1916in" fo:margin-right="-0.0006in" fo:text-indent="0.5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1916in" fo:margin-right="-0.0006in" fo:text-indent="0.5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1916in" fo:margin-right="-0.0006in" fo:text-indent="0.5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1916in" fo:margin-right="-0.0006in" fo:text-indent="0.5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1916in" fo:text-indent="0.5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1916in" fo:margin-right="-0.0006in" fo:text-indent="0.5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1916in" fo:margin-right="-0.0006in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3-03-24</text:span></text:p>
      <text:p text:style-name="P4"/>
      <text:p text:style-name="P5"><text:span text:style-name="T6">Įsakymas paskelbtas: Žin. 2013, Nr.<text:s/></text:span><text:a xlink:href="https://www.e-tar.lt/portal/legalAct.html?documentId=TAR.90E3D23915D1" office:target-frame-name="_top" xlink:show="replace"><text:span text:style-name="T7">36-1763</text:span></text:a><text:span text:style-name="T8">, i. k. 1132210ISAK0003-202</text:span></text:p>
      <text:p text:style-name="P9"/>
      <text:p text:style-name="P10">Nauja redakcija nuo 2023-03-24:</text:p>
      <text:p text:style-name="Normal"><text:span text:style-name="T11">Nr.<text:s/></text:span><text:a xlink:href="https://www.e-tar.lt/portal/legalAct.html?documentId=cbd9e9c0c9ab11ed9978886e85107ab2" office:target-frame-name="_top" xlink:show="replace"><text:span text:style-name="T12">3-116</text:span></text:a><text:span text:style-name="T13">, 2023-03-23, paskelbta TAR 2023-03-23, i. k. 2023-05176</text:span></text:p>
      <text:p text:style-name="P14"/>
      <text:p text:style-name="P15">LIETUVOS RESPUBLIKOS SUSISIEKIMO MINISTRAS</text:p>
      <text:p text:style-name="P16"/>
      <text:p text:style-name="P17">ĮSAKYMAS</text:p>
      <text:p text:style-name="P18"><text:span text:style-name="T19">DĖL NACIONALINĖS CIVILINĖS AVIACIJOS SAUGUMO</text:span><text:span text:style-name="T20"><text:s/>KOMISIJOS PERSONALINĖS SUDĖTIES PATVIRTINIMO</text:span></text:p>
      <text:p text:style-name="P21"/>
      <text:p text:style-name="P22">2013 m. balandžio 2 d. Nr. 3-202</text:p>
      <text:p text:style-name="P23">Vilnius</text:p>
      <text:p text:style-name="P24"/>
      <text:p text:style-name="P25"/>
      <text:p text:style-name="P26"><text:span text:style-name="T27">Vadovaudamasis Lietuvos Respublikos Vyriausybės 2010 m. lapkričio 10 d. nutarimo Nr. 1613-7 „Dėl Nacionalinės civilinės aviacijos saugumo programos patvirtinimo“ 3 pu</text:span><text:span text:style-name="T28">nktu,</text:span></text:p>
      <text:p text:style-name="P29"><text:span text:style-name="T30">t v i r t i n u šią Nacionalinės civilinės aviacijos saugumo komisijos personalinę sudėtį:</text:span></text:p>
      <text:p text:style-name="P31">Marius Skuodis – susisiekimo ministras (komisijos pirmininkas);</text:p>
      <text:p text:style-name="P32">Julius Skačkauskas – susisiekimo viceministras (komisijos pirmininko pavaduotojas);</text:p>
      <text:p text:style-name="P33">Jūratė<text:s/>Peciukonytė – Lietuvos transporto saugos administracijos Civilinės aviacijos skyriaus vyriausioji specialistė (komisijos sekretorė);</text:p>
      <text:soft-page-break/>
      <text:p text:style-name="P34">Liudas Anušauskas – Nacionalinio kibernetinio saugumo centro prie Krašto apsaugos ministerijos direktorius;</text:p>
      <text:p text:style-name="P35">Marius<text:s/>Baranauskas – VšĮ Transporto kompetencijų agentūros direktorius;</text:p>
      <text:p text:style-name="P36">Vitalij Dmitrijev – vidaus reikalų viceministras;</text:p>
      <text:p text:style-name="P37">Marius Draudvila – policijos generalinio komisaro pavaduotojas;</text:p>
      <text:p text:style-name="P38">plk. Mindaugas Kanapickas – Priešgaisrinės apsaugos ir gelbėjimo departamento<text:s/>prie Vidaus reikalų ministerijos direktoriaus pavaduotojas;</text:p>
      <text:p text:style-name="P39">Dovilė Kraulaidienė – Muitinės departamento prie Lietuvos Respublikos finansų ministerijos generalinio direktoriaus pavaduotoja;</text:p>
      <text:p text:style-name="P40">Giedrius Krupauskas – Lietuvos Respublikos valstybės saugumo departamento direktoriaus pavaduotojas;</text:p>
      <text:p text:style-name="P41">plk. Valentinas Kudrevičius – Viešojo saugumo tarnybos prie Vidaus reikalų ministerijos vado pavaduotojas;</text:p>
      <text:p text:style-name="P42">Genius Lukošius – Lietuvos transporto saugos administracijos direktorius;</text:p>
      <text:p text:style-name="P43">plk. Antanas Matutis – Lietuvos kariuomenės Karinių oro pajėgų vadas;</text:p>
      <text:p text:style-name="P44">Antanas Montvydas – Valstybės sienos apsaugos tarnybos prie Lietuvos Respublikos vidaus reikalų ministerijos vado pavaduotojas;</text:p>
      <text:p text:style-name="P45"><text:span text:style-name="T46">Jurgita Petkuvienė – VšĮ Transporto kompetencijų agentūros Civilinės aviacijos departamento Aviaci</text:span><text:span text:style-name="T47">jos saugumo skyriaus vadovė.</text:span></text:p>
      <text:p text:style-name="P48"/>
      <text:p text:style-name="P49"/>
      <text:p text:style-name="P50"/>
      <text:p text:style-name="P51"><text:span text:style-name="T52">Susisiekimo ministras</text:span><text:span text:style-name="T53"><text:tab/>Rimantas Sinkevičius</text:span></text:p>
      <text:p text:style-name="Normal"/>
      <text:p text:style-name="P54"/>
      <text:p text:style-name="P55"/>
      <text:soft-page-break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Lietuvos Respublikos susisiekimo ministerija, Įsakymas</text:span></text:p>
      <text:p text:style-name="P63"><text:span text:style-name="T64">Nr.<text:s/></text:span><text:a xlink:href="https://www.e-tar.lt/portal/legalAct.html?documentId=ea3edb309a3c11e3bdd0a9c9ad8ce1bf" office:target-frame-name="_top" xlink:show="replace"><text:span text:style-name="T65">3</text:span><text:span text:style-name="T66">-79-(E)</text:span></text:a><text:span text:style-name="T67">, 2014-02-20, paskelbta TAR 2014-02-20, i. k. 2014-01823</text:span></text:p>
      <text:p text:style-name="P68"><text:span text:style-name="T69">Dėl Lietuvos Respublikos susisiekimo ministro 2013 m. balandžio 2 d. įsakymo Nr. 3-202 „Dėl Nacionalinės civilinės aviacijos saugumo komisijos personalinės sudėties patvirtinimo ir kai kurių<text:s/></text:span><text:span text:style-name="T70">Lietuvos Respublikos susisiekimo ministro įsakymų pripažinimo netekusiais galios“ pakeitimo</text:span></text:p>
      <text:p text:style-name="P71"/>
      <text:p text:style-name="P72"><text:span text:style-name="T73">2.</text:span></text:p>
      <text:p text:style-name="P74"><text:span text:style-name="T75">Lietuvos Respublikos susisiekimo ministerija, Įsakymas</text:span></text:p>
      <text:p text:style-name="P76"><text:span text:style-name="T77">Nr.<text:s/></text:span><text:a xlink:href="https://www.e-tar.lt/portal/legalAct.html?documentId=1db7cd30763411e5b7eba10a9b5a9c5f" office:target-frame-name="_top" xlink:show="replace"><text:span text:style-name="T78">3-432(1.5 E)</text:span></text:a><text:span text:style-name="T79">, 2015-10-19, paskelbta TAR 2015-10-19, i. k. 2015-15732</text:span></text:p>
      <text:p text:style-name="P80"><text:span text:style-name="T81">Dėl Lietuvos Respublikos susisiekimo ministro 2013 m. balandžio 2 d. įsakymo Nr. 3-202 „Dėl Nacionalinės civilinės aviacijos saugumo komisijos personalinės sudėties patvirtinimo“ pakeitim</text:span><text:span text:style-name="T82">o</text:span></text:p>
      <text:p text:style-name="P83"/>
      <text:p text:style-name="P84"><text:span text:style-name="T85">3.</text:span></text:p>
      <text:p text:style-name="P86"><text:span text:style-name="T87">Lietuvos Respublikos susisiekimo ministerija, Įsakymas</text:span></text:p>
      <text:p text:style-name="P88"><text:span text:style-name="T89">Nr.<text:s/></text:span><text:a xlink:href="https://www.e-tar.lt/portal/legalAct.html?documentId=4b52045023f711e78397ae072f58c508" office:target-frame-name="_top" xlink:show="replace"><text:span text:style-name="T90">3-173</text:span></text:a><text:span text:style-name="T91">, 2017-04-18, paskelbta TAR 2017-04-18, i. k. 2017-06486</text:span></text:p>
      <text:p text:style-name="P92"><text:span text:style-name="T93">Dėl Lietuvos Respublikos susisi</text:span><text:span text:style-name="T94">ekimo ministro 2013 m. balandžio 2 d. įsakymo Nr. 3-202 „Dėl Nacionalinės civilinės aviacijos saugumo komisijos personalinės sudėties patvirtinimo“ pakeitimo</text:span></text:p>
      <text:p text:style-name="P95"/>
      <text:p text:style-name="P96"><text:span text:style-name="T97">4.</text:span></text:p>
      <text:p text:style-name="P98"><text:span text:style-name="T99">Lietuvos Respublikos susisiekimo ministerija, Įsakymas</text:span></text:p>
      <text:p text:style-name="P100"><text:span text:style-name="T101">Nr.<text:s/></text:span><text:a xlink:href="https://www.e-tar.lt/portal/legalAct.html?documentId=2d37338260bc11e79198ffdb108a3753" office:target-frame-name="_top" xlink:show="replace"><text:span text:style-name="T102">3-298</text:span></text:a><text:span text:style-name="T103">, 2017-07-04, paskelbta TAR 2017-07-05, i. k. 2017-11528</text:span></text:p>
      <text:p text:style-name="P104"><text:span text:style-name="T105">Dėl Lietuvos Respublikos susisiekimo ministro 2013 m. balandžio 2 d. įsakymo Nr. 3-202 „Dėl Nacionalinės civilinės aviacijos saugum</text:span><text:span text:style-name="T106">o komisijos personalinės sudėties patvirtinimo“ pakeitimo</text:span></text:p>
      <text:p text:style-name="P107"/>
      <text:p text:style-name="P108"><text:span text:style-name="T109">5.</text:span></text:p>
      <text:p text:style-name="P110"><text:span text:style-name="T111">Lietuvos Respublikos susisiekimo ministerija, Įsakymas</text:span></text:p>
      <text:p text:style-name="P112"><text:span text:style-name="T113">Nr.<text:s/></text:span><text:a xlink:href="https://www.e-tar.lt/portal/legalAct.html?documentId=854a072015d511ea9d279ea27696ab7b" office:target-frame-name="_top" xlink:show="replace"><text:span text:style-name="T114">3-535</text:span></text:a><text:span text:style-name="T115">, 2019-12-03, paskelbta TAR 2019</text:span><text:span text:style-name="T116">-12-03, i. k. 2019-19473</text:span></text:p>
      <text:soft-page-break/>
      <text:p text:style-name="P117"><text:span text:style-name="T118">Dėl Lietuvos Respublikos susisiekimo ministro 2013 m. balandžio 2 d. įsakymo Nr. 3-202 „Dėl Nacionalinės civilinės aviacijos saugumo komisijos personalinės sudėties patvirtinimo“ pakeitimo</text:span></text:p>
      <text:p text:style-name="P119"/>
      <text:p text:style-name="P120"><text:span text:style-name="T121">6.</text:span></text:p>
      <text:p text:style-name="P122"><text:span text:style-name="T123">Lietuvos Respublikos susisiekimo minis</text:span><text:span text:style-name="T124">terija, Įsakymas</text:span></text:p>
      <text:p text:style-name="P125"><text:span text:style-name="T126">Nr.<text:s/></text:span><text:a xlink:href="https://www.e-tar.lt/portal/legalAct.html?documentId=190f3a20c50811ea997c9ee767e856b4" office:target-frame-name="_top" xlink:show="replace"><text:span text:style-name="T127">3-407</text:span></text:a><text:span text:style-name="T128">, 2020-07-13, paskelbta TAR 2020-07-13, i. k. 2020-15638</text:span></text:p>
      <text:p text:style-name="P129"><text:span text:style-name="T130">Dėl Lietuvos Respublikos susisiekimo ministro 2013 m. balandžio 2 d. įsakym</text:span><text:span text:style-name="T131">o Nr. 3-202 „Dėl Nacionalinės civilinės aviacijos saugumo komisijos personalinės sudėties patvirtinimo“ pakeitimo</text:span></text:p>
      <text:p text:style-name="P132"/>
      <text:p text:style-name="P133"><text:span text:style-name="T134">7.</text:span></text:p>
      <text:p text:style-name="P135"><text:span text:style-name="T136">Lietuvos Respublikos susisiekimo ministerija, Įsakymas</text:span></text:p>
      <text:p text:style-name="P137"><text:span text:style-name="T138">Nr.<text:s/></text:span><text:a xlink:href="https://www.e-tar.lt/portal/legalAct.html?documentId=d6bcdfa0816e11eb9601893677bfd7d8" office:target-frame-name="_top" xlink:show="replace"><text:span text:style-name="T139">3-145</text:span></text:a><text:span text:style-name="T140">, 2021-03-10, paskelbta TAR 2021-03-10, i. k. 2021-04940</text:span></text:p>
      <text:p text:style-name="P141"><text:span text:style-name="T142">Dėl Lietuvos Respublikos susisiekimo ministro 2013 m. balandžio 2 d. įsakymo Nr. 3-202 „Dėl<text:s/></text:span><text:span text:style-name="T143">Nacionalinės civilinės aviacijos saugumo komisijos personalinės sudėties patvirtinimo“ pakeitimo</text:span></text:p>
      <text:p text:style-name="P144"/>
      <text:p text:style-name="P145"><text:span text:style-name="T146">8.</text:span></text:p>
      <text:p text:style-name="P147"><text:span text:style-name="T148">Lietuvos Respublikos susisiekimo ministerija, Įsakymas</text:span></text:p>
      <text:p text:style-name="P149"><text:span text:style-name="T150">Nr.<text:s/></text:span><text:a xlink:href="https://www.e-tar.lt/portal/legalAct.html?documentId=0ec1dec037dd11ed8f29d3fe82f0301a" office:target-frame-name="_top" xlink:show="replace"><text:span text:style-name="T151">3-438</text:span></text:a><text:span text:style-name="T152">, 2022-09-19, paskelbta TAR 2022-09-19, i. k. 2022-19050</text:span></text:p>
      <text:p text:style-name="P153"><text:span text:style-name="T154">Dėl Lietuvos Respublikos susisiekimo ministro 2013 m. balandžio 2 d. įsakymo Nr. 3-202 „Dėl Nacionalinės civilinės aviacijos saugumo komisijos personalinės sudėties patvirtinimo“ pakeitimo</text:span></text:p>
      <text:p text:style-name="P155"/>
      <text:p text:style-name="P156"><text:span text:style-name="T157">9.</text:span></text:p>
      <text:p text:style-name="P158"><text:span text:style-name="T159">Lietuvos Respublikos susisiekimo ministerija, Įsakymas</text:span></text:p>
      <text:p text:style-name="P160"><text:span text:style-name="T161">Nr.<text:s/></text:span><text:a xlink:href="https://www.e-tar.lt/portal/legalAct.html?documentId=d43f31208fe411ed8df094f359a60216" office:target-frame-name="_top" xlink:show="replace"><text:span text:style-name="T162">3-6</text:span></text:a><text:span text:style-name="T163">, 2023-01-09, paskelbta TAR 2023-01-09, i. k. 2023-00420</text:span></text:p>
      <text:p text:style-name="P164"><text:span text:style-name="T165">Dėl Lietuvos Respublikos susisiekimo m</text:span><text:span text:style-name="T166">inistro 2013 m. balandžio 2 d. įsakymo Nr. 3-202 „Dėl Nacionalinės civilinės aviacijos saugumo komisijos personalinės sudėties patvirtinimo“ pakeitimo</text:span></text:p>
      <text:p text:style-name="P167"/>
      <text:p text:style-name="P168"><text:span text:style-name="T169">10.</text:span></text:p>
      <text:p text:style-name="P170"><text:span text:style-name="T171">Lietuvos Respublikos susisiekimo ministerija, Įsakymas</text:span></text:p>
      <text:p text:style-name="P172"><text:span text:style-name="T173">Nr.<text:s/></text:span><text:a xlink:href="https://www.e-tar.lt/portal/legalAct.html?documentId=cbd9e9c0c9ab11ed9978886e85107ab2" office:target-frame-name="_top" xlink:show="replace"><text:span text:style-name="T174">3-116</text:span></text:a><text:span text:style-name="T175">, 2023-03-23, paskelbta TAR 2023-03-23, i. k. 2023-05176</text:span></text:p>
      <text:soft-page-break/>
      <text:p text:style-name="P176"><text:span text:style-name="T177">Dėl Lietuvos Respublikos susisiekimo ministro 2013 m. balandžio 2 d. įsakymo Nr. 3-202 „Dėl Nacionalinės civilinės aviacijos saugumo komi</text:span><text:span text:style-name="T178">sijos personalinės sudėties patvirtinimo“ pakeitimo</text:span>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USISIEKIMO MINISTRO</dc:title>
    <meta:initial-creator>Rima</meta:initial-creator>
    <dc:creator>adlibuser</dc:creator>
    <meta:creation-date>2023-03-24T08:33:00Z</meta:creation-date>
    <dc:date>2023-03-24T08:33:00Z</dc:date>
    <meta:template xlink:href="Normal.dotm" xlink:type="simple"/>
    <meta:editing-cycles>2</meta:editing-cycles>
    <meta:editing-duration>PT0S</meta:editing-duration>
    <meta:document-statistic meta:page-count="5" meta:paragraph-count="75" meta:word-count="798" meta:character-count="6512" meta:row-count="180" meta:non-whitespace-character-count="5789"/>
  </office:meta>
</office:document-meta>
</file>