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font-size="10pt" style:font-size-asian="10pt" style:language-asian="lt" style:country-asian="LT"/>
    </style:style>
    <style:style style:name="P1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15%" fo:margin-right="-0.0006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2" style:parent-style-name="Normal" style:family="paragraph">
      <style:paragraph-properties fo:text-align="center" fo:line-height="115%" fo:margin-right="-0.0006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margin-right="-0.0006in"/>
      <style:text-properties style:font-size-complex="12pt"/>
    </style:style>
    <style:style style:name="P25" style:parent-style-name="Normal" style:family="paragraph">
      <style:paragraph-properties fo:text-align="justify" fo:line-height="115%" fo:margin-right="-0.0006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4923in"/>
    </style:style>
    <style:style style:name="P30" style:parent-style-name="Normal" style:family="paragraph">
      <style:paragraph-properties fo:text-align="justify" fo:margin-right="-0.0006in" fo:text-indent="0.4923in"/>
    </style:style>
    <style:style style:name="P31" style:parent-style-name="Normal" style:family="paragraph">
      <style:paragraph-properties fo:text-align="justify" fo:margin-right="-0.0006in" fo:text-indent="0.4923in"/>
    </style:style>
    <style:style style:name="P32" style:parent-style-name="Normal" style:family="paragraph">
      <style:paragraph-properties fo:text-align="justify" fo:margin-right="-0.0006in" fo:text-indent="0.4923in"/>
    </style:style>
    <style:style style:name="P33" style:parent-style-name="Normal" style:family="paragraph">
      <style:paragraph-properties fo:text-align="justify" fo:margin-right="-0.0006in" fo:text-indent="0.4923in"/>
    </style:style>
    <style:style style:name="P34" style:parent-style-name="Normal" style:family="paragraph">
      <style:paragraph-properties fo:text-align="justify" fo:margin-right="-0.0006in" fo:text-indent="0.4923in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4923in"/>
    </style:style>
    <style:style style:name="P37" style:parent-style-name="Normal" style:family="paragraph">
      <style:paragraph-properties fo:text-align="justify" fo:margin-right="-0.0006in" fo:text-indent="0.4923in"/>
    </style:style>
    <style:style style:name="P38" style:parent-style-name="Normal" style:family="paragraph">
      <style:paragraph-properties fo:text-align="justify" fo:margin-right="-0.0006in"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margin-right="-0.0006in" fo:text-indent="0.4923in"/>
    </style:style>
    <style:style style:name="P41" style:parent-style-name="Normal" style:family="paragraph">
      <style:paragraph-properties fo:text-align="justify" fo:margin-right="-0.0006in" fo:text-indent="0.4923in"/>
    </style:style>
    <style:style style:name="P42" style:parent-style-name="Normal" style:family="paragraph">
      <style:paragraph-properties fo:text-align="justify" fo:margin-right="-0.0006in" fo:text-indent="0.4923in"/>
    </style:style>
    <style:style style:name="P43" style:parent-style-name="Normal" style:family="paragraph">
      <style:paragraph-properties fo:text-align="justify" fo:margin-right="-0.0006in" fo:text-indent="0.4923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12-04 iki 2020-07-13</text:span></text:p>
      <text:p text:style-name="P4"/>
      <text:p text:style-name="P5"><text:span text:style-name="T6">Įsakymas paskelbtas: Žin. 2013, Nr.<text:s/></text:span><text:a xlink:href="https://www.e-tar.lt/portal/legalAct.html?documentId=TAR.90E3D23915D1" office:target-frame-name="_top" xlink:show="replace"><text:span text:style-name="T7">36-1763</text:span></text:a><text:span text:style-name="T8">, i. k. 1132210ISAK0003-202</text:span></text:p>
      <text:p text:style-name="P9"/>
      <text:p text:style-name="P10">Nauja redakcija nuo 2019-12-04:</text:p>
      <text:p text:style-name="Normal"><text:span text:style-name="T11">Nr.<text:s/></text:span><text:a xlink:href="https://www.e-tar.lt/portal/legalAct.html?documentId=854a072015d511ea9d279ea27696ab7b" office:target-frame-name="_top" xlink:show="replace"><text:span text:style-name="T12">3-535</text:span></text:a><text:span text:style-name="T13">, 2019-12-03, paskelbta TAR 2019-12-03, i. k. 2019-19473</text:span></text:p>
      <text:p text:style-name="P14"/>
      <text:p text:style-name="P15">LIETUVOS RESPUBLIKOS SUSISIEKIMO MINISTRAS</text:p>
      <text:p text:style-name="P16"/>
      <text:p text:style-name="P17">ĮSAKYMAS</text:p>
      <text:p text:style-name="P18"><text:span text:style-name="T19">DĖL NACIONALINĖS CIVILINĖS AVIACIJOS SAUGUMO</text:span><text:span text:style-name="T20"><text:s/>KOMISIJOS PERSONALINĖS SUDĖTIES PATVIRTINIMO</text:span></text:p>
      <text:p text:style-name="P21"/>
      <text:p text:style-name="P22"><text:span text:style-name="T23">2013 m. balandžio 2 d. Nr. 3-202</text:span></text:p>
      <text:p text:style-name="P24">Vilnius</text:p>
      <text:p text:style-name="P25"/>
      <text:p text:style-name="P26"><text:span text:style-name="T27">Vadovaudamasis Lietuvos Respublikos Vyriausybės 2010 m. lapkričio 10 d. nutarimo Nr. 1613-7 „Dėl Nacionalinės civilinės aviacijos saugumo programos patvirtinimo“ 3 pun</text:span><text:span text:style-name="T28">ktu,</text:span></text:p>
      <text:p text:style-name="P29">t v i r t i n u šią Nacionalinės civilinės aviacijos saugumo komisijos personalinę sudėtį:</text:p>
      <text:p text:style-name="P30">Jaroslav Narkevič – susisiekimo ministras (komisijos pirmininkas);</text:p>
      <text:p text:style-name="P31">Vladislav Kondratovič – susisiekimo viceministras (komisijos pirmininko pavaduotojas);</text:p>
      <text:p text:style-name="P32">Jūratė Peciukonytė – Lietuvos transporto saugos administracijos Civilinės aviacijos skyriaus specialistė (komisijos sekretorė);</text:p>
      <text:p text:style-name="P33">Goda Bražytė-Balčiūnė <text:s/>– VšĮ Transporto kompetencijų agentūros direktorė;</text:p>
      <text:p text:style-name="P34">Remigijus Bridikis – Lietuvos Respublikos valstybės saugumo departamento direktoriaus pavaduotojas;</text:p>
      <text:p text:style-name="P35">plk. Dainius Guzas – Lietuvos kariuomenės Karinių oro pajėgų vadas;<text:s/></text:p>
      <text:p text:style-name="P36">Mindaugas Kanapickas – Priešgaisrinės apsaugos ir gelbėjimo departamento prie Vidaus reikalų ministerijos direktoriaus pavaduotojas;</text:p>
      <text:p text:style-name="P37">Genius<text:s/>Lukošius – Lietuvos transporto saugos administracijos direktorius;</text:p>
      <text:p text:style-name="P38">Antanas Montvydas – Valstybės sienos apsaugos tarnybos prie Lietuvos Respublikos vidaus reikalų ministerijos vado pavaduotojas;</text:p>
      <text:p text:style-name="P39">Česlovas Mulma – vidaus reikalų viceministras;</text:p>
      <text:p text:style-name="P40">Vygantas Paigozinas – Muitinės departamento prie Lietuvos Respublikos finansų ministerijos generalinio direktoriaus pavaduotojas;</text:p>
      <text:p text:style-name="P41">Jurgita Petkuvienė – VšĮ Transporto kompetencijų agentūros Aviacijos saugumo skyriaus vadovė;</text:p>
      <text:p text:style-name="P42">Edvardas Šileris – policijos generalinio komisaro pavaduotojas;</text:p>
      <text:p text:style-name="P43">Vidmantas Žilakauskas – Viešojo saugumo tarnybos prie Vidaus reikalų ministerijos vado pavaduotojas.<text:s/></text:p>
      <text:p text:style-name="P44"/>
      <text:p text:style-name="P45"/>
      <text:p text:style-name="P46"><text:span text:style-name="T47">Susisiekimo ministras</text:span><text:span text:style-name="T48"><text:tab/>Rimantas Sinkevičiu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susisiekimo ministerija, Įsakymas</text:span></text:p>
      <text:p text:style-name="P58"><text:span text:style-name="T59">Nr.<text:s/></text:span><text:a xlink:href="https://www.e-tar.lt/portal/legalAct.html?documentId=ea3edb309a3c11e3bdd0a9c9ad8ce1bf" office:target-frame-name="_top" xlink:show="replace"><text:span text:style-name="T60">3-79-(E)</text:span></text:a><text:span text:style-name="T61">, 2014-02-20, paskelbta TAR 2014-02-20, i. k. 2014-01823</text:span></text:p>
      <text:soft-page-break/>
      <text:p text:style-name="P62"><text:span text:style-name="T63">Dėl Lietuvos Respublikos susisiekimo ministro 2013 m. balandžio 2 d. įsakymo Nr. 3-202 „Dėl Nacionalin</text:span><text:span text:style-name="T64">ės civilinės aviacijos saugumo komisijos personalinės sudėties patvirtinimo ir kai kurių Lietuvos Respublikos susisiekimo ministro įsakymų pripažinimo netekusiais galios“ pakeitimo</text:span></text:p>
      <text:p text:style-name="P65"/>
      <text:p text:style-name="P66"><text:span text:style-name="T67">2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1db7cd30763411e5b7eba10a9b5a9c5f" office:target-frame-name="_top" xlink:show="replace"><text:span text:style-name="T72">3-432(1.5 E)</text:span></text:a><text:span text:style-name="T73">, 2015-10-19, paskelbta TAR 2015-10-19, i. k. 2015-15732</text:span></text:p>
      <text:p text:style-name="P74"><text:span text:style-name="T75">Dėl Lietuvos Respublikos susisiekimo ministro 2013 m. balandžio 2 d. įsakymo Nr. 3-202 „Dėl</text:span><text:span text:style-name="T76"><text:s/>Nacionalinės civilinės aviacijos saugumo komisijos personalinės sudėties patvirtinimo“ pakeitimo</text:span></text:p>
      <text:p text:style-name="P77"/>
      <text:p text:style-name="P78"><text:span text:style-name="T79">3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4b52045023f711e78397ae072f58c508" office:target-frame-name="_top" xlink:show="replace"><text:span text:style-name="T84">3-173</text:span></text:a><text:span text:style-name="T85">, 2017-04-18, paskelbta TAR 2017-04-18, i. k. 2017-06486</text:span></text:p>
      <text:p text:style-name="P86"><text:span text:style-name="T87">Dėl Lietuvos Respublikos susisiekimo ministro 2013 m. balandžio 2 d. įsakymo Nr. 3-202 „Dėl Nacion</text:span><text:span text:style-name="T88">alinės civilinės aviacijos saugumo komisijos personalinės sudėties patvirtinimo“ pakeitimo</text:span></text:p>
      <text:p text:style-name="P89"/>
      <text:p text:style-name="P90"><text:span text:style-name="T91">4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2d37338260bc11e79198ffdb108a3753" office:target-frame-name="_top" xlink:show="replace"><text:span text:style-name="T96">3-29</text:span><text:span text:style-name="T97">8</text:span></text:a><text:span text:style-name="T98">, 2017-07-04, paskelbta TAR 2017-07-05, i. k. 2017-11528</text:span></text:p>
      <text:p text:style-name="P99"><text:span text:style-name="T100">Dėl Lietuvos Respublikos susisiekimo ministro 2013 m. balandžio 2 d. įsakymo Nr. 3-202 „Dėl Nacionalinės civilinės aviacijos saugumo komisijos personalinės sudėties patvirtinimo“ pakeitimo</text:span></text:p>
      <text:p text:style-name="P101"/>
      <text:p text:style-name="P102"><text:span text:style-name="T103">5.</text:span></text:p>
      <text:p text:style-name="P104"><text:span text:style-name="T105">Lietu</text:span><text:span text:style-name="T106">vos Respublikos susisiekimo ministerija, Įsakymas</text:span></text:p>
      <text:p text:style-name="P107"><text:span text:style-name="T108">Nr.<text:s/></text:span><text:a xlink:href="https://www.e-tar.lt/portal/legalAct.html?documentId=854a072015d511ea9d279ea27696ab7b" office:target-frame-name="_top" xlink:show="replace"><text:span text:style-name="T109">3-535</text:span></text:a><text:span text:style-name="T110">, 2019-12-03, paskelbta TAR 2019-12-03, i. k. 2019-19473</text:span></text:p>
      <text:p text:style-name="P111"><text:span text:style-name="T112">Dėl Lietuvos Respublikos susisiekimo minis</text:span><text:span text:style-name="T113">tro 2013 m. balandžio 2 d. įsakymo Nr. 3-202 „Dėl Nacionalinės civilinės aviacijos saugumo komisijos personalinės sudėties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7-14T06:10:00Z</meta:creation-date>
    <dc:date>2020-07-14T06:10:00Z</dc:date>
    <meta:template xlink:href="Normal.dotm" xlink:type="simple"/>
    <meta:editing-cycles>2</meta:editing-cycles>
    <meta:editing-duration>PT0S</meta:editing-duration>
    <meta:document-statistic meta:page-count="2" meta:paragraph-count="32" meta:word-count="596" meta:character-count="4350" meta:row-count="140" meta:non-whitespace-character-count="3786"/>
  </office:meta>
</office:document-meta>
</file>