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-0.0006in" fo:text-indent="0.4923in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P32" style:parent-style-name="Normal" style:family="paragraph">
      <style:paragraph-properties fo:text-align="justify" fo:line-height="115%" fo:margin-right="-0.0006in" fo:text-indent="0.4923in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line-height="115%" fo:text-indent="0.4923in"/>
    </style:style>
    <style:style style:name="P36" style:parent-style-name="Normal" style:family="paragraph">
      <style:paragraph-properties fo:text-align="justify" fo:line-height="115%" fo:margin-right="-0.0006in" fo:text-indent="0.4923in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text-align="justify" fo:line-height="115%" fo:margin-right="-0.0006in" fo:text-indent="0.4923in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text-align="justify" fo:line-height="115%" fo:margin-right="-0.0006in" fo:text-indent="0.4923in"/>
    </style:style>
    <style:style style:name="P45" style:parent-style-name="Normal" style:family="paragraph">
      <style:paragraph-properties fo:text-align="justify" fo:line-height="115%" fo:margin-right="-0.0006in" fo:text-indent="0.4923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9-20 iki 2023-01-09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22-09-20:</text:p>
      <text:p text:style-name="Normal"><text:span text:style-name="T11">Nr.<text:s/></text:span><text:a xlink:href="https://www.e-tar.lt/portal/legalAct.html?documentId=0ec1dec037dd11ed8f29d3fe82f0301a" office:target-frame-name="_top" xlink:show="replace"><text:span text:style-name="T12">3-438</text:span></text:a><text:span text:style-name="T13">, 2022-09-19, paskelbta TAR 2022-09-19, i. k. 2022-19050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</text:span><text:span text:style-name="T20"><text:s/>KOMISIJOS PERSONALINĖS SUDĖTIES PATVIRTINIMO</text:span></text:p>
      <text:p text:style-name="P21"/>
      <text:p text:style-name="P22">2013 m. balandžio 2 d. Nr. 3-202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10 m. lapkričio 10 d. nutarimo Nr. 1613-7 „Dėl Nacionalinės civilinės aviacijos saugumo programos patvirtinimo“<text:s/></text:span><text:span text:style-name="T29">3 punktu,</text:span></text:p>
      <text:p text:style-name="P30">t v i r t i n u šią Nacionalinės civilinės aviacijos saugumo komisijos personalinę sudėtį:</text:p>
      <text:p text:style-name="P31">Marius Skuodis – susisiekimo ministras (komisijos pirmininkas);</text:p>
      <text:p text:style-name="P32">Julius Skačkauskas – susisiekimo viceministras (komisijos pirmininko pavaduotojas);</text:p>
      <text:p text:style-name="P33">Jūratė Peciukonytė – Lietuvos transporto saugos administracijos Civilinės aviacijos skyriaus vyriausioji specialistė (komisijos sekretorė);</text:p>
      <text:soft-page-break/>
      <text:p text:style-name="P34">Marius Baranauskas – VšĮ Transporto kompetencijų agentūros direktorius;</text:p>
      <text:p text:style-name="P35">Vitalij Dmitrijev – vidaus reikalų viceministras;</text:p>
      <text:p text:style-name="P36">plk. Mindaugas Kanapickas – Priešgaisrinės apsaugos ir gelbėjimo departamento prie Vidaus reikalų ministerijos direktoriaus pavaduotojas;</text:p>
      <text:p text:style-name="P37">Giedrius Krupauskas – Lietuvos Respublikos valstybės saugumo departamento direktoriaus pavaduotojas;</text:p>
      <text:p text:style-name="P38">plk. Valentinas<text:s/>Kudrevičius – Viešojo saugumo tarnybos prie Vidaus reikalų ministerijos vado pavaduotojas;</text:p>
      <text:p text:style-name="P39">Genius Lukošius – Lietuvos transporto saugos administracijos direktorius;</text:p>
      <text:p text:style-name="P40">plk. Antanas Matutis – Lietuvos kariuomenės Karinių oro pajėgų vadas;<text:s/></text:p>
      <text:p text:style-name="P41">Antanas Montvydas –<text:s/>Valstybės sienos apsaugos tarnybos prie Lietuvos Respublikos vidaus reikalų ministerijos vado pavaduotojas;</text:p>
      <text:p text:style-name="P42">Vygantas Paigozinas – Muitinės departamento prie Lietuvos Respublikos finansų ministerijos generalinio direktoriaus pavaduotojas;</text:p>
      <text:p text:style-name="P43">Arūnas Paulauskas<text:s/>– policijos generalinio komisaro pavaduotojas;</text:p>
      <text:p text:style-name="P44">Jurgita Petkuvienė – VšĮ Transporto kompetencijų agentūros Civilinės aviacijos departamento Aviacijos saugumo skyriaus vadovė;</text:p>
      <text:p text:style-name="P45">Jonas Skardinskas – Nacionalinio kibernetinio saugumo centro prie Krašto apsaugos<text:s/>ministerijos Kibernetinio saugumo valdymo departamento direktorius, atliekantis įstaigos direktoriaus funkcijas.<text:s/></text:p>
      <text:p text:style-name="P46"/>
      <text:p text:style-name="P47"/>
      <text:p text:style-name="P48"/>
      <text:soft-page-break/>
      <text:p text:style-name="P49"><text:span text:style-name="T50">Susisiekimo ministras</text:span><text:span text:style-name="T51"><text:tab/>Rimantas Sinkevičiu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usisiekimo ministerija, Įsakymas</text:span></text:p>
      <text:p text:style-name="P61"><text:span text:style-name="T62">Nr.<text:s/></text:span><text:a xlink:href="https://www.e-tar.lt/portal/legalAct.html?documentId=ea3edb309a3c11e3bdd0a9c9ad8ce1bf" office:target-frame-name="_top" xlink:show="replace"><text:span text:style-name="T63">3-79-(E)</text:span></text:a><text:span text:style-name="T64">, 2014-02-20, paskelbta TAR 2014-02-20, i. k. 2014-01823</text:span></text:p>
      <text:p text:style-name="P65"><text:span text:style-name="T66">Dėl Lietuvos Respublikos susisiekimo ministro 2013 m. balandžio 2 d. įsakymo Nr. 3-202 „Dėl Nacionalinės<text:s/></text:span><text:span text:style-name="T67">civilinės aviacijos saugumo komisijos personalinės sudėties patvirtinimo ir kai kurių Lietuvos Respublikos susisiekimo ministro įsakymų pripažinimo netekusiais galios“ pakeitimo</text:span></text:p>
      <text:p text:style-name="P68"/>
      <text:p text:style-name="P69"><text:span text:style-name="T70">2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1db7cd30763411e5b7eba10a9b5a9c5f" office:target-frame-name="_top" xlink:show="replace"><text:span text:style-name="T75">3-432(1.5 E)</text:span></text:a><text:span text:style-name="T76">, 2015-10-19, paskelbta TAR 2015-10-19, i. k. 2015-15732</text:span></text:p>
      <text:p text:style-name="P77"><text:span text:style-name="T78">Dėl Lietuvos Respublikos susisiekimo ministro 2013 m. balandžio 2 d. įsakymo Nr. 3-202 „Dėl</text:span><text:span text:style-name="T79"><text:s/>Nacionalinės civilinės aviacijos saugumo komisijos personalinės sudėties patvirtinimo“ pakeitimo</text:span></text:p>
      <text:p text:style-name="P80"/>
      <text:p text:style-name="P81"><text:span text:style-name="T82">3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4b52045023f711e78397ae072f58c508" office:target-frame-name="_top" xlink:show="replace"><text:span text:style-name="T87">3-173</text:span></text:a><text:span text:style-name="T88">, 2017-04-18, paskelbta TAR 2017-04-18, i. k. 2017-06486</text:span></text:p>
      <text:p text:style-name="P89"><text:span text:style-name="T90">Dėl Lietuvos Respublikos susisiekimo ministro 2013 m. balandžio 2 d. įsakymo Nr. 3-202 „Dėl Nacionalinės civilinės aviacijos saugumo komisijos personalinės sudėties patvirtinimo“ pakeitimo</text:span></text:p>
      <text:p text:style-name="P91"/>
      <text:p text:style-name="P92"><text:span text:style-name="T93">4</text:span><text:span text:style-name="T94">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2d37338260bc11e79198ffdb108a3753" office:target-frame-name="_top" xlink:show="replace"><text:span text:style-name="T99">3-298</text:span></text:a><text:span text:style-name="T100">, 2017-07-04, paskelbta TAR 2017-07-05, i. k. 2017-11528</text:span></text:p>
      <text:p text:style-name="P101"><text:span text:style-name="T102">Dėl Lietuvos Respublikos susisiekim</text:span><text:span text:style-name="T103">o ministro 2013 m. balandžio 2 d. įsakymo Nr. 3-202 „Dėl Nacionalinės civilinės aviacijos saugumo komisijos personalinės sudėties patvirtinimo“ pakeitimo</text:span></text:p>
      <text:p text:style-name="P104"/>
      <text:soft-page-break/>
      <text:p text:style-name="P105"><text:span text:style-name="T106">5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854a072015d511ea9d279ea27696ab7b" office:target-frame-name="_top" xlink:show="replace"><text:span text:style-name="T111">3-535</text:span></text:a><text:span text:style-name="T112">, 2019-12-03, paskelbta TAR 2019-12-03, i. k. 2019-19473</text:span></text:p>
      <text:p text:style-name="P113"><text:span text:style-name="T114">Dėl Lietuvos Respublikos susisiekimo ministro 2013 m. balandžio 2 d. įsakymo Nr. 3-202 „Dėl Nacionalinės civilinės aviacijos saugumo ko</text:span><text:span text:style-name="T115">misijos personalinės sudėties patvirtinimo“ pakeitimo</text:span></text:p>
      <text:p text:style-name="P116"/>
      <text:p text:style-name="P117"><text:span text:style-name="T118">6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190f3a20c50811ea997c9ee767e856b4" office:target-frame-name="_top" xlink:show="replace"><text:span text:style-name="T123">3-407</text:span></text:a><text:span text:style-name="T124">, 2020-07-13, paskelbta TAR 2020-07-</text:span><text:span text:style-name="T125">13, i. k. 2020-15638</text:span></text:p>
      <text:p text:style-name="P126"><text:span text:style-name="T127">Dėl Lietuvos Respublikos susisiekimo ministro 2013 m. balandžio 2 d. įsakymo Nr. 3-202 „Dėl Nacionalinės civilinės aviacijos saugumo komisijos personalinės sudėties patvirtinimo“ pakeitimo</text:span></text:p>
      <text:p text:style-name="P128"/>
      <text:p text:style-name="P129"><text:span text:style-name="T130">7.</text:span></text:p>
      <text:p text:style-name="P131"><text:span text:style-name="T132">Lietuvos Respublikos susisiekimo ministeri</text:span><text:span text:style-name="T133">ja, Įsakymas</text:span></text:p>
      <text:p text:style-name="P134"><text:span text:style-name="T135">Nr.<text:s/></text:span><text:a xlink:href="https://www.e-tar.lt/portal/legalAct.html?documentId=d6bcdfa0816e11eb9601893677bfd7d8" office:target-frame-name="_top" xlink:show="replace"><text:span text:style-name="T136">3-145</text:span></text:a><text:span text:style-name="T137">, 2021-03-10, paskelbta TAR 2021-03-10, i. k. 2021-04940</text:span></text:p>
      <text:p text:style-name="P138"><text:span text:style-name="T139">Dėl Lietuvos Respublikos susisiekimo ministro 2013 m. balandžio 2 d. įsakymo<text:s/></text:span><text:span text:style-name="T140">Nr. 3-202 „Dėl Nacionalinės civilinės aviacijos saugumo komisijos personalinės sudėties patvirtinimo“ pakeitimo</text:span></text:p>
      <text:p text:style-name="P141"/>
      <text:p text:style-name="P142"><text:span text:style-name="T143">8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0ec1dec037dd11ed8f29d3fe82f0301a" office:target-frame-name="_top" xlink:show="replace"><text:span text:style-name="T148">3-438</text:span></text:a><text:span text:style-name="T149">, 2022-09-19, paskelbta TAR 2022-09-19, i. k. 2022-19050</text:span></text:p>
      <text:p text:style-name="P150"><text:span text:style-name="T151">Dėl Lietuvos Respublikos susisiekimo ministro 2013 m. balandžio 2 d. įsakymo Nr. 3-202 „Dėl Nacion</text:span><text:span text:style-name="T152">alinės civilinės aviacijos saugumo komisijos personalinės sudėties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1-10T07:06:00Z</meta:creation-date>
    <dc:date>2023-01-10T07:06:00Z</dc:date>
    <meta:template xlink:href="Normal.dotm" xlink:type="simple"/>
    <meta:editing-cycles>2</meta:editing-cycles>
    <meta:editing-duration>PT0S</meta:editing-duration>
    <meta:document-statistic meta:page-count="4" meta:paragraph-count="71" meta:word-count="643" meta:character-count="5799" meta:row-count="168" meta:non-whitespace-character-count="5227"/>
  </office:meta>
</office:document-meta>
</file>