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P58" style:parent-style-name="Normal" style:master-page-name="MPF1" style:family="paragraph">
      <style:paragraph-properties fo:break-before="page" fo:text-indent="2.9534in" style:page-number="1"/>
      <style:text-properties style:font-size-complex="12pt" style:language-asian="lt" style:country-asian="LT"/>
    </style:style>
    <style:style style:name="P64" style:parent-style-name="Normal" style:family="paragraph">
      <style:paragraph-properties fo:text-indent="2.9534in"/>
      <style:text-properties style:font-size-complex="12pt" style:language-asian="lt" style:country-asian="LT"/>
    </style:style>
    <style:style style:name="P65" style:parent-style-name="Normal" style:family="paragraph">
      <style:paragraph-properties fo:text-indent="2.9534in"/>
      <style:text-properties style:font-size-complex="12pt" style:language-asian="lt" style:country-asian="LT"/>
    </style:style>
    <style:style style:name="P66" style:parent-style-name="Normal" style:family="paragraph">
      <style:paragraph-properties fo:text-indent="2.9534in"/>
      <style:text-properties style:font-size-complex="12pt" style:language-asian="lt" style:country-asian="LT"/>
    </style:style>
    <style:style style:name="P67" style:parent-style-name="Normal" style:family="paragraph">
      <style:paragraph-properties fo:text-indent="2.9534in"/>
      <style:text-properties style:font-size-complex="12pt" style:language-asian="lt" style:country-asian="LT"/>
    </style:style>
    <style:style style:name="P68" style:parent-style-name="Normal" style:family="paragraph">
      <style:paragraph-properties fo:text-indent="2.9534in"/>
      <style:text-properties style:font-size-complex="12pt" style:language-asian="lt" style:country-asian="LT"/>
    </style:style>
    <style:style style:name="P69" style:parent-style-name="Normal" style:family="paragraph">
      <style:paragraph-properties fo:text-indent="2.9534in"/>
      <style:text-properties style:font-size-complex="12pt" style:language-asian="lt" style:country-asian="LT"/>
    </style:style>
    <style:style style:name="P70" style:parent-style-name="Normal" style:family="paragraph">
      <style:paragraph-properties fo:text-align="center" fo:margin-left="3.1493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fo:text-indent="1.2479in">
        <style:tab-stops>
          <style:tab-stop style:type="right" style:leader-style="solid" style:leader-text="_" style:position="6.3in"/>
        </style:tab-stops>
      </style:paragraph-properties>
      <style:text-properties fo:font-size="10pt" style:font-size-asian="10pt" style:language-asian="lt" style:country-asian="LT"/>
    </style:style>
    <style:style style:name="P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text-indent="2.8347in">
        <style:tab-stops>
          <style:tab-stop style:type="right" style:leader-style="solid" style:leader-text="_" style:position="6.3in"/>
        </style:tab-stops>
      </style:paragraph-properties>
      <style:text-properties fo:font-size="10pt" style:font-size-asian="10pt" style:language-asian="lt" style:country-asian="LT"/>
    </style:style>
    <style:style style:name="P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indent="1.3347in">
        <style:tab-stops>
          <style:tab-stop style:type="right" style:leader-style="solid" style:leader-text="_" style:position="6.3in"/>
        </style:tab-stops>
      </style:paragraph-properties>
      <style:text-properties fo:font-size="10pt" style:font-size-asian="10pt"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indent="1.1812in">
        <style:tab-stops>
          <style:tab-stop style:type="right" style:leader-style="solid" style:leader-text="_" style:position="6.3in"/>
        </style:tab-stops>
      </style:paragraph-properties>
      <style:text-properties fo:font-size="10pt" style:font-size-asian="10pt" style:language-asian="lt" style:country-asian="LT"/>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fo:text-indent="2.3347in">
        <style:tab-stops>
          <style:tab-stop style:type="right" style:leader-style="solid" style:leader-text="_" style:position="6.3in"/>
        </style:tab-stops>
      </style:paragraph-properties>
      <style:text-properties fo:font-size="10pt" style:font-size-asian="10pt"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language-asian="lt" style:country-asian="LT"/>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background-color="#FFFFFF" style:language-asian="lt" style:country-asian="LT"/>
    </style:style>
    <style:style style:name="T105" style:parent-style-name="DefaultParagraphFont" style:family="text">
      <style:text-properties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background-color="#FFFFFF" style:language-asian="lt" style:country-asian="LT"/>
    </style:style>
    <style:style style:name="T110" style:parent-style-name="DefaultParagraphFont" style:family="text">
      <style:text-properties style:font-weight-complex="bold" fo:background-color="#FFFFFF" style:language-asian="lt" style:country-asian="LT"/>
    </style:style>
    <style:style style:name="T111" style:parent-style-name="DefaultParagraphFont" style:family="text">
      <style:text-properties style:font-weight-complex="bold"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background-color="#FFFFFF" style:language-asian="lt" style:country-asian="LT"/>
    </style:style>
    <style:style style:name="T116" style:parent-style-name="DefaultParagraphFont" style:family="text">
      <style:text-properties fo:letter-spacing="-0.0013in" fo:background-color="#FFFFFF"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fo:background-color="#FFFFFF"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text-properties fo:font-weight="bold" style:font-weight-asian="bold" style:font-size-complex="12pt" style:language-asian="lt" style:country-asian="LT"/>
    </style:style>
    <style:style style:name="P126" style:parent-style-name="Normal" style:family="paragraph">
      <style:paragraph-properties fo:text-align="justify" fo:margin-left="0.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font-style="italic" style:font-style-asian="italic" style:font-size-complex="12pt" fo:background-color="#FFFFFF" style:language-asian="lt" style:country-asian="LT"/>
    </style:style>
    <style:style style:name="T136" style:parent-style-name="DefaultParagraphFont" style:family="text">
      <style:text-properties fo:font-style="italic" style:font-style-asian="italic"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font-style="italic" style:font-style-asian="italic"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margin-left="0.5in" fo:text-indent="-0.25in">
        <style:tab-stops/>
      </style:paragraph-properties>
      <style:text-properties style:font-size-complex="12pt" style:language-asian="lt" style:country-asian="LT"/>
    </style:style>
    <style:style style:name="P14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42" style:parent-style-name="Normal" style:family="paragraph">
      <style:paragraph-properties fo:text-indent="1.1812in"/>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tyle="italic" style:font-style-asian="italic" style:font-size-complex="12pt" fo:background-color="#FFFFFF"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text-align="center" fo:margin-left="0.5in">
        <style:tab-stops/>
      </style:paragraph-properties>
      <style:text-properties style:font-size-complex="12pt" style:language-asian="lt" style:country-asian="LT"/>
    </style:style>
    <style:style style:name="P147" style:parent-style-name="Normal" style:family="paragraph">
      <style:paragraph-properties fo:text-align="justify" fo:margin-left="0.5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fo:font-style="italic" style:font-style-asian="italic"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fo:font-style="italic" style:font-style-asian="italic"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size-complex="12pt" fo:background-color="#FFFFFF" style:language-asian="lt" style:country-asian="LT"/>
    </style:style>
    <style:style style:name="T157" style:parent-style-name="DefaultParagraphFont" style:family="text">
      <style:text-properties fo:font-weight="bold" style:font-weight-asian="bold" style:font-size-complex="12pt" fo:background-color="#FFFFFF" style:language-asian="lt" style:country-asian="LT"/>
    </style:style>
    <style:style style:name="P158" style:parent-style-name="Normal" style:family="paragraph">
      <style:paragraph-properties fo:text-align="justify" fo:text-indent="0.3937in">
        <style:tab-stops>
          <style:tab-stop style:type="left" style:position="2.1875in"/>
          <style:tab-stop style:type="left" style:position="2.25in"/>
          <style:tab-stop style:type="left" style:position="2.4375in"/>
        </style:tab-stops>
      </style:paragraph-properties>
    </style:style>
    <style:style style:name="T159" style:parent-style-name="DefaultParagraphFont" style:family="text">
      <style:text-properties fo:font-weight="bold" style:font-weight-asian="bold" style:font-size-complex="12pt" fo:background-color="#FFFFFF" style:language-asian="lt" style:country-asian="LT"/>
    </style:style>
    <style:style style:name="T160" style:parent-style-name="DefaultParagraphFont" style:family="text">
      <style:text-properties fo:font-weight="bold" style:font-weight-asian="bold" style:font-size-complex="12pt" fo:background-color="#FFFFFF"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0625in" fo:text-indent="0.4562in">
        <style:tab-stops/>
      </style:paragraph-properties>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weight-complex="bold"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fo:margin-left="-0.0625in" fo:text-indent="0.4562in">
        <style:tab-stops/>
      </style:paragraph-properties>
      <style:text-properties style:font-size-complex="12pt" fo:background-color="#FFFFFF" style:language-asian="lt" style:country-asian="LT"/>
    </style:style>
    <style:style style:name="P180"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81" style:parent-style-name="Normal" style:family="paragraph">
      <style:paragraph-properties fo:text-align="justify"/>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weight-complex="bold"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text-indent="0.3937in"/>
      <style:text-properties style:font-size-complex="12pt" fo:background-color="#FFFFFF" style:language-asian="lt" style:country-asian="LT"/>
    </style:style>
    <style:style style:name="P189"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text-indent="0.3937in"/>
      <style:text-properties style:font-size-complex="12pt" fo:background-color="#FFFFFF" style:language-asian="lt" style:country-asian="LT"/>
    </style:style>
    <style:style style:name="P199"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text-indent="0.3937in"/>
      <style:text-properties style:font-size-complex="12pt" style:language-asian="lt" style:country-asian="LT"/>
    </style:style>
    <style:style style:name="P207"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3937in"/>
      <style:text-properties style:font-size-complex="12pt" fo:background-color="#FFFFFF" style:language-asian="lt" style:country-asian="LT"/>
    </style:style>
    <style:style style:name="P216"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weight-complex="bold"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3937in"/>
      <style:text-properties style:font-size-complex="12pt" fo:background-color="#FFFFFF" style:language-asian="lt" style:country-asian="LT"/>
    </style:style>
    <style:style style:name="P230"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fo:font-size="10pt" style:font-size-asian="10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354in"/>
      <style:text-properties style:font-size-complex="12pt" style:language-asian="lt" style:country-asian="LT"/>
    </style:style>
    <style:style style:name="P363" style:parent-style-name="Normal" style:family="paragraph">
      <style:paragraph-properties fo:text-align="justify" fo:margin-right="-0.0354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center" fo:margin-right="-0.0354in"/>
    </style:style>
    <style:style style:name="P371" style:parent-style-name="Normal" style:family="paragraph">
      <style:paragraph-properties fo:text-align="center" fo:margin-right="-0.0354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text-properties style:font-size-complex="12pt" style:language-asian="lt" style:country-asian="LT"/>
    </style:style>
    <style:style style:name="TableColumn376" style:family="table-column">
      <style:table-column-properties style:column-width="3.15in"/>
    </style:style>
    <style:style style:name="TableColumn377" style:family="table-column">
      <style:table-column-properties style:column-width="3.1486in"/>
    </style:style>
    <style:style style:name="Table375" style:family="table">
      <style:table-properties style:width="6.2986in" fo:margin-left="0in" table:align="left"/>
    </style:style>
    <style:style style:name="TableRow378" style:family="table-row">
      <style:table-row-properties style:min-row-height="0.0159in"/>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weight="bold" style:font-weight-asian="bold" style:font-size-complex="12pt" style:language-asian="lt" style:country-asian="L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weight="bold" style:font-weight-asian="bold" style:font-size-complex="12pt" style:language-asian="lt" style:country-asian="LT"/>
    </style:style>
    <style:style style:name="TableRow383" style:family="table-row">
      <style:table-row-properties style:min-row-height="0.3541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389" style:parent-style-name="DefaultParagraphFont" style:family="text">
      <style:text-properties fo:font-size="10pt" style:font-size-asian="10pt" style:language-asian="lt" style:country-asian="LT"/>
    </style:style>
    <style:style style:name="TableRow390" style:family="table-row">
      <style:table-row-properties style:min-row-height="0.0555in"/>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396" style:parent-style-name="DefaultParagraphFont" style:family="text">
      <style:text-properties fo:font-size="10pt" style:font-size-asian="10pt" style:language-asian="lt" style:country-asian="LT"/>
    </style:style>
    <style:style style:name="TableRow397" style:family="table-row">
      <style:table-row-properties style:min-row-height="0.0159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min-row-height="0.0159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0159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text-properties style:font-name-asian="MS Mincho" fo:font-weight="bold" style:font-weight-asian="bold"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7">Suvestinė redakcija nuo 2015-01-15 iki 2016-08-12</text:span></text:p>
      <text:p text:style-name="P8"/>
      <text:p text:style-name="P9"><text:span text:style-name="T10">Įsakymas paskelbtas: Žin. 2013, Nr.<text:s/></text:span><text:a xlink:href="https://www.e-tar.lt/portal/legalAct.html?documentId=TAR.9100FF800621" office:target-frame-name="_top" xlink:show="replace"><text:span text:style-name="T11">72-3618</text:span></text:a><text:span text:style-name="T12">, i. k. 113301MISAK00D1-495</text:span></text:p>
      <text:p text:style-name="P13"/>
      <text:p text:style-name="P14"/>
      <text:p text:style-name="P15">LIETUVOS RESPUBLIKOS APLINKOS MINISTRO</text:p>
      <text:p text:style-name="P16">Į S A K Y<text:s/>M A S</text:p>
      <text:p text:style-name="P17"/>
      <text:p text:style-name="P18">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p>
      <text:p text:style-name="P19"/>
      <text:p text:style-name="P20">2013 m. liepos 3 d. Nr. D1-495</text:p>
      <text:p text:style-name="P21">Vilnius</text:p>
      <text:p text:style-name="P22"/>
      <text:p text:style-name="P23"/>
      <text:p text:style-name="P24"><text:span text:style-name="T25">Vadovaudamasis Lietuvos Respublikos Valstybės paramos daugiabučiams namams atnaujinti (modernizuoti) įstatymo 5 straipsnio 1 ir 2 dalimis ir Lietuvos Respublikos Vyriausy</text:span><text:span text:style-name="T26">bės 2015 m sausio 7 d. nutarimo Nr. 19 „Dėl įgaliojimų suteikimo įgyvendinant Lietuvos Respublikos valstybės paramos daugiabučiams namams atnaujinti (modernizuoti) įstatymą“ 1 punktu, t v i r t i n u:</text:span><text:s/></text:p>
      <text:p text:style-name="P27">Preambulės pakeitimai:</text:p>
      <text:p text:style-name="P28"><text:span text:style-name="T29">Nr.<text:s/></text:span><text:a xlink:href="https://www.e-tar.lt/portal/legalAct.html?documentId=b3fa17209bf211e48dcdae4eb2005eaf" office:target-frame-name="_top" xlink:show="replace"><text:span text:style-name="T30">D1-28</text:span></text:a><text:span text:style-name="T31">, 2015-01-13, paskelbta TAR 2015-01-14, i. k. 2015-00629</text:span></text:p>
      <text:p text:style-name="Normal"/>
      <text:p text:style-name="P32"><text:span text:style-name="T33">1</text:span><text:span text:style-name="T34">. Pavyzdinę butų ir kitų patalpų savininkų sprendimo dėl daugiabučio namo atnaujinimo<text:s/></text:span><text:soft-page-break/><text:span text:style-name="T35">(modernizavimo) protokolo formą</text:span><text:span text:style-name="T36"><text:s/>(pridedama).<text:s/></text:span></text:p>
      <text:p text:style-name="P37"><text:span text:style-name="T38">2</text:span><text:span text:style-name="T39">. Pavyzdinę pavedimo organizuoti daugiabučio namo atnaujinimo (modernizavimo) projekto parengimą ir (ar) įgyvendinimą, ir (ar) finansavimą sutarties formą (pridedama).</text:span></text:p>
      <text:p text:style-name="P40"><text:span text:style-name="T41">3</text:span><text:span text:style-name="T42">. N u s t a t a u, kad bendrojo naudojimo objektų valdytojas arba savivaldybės programos įgyvendinimo administratorius per 30 darbo dienų nuo butų ir kitų patalpų savininkų susirinkimo (balsavimo raštu) dėl daugiabučio namo atnaujinimo (modernizavimo) dien</text:span><text:span text:style-name="T43">os privalo savivaldybės institucijai, kurios teritorijoje yra daugiabutis namas, pateikti sprendimo dėl daugiabučio namo atnaujinimo (modernizavimo) protokolo išrašą, kuriame nurodomi sprendimo priėmime nedalyvavę daugiabučio namo butų savininkai ir (ar) b</text:span><text:span text:style-name="T44">utų savininkai (turintys teisę į<text:s/></text:span><text:span text:style-name="T45">į būsto šildymo išlaidų kompensaciją)</text:span><text:span text:style-name="T46">, kurie sprendimo priėmimo metu nepritarė daugiabučio namo atnaujinimo (modernizavimo) projekto įgyvendinimui</text:span><text:s/></text:p>
      <text:p text:style-name="P47">Papildyta punktu:</text:p>
      <text:p text:style-name="P48"><text:span text:style-name="T49">Nr.<text:s/></text:span><text:a xlink:href="https://www.e-tar.lt/portal/legalAct.html?documentId=da7bc2603cd211e498a79e861091cd92" office:target-frame-name="_top" xlink:show="replace"><text:span text:style-name="T50">D1-722</text:span></text:a><text:span text:style-name="T51">, 2014-08-29, paskelbta TAR 2014-09-15, i. k. 2014-12292</text:span></text:p>
      <text:p text:style-name="Normal"/>
      <text:p text:style-name="P52"/>
      <text:p text:style-name="P53"/>
      <text:p text:style-name="P54"/>
      <text:p text:style-name="P55"><text:span text:style-name="T56">Aplinkos ministras</text:span><text:span text:style-name="T57"><text:tab/>Valentinas Mazuronis</text:span></text:p>
      <text:soft-page-break/>
      <text:p text:style-name="P58">PATVIRTINTA</text:p>
      <text:p text:style-name="P64">Pavyzdinė pavedimo organizuoti daugiabučio<text:s/></text:p>
      <text:p text:style-name="P65">namo atnaujinimo (modernizavimo) projekto<text:s/></text:p>
      <text:p text:style-name="P66">parengimą ir (ar) įgyvendinimą, ir (ar)<text:s/></text:p>
      <text:p text:style-name="P67">finansavimą sutarties forma</text:p>
      <text:p text:style-name="P68">Lietuvos Respublikos aplinkos ministro 2013 m.<text:s/></text:p>
      <text:p text:style-name="P69">liepos 3<text:s/>d. įsakymu Nr. D1-495</text:p>
      <text:p text:style-name="P70"/>
      <text:p text:style-name="P71">(Pavyzdinė pavedimo organizuoti daugiabučio namo atnaujinimo (modernizavimo) projekto parengimą ir (ar) įgyvendinimą, ir (ar) finansavimą sutarties forma)</text:p>
      <text:p text:style-name="P72"/>
      <text:p text:style-name="P73">PAVEDIMO SUTARTIS</text:p>
      <text:p text:style-name="P74"/>
      <text:p text:style-name="P75">_____________________________</text:p>
      <text:p text:style-name="P76">(data)</text:p>
      <text:p text:style-name="P77"/>
      <text:p text:style-name="P78">_____________________________</text:p>
      <text:p text:style-name="P79">(vieta)</text:p>
      <text:p text:style-name="P80"/>
      <text:p text:style-name="P81"><text:span text:style-name="T82">Ši pavedimo sutartis (toliau – sutartis) sudaryta daugiabučio namo (toliau – namo),<text:s/></text:span></text:p>
      <text:p text:style-name="P83">esančio___________________, kurio unikalus numeris<text:tab/>,</text:p>
      <text:p text:style-name="P84">(adresas)</text:p>
      <text:p text:style-name="P85">bendrojo naudojimo objektų valdytojo<text:tab/>,</text:p>
      <text:p text:style-name="P86">(pavadinimas, adresas, kodas,<text:s/>vardas, pavardė, adresas)</text:p>
      <text:p text:style-name="P87">_<text:tab/></text:p>
      <text:p text:style-name="P88">veikiančio<text:s/><text:tab/></text:p>
      <text:p text:style-name="P89">(bendrijos įstatų, jungtinės veiklos sutarties, savivaldybės administratoriaus įsakymo dėl</text:p>
      <text:soft-page-break/>
      <text:p text:style-name="P90">_<text:tab/></text:p>
      <text:p text:style-name="P91">administratoriaus skyrimo, nurodant dokumento datą ir registracijos numerį)</text:p>
      <text:p text:style-name="P92">pagrindu, kuriam atstovauja<text:s/><text:tab/><text:s/>(toliau – Įgaliotojas),</text:p>
      <text:p text:style-name="P93">(vardas, pavardė, pareigos)</text:p>
      <text:p text:style-name="P94">ir<text:tab/>,</text:p>
      <text:p text:style-name="P95">(pavadinimas, buveinės adresas, kodas arba vardas, pavardė, adresas)</text:p>
      <text:p text:style-name="P96">kuriam atstovauja<text:tab/>,</text:p>
      <text:p text:style-name="P97">(vardas, pavardė, pareigos)</text:p>
      <text:p text:style-name="P98">(toliau – Įgaliotinis).</text:p>
      <text:p text:style-name="P99"/>
      <text:p text:style-name="P100">Įgaliotojas ir Įgaliotinis toliau sutartyje kartu vadinami „šalimis“, o kiekvienas atskirai – „šalimi“.</text:p>
      <text:p text:style-name="P101"/>
      <text:p text:style-name="P102"><text:span text:style-name="T103">Sutartyje vartojamos sąvokos ir apibrėžimai atitinka sąvokas ir apibrėžimus, nurodytus<text:s/></text:span><text:span text:style-name="T104">Lietuvos Respublikos valstybės paramos daugiabučiams namams atnaujinti (modernizuoti) įstatyme (toliau – Įstatymas), D</text:span><text:span text:style-name="T105">augiabučių namų atnaujinimo (modernizavimo) programoje, patvirtintoje Lietuvos Respublikos Vyriausybės 2004 m. rugsėjo 23 d. nutarimu Nr. 1213<text:s/></text:span><text:span text:style-name="T106">„Dėl Daugiabučių namų atnaujinimo (modernizavimo) programos</text:span><text:span text:style-name="T107"><text:s/></text:span><text:span text:style-name="T108">patvirtinimo“</text:span><text:span text:style-name="T109"><text:s/>(toliau – Programa),<text:s/></text:span><text:span text:style-name="T110">Valstybės paramos<text:s/></text:span><text:span text:style-name="T111">daugiabučiams namams atnaujinti (modernizuoti) teikimo ir daugiabučių namų atnaujinimo (modernizavimo) projektų įgyvendinimo priežiūros taisyklėse, patvirtintose Lietuvos Respublikos Vyriausybės 2009 m. gruodžio 16 d. nutarimu Nr.1725<text:s/></text:span><text:span text:style-name="T112">„Dėl Valstybės paramo</text:span><text:span text:style-name="T113">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14">r (ar) kitų įmokų didžiausios mėnesinės įmokos nustatymo“</text:span><text:span text:style-name="T115"><text:s/>(toliau – Valstybės paramos<text:s/></text:span><text:span text:style-name="T116">taisyklės), Daugiabučio</text:span><text:span text:style-name="T117"><text:s/>namo atnaujinimo (modernizavimo) investicijų plano rengimo tvarkos aprašo (toliau – Projekto rengimo tvarkos aprašas), tvirtinamo Lietuvos Respubl</text:span><text:span text:style-name="T118">ikos aplinkos ministro įsakymu, jeigu sutartyje nenurodyta kitaip.</text:span><text:s/></text:p>
      <text:soft-page-break/>
      <text:p text:style-name="P119">Pastraipos pakeitimai:</text:p>
      <text:p text:style-name="P120"><text:span text:style-name="T121">Nr.<text:s/></text:span><text:a xlink:href="https://www.e-tar.lt/portal/legalAct.html?documentId=b3fa17209bf211e48dcdae4eb2005eaf" office:target-frame-name="_top" xlink:show="replace"><text:span text:style-name="T122">D1-28</text:span></text:a><text:span text:style-name="T123">, 2015-01-13, paskelbta TAR 2015-01-14, i. k. 2015-00629</text:span></text:p>
      <text:p text:style-name="Normal"/>
      <text:p text:style-name="Normal"><text:span text:style-name="T124">ATSIŽVELGDAMOS Į TAI, KAD:</text:span></text:p>
      <text:p text:style-name="P125"/>
      <text:p text:style-name="P126"><text:span text:style-name="T127">(A) Namo<text:s/></text:span><text:span text:style-name="T128">(adresas)</text:span><text:span text:style-name="T129"><text:s/>butų ir kitų patalpų savininkai (toliau – patalpų savininkai) (</text:span><text:span text:style-name="T130">data</text:span><text:span text:style-name="T131">) priėmė sprendimą (toliau – sprendimas) dėl namo atnaujinimo<text:s/></text:span><text:span text:style-name="T132">(modernizavimo) projekto (</text:span><text:span text:style-name="T133">toliau – projektas)</text:span><text:span text:style-name="T134"><text:s/>įgyvendinimo pagal (</text:span><text:span text:style-name="T135">savivaldyb</text:span><text:span text:style-name="T136">ės pavadinimas</text:span><text:span text:style-name="T137">) tarybos</text:span><text:span text:style-name="T138"><text:s/></text:span><text:span text:style-name="T139">patvirtintą programą, ir investicijų plano patvirtinimo patalpų savininkų susirinkimo 20_____m. ____________d. protokolas Nr. ________ pridedama);<text:s/></text:span></text:p>
      <text:p text:style-name="P140">(B) Sprendime numatyta, kad projekto parengimo ir (ar) įgyvendinimo administravimas ir (ar) finansavimo organizavimas bus pavestas Įgaliotiniui<text:s/></text:p>
      <text:p text:style-name="P141">_<text:tab/></text:p>
      <text:p text:style-name="P142"><text:span text:style-name="T143">(pavadinimas, buveinės adresas, kodas arba</text:span><text:span text:style-name="T144"><text:s/></text:span><text:span text:style-name="T145">vardas, pavardė, asmens kodas);</text:span></text:p>
      <text:p text:style-name="P146"/>
      <text:p text:style-name="P147"><text:span text:style-name="T148">(C) Sprendime taip pat nurodyta, kad Įgaliotinis<text:s/></text:span><text:span text:style-name="T149">sudarys kreditavimo sutartį su banku ar kita kredito įstaiga dėl lengvatinio kredito projektui parengti<text:s/></text:span><text:span text:style-name="T150">ir (ar)</text:span><text:span text:style-name="T151"><text:s/>įgyvendinti (rangos darbams atlikti<text:s/></text:span><text:span text:style-name="T152">ir (ar</text:span><text:span text:style-name="T153">) statybos techninei priežiūrai vykdyti).</text:span></text:p>
      <text:p text:style-name="P154"/>
      <text:p text:style-name="P155"><text:span text:style-name="T156">ŠALYS SU</text:span><text:span text:style-name="T157">SITARIA:</text:span></text:p>
      <text:p text:style-name="P158"><text:span text:style-name="T159">1</text:span><text:span text:style-name="T160">. Sutarties dal</text:span><text:span text:style-name="T161">ykas</text:span></text:p>
      <text:p text:style-name="P162"><text:span text:style-name="T163">1.1</text:span><text:span text:style-name="T164">. Sutartyje numatytomis sąlygomis ir tvarka,<text:s/></text:span><text:span text:style-name="T165">Įgaliotojas<text:s/></text:span><text:span text:style-name="T166">paveda Įgaliotiniui atlikti visus būtinus administracinius ir teisinius veiksmus, pasirašyti ir (ar) pateikti visus būtinus dokumentus,<text:s/></text:span><text:span text:style-name="T167">(toliau visi šie veiksma</text:span><text:span text:style-name="T168">i vadinami pavedimu)</text:span><text:span text:style-name="T169">, susijusius su:</text:span></text:p>
      <text:p text:style-name="P170"><text:span text:style-name="T171">1.1.1</text:span><text:span text:style-name="T172">.<text:s/></text:span><text:span text:style-name="T173">atnaujinimo (modernizavimo) projekto (ar jo dalies) parengimu</text:span><text:span text:style-name="T174">, kaip numatyta sutartyje, sprendime, Įstatyme, Programoje,<text:s/></text:span><text:span text:style-name="T175">Valstybės paramos<text:s/></text:span><text:span text:style-name="T176">taisyklėse, Projekto rengimo<text:s/></text:span><text:soft-page-break/><text:span text:style-name="T177">tvarkos apraše, statybos techniniame regla</text:span><text:span text:style-name="T178">mente STR 1.05.06:2005 „Statinio projektavimas“, patvirtintame aplinkos ministro 2004 m. gruodžio 30 d. įsakymu Nr. D1-708, ir kituose taikytinuose teisės aktuose;</text:span></text:p>
      <text:p text:style-name="P179"/>
      <text:p text:style-name="P180">ir (arba)</text:p>
      <text:p text:style-name="P181"/>
      <text:p text:style-name="P182"><text:span text:style-name="T183">1.1.2</text:span><text:span text:style-name="T184">. statybos rangos darbų paslaugos pirkimu ir statybos rangos darbų sutarties sudarymu, kaip<text:s/></text:span><text:span text:style-name="T185">numatyta sutartyje, sprendime, Įstatyme, Programoje,<text:s/></text:span><text:span text:style-name="T186">Valstybės paramos</text:span><text:span text:style-name="T187"><text:s/>taisyklėse, Projekto rengimo tvarkos apraše ir kituose taikytinuose teisės aktuose;</text:span></text:p>
      <text:p text:style-name="P188"/>
      <text:p text:style-name="P189">ir (arba)</text:p>
      <text:p text:style-name="P190"/>
      <text:p text:style-name="P191"><text:span text:style-name="T192">1.1.3</text:span><text:span text:style-name="T193">. statybos techninės priežiūros paslaugos pirkimu ir statybos techninės priežiūros paslaugos sutarties sudarymu, kaip<text:s/></text:span><text:span text:style-name="T194">numatyta šioje sutartyje, sprendime, Įstatyme, Programoje,<text:s/></text:span><text:span text:style-name="T195">Valstybės paramos</text:span><text:span text:style-name="T196"><text:s/>taisyklėse, Projekto rengimo tvarkos apraše ir ki</text:span><text:span text:style-name="T197">tuose taikytinuose teisės aktuose;</text:span></text:p>
      <text:p text:style-name="P198"/>
      <text:p text:style-name="P199">ir (arba)</text:p>
      <text:p text:style-name="P200"/>
      <text:p text:style-name="P201"><text:span text:style-name="T202">1.1.4</text:span><text:span text:style-name="T203">. atnaujinimo (modernizavimo) projekto finansavimo organizavimu, įskaitant kreditavimo sutarties su bankais ar kitomis kredito įstaigomis dėl lengvatinio kredito atnaujinimo (modernizavimo) projektui<text:s/></text:span><text:span text:style-name="T204">(ar jo daliai) parengti ir (ar) įgyvendinti (statybos techninei priežiūrai vykdyti ir (ar) statybos rangos darbams pagal daugiabučio namo butų ir kitų patalpų savininkų patvirtintą investicijų planą atlikti) Įgaliotinio vardu patalpų savininkų naudai sudar</text:span><text:span text:style-name="T205">ymu, kaip numatyta sutartyje, sprendime Įstatyme, Programoje, Taisyklėse, Projekto rengimo tvarkos apraše ir kituose taikytinuose teisės aktuose;</text:span></text:p>
      <text:p text:style-name="P206"/>
      <text:p text:style-name="P207">ir (arba)</text:p>
      <text:p text:style-name="P208"/>
      <text:p text:style-name="P209"><text:span text:style-name="T210">1.1.5</text:span><text:span text:style-name="T211">. atnaujinimo (modernizavimo) projekto įgyvendinimo metu atliktų statybos darbų priėmimu<text:s/></text:span><text:span text:style-name="T212">ir statybos rangos darbų priėmimo– perdavimo aktų, atstovaujant patalpų savininkams, pasirašymu, kaip numatyta sutartyje, sprendime, Įstatyme, Programoje,<text:s/></text:span><text:span text:style-name="T213">Valstybės paramos</text:span><text:span text:style-name="T214"><text:s/>taisyklėse, Projekto rengimo tvarkos apraše ir kituose taikytinuose teisės aktuose;</text:span></text:p>
      <text:p text:style-name="P215"/>
      <text:p text:style-name="P216">ir (arba)</text:p>
      <text:p text:style-name="P217"/>
      <text:p text:style-name="P218"><text:span text:style-name="T219">1.1.6</text:span><text:span text:style-name="T220">. valstybės paramos daugiabučiams namams atnaujinti (modernizuoti), atstovaujant patalpų savininkams, gavimu, kaip numatyta sutartyje, sprendime, Įstatyme, Programoje,<text:s/></text:span><text:span text:style-name="T221">Valstybės paramos</text:span><text:span text:style-name="T222"><text:s/>taisyklėse,<text:s/></text:span><text:span text:style-name="T223">Kredito, paimto daugiabučiam namui a</text:span><text:span text:style-name="T224">tnaujinti (modernizuoti) ir palūkanų apmokėjimo už asmenis, turinčius teisę į būsto šildymo išlaidų kompensaciją tvarkos apraše, patvirtintame Lietuvos Respublikos aplinkos ministro ir Lietuvos Respublikos socialinės apsaugos ir darbo ministro 2012 m. vasa</text:span><text:span text:style-name="T225">rio 24 d. įsakymu Nr. D1-174/A1-116 (Žin., 2012, Nr.<text:s/></text:span><text:a xlink:href="https://www.e-tar.lt/portal/lt/legalAct/TAR.55C97AE16200" office:target-frame-name="_blank" xlink:show="new"><text:span text:style-name="T226">26-1203</text:span></text:a><text:span text:style-name="T227">),</text:span><text:span text:style-name="T228"><text:s/>ir kituose taikytinuose teisės aktuose;</text:span></text:p>
      <text:p text:style-name="P229"/>
      <text:p text:style-name="P230">ir (arba)</text:p>
      <text:p text:style-name="P231"/>
      <text:p text:style-name="P232"><text:span text:style-name="T233">1.1.7</text:span><text:span text:style-name="T234">. atnaujinimo (modernizavimo) projektui įgyvendinti paimto lengvatinio kredito ir palūkanų grąžinimo kreditą suteikusiam bankui ar kitai kredito įstaigai administravimu; kiekvieno mėnesio įmokų, tenkančių patalpų savininkams, apskaičiavimu; mokestinių pran</text:span><text:span text:style-name="T235">ešimų patalpų savininkams pateikimu; įmokų apskaitos bei kitų kreditavimo sutartyje numatytų sąlygų vykdymu, kaip numatyta sutartyje, sprendime, kreditavimo sutartyje, Įstatyme, Programoje,<text:s/></text:span><text:span text:style-name="T236">Valstybės paramos</text:span><text:span text:style-name="T237"><text:s/>taisyklėse,<text:s/></text:span><text:span text:style-name="T238">Kredito, paimto daugiabučiam namui a</text:span><text:span text:style-name="T239">tnaujinti (modernizuoti) ir palūkanų apmokėjimo už asmenis, turinčius teisę į būsto šildymo išlaidų kompensaciją tvarkos<text:s/></text:span><text:soft-page-break/><text:span text:style-name="T240">apraše, patvirtintame Lietuvos Respublikos aplinkos ministro ir Lietuvos Respublikos socialinės apsaugos ir darbo ministro 2012 m. vasa</text:span><text:span text:style-name="T241">rio 24 d. įsakymu Nr. D1-174/A1-116 (Žin., 2012, Nr.<text:s/></text:span><text:a xlink:href="https://www.e-tar.lt/portal/lt/legalAct/TAR.55C97AE16200" office:target-frame-name="_blank" xlink:show="new"><text:span text:style-name="T242">26-1203</text:span></text:a><text:span text:style-name="T243">),<text:s/></text:span><text:span text:style-name="T244">ir kituose taikytinuose teisės aktuose.</text:span></text:p>
      <text:p text:style-name="P245"/>
      <text:p text:style-name="P246"><text:span text:style-name="T247">1.2</text:span><text:span text:style-name="T248">. Šalys susitaria, kad:</text:span></text:p>
      <text:p text:style-name="P249"><text:span text:style-name="T250">1.2.1</text:span><text:span text:style-name="T251">. už atnaujinimo (moderniza</text:span><text:span text:style-name="T252">vimo) projekto įgyvendinimo administravimą projekto įgyvendinimo laikotarpiu (t. y. nuo sutarties sudarymo dienos iki atnaujinimo (modernizavimo) projekto įgyvendinimo (</text:span><text:span text:style-name="T253">statybos darbų užbaigimo akto pasirašymo)<text:s/></text:span><text:span text:style-name="T254">dienos. Įgaliotiniui mokamas sprendime nurody</text:span><text:span text:style-name="T255">to dydžio atnaujinimo (modernizavimo) projekto įgyvendinimo administravimo mokestis;</text:span></text:p>
      <text:p text:style-name="P256"><text:span text:style-name="T257">1.2.2</text:span><text:span text:style-name="T258">.<text:s/></text:span><text:span text:style-name="T259">Neteko galios nuo 2013-08-11</text:span></text:p>
      <text:p text:style-name="P260">Papunkčio pakeitimai:</text:p>
      <text:p text:style-name="P261"><text:span text:style-name="T262">Nr.<text:s/></text:span><text:a xlink:href="https://www.e-tar.lt/portal/legalAct.html?documentId=TAR.687B1C3A2B13" office:target-frame-name="_top" xlink:show="replace"><text:span text:style-name="T263">D1-590</text:span></text:a><text:span text:style-name="T264">, 2013-08-07,<text:s/></text:span><text:span text:style-name="T265">Žin., 2013, Nr. 87-4351 (2013-08-10), i. k. 113301MISAK00D1-590</text:span></text:p>
      <text:p text:style-name="Normal"/>
      <text:p text:style-name="P266"><text:span text:style-name="T267">1.2.3</text:span><text:span text:style-name="T268">. visas išlaidas, susijusias su atnaujinimo (modernizavimo) projekto (ar jo dalies) parengimu ir įgyvendinimu (statybos techninės priežiūros vykdymu ir statybos rangos darbų atlikimu</text:span><text:span text:style-name="T269">), įskaitant projekto įgyvendinimo administravimo išlaidas, atėmus patalpų savininkams suteiktos valstybės paramos daugiabučiams namams atnaujinti (modernizuoti) lėšų dalį, apmoka patalpų savininkai.<text:s/></text:span><text:span text:style-name="T270">Paskirstant lėšas butų ir kitų patalpų savininkams, įver</text:span><text:span text:style-name="T271">tinamos bendrosios investicijos, kurios paskirstomos proporcingai daliai bendrojoje nuosavybėje (buto naudingajam plotui arba kitų patalpų bendrajam plotui<text:s/></text:span><text:span text:style-name="T272">ir viso namo naudingojo ploto santykiui</text:span><text:span text:style-name="T273">), ir individualios investicijos (buto ar kitų patalpų langų<text:s/></text:span><text:span text:style-name="T274">keitimui, balkonų įstiklinimui ir pan.).</text:span></text:p>
      <text:p text:style-name="P275">Papunkčio pakeitimai:</text:p>
      <text:p text:style-name="P276"><text:span text:style-name="T277">Nr.<text:s/></text:span><text:a xlink:href="https://www.e-tar.lt/portal/legalAct.html?documentId=TAR.687B1C3A2B13" office:target-frame-name="_top" xlink:show="replace"><text:span text:style-name="T278">D1-590</text:span></text:a><text:span text:style-name="T279">, 2013-08-07, Žin., 2013, Nr. 87-4351 (2013-08-10), i. k. 113301MISAK00D1-590</text:span></text:p>
      <text:p text:style-name="Normal"/>
      <text:p text:style-name="P280"><text:span text:style-name="T281">2</text:span><text:span text:style-name="T282">. Įgaliotinio</text:span><text:span text:style-name="T283"><text:s/>įsipareigojimai</text:span></text:p>
      <text:p text:style-name="P284"/>
      <text:p text:style-name="P285"><text:span text:style-name="T286">2.1</text:span><text:span text:style-name="T287">. Įgaliotinis privalo įvykdyti jam duotą pavedimą pagal sutartį, vadovaudamasis namo p</text:span><text:span text:style-name="T288">atalpų savininkų sprendimu ir patvirtintu daugiabučio namo atnaujinimo (modernizavimo) investicijų planu (toliau – Investicijų planas)</text:span><text:span text:style-name="T289">.</text:span></text:p>
      <text:p text:style-name="P290"><text:span text:style-name="T291">2.2</text:span><text:span text:style-name="T292">. Įgaliotinis privalo įvykdyti pavedimą asmeniškai (neturi teisės įgalioti kitų asmenų atlikti sutartimi prisiimtų veiksmų Įgaliotojo vardu, išskyrus atvejus, kai paslaugų ir (ar) darbų pirkimui organizuoti ir pirkimo procedūroms iki pirkimo sutarties suda</text:span><text:span text:style-name="T293">rymo atlikti įgalioja viešąją įstaigą CPO LT).<text:s/></text:span></text:p>
      <text:p text:style-name="P294">Papunkčio pakeitimai:</text:p>
      <text:p text:style-name="P295"><text:span text:style-name="T296">Nr.<text:s/></text:span><text:a xlink:href="https://www.e-tar.lt/portal/legalAct.html?documentId=1a48b8d0994a11e3bdd0a9c9ad8ce1bf" office:target-frame-name="_top" xlink:show="replace"><text:span text:style-name="T297">D1-133</text:span></text:a><text:span text:style-name="T298">, 2014-02-12, paskelbta TAR 2014-02-19, i. k. 2014-01789</text:span></text:p>
      <text:p text:style-name="Normal"/>
      <text:p text:style-name="P299"><text:span text:style-name="T300">2.3</text:span><text:span text:style-name="T301">. Įgaliotinis</text:span><text:span text:style-name="T302"><text:s/>privalo teikti Įgaliotojui rašytines ataskaitas apie pavedimo įgyvendinimo eigą ne rečiau kaip metų ketvirčiui pasibaigus iki kito mėnesio 10 (dešimtos) kalendorinės dienos.</text:span></text:p>
      <text:p text:style-name="P303"><text:span text:style-name="T304">2.4</text:span><text:span text:style-name="T305">. Įvykdęs pavedimą, Įgaliotinis privalo Įgaliotojo pareikalavimu suteikti<text:s/></text:span><text:span text:style-name="T306">jam visą informaciją apie pavedimo įvykdymą, pateikti visus susijusius dokumentus.</text:span></text:p>
      <text:p text:style-name="P307"><text:span text:style-name="T308">2.5</text:span><text:span text:style-name="T309">.<text:s/></text:span><text:span text:style-name="T310">Neteko galios nuo 2014-02-20</text:span></text:p>
      <text:p text:style-name="P311">Papunkčio pakeitimai:</text:p>
      <text:p text:style-name="P312"><text:span text:style-name="T313">Nr.<text:s/></text:span><text:a xlink:href="https://www.e-tar.lt/portal/legalAct.html?documentId=1a48b8d0994a11e3bdd0a9c9ad8ce1bf" office:target-frame-name="_top" xlink:show="replace"><text:span text:style-name="T314">D1-133</text:span></text:a><text:span text:style-name="T315">, 201</text:span><text:span text:style-name="T316">4-02-12, paskelbta TAR 2014-02-19, i. k. 2014-01789</text:span></text:p>
      <text:p text:style-name="Normal"/>
      <text:p text:style-name="P317"><text:span text:style-name="T318">3</text:span><text:span text:style-name="T319">. Įgaliotojo įsipareigojimai</text:span></text:p>
      <text:p text:style-name="P320"/>
      <text:p text:style-name="P321"><text:span text:style-name="T322">3.1</text:span><text:span text:style-name="T323">. Įgaliotojas kontroliuoja sutarties vykdymą (projektavimo ir statybos rangos darbų atlikimo terminų atitiktį Investicijų plane numatytam projekto įgyvendinimo p</text:span><text:span text:style-name="T324">lanui, išlaidų atitiktį projekto finansavimo planui, statybos darbų organizavimo reikalavimų vykdymą ir kitų sutartyje nustatytų įsipareigojimų vykdymą). Jis turi teisę pareikalauti, kad Įgaliotinis pateiktų visą informaciją apie pavedimo vykdymą, reikšti<text:s/></text:span><text:span text:style-name="T325">pretenzijas dėl pavedimo vykdymo ir teikti atitinkamoms institucijoms informaciją apie pažeidimus, dėl kurių gali būti keliamas teisinės atsakomybės klausimas.</text:span></text:p>
      <text:p text:style-name="P326"><text:span text:style-name="T327">3.2</text:span><text:span text:style-name="T328">. Jeigu Įgaliotinis netinkamai vykdo įsipareigojimus pagal šią sutartį, Įgaliotojas, pare</text:span><text:span text:style-name="T329">iškęs pretenzijas raštu, turi teisę vienašališkai nutraukti sutartį, jeigu Įgaliotinis per 15 kalendorinių dienų neištaiso rašte nurodytų trūkumų ir (ar) neįvykdo sutartyje nurodytų įsipareigojimų. Sutarties nutraukimas turi būti raštiškai suderintas su va</text:span><text:span text:style-name="T330">lstybės paramos daugiabučiams namams atnaujinti (modernizuoti) teikimą administruojančia viešąja įstaiga Būsto energijos taupymo agentūra ir kreditą projektui įgyvendinti suteikusiu banku. Nutraukęs sutartį Įgaliotojas turi prisiimti visas Įgaliotiniui sut</text:span><text:span text:style-name="T331">artimi deleguotas prievoles, susijusias su projekto įgyvendinimu, kredito grąžinimo ir palūkanų apmokėjimo administravimu.</text:span></text:p>
      <text:p text:style-name="P332"><text:span text:style-name="T333">3.3</text:span><text:span text:style-name="T334">. Įgaliotojas įsipareigoja teikti Įgaliotiniui turimą informaciją ir duomenis apie namo būklę, energijos suvartojimą, patalpų<text:s/></text:span><text:span text:style-name="T335">savininkų apskaitos duomenis, kurie susiję su projekto rengimu, statybos darbų vykdymu ir projekto finansavimo organizavimu.</text:span></text:p>
      <text:p text:style-name="P336"/>
      <text:p text:style-name="P337"><text:span text:style-name="T338">4</text:span><text:span text:style-name="T339">. Baigiamosios nuostatos</text:span></text:p>
      <text:p text:style-name="P340"/>
      <text:p text:style-name="P341"><text:span text:style-name="T342">4.1</text:span><text:span text:style-name="T343">. Sutartis įsigalioja jos pasirašymo dieną ir galioja iki įsipareigojimų įvykdymo.</text:span></text:p>
      <text:p text:style-name="P344"><text:span text:style-name="T345">4.2</text:span><text:span text:style-name="T346">.<text:s/></text:span><text:span text:style-name="T347">Jei kuri nors sutarties nuostata arba jos taikymas vienai iš šalių ar esant kokioms nors aplinkybėms pripažįstama negaliojančia ar prieštaraujančia imperatyvioms įstatymų ar kitų teisės aktų nuostatoms, kitos sutarties nuostatos yra galiojančios.</text:span></text:p>
      <text:p text:style-name="P348"><text:span text:style-name="T349">4.3</text:span><text:span text:style-name="T350">.<text:s/></text:span><text:span text:style-name="T351">Visi sutarties pakeitimai, papildymai ir priedai galioja tik jei jie sudaryti raštu, vadovaujantis p</text:span><text:span text:style-name="T352">atalpų savininkų priimtais sprendimais,<text:s/></text:span><text:span text:style-name="T353">ir šalių tinkamai pasirašyti.</text:span></text:p>
      <text:p text:style-name="P354"><text:span text:style-name="T355">4.4</text:span><text:span text:style-name="T356">. Šalys įsipareigoja išlaikyti informacijos, kurią suteikė viena kitai vykdydam</text:span><text:span text:style-name="T357">os sutartį, taip pat sutarties turinio konfidencialumą ir be išankstinio raštiško kitos šalies sutikimo neatkleisti tokios informacijos trečiosioms šalims, išskyrus įstatymų numatytus atvejus.</text:span></text:p>
      <text:p text:style-name="P358"><text:span text:style-name="T359">4.5</text:span><text:span text:style-name="T360">. Šalių ginčai kilę vykdant sutartį, sprendžiami derybų<text:s/></text:span><text:span text:style-name="T361">keliu. Šalims neišsprendus ginčo derybų keliu, ginčas sprendžiamas Lietuvos Respublikos teismuose pagal Lietuvos Respublikos taikytiną teisę.</text:span></text:p>
      <text:p text:style-name="P362"/>
      <text:p text:style-name="P363"/>
      <text:p text:style-name="P364"><text:span text:style-name="T365">5</text:span><text:span text:style-name="T366">. Sutarties priedai</text:span></text:p>
      <text:p text:style-name="P367"/>
      <text:p text:style-name="P368">Patalpų savininkų sprendimo protokolas (su Investicijų planu), lapai (-ų).</text:p>
      <text:p text:style-name="P369"/>
      <text:p text:style-name="P370"/>
      <text:p text:style-name="P371"><text:span text:style-name="T372">6</text:span><text:span text:style-name="T373">. Sutarties šalių rekvizitai ir parašai<text:s/></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Įgaliotojas:</text:p>
          </table:table-cell>
          <table:table-cell table:style-name="TableCell381">
            <text:p text:style-name="P382">Įgaliotinis:</text:p>
          </table:table-cell>
        </table:table-row>
        <table:table-row table:style-name="TableRow383">
          <table:table-cell table:style-name="TableCell384">
            <text:p text:style-name="P385">______________________</text:p>
            <text:p text:style-name="Normal"><text:span text:style-name="T386">(pavadinimas, kodas, adresas, el. p., tel.)</text:span></text:p>
          </table:table-cell>
          <table:table-cell table:style-name="TableCell387">
            <text:p text:style-name="P388">______________________</text:p>
            <text:p text:style-name="Normal"><text:span text:style-name="T389">(pavadinimas, kodas, adresas, el. p., tel.)</text:span></text:p>
          </table:table-cell>
        </table:table-row>
        <table:table-row table:style-name="TableRow390">
          <table:table-cell table:style-name="TableCell391">
            <text:p text:style-name="P392">______________________</text:p>
            <text:p text:style-name="Normal"><text:span text:style-name="T393">(parašas)</text:span></text:p>
          </table:table-cell>
          <table:table-cell table:style-name="TableCell394">
            <text:p text:style-name="P395">_____________________</text:p>
            <text:p text:style-name="Normal"><text:span text:style-name="T396">(parašas)</text:span></text:p>
          </table:table-cell>
        </table:table-row>
        <table:table-row table:style-name="TableRow397">
          <table:table-cell table:style-name="TableCell398">
            <text:p text:style-name="P399">Atstovo pareigos, vardas, pavardė</text:p>
          </table:table-cell>
          <table:table-cell table:style-name="TableCell400">
            <text:p text:style-name="P401">Atstovo pareigos, vardas, pavardė</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A. V.</text:p>
          </table:table-cell>
          <table:table-cell table:style-name="TableCell410">
            <text:p text:style-name="P411">A. V.</text:p>
          </table:table-cell>
        </table:table-row>
      </table:table>
      <text:p text:style-name="Normal"/>
      <text:p text:style-name="P412"><text:span text:style-name="T413">_________________</text:span></text:p>
      <text:p text:style-name="Normal"/>
      <text:p text:style-name="Normal"/>
      <text:p text:style-name="Normal"/>
      <text:p text:style-name="P414">Priedų pakeitimai:</text:p>
      <text:p text:style-name="Normal"/>
      <text:p text:style-name="P415">Protokolo forma</text:p>
      <text:p text:style-name="P416">Priedo pakeitimai:</text:p>
      <text:p text:style-name="P417"><text:span text:style-name="T418">Nr.<text:s/></text:span><text:a xlink:href="https://www.e-tar.lt/portal/legalAct.html?documentId=TAR.1EC2AFE99B8E" office:target-frame-name="_top" xlink:show="replace"><text:span text:style-name="T419">D1-586</text:span></text:a><text:span text:style-name="T420">, 2013-08-02, Žin., 2013, Nr. 87-4350 (2013-08-10), i. k. 113301MISAK00D1-586</text:span></text:p>
      <text:p text:style-name="P421"><text:span text:style-name="T422">Nr.<text:s/></text:span><text:a xlink:href="https://www.e-tar.lt/portal/legalAct.html?documentId=1a48b8d0994a11e3bdd0a9c9ad8ce1bf" office:target-frame-name="_top" xlink:show="replace"><text:span text:style-name="T423">D1-133</text:span></text:a><text:span text:style-name="T424">, 2014-02-12, paskelbta TAR 2014-02-19, i. k. 2014-01789</text:span></text:p>
      <text:p text:style-name="P425"><text:span text:style-name="T426">Nr.<text:s/></text:span><text:a xlink:href="https://www.e-tar.lt/portal/legalAct.html?documentId=da7bc2603cd211e498a79e861091cd92" office:target-frame-name="_top" xlink:show="replace"><text:span text:style-name="T427">D1-722</text:span></text:a><text:span text:style-name="T428">, 2014-08-29, paskelbta TAR 2014-09-15, i. k. 2014-12292</text:span></text:p>
      <text:p text:style-name="P429"><text:span text:style-name="T430">Nr.<text:s/></text:span><text:a xlink:href="https://www.e-tar.lt/portal/legalAct.html?documentId=b3fa17209bf211e48dcdae4eb2005eaf" office:target-frame-name="_top" xlink:show="replace"><text:span text:style-name="T431">D1-28</text:span></text:a><text:span text:style-name="T432">, 2015-01-13, paskelbta TAR 2015-01-14, i. k. 2015-00629</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aplinkos ministerija, Įsakymas</text:span></text:p>
      <text:p text:style-name="P442"><text:span text:style-name="T443">Nr.<text:s/></text:span><text:a xlink:href="https://www.e-tar.lt/portal/legalAct.html?documentId=TAR.1EC2AFE99B8E" office:target-frame-name="_top" xlink:show="replace"><text:span text:style-name="T444">D1-586</text:span></text:a><text:span text:style-name="T445">, 2013-08-02, Žin., 2013, Nr. 87-4350 (2013-08-10), i. k. 113301MISAK00D1-586</text:span></text:p>
      <text:p text:style-name="P446"><text:span text:style-name="T447">Dėl Lietuvos Respublikos aplinkos ministro 2013 m. liepos 3 d. įsakymo Nr. D1-495 „Dėl Pavyz</text:span><text:span text:style-name="T448">dinės butų ir kitų patalpų savininkų sprendimo dėl daugiabučio namo atnaujinimo (modernizavimo) protokolo formos ir Pavyzdinės pavedimo organizuoti daugiabučio namo atnaujinimo (modernizavimo) projekto parengimą ir (ar) įgyvendinimą, ir (ar) finansavimą su</text:span><text:span text:style-name="T449">tarties formos patvirtinimo" pakeitimo</text:span></text:p>
      <text:p text:style-name="P450"/>
      <text:p text:style-name="P451"><text:span text:style-name="T452">2.</text:span></text:p>
      <text:p text:style-name="P453"><text:span text:style-name="T454">Lietuvos Respublikos aplinkos ministerija, Įsakymas</text:span></text:p>
      <text:p text:style-name="P455"><text:span text:style-name="T456">Nr.<text:s/></text:span><text:a xlink:href="https://www.e-tar.lt/portal/legalAct.html?documentId=TAR.687B1C3A2B13" office:target-frame-name="_top" xlink:show="replace"><text:span text:style-name="T457">D1-590</text:span></text:a><text:span text:style-name="T458">, 2013-08-07, Žin., 2013, Nr. 87-4351 (2013-08-10), i. k.<text:s/></text:span><text:span text:style-name="T459">113301MISAK00D1-590</text:span></text:p>
      <text:p text:style-name="P460"><text:span text:style-name="T461">Dėl Lietuvos Respublikos aplinkos ministro 2013 m. liepos 3 d. įsakymo Nr. D1-495 „Dėl Pavyzdinės butų ir kitų patalpų savininkų sprendimo dėl daugiabučio namo atnaujinimo (modernizavimo) protokolo formos ir Pavyzdinės pavedimo organizu</text:span><text:span text:style-name="T462">oti daugiabučio namo atnaujinimo (modernizavimo) projekto parengimą ir (ar) įgyvendinimą, ir (ar) finansavimą sutarties formos patvirtinimo" pakeitimo</text:span></text:p>
      <text:p text:style-name="P463"/>
      <text:p text:style-name="P464"><text:span text:style-name="T465">3.</text:span></text:p>
      <text:p text:style-name="P466"><text:span text:style-name="T467">Lietuvos Respublikos aplinkos ministerija, Įsakymas</text:span></text:p>
      <text:p text:style-name="P468"><text:span text:style-name="T469">Nr.<text:s/></text:span><text:a xlink:href="https://www.e-tar.lt/portal/legalAct.html?documentId=1a48b8d0994a11e3bdd0a9c9ad8ce1bf" office:target-frame-name="_top" xlink:show="replace"><text:span text:style-name="T470">D1-133</text:span></text:a><text:span text:style-name="T471">, 2014-02-12, paskelbta TAR 2014-02-19, i. k. 2014-01789</text:span></text:p>
      <text:p text:style-name="P472"><text:span text:style-name="T473">Dėl Lietuvos Respublikos aplinkos ministro 2013 m. liepos 3 d. įsakymo Nr. D1-495 „Dėl Pavyzdinės butų ir kitų patalpų savininkų sprendimo d</text:span><text:span text:style-name="T474">ėl daugiabučio namo atnaujinimo (modernizavimo) protokolo formos ir Pavyzdinės pavedimo organizuoti daugiabučio namo atnaujinimo (modernizavimo) projekto parengimą ir (ar) įgyvendinimą, ir (ar) finansavimą sutarties formos patvirtinimo“ pakeitimo</text:span></text:p>
      <text:p text:style-name="P475"/>
      <text:p text:style-name="P476"><text:span text:style-name="T477">4.</text:span></text:p>
      <text:p text:style-name="P478"><text:span text:style-name="T479">Lietu</text:span><text:span text:style-name="T480">vos Respublikos aplinkos ministerija, Įsakymas</text:span></text:p>
      <text:soft-page-break/>
      <text:p text:style-name="P481"><text:span text:style-name="T482">Nr.<text:s/></text:span><text:a xlink:href="https://www.e-tar.lt/portal/legalAct.html?documentId=da7bc2603cd211e498a79e861091cd92" office:target-frame-name="_top" xlink:show="replace"><text:span text:style-name="T483">D1-722</text:span></text:a><text:span text:style-name="T484">, 2014-08-29, paskelbta TAR 2014-09-15, i. k. 2014-12292</text:span></text:p>
      <text:p text:style-name="P485"><text:span text:style-name="T486">Dėl Lietuvos Respublikos aplinkos ministro 2</text:span><text:span text:style-name="T487">013 m. liepos 3 d. įsakymo Nr. D1-495 „Dėl Pavyzdinės butų ir kitų patalpų savininkų sprendimo dėl daugiabučio namo atnaujinimo (modernizavimo) protokolo formos ir pavyzdinės pavedimo organizuoti daugiabučio namo atnaujinimo (modernizavimo) projekto pareng</text:span><text:span text:style-name="T488">imą ir (ar) įgyvendinimą, ir (ar) finansavimą sutarties formos patvirtinimo“ pakeitimo ir papildymo</text:span></text:p>
      <text:p text:style-name="P489"/>
      <text:p text:style-name="P490"><text:span text:style-name="T491">5.</text:span></text:p>
      <text:p text:style-name="P492"><text:span text:style-name="T493">Lietuvos Respublikos aplinkos ministerija, Įsakymas</text:span></text:p>
      <text:p text:style-name="P494"><text:span text:style-name="T495">Nr.<text:s/></text:span><text:a xlink:href="https://www.e-tar.lt/portal/legalAct.html?documentId=b3fa17209bf211e48dcdae4eb2005eaf" office:target-frame-name="_top" xlink:show="replace"><text:span text:style-name="T496">D1-28</text:span></text:a><text:span text:style-name="T497">, 2015-01-13, paskelbta TAR 2015-01-14, i. k. 2015-00629</text:span></text:p>
      <text:p text:style-name="P498"><text:span text:style-name="T499">Dėl Lietuvos Respublikos aplinkos ministro 2013 m. liepos 3 d. įsakymo Nr. D1-495 „Dėl Pavyzdinės butų ir kitų patalpų savininkų sprendimo dėl daugiabučio namo atnaujinimo (modernizavimo) prot</text:span><text:span text:style-name="T500">okolo formos ir Pavyzdinės pavedimo organizuoti daugiabučio namo atnaujinimo (modernizavimo) projekto parengimą ir (ar) įgyvendinimą, ir (ar) finansavimą sutarties formos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5</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5T07:15:00Z</meta:creation-date>
    <dc:date>2023-02-15T07:15:00Z</dc:date>
    <meta:template xlink:href="Normal.dotm" xlink:type="simple"/>
    <meta:editing-cycles>2</meta:editing-cycles>
    <meta:editing-duration>PT0S</meta:editing-duration>
    <meta:document-statistic meta:page-count="13" meta:paragraph-count="90" meta:word-count="2384" meta:character-count="19751" meta:row-count="329" meta:non-whitespace-character-count="17457"/>
  </office:meta>
</office:document-meta>
</file>