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break-before="page" fo:text-indent="2.9534in" style:page-number="1"/>
      <style:text-properties style:font-size-complex="12pt" style:language-asian="lt" style:country-asian="LT"/>
    </style:style>
    <style:style style:name="P62" style:parent-style-name="Normal" style:family="paragraph">
      <style:paragraph-properties fo:text-indent="2.9534in"/>
      <style:text-properties style:font-size-complex="12pt" style:language-asian="lt" style:country-asian="LT"/>
    </style:style>
    <style:style style:name="P63" style:parent-style-name="Normal" style:family="paragraph">
      <style:paragraph-properties fo:text-indent="2.9534in"/>
      <style:text-properties style:font-size-complex="12pt" style:language-asian="lt" style:country-asian="LT"/>
    </style:style>
    <style:style style:name="P64" style:parent-style-name="Normal" style:family="paragraph">
      <style:paragraph-properties fo:text-indent="2.9534in"/>
      <style:text-properties style:font-size-complex="12pt" style:language-asian="lt" style:country-asian="LT"/>
    </style:style>
    <style:style style:name="P65" style:parent-style-name="Normal" style:family="paragraph">
      <style:paragraph-properties fo:text-indent="2.9534in"/>
      <style:text-properties style:font-size-complex="12pt" style:language-asian="lt" style:country-asian="LT"/>
    </style:style>
    <style:style style:name="P66" style:parent-style-name="Normal" style:family="paragraph">
      <style:paragraph-properties fo:text-indent="2.9534in"/>
      <style:text-properties style:font-size-complex="12pt" style:language-asian="lt" style:country-asian="LT"/>
    </style:style>
    <style:style style:name="P67" style:parent-style-name="Normal" style:family="paragraph">
      <style:paragraph-properties fo:text-indent="2.9534in"/>
      <style:text-properties style:font-size-complex="12pt" style:language-asian="lt" style:country-asian="LT"/>
    </style:style>
    <style:style style:name="P68" style:parent-style-name="Normal" style:family="paragraph">
      <style:paragraph-properties fo:text-align="center" fo:margin-left="3.1493in">
        <style:tab-stops/>
      </style:paragraph-properties>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 style:parent-style-name="Normal" style:family="paragraph">
      <style:paragraph-properties fo:text-indent="1.2479in">
        <style:tab-stops>
          <style:tab-stop style:type="right" style:leader-style="solid" style:leader-text="_" style:position="6.3in"/>
        </style:tab-stops>
      </style:paragraph-properties>
      <style:text-properties fo:font-size="10pt" style:font-size-asian="10pt" style:language-asian="lt" style:country-asian="LT"/>
    </style:style>
    <style:style style:name="P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 style:parent-style-name="Normal" style:family="paragraph">
      <style:paragraph-properties fo:text-indent="2.8347in">
        <style:tab-stops>
          <style:tab-stop style:type="right" style:leader-style="solid" style:leader-text="_" style:position="6.3in"/>
        </style:tab-stops>
      </style:paragraph-properties>
      <style:text-properties fo:font-size="10pt" style:font-size-asian="10pt" style:language-asian="lt" style:country-asian="LT"/>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 style:parent-style-name="Normal" style:family="paragraph">
      <style:paragraph-properties fo:text-indent="1.3347in">
        <style:tab-stops>
          <style:tab-stop style:type="right" style:leader-style="solid" style:leader-text="_" style:position="6.3in"/>
        </style:tab-stops>
      </style:paragraph-properties>
      <style:text-properties fo:font-size="10pt" style:font-size-asian="10pt" style:language-asian="lt" style:country-asian="LT"/>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 style:parent-style-name="Normal" style:family="paragraph">
      <style:paragraph-properties fo:text-indent="1.1812in">
        <style:tab-stops>
          <style:tab-stop style:type="right" style:leader-style="solid" style:leader-text="_" style:position="6.3in"/>
        </style:tab-stops>
      </style:paragraph-properties>
      <style:text-properties fo:font-size="10pt" style:font-size-asian="10pt" style:language-asian="lt" style:country-asian="LT"/>
    </style:style>
    <style:style style:name="P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 style:parent-style-name="Normal" style:family="paragraph">
      <style:paragraph-properties fo:text-indent="2.3347in">
        <style:tab-stops>
          <style:tab-stop style:type="right" style:leader-style="solid" style:leader-text="_" style:position="6.3in"/>
        </style:tab-stops>
      </style:paragraph-properties>
      <style:text-properties fo:font-size="10pt" style:font-size-asian="10pt" style:language-asian="lt" style:country-asian="LT"/>
    </style:style>
    <style:style style:name="P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5"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language-asian="lt" style:country-asian="LT"/>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tyle-complex="italic" style:font-size-complex="12pt" fo:background-color="#FFFFFF" style:language-asian="lt" style:country-asian="LT"/>
    </style:style>
    <style:style style:name="T121" style:parent-style-name="DefaultParagraphFont" style:family="text">
      <style:text-properties style:font-style-complex="italic" fo:color="#0563C1"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fo:font-weight="bold" style:font-weight-asian="bold" style:font-size-complex="12pt" style:language-asian="lt" style:country-asian="LT"/>
    </style:style>
    <style:style style:name="P134" style:parent-style-name="Normal" style:family="paragraph">
      <style:paragraph-properties fo:text-align="justify" fo:margin-left="0.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font-style="italic" style:font-style-asian="italic"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style="italic" style:font-style-asian="italic"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margin-left="0.5in" fo:text-indent="-0.25in">
        <style:tab-stops/>
      </style:paragraph-properties>
      <style:text-properties style:font-size-complex="12pt" style:language-asian="lt" style:country-asian="LT"/>
    </style:style>
    <style:style style:name="P14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150" style:parent-style-name="Normal" style:family="paragraph">
      <style:paragraph-properties fo:text-indent="1.1812in"/>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style:font-size-complex="12pt" fo:background-color="#FFFFFF" style:language-asian="lt" style:country-asian="LT"/>
    </style:style>
    <style:style style:name="T153" style:parent-style-name="DefaultParagraphFont" style:family="text">
      <style:text-properties fo:font-size="10pt" style:font-size-asian="10pt" style:language-asian="lt" style:country-asian="LT"/>
    </style:style>
    <style:style style:name="P154" style:parent-style-name="Normal" style:family="paragraph">
      <style:paragraph-properties fo:text-align="center" fo:margin-left="0.5in">
        <style:tab-stops/>
      </style:paragraph-properties>
      <style:text-properties style:font-size-complex="12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font-style="italic" style:font-style-asian="italic"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font-style="italic" style:font-style-asian="italic"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size-complex="12pt" fo:background-color="#FFFFFF" style:language-asian="lt" style:country-asian="LT"/>
    </style:style>
    <style:style style:name="P166" style:parent-style-name="Normal" style:family="paragraph">
      <style:paragraph-properties fo:text-align="justify" fo:text-indent="0.3937in">
        <style:tab-stops>
          <style:tab-stop style:type="left" style:position="2.1875in"/>
          <style:tab-stop style:type="left" style:position="2.25in"/>
          <style:tab-stop style:type="left" style:position="2.4375in"/>
        </style:tab-stops>
      </style:paragraph-properties>
    </style:style>
    <style:style style:name="T167" style:parent-style-name="DefaultParagraphFont" style:family="text">
      <style:text-properties fo:font-weight="bold" style:font-weight-asian="bold" style:font-size-complex="12pt" fo:background-color="#FFFFFF" style:language-asian="lt" style:country-asian="LT"/>
    </style:style>
    <style:style style:name="T168" style:parent-style-name="DefaultParagraphFont" style:family="text">
      <style:text-properties fo:font-weight="bold" style:font-weight-asian="bold" style:font-size-complex="12pt" fo:background-color="#FFFFFF"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0625in" fo:text-indent="0.4562in">
        <style:tab-stops/>
      </style:paragraph-properties>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margin-left="-0.0625in" fo:text-indent="0.4562in">
        <style:tab-stops/>
      </style:paragraph-properties>
      <style:text-properties style:font-size-complex="12pt" fo:background-color="#FFFFFF" style:language-asian="lt" style:country-asian="LT"/>
    </style:style>
    <style:style style:name="P18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3937in"/>
      <style:text-properties style:font-size-complex="12pt" fo:background-color="#FFFFFF" style:language-asian="lt" style:country-asian="LT"/>
    </style:style>
    <style:style style:name="P19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3937in"/>
      <style:text-properties style:font-size-complex="12pt" fo:background-color="#FFFFFF" style:language-asian="lt" style:country-asian="LT"/>
    </style:style>
    <style:style style:name="P208"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justify" fo:text-indent="0.3937in"/>
      <style:text-properties style:font-size-complex="12pt" fo:background-color="#FFFFFF" style:language-asian="lt" style:country-asian="LT"/>
    </style:style>
    <style:style style:name="P227"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3937in"/>
      <style:text-properties style:font-size-complex="12pt" fo:background-color="#FFFFFF" style:language-asian="lt" style:country-asian="LT"/>
    </style:style>
    <style:style style:name="P241" style:parent-style-name="Normal" style:family="paragraph">
      <style:paragraph-properties fo:text-align="justify"/>
      <style:text-properties fo:font-style="italic" style:font-style-asian="italic" style:font-size-complex="12pt" fo:background-color="#FFFFFF" style:language-asian="lt" style:country-asian="LT"/>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fo:font-size="10pt" style:font-size-asian="10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354in"/>
      <style:text-properties style:font-size-complex="12pt" style:language-asian="lt" style:country-asian="LT"/>
    </style:style>
    <style:style style:name="P376" style:parent-style-name="Normal" style:family="paragraph">
      <style:paragraph-properties fo:text-align="justify" fo:margin-right="-0.0354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center" fo:margin-right="-0.0354in"/>
    </style:style>
    <style:style style:name="P384" style:parent-style-name="Normal" style:family="paragraph">
      <style:paragraph-properties fo:text-align="center" fo:margin-right="-0.0354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text-properties style:font-size-complex="12pt" style:language-asian="lt" style:country-asian="LT"/>
    </style:style>
    <style:style style:name="TableColumn390" style:family="table-column">
      <style:table-column-properties style:column-width="3.15in"/>
    </style:style>
    <style:style style:name="TableColumn391" style:family="table-column">
      <style:table-column-properties style:column-width="3.1486in"/>
    </style:style>
    <style:style style:name="Table389" style:family="table">
      <style:table-properties style:width="6.2986in" fo:margin-left="0in" table:align="left"/>
    </style:style>
    <style:style style:name="TableRow392" style:family="table-row">
      <style:table-row-properties style:min-row-height="0.0159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weight="bold" style:font-weight-asian="bold"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weight="bold" style:font-weight-asian="bold" style:font-size-complex="12pt" style:language-asian="lt" style:country-asian="LT"/>
    </style:style>
    <style:style style:name="TableRow397" style:family="table-row">
      <style:table-row-properties style:min-row-height="0.3541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min-row-height="0.0555in"/>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ableRow411" style:family="table-row">
      <style:table-row-properties style:min-row-height="0.0159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0159in"/>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0159in"/>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text-properties style:font-name-asian="MS Mincho" fo:font-weight="bold" style:font-weight-asian="bold"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7">Suvestinė redakcija nuo 2014-02-20 iki 2014-09-15</text:span></text:p>
      <text:p text:style-name="P8"/>
      <text:p text:style-name="P9"><text:span text:style-name="T10">Įsakymas paskelbtas: Žin. 2013, Nr.<text:s/></text:span><text:a xlink:href="https://www.e-tar.lt/portal/legalAct.html?documentId=TAR.9100FF800621" office:target-frame-name="_top" xlink:show="replace"><text:span text:style-name="T11">72-3618</text:span></text:a><text:span text:style-name="T12">, i. k. 113301MISAK00D1-495</text:span></text:p>
      <text:p text:style-name="P13"/>
      <text:p text:style-name="P14"/>
      <text:p text:style-name="P15">LIETUVOS RESPUBLIKOS APLINKOS MINISTRO</text:p>
      <text:p text:style-name="P16">Į S A K Y<text:s/>M A S</text:p>
      <text:p text:style-name="P17"/>
      <text:p text:style-name="P18">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text:p>
      <text:p text:style-name="P19"/>
      <text:p text:style-name="P20">2013 m. liepos 3 d. Nr. D1-495</text:p>
      <text:p text:style-name="P21">Vilnius</text:p>
      <text:p text:style-name="P22"/>
      <text:p text:style-name="P23"/>
      <text:p text:style-name="P24"><text:span text:style-name="T25">Vadovaudamasis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26">14-378</text:span></text:a><text:span text:style-name="T27">; 2002, Nr.<text:s/></text:span><text:a xlink:href="https://www.e-tar.lt/portal/lt/legalAct/TAR.531C156856EF" office:target-frame-name="_blank" xlink:show="new"><text:span text:style-name="T28">116-5188</text:span></text:a><text:span text:style-name="T29">; 2005, Nr.<text:s/></text:span><text:a xlink:href="https://www.e-tar.lt/portal/lt/legalAct/TAR.7B3E3615DFCA" office:target-frame-name="_blank" xlink:show="new"><text:span text:style-name="T30">47-1554</text:span></text:a><text:span text:style-name="T31">; 2009, Nr.<text:s/></text:span><text:a xlink:href="https://www.e-tar.lt/portal/lt/legalAct/TAR.242A7F8A7730" office:target-frame-name="_blank" xlink:show="new"><text:span text:style-name="T32">93-3961</text:span></text:a><text:span text:style-name="T33">; 2013, Nr.<text:s/></text:span><text:a xlink:href="https://www.e-tar.lt/portal/lt/legalAct/TAR.DCAA856E7A72" office:target-frame-name="_blank" xlink:show="new"><text:span text:style-name="T34">10-420</text:span></text:a><text:span text:style-name="T35">, Nr.<text:s/></text:span><text:a xlink:href="https://www.e-tar.lt/portal/lt/legalAct/TAR.DFD244DAFECA" office:target-frame-name="_blank" xlink:show="new"><text:span text:style-name="T36">57-2858</text:span></text:a><text:span text:style-name="T37">) 15 straipsnio 1 ir 2 dalimis ir Lietuvos Respublikos Vyriausybės 2013 m vasario 20 d. nutarimo Nr. 174 „Dėl įgaliojimų suteikimo įgyvendinant Lietuvos Respublikos valstybės paramos būstui įsigyti ar išsinuomoti ir daugiabučiams namams atnaujinti (moderni</text:span><text:span text:style-name="T38">zuoti) įstatymo 13, 14 ir 15 straipsnių pakeitimo ir papildymo įstatymą“ (Žin., 2013, Nr.<text:s/></text:span><text:a xlink:href="https://www.e-tar.lt/portal/lt/legalAct/TAR.24E127943B25" office:target-frame-name="_blank" xlink:show="new"><text:span text:style-name="T39">22-1067</text:span></text:a><text:span text:style-name="T40">) 1 punktu, t v i r t i n u:<text:s/></text:span></text:p>
      <text:p text:style-name="P41"><text:span text:style-name="T42">1</text:span><text:span text:style-name="T43">. Pavyzdinę butų ir kitų patalpų savini</text:span><text:span text:style-name="T44">nkų sprendimo dėl daugiabučio namo atnaujinimo<text:s/></text:span><text:soft-page-break/><text:span text:style-name="T45">(modernizavimo) protokolo formą (pridedama).<text:s/></text:span></text:p>
      <text:p text:style-name="P46"><text:span text:style-name="T47">2</text:span><text:span text:style-name="T48">. Pavyzdinę pavedimo organizuoti daugiabučio namo atnaujinimo (modernizavimo) projekto parengimą ir (ar) įgyvendinimą, ir (ar) finansavimą sutarties formą (pr</text:span><text:span text:style-name="T49">idedama).</text:span></text:p>
      <text:p text:style-name="P50"/>
      <text:p text:style-name="P51"/>
      <text:p text:style-name="P52"/>
      <text:p text:style-name="P53"><text:span text:style-name="T54">Aplinkos ministras</text:span><text:span text:style-name="T55"><text:tab/>Valentinas Mazuronis</text:span></text:p>
      <text:soft-page-break/>
      <text:p text:style-name="P56">PATVIRTINTA</text:p>
      <text:p text:style-name="P62">Pavyzdinė pavedimo organizuoti daugiabučio<text:s/></text:p>
      <text:p text:style-name="P63">namo atnaujinimo (modernizavimo) projekto<text:s/></text:p>
      <text:p text:style-name="P64">parengimą ir (ar) įgyvendinimą, ir (ar)<text:s/></text:p>
      <text:p text:style-name="P65">finansavimą sutarties forma</text:p>
      <text:p text:style-name="P66">Lietuvos Respublikos aplinkos ministro 2013 m.<text:s/></text:p>
      <text:p text:style-name="P67">liepos 3 d. įsakymu Nr. D1-495</text:p>
      <text:p text:style-name="P68"/>
      <text:p text:style-name="P69">(Pavyzdinė pavedimo organizuoti daugiabučio namo atnaujinimo (modernizavimo) projekto parengimą ir (ar) įgyvendinimą, ir (ar) finansavimą sutarties forma)</text:p>
      <text:p text:style-name="P70"/>
      <text:p text:style-name="P71">PAVEDIMO SUTARTIS</text:p>
      <text:p text:style-name="P72"/>
      <text:p text:style-name="P73">_____________________________</text:p>
      <text:p text:style-name="P74">(data)</text:p>
      <text:p text:style-name="P75"/>
      <text:p text:style-name="P76">_____________________________</text:p>
      <text:p text:style-name="P77">(vieta)</text:p>
      <text:p text:style-name="P78"/>
      <text:p text:style-name="P79"><text:span text:style-name="T80">Ši pavedimo sutartis (toliau – sutartis) sudaryta daugiabučio namo (toliau – namo),<text:s/></text:span></text:p>
      <text:p text:style-name="P81">esančio___________________, kurio unikalus numeris<text:tab/>,</text:p>
      <text:p text:style-name="P82">(adresas)</text:p>
      <text:p text:style-name="P83">bendrojo naudojimo objektų valdytojo<text:tab/>,</text:p>
      <text:p text:style-name="P84">(pavadinimas, adresas, kodas, vardas, pavardė, adresas)</text:p>
      <text:p text:style-name="P85">_<text:tab/></text:p>
      <text:p text:style-name="P86">veikiančio<text:s/><text:tab/></text:p>
      <text:p text:style-name="P87">(bendrijos įstatų, jungtinės veiklos sutarties, savivaldybės administratoriaus įsakymo dėl</text:p>
      <text:soft-page-break/>
      <text:p text:style-name="P88">_<text:tab/></text:p>
      <text:p text:style-name="P89">administratoriaus skyrimo, nurodant dokumento datą ir registracijos numerį)</text:p>
      <text:p text:style-name="P90">pagrindu, kuriam atstovauja<text:s/><text:tab/><text:s/>(toliau – Įgaliotojas),</text:p>
      <text:p text:style-name="P91">(vardas, pavardė, pareigos)</text:p>
      <text:p text:style-name="P92">ir<text:tab/>,</text:p>
      <text:p text:style-name="P93">(pavadinimas, buveinės adresas, kodas arba vardas, pavardė, adresas)</text:p>
      <text:p text:style-name="P94">kuriam atstovauja<text:tab/>,</text:p>
      <text:p text:style-name="P95">(vardas, pavardė, pareigos)</text:p>
      <text:p text:style-name="P96">(toliau – Įgaliotinis).</text:p>
      <text:p text:style-name="P97"/>
      <text:p text:style-name="P98">Įgaliotojas ir Įgaliotinis toliau sutartyje kartu vadinami „šalimis“, o kiekvienas atskirai –<text:s/>„šalimi“.</text:p>
      <text:p text:style-name="P99"/>
      <text:p text:style-name="P100"><text:span text:style-name="T101">Sutartyje vartojamos sąvokos ir apibrėžimai atitinka sąvokas ir apibrėžimus, nurodytus Lietuvos Respublikos valstybės paramos būstui įsigyti ar išsinuomoti ir daugiabučiams namams atnaujinti (modernizuoti) įstatyme (Žin., 1992, Nr.<text:s/></text:span><text:a xlink:href="https://www.e-tar.lt/portal/lt/legalAct/TAR.9D04F98F7C14" office:target-frame-name="_blank" xlink:show="new"><text:span text:style-name="T102">14-378</text:span></text:a><text:span text:style-name="T103">; 2002, Nr.<text:s/></text:span><text:a xlink:href="https://www.e-tar.lt/portal/lt/legalAct/TAR.531C156856EF" office:target-frame-name="_blank" xlink:show="new"><text:span text:style-name="T104">116-5188</text:span></text:a><text:span text:style-name="T105">) (toliau – Įstatymas), Daugiabučių namų atnaujinimo (modernizavimo) pr</text:span><text:span text:style-name="T106">ogramoje, patvirtintoje Lietuvos Respublikos Vyriausybės 2004 m. rugsėjo 23 d. nutarimu Nr. 1213 (Žin., 2004, Nr.<text:s/></text:span><text:a xlink:href="https://www.e-tar.lt/portal/lt/legalAct/TAR.AE67B6739526" office:target-frame-name="_blank" xlink:show="new"><text:span text:style-name="T107">143-5232</text:span></text:a><text:span text:style-name="T108">; 2008, Nr.<text:s/></text:span><text:a xlink:href="https://www.e-tar.lt/portal/lt/legalAct/TAR.0CCCA14ADEC8" office:target-frame-name="_blank" xlink:show="new"><text:span text:style-name="T109">36-1282</text:span></text:a><text:span text:style-name="T110">; 2009, Nr.<text:s/></text:span><text:a xlink:href="https://www.e-tar.lt/portal/lt/legalAct/TAR.B514C6981724" office:target-frame-name="_blank" xlink:show="new"><text:span text:style-name="T111">112-4776</text:span></text:a><text:span text:style-name="T112">; 2012, Nr.<text:s/></text:span><text:a xlink:href="https://www.e-tar.lt/portal/lt/legalAct/TAR.4124758BF5B3" office:target-frame-name="_blank" xlink:show="new"><text:span text:style-name="T113">1-1</text:span></text:a><text:span text:style-name="T114">) (toliau – Programa),<text:s/></text:span><text:span text:style-name="T115">Valstybės paramos daugiabučiams namams atnaujinti (modernizuoti) teikimo ir daugiabučių namų atnaujinimo (modernizavimo) projektų įgyvendinimo priežiūros taisyklėse, patvirtintose Lietuvos Respublikos Vyriausybės 2009 m. gruodžio</text:span><text:span text:style-name="T116"><text:s/>16 d. nutarimu Nr. 1725 (</text:span><text:span text:style-name="T117">Žin., 2009, Nr.<text:s/></text:span><text:a xlink:href="https://www.e-tar.lt/portal/lt/legalAct/TAR.C423B178D7F4" office:target-frame-name="_blank" xlink:show="new"><text:span text:style-name="T118">156-7024</text:span></text:a><text:span text:style-name="T119">;</text:span><text:span text:style-name="T120"><text:s/>2011, Nr.<text:s/></text:span><text:a xlink:href="https://www.e-tar.lt/portal/lt/legalAct/TAR.102E3BDBB279" office:target-frame-name="_blank" xlink:show="new"><text:span text:style-name="T121">164-7823</text:span></text:a><text:span text:style-name="T122">; 2012, Nr.<text:s/></text:span><text:a xlink:href="https://www.e-tar.lt/portal/lt/legalAct/TAR.C66D269A8FF3" office:target-frame-name="_blank" xlink:show="new"><text:span text:style-name="T123">90-4695</text:span></text:a><text:span text:style-name="T124"><text:s/>(toliau – Valstybės paramos<text:s/></text:span><text:span text:style-name="T125">taisyklės), Daugiabučio namo atnaujinimo (modernizavimo) projekto rengimo tvarkos apraše, patvirtintame aplinkos ministro 2009 m. lapkrič</text:span><text:span text:style-name="T126">io 10 d. įsakymu Nr. D1-677 (Žin., 2009, Nr.<text:s/></text:span><text:a xlink:href="https://www.e-tar.lt/portal/lt/legalAct/TAR.F39EB18613E0" office:target-frame-name="_blank" xlink:show="new"><text:span text:style-name="T127">136-5963</text:span></text:a><text:span text:style-name="T128">; 2011, Nr.<text:s/></text:span><text:a xlink:href="https://www.e-tar.lt/portal/lt/legalAct/TAR.99DF4A4C989A" office:target-frame-name="_blank" xlink:show="new"><text:span text:style-name="T129">139-6563</text:span></text:a><text:span text:style-name="T130">) (toliau – P</text:span><text:span text:style-name="T131">rojekto rengimo tvarkos aprašas), jeigu sutartyje nenurodyta kitaip.</text:span></text:p>
      <text:p text:style-name="Normal"><text:span text:style-name="T132">ATSIŽVELGDAMOS Į TAI, KAD:</text:span></text:p>
      <text:p text:style-name="P133"/>
      <text:soft-page-break/>
      <text:p text:style-name="P134"><text:span text:style-name="T135">(A) Namo<text:s/></text:span><text:span text:style-name="T136">(adresas)</text:span><text:span text:style-name="T137"><text:s/>butų ir kitų patalpų savininkai (toliau – patalpų savininkai) (</text:span><text:span text:style-name="T138">data</text:span><text:span text:style-name="T139">) priėmė sprendimą (toliau – sprendimas) dėl namo atnaujinimo<text:s/></text:span><text:span text:style-name="T140">(modern</text:span><text:span text:style-name="T141">izavimo) projekto (</text:span><text:span text:style-name="T142">toliau – projektas)</text:span><text:span text:style-name="T143"><text:s/>įgyvendinimo pagal (</text:span><text:span text:style-name="T144">savivaldybės pavadinimas</text:span><text:span text:style-name="T145">) tarybos</text:span><text:span text:style-name="T146"><text:s/></text:span><text:span text:style-name="T147">patvirtintą programą, ir investicijų plano patvirtinimo patalpų savininkų susirinkimo 20_____m. ____________d. protokolas Nr. ________ pridedama);<text:s/></text:span></text:p>
      <text:p text:style-name="P148">(B) Sprendime numatyta, kad projekto parengimo ir (ar) įgyvendinimo administravimas ir (ar) finansavimo organizavimas bus pavestas Įgaliotiniui<text:s/></text:p>
      <text:p text:style-name="P149">_<text:tab/></text:p>
      <text:p text:style-name="P150"><text:span text:style-name="T151">(pavadinimas, buveinės adresas, kodas arba</text:span><text:span text:style-name="T152"><text:s/></text:span><text:span text:style-name="T153">vardas, pavardė, asmens kodas);</text:span></text:p>
      <text:p text:style-name="P154"/>
      <text:p text:style-name="P155"><text:span text:style-name="T156">(C) Sprendime taip pat nurodyta,</text:span><text:span text:style-name="T157"><text:s/>kad Įgaliotinis<text:s/></text:span><text:span text:style-name="T158">sudarys kreditavimo sutartį su banku ar kita kredito įstaiga dėl lengvatinio kredito projektui parengti<text:s/></text:span><text:span text:style-name="T159">ir (ar)</text:span><text:span text:style-name="T160"><text:s/>įgyvendinti (rangos darbams atlikti<text:s/></text:span><text:span text:style-name="T161">ir (ar</text:span><text:span text:style-name="T162">) statybos techninei priežiūrai vykdyti).</text:span></text:p>
      <text:p text:style-name="P163"/>
      <text:p text:style-name="P164"><text:span text:style-name="T165">ŠALYS SUSITARIA:</text:span></text:p>
      <text:p text:style-name="P166"><text:span text:style-name="T167">1</text:span><text:span text:style-name="T168">. Sutarties dal</text:span><text:span text:style-name="T169">yka</text:span><text:span text:style-name="T170">s</text:span></text:p>
      <text:p text:style-name="P171"><text:span text:style-name="T172">1.1</text:span><text:span text:style-name="T173">. Sutartyje numatytomis sąlygomis ir tvarka,<text:s/></text:span><text:span text:style-name="T174">Įgaliotojas<text:s/></text:span><text:span text:style-name="T175">paveda Įgaliotiniui atlikti visus būtinus administracinius ir teisinius veiksmus, pasirašyti ir (ar) pateikti visus būtinus dokumentus,<text:s/></text:span><text:span text:style-name="T176">(toliau visi šie veiksmai vadinami pavedimu)</text:span><text:span text:style-name="T177">, susijusius</text:span><text:span text:style-name="T178"><text:s/>su:</text:span></text:p>
      <text:p text:style-name="P179"><text:span text:style-name="T180">1.1.1</text:span><text:span text:style-name="T181">.<text:s/></text:span><text:span text:style-name="T182">atnaujinimo (modernizavimo) projekto (ar jo dalies) parengimu</text:span><text:span text:style-name="T183">, kaip numatyta sutartyje, sprendime, Įstatyme, Programoje,<text:s/></text:span><text:span text:style-name="T184">Valstybės paramos<text:s/></text:span><text:span text:style-name="T185">taisyklėse, Projekto rengimo tvarkos apraše, statybos techniniame reglamente STR 1.05.06:2005 „Statinio</text:span><text:span text:style-name="T186"><text:s/>projektavimas“, patvirtintame aplinkos ministro 2004 m. gruodžio 30 d. įsakymu Nr. D1-708, ir kituose taikytinuose teisės aktuose;</text:span></text:p>
      <text:p text:style-name="P187"/>
      <text:p text:style-name="P188">ir (arba)</text:p>
      <text:p text:style-name="P189"/>
      <text:p text:style-name="P190"><text:span text:style-name="T191">1.1.2</text:span><text:span text:style-name="T192">. statybos rangos darbų paslaugos pirkimu ir statybos rangos darbų sutarties sudarymu, kaip<text:s/></text:span><text:span text:style-name="T193">numatyta su</text:span><text:span text:style-name="T194">tartyje, sprendime, Įstatyme, Programoje,<text:s/></text:span><text:span text:style-name="T195">Valstybės paramos</text:span><text:span text:style-name="T196"><text:s/>taisyklėse, Projekto rengimo tvarkos apraše ir kituose taikytinuose teisės aktuose;</text:span></text:p>
      <text:p text:style-name="P197"/>
      <text:p text:style-name="P198">ir (arba)</text:p>
      <text:p text:style-name="P199"/>
      <text:p text:style-name="P200"><text:span text:style-name="T201">1.1.3</text:span><text:span text:style-name="T202">. statybos techninės priežiūros paslaugos pirkimu ir statybos techninės priežiūros paslaugo</text:span><text:span text:style-name="T203">s sutarties sudarymu, kaip<text:s/></text:span><text:span text:style-name="T204">numatyta šioje sutartyje, sprendime, Įstatyme, Programoje,<text:s/></text:span><text:span text:style-name="T205">Valstybės paramos</text:span><text:span text:style-name="T206"><text:s/>taisyklėse, Projekto rengimo tvarkos apraše ir kituose taikytinuose teisės aktuose;</text:span></text:p>
      <text:p text:style-name="P207"/>
      <text:p text:style-name="P208">ir (arba)</text:p>
      <text:p text:style-name="P209"/>
      <text:p text:style-name="P210"><text:span text:style-name="T211">1.1.4</text:span><text:span text:style-name="T212">. atnaujinimo (modernizavimo) projekto finansav</text:span><text:span text:style-name="T213">imo organizavimu, įskaitant kreditavimo sutarties su bankais ar kitomis kredito įstaigomis dėl lengvatinio kredito atnaujinimo (modernizavimo) projektui (ar jo daliai) parengti ir (ar) įgyvendinti (statybos techninei priežiūrai vykdyti ir (ar) statybos ran</text:span><text:span text:style-name="T214">gos darbams pagal daugiabučio namo butų ir kitų patalpų savininkų patvirtintą investicijų planą atlikti) Įgaliotinio vardu patalpų savininkų naudai sudarymu, kaip numatyta sutartyje, sprendime Įstatyme, Programoje, Taisyklėse, Projekto rengimo tvarkos apra</text:span><text:span text:style-name="T215">še ir kituose taikytinuose teisės aktuose;</text:span></text:p>
      <text:p text:style-name="P216"/>
      <text:p text:style-name="P217">ir (arba)</text:p>
      <text:p text:style-name="P218"/>
      <text:p text:style-name="P219"><text:span text:style-name="T220">1.1.5</text:span><text:span text:style-name="T221">. atnaujinimo (modernizavimo) projekto įgyvendinimo metu atliktų statybos darbų priėmimu ir statybos rangos darbų priėmimo– perdavimo aktų, atstovaujant patalpų savininkams,<text:s/></text:span><text:soft-page-break/><text:span text:style-name="T222">pasirašymu, kaip n</text:span><text:span text:style-name="T223">umatyta sutartyje, sprendime, Įstatyme, Programoje,<text:s/></text:span><text:span text:style-name="T224">Valstybės paramos</text:span><text:span text:style-name="T225"><text:s/>taisyklėse, Projekto rengimo tvarkos apraše ir kituose taikytinuose teisės aktuose;</text:span></text:p>
      <text:p text:style-name="P226"/>
      <text:p text:style-name="P227">ir (arba)</text:p>
      <text:p text:style-name="P228"/>
      <text:p text:style-name="P229"><text:span text:style-name="T230">1.1.6</text:span><text:span text:style-name="T231">. valstybės paramos daugiabučiams namams atnaujinti (modernizuoti), atstovaujant<text:s/></text:span><text:span text:style-name="T232">patalpų savininkams, gavimu, kaip numatyta sutartyje, sprendime, Įstatyme, Programoje,<text:s/></text:span><text:span text:style-name="T233">Valstybės paramos</text:span><text:span text:style-name="T234"><text:s/>taisyklėse,<text:s/></text:span><text:span text:style-name="T235">Kredito, paimto daugiabučiam namui atnaujinti (modernizuoti) ir palūkanų apmokėjimo už asmenis, turinčius teisę į būsto šildymo išlaidų kompensaciją tvarkos apraše, patvirtintame Lietuvos Respublikos aplinkos ministro ir Lietuvos Respublikos socialinės aps</text:span><text:span text:style-name="T236">augos ir darbo ministro 2012 m. vasario 24 d. įsakymu Nr. D1-174/A1-116 (Žin., 2012, Nr.<text:s/></text:span><text:a xlink:href="https://www.e-tar.lt/portal/lt/legalAct/TAR.55C97AE16200" office:target-frame-name="_blank" xlink:show="new"><text:span text:style-name="T237">26-1203</text:span></text:a><text:span text:style-name="T238">),</text:span><text:span text:style-name="T239"><text:s/>ir kituose taikytinuose teisės aktuose;</text:span></text:p>
      <text:p text:style-name="P240"/>
      <text:p text:style-name="P241">ir (arba)</text:p>
      <text:p text:style-name="P242"/>
      <text:p text:style-name="P243"><text:span text:style-name="T244">1.1.7</text:span><text:span text:style-name="T245">. atnaujini</text:span><text:span text:style-name="T246">mo (modernizavimo) projektui įgyvendinti paimto lengvatinio kredito ir palūkanų grąžinimo kreditą suteikusiam bankui ar kitai kredito įstaigai administravimu; kiekvieno mėnesio įmokų, tenkančių patalpų savininkams, apskaičiavimu; mokestinių pranešimų patal</text:span><text:span text:style-name="T247">pų savininkams pateikimu; įmokų apskaitos bei kitų kreditavimo sutartyje numatytų sąlygų vykdymu, kaip numatyta sutartyje, sprendime, kreditavimo sutartyje, Įstatyme, Programoje,<text:s/></text:span><text:span text:style-name="T248">Valstybės paramos</text:span><text:span text:style-name="T249"><text:s/>taisyklėse,<text:s/></text:span><text:span text:style-name="T250">Kredito, paimto daugiabučiam namui atnaujinti (</text:span><text:span text:style-name="T251">modernizuoti) ir palūkanų apmokėjimo už asmenis, turinčius teisę į būsto šildymo išlaidų kompensaciją tvarkos apraše, patvirtintame Lietuvos Respublikos aplinkos ministro ir Lietuvos Respublikos socialinės apsaugos ir darbo ministro 2012 m. vasario 24 d. į</text:span><text:span text:style-name="T252">sakymu Nr. D1-174/A1-116 (Žin., 2012, Nr.<text:s/></text:span><text:a xlink:href="https://www.e-tar.lt/portal/lt/legalAct/TAR.55C97AE16200" office:target-frame-name="_blank" xlink:show="new"><text:span text:style-name="T253">26-1203</text:span></text:a><text:span text:style-name="T254">),<text:s/></text:span><text:span text:style-name="T255">ir kituose taikytinuose teisės aktuose.</text:span></text:p>
      <text:p text:style-name="P256"/>
      <text:p text:style-name="P257"><text:span text:style-name="T258">1.2</text:span><text:span text:style-name="T259">. Šalys susitaria, kad:</text:span></text:p>
      <text:p text:style-name="P260"><text:span text:style-name="T261">1.2.1</text:span><text:span text:style-name="T262">. už atnaujinimo (modernizavimo)<text:s/></text:span><text:span text:style-name="T263">projekto įgyvendinimo administravimą projekto įgyvendinimo laikotarpiu (t. y. nuo sutarties sudarymo dienos iki atnaujinimo (modernizavimo) projekto įgyvendinimo (</text:span><text:span text:style-name="T264">statybos darbų užbaigimo akto pasirašymo)<text:s/></text:span><text:span text:style-name="T265">dienos. Įgaliotiniui mokamas sprendime nurodyto dyd</text:span><text:span text:style-name="T266">žio atnaujinimo (modernizavimo) projekto įgyvendinimo administravimo mokestis;</text:span></text:p>
      <text:p text:style-name="P267"><text:span text:style-name="T268">1.2.2</text:span><text:span text:style-name="T269">.<text:s/></text:span><text:span text:style-name="T270">Neteko galios nuo 2013-08-11</text:span></text:p>
      <text:p text:style-name="P271">Papunkčio pakeitimai:</text:p>
      <text:p text:style-name="P272"><text:span text:style-name="T273">Nr.<text:s/></text:span><text:a xlink:href="https://www.e-tar.lt/portal/legalAct.html?documentId=TAR.687B1C3A2B13" office:target-frame-name="_top" xlink:show="replace"><text:span text:style-name="T274">D1-590</text:span></text:a><text:span text:style-name="T275">, 2013-08-07, Žin.,<text:s/></text:span><text:span text:style-name="T276">2013, Nr. 87-4351 (2013-08-10), i. k. 113301MISAK00D1-590</text:span></text:p>
      <text:p text:style-name="Normal"/>
      <text:p text:style-name="P277"><text:span text:style-name="T278">1.2.3</text:span><text:span text:style-name="T279">. visas išlaidas, susijusias su atnaujinimo (modernizavimo) projekto (ar jo dalies) parengimu ir įgyvendinimu (statybos techninės priežiūros vykdymu ir statybos rangos darbų atlikimu), įsk</text:span><text:span text:style-name="T280">aitant projekto įgyvendinimo administravimo išlaidas, atėmus patalpų savininkams suteiktos valstybės paramos daugiabučiams namams atnaujinti (modernizuoti) lėšų dalį, apmoka patalpų savininkai.<text:s/></text:span><text:span text:style-name="T281">Paskirstant lėšas butų ir kitų patalpų savininkams, įvertinamo</text:span><text:span text:style-name="T282">s bendrosios investicijos, kurios paskirstomos proporcingai daliai bendrojoje nuosavybėje (buto naudingajam plotui arba kitų patalpų bendrajam plotui<text:s/></text:span><text:span text:style-name="T283">ir viso namo naudingojo ploto santykiui</text:span><text:span text:style-name="T284">), ir individualios investicijos (buto ar kitų patalpų langų keitim</text:span><text:span text:style-name="T285">ui, balkonų įstiklinimui ir pan.).</text:span></text:p>
      <text:p text:style-name="P286">Papunkčio pakeitimai:</text:p>
      <text:p text:style-name="P287"><text:span text:style-name="T288">Nr.<text:s/></text:span><text:a xlink:href="https://www.e-tar.lt/portal/legalAct.html?documentId=TAR.687B1C3A2B13" office:target-frame-name="_top" xlink:show="replace"><text:span text:style-name="T289">D1-590</text:span></text:a><text:span text:style-name="T290">, 2013-08-07, Žin., 2013, Nr. 87-4351 (2013-08-10), i. k. 113301MISAK00D1-590</text:span></text:p>
      <text:p text:style-name="Normal"/>
      <text:p text:style-name="P291"><text:span text:style-name="T292">2</text:span><text:span text:style-name="T293">. Įgaliotinio įsipa</text:span><text:span text:style-name="T294">reigojimai</text:span></text:p>
      <text:p text:style-name="P295"/>
      <text:p text:style-name="P296"><text:span text:style-name="T297">2.1</text:span><text:span text:style-name="T298">. Įgaliotinis privalo įvykdyti jam duotą pavedimą pagal sutartį, vadovaudamasis namo p</text:span><text:span text:style-name="T299">atalpų savininkų sprendimu ir patvirtintu daugiabučio namo atnaujinimo (modernizavimo) investicijų planu (toliau – Investicijų planas)</text:span><text:span text:style-name="T300">.</text:span></text:p>
      <text:p text:style-name="P301"><text:span text:style-name="T302">2.2</text:span><text:span text:style-name="T303">. Įgalioti</text:span><text:span text:style-name="T304">nis privalo įvykdyti pavedimą asmeniškai (neturi teisės įgalioti kitų asmenų atlikti sutartimi prisiimtų veiksmų Įgaliotojo vardu, išskyrus atvejus, kai paslaugų ir (ar) darbų pirkimui organizuoti ir pirkimo procedūroms iki pirkimo sutarties sudarymo atlik</text:span><text:span text:style-name="T305">ti įgalioja viešąją įstaigą CPO LT).<text:s/></text:span></text:p>
      <text:p text:style-name="P306">Papunkčio pakeitimai:</text:p>
      <text:p text:style-name="P307"><text:span text:style-name="T308">Nr.<text:s/></text:span><text:a xlink:href="https://www.e-tar.lt/portal/legalAct.html?documentId=1a48b8d0994a11e3bdd0a9c9ad8ce1bf" office:target-frame-name="_top" xlink:show="replace"><text:span text:style-name="T309">D1-133</text:span></text:a><text:span text:style-name="T310">, 2014-02-12, paskelbta TAR 2014-02-19, i. k. 2014-01789</text:span></text:p>
      <text:p text:style-name="Normal"/>
      <text:p text:style-name="P311"><text:span text:style-name="T312">2.3</text:span><text:span text:style-name="T313">. Įgaliotinis privalo<text:s/></text:span><text:span text:style-name="T314">teikti Įgaliotojui rašytines ataskaitas apie pavedimo įgyvendinimo eigą ne rečiau kaip metų ketvirčiui pasibaigus iki kito mėnesio 10 (dešimtos) kalendorinės dienos.</text:span></text:p>
      <text:p text:style-name="P315"><text:span text:style-name="T316">2.4</text:span><text:span text:style-name="T317">. Įvykdęs pavedimą, Įgaliotinis privalo Įgaliotojo pareikalavimu suteikti jam visą<text:s/></text:span><text:span text:style-name="T318">informaciją apie pavedimo įvykdymą, pateikti visus susijusius dokumentus.</text:span></text:p>
      <text:p text:style-name="P319"><text:span text:style-name="T320">2.5</text:span><text:span text:style-name="T321">.<text:s/></text:span><text:span text:style-name="T322">Neteko galios nuo 2014-02-20</text:span></text:p>
      <text:p text:style-name="P323">Papunkčio pakeitimai:</text:p>
      <text:p text:style-name="P324"><text:span text:style-name="T325">Nr.<text:s/></text:span><text:a xlink:href="https://www.e-tar.lt/portal/legalAct.html?documentId=1a48b8d0994a11e3bdd0a9c9ad8ce1bf" office:target-frame-name="_top" xlink:show="replace"><text:span text:style-name="T326">D1-133</text:span></text:a><text:span text:style-name="T327">, 2014-02-12,<text:s/></text:span><text:span text:style-name="T328">paskelbta TAR 2014-02-19, i. k. 2014-01789</text:span></text:p>
      <text:p text:style-name="Normal"/>
      <text:p text:style-name="P329"><text:span text:style-name="T330">3</text:span><text:span text:style-name="T331">. Įgaliotojo įsipareigojimai</text:span></text:p>
      <text:p text:style-name="P332"/>
      <text:p text:style-name="P333"><text:span text:style-name="T334">3.1</text:span><text:span text:style-name="T335">. Įgaliotojas kontroliuoja sutarties vykdymą (projektavimo ir statybos rangos darbų atlikimo terminų atitiktį Investicijų plane numatytam projekto įgyvendinimo planui,<text:s/></text:span><text:span text:style-name="T336">išlaidų atitiktį projekto finansavimo planui, statybos darbų organizavimo reikalavimų vykdymą ir kitų sutartyje nustatytų įsipareigojimų vykdymą). Jis turi teisę pareikalauti, kad Įgaliotinis pateiktų visą informaciją apie pavedimo vykdymą, reikšti pretenz</text:span><text:span text:style-name="T337">ijas dėl pavedimo vykdymo ir teikti atitinkamoms institucijoms informaciją apie pažeidimus, dėl kurių gali būti keliamas teisinės atsakomybės klausimas.</text:span></text:p>
      <text:p text:style-name="P338"><text:span text:style-name="T339">3.2</text:span><text:span text:style-name="T340">. Jeigu Įgaliotinis netinkamai vykdo įsipareigojimus pagal šią sutartį, Įgaliotojas, pareiškęs p</text:span><text:span text:style-name="T341">retenzijas raštu, turi teisę vienašališkai nutraukti sutartį, jeigu Įgaliotinis per 15 kalendorinių dienų neištaiso rašte nurodytų trūkumų ir (ar) neįvykdo sutartyje nurodytų įsipareigojimų.<text:s/></text:span><text:soft-page-break/><text:span text:style-name="T342">Sutarties nutraukimas turi būti raštiškai suderintas su valstybės</text:span><text:span text:style-name="T343"><text:s/>paramos daugiabučiams namams atnaujinti (modernizuoti) teikimą administruojančia viešąja įstaiga Būsto energijos taupymo agentūra ir kreditą projektui įgyvendinti suteikusiu banku. Nutraukęs sutartį Įgaliotojas turi prisiimti visas Įgaliotiniui sutartimi<text:s/></text:span><text:span text:style-name="T344">deleguotas prievoles, susijusias su projekto įgyvendinimu, kredito grąžinimo ir palūkanų apmokėjimo administravimu.</text:span></text:p>
      <text:p text:style-name="P345"><text:span text:style-name="T346">3.3</text:span><text:span text:style-name="T347">. Įgaliotojas įsipareigoja teikti Įgaliotiniui turimą informaciją ir duomenis apie namo būklę, energijos suvartojimą, patalpų savinin</text:span><text:span text:style-name="T348">kų apskaitos duomenis, kurie susiję su projekto rengimu, statybos darbų vykdymu ir projekto finansavimo organizavimu.</text:span></text:p>
      <text:p text:style-name="P349"/>
      <text:p text:style-name="P350"><text:span text:style-name="T351">4</text:span><text:span text:style-name="T352">. Baigiamosios nuostatos</text:span></text:p>
      <text:p text:style-name="P353"/>
      <text:p text:style-name="P354"><text:span text:style-name="T355">4.1</text:span><text:span text:style-name="T356">. Sutartis įsigalioja jos pasirašymo dieną ir galioja iki įsipareigojimų įvykdymo.</text:span></text:p>
      <text:p text:style-name="P357"><text:span text:style-name="T358">4.2</text:span><text:span text:style-name="T359">. Jei kur</text:span><text:span text:style-name="T360">i nors sutarties nuostata arba jos taikymas vienai iš šalių ar esant kokioms nors aplinkybėms pripažįstama negaliojančia ar prieštaraujančia imperatyvioms įstatymų ar kitų teisės aktų nuostatoms, kitos sutarties nuostatos yra galiojančios.</text:span></text:p>
      <text:p text:style-name="P361"><text:span text:style-name="T362">4.3</text:span><text:span text:style-name="T363">. Visi<text:s/></text:span><text:span text:style-name="T364">sutarties pakeitimai, papildymai ir priedai galioja tik jei jie sudaryti raštu, vadovaujantis p</text:span><text:span text:style-name="T365">atalpų savininkų priimtais sprendimais,<text:s/></text:span><text:span text:style-name="T366">ir šalių tinkamai pasirašyti.</text:span></text:p>
      <text:p text:style-name="P367"><text:span text:style-name="T368">4.4</text:span><text:span text:style-name="T369">. Šalys įsipareigoja išlaikyti informacijos, kurią suteikė viena kitai vykdydamos su</text:span><text:span text:style-name="T370">tartį, taip pat sutarties turinio konfidencialumą ir be išankstinio raštiško kitos šalies sutikimo neatkleisti tokios informacijos trečiosioms šalims, išskyrus įstatymų numatytus atvejus.</text:span></text:p>
      <text:p text:style-name="P371"><text:span text:style-name="T372">4.5</text:span><text:span text:style-name="T373">. Šalių ginčai kilę vykdant sutartį, sprendžiami derybų keliu</text:span><text:span text:style-name="T374">. Šalims neišsprendus ginčo derybų keliu, ginčas sprendžiamas Lietuvos Respublikos teismuose pagal Lietuvos Respublikos taikytiną teisę.</text:span></text:p>
      <text:p text:style-name="P375"/>
      <text:p text:style-name="P376"/>
      <text:p text:style-name="P377"><text:span text:style-name="T378">5</text:span><text:span text:style-name="T379">. Sutarties priedai</text:span></text:p>
      <text:p text:style-name="P380"/>
      <text:p text:style-name="P381">Patalpų savininkų sprendimo protokolas (su Investicijų planu), lapai (-ų).</text:p>
      <text:p text:style-name="P382"/>
      <text:p text:style-name="P383"/>
      <text:p text:style-name="P384"><text:span text:style-name="T385">6</text:span><text:span text:style-name="T386">. Sutar</text:span><text:span text:style-name="T387">ties šalių rekvizitai ir parašai<text:s/></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Įgaliotojas:</text:p>
          </table:table-cell>
          <table:table-cell table:style-name="TableCell395">
            <text:p text:style-name="P396">Įgaliotinis:</text:p>
          </table:table-cell>
        </table:table-row>
        <table:table-row table:style-name="TableRow397">
          <table:table-cell table:style-name="TableCell398">
            <text:p text:style-name="P399">______________________</text:p>
            <text:p text:style-name="Normal"><text:span text:style-name="T400">(pavadinimas, kodas, adresas, el. p., tel.)</text:span></text:p>
          </table:table-cell>
          <table:table-cell table:style-name="TableCell401">
            <text:p text:style-name="P402">______________________</text:p>
            <text:p text:style-name="Normal"><text:span text:style-name="T403">(pavadinimas, kodas, adresas, el. p., tel.)</text:span></text:p>
          </table:table-cell>
        </table:table-row>
        <table:table-row table:style-name="TableRow404">
          <table:table-cell table:style-name="TableCell405">
            <text:p text:style-name="P406">______________________</text:p>
            <text:p text:style-name="Normal"><text:span text:style-name="T407">(parašas)</text:span></text:p>
          </table:table-cell>
          <table:table-cell table:style-name="TableCell408">
            <text:p text:style-name="P409">_____________________</text:p>
            <text:p text:style-name="Normal"><text:span text:style-name="T410">(parašas)</text:span></text:p>
          </table:table-cell>
        </table:table-row>
        <table:table-row table:style-name="TableRow411">
          <table:table-cell table:style-name="TableCell412">
            <text:p text:style-name="P413">Atstovo pareigos, vardas, pavardė</text:p>
          </table:table-cell>
          <table:table-cell table:style-name="TableCell414">
            <text:p text:style-name="P415">Atstovo pareigos, vardas, pavardė</text:p>
          </table:table-cell>
        </table:table-row>
        <table:table-row table:style-name="TableRow416">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A. V.</text:p>
          </table:table-cell>
          <table:table-cell table:style-name="TableCell424">
            <text:p text:style-name="P425">A. V.</text:p>
          </table:table-cell>
        </table:table-row>
      </table:table>
      <text:p text:style-name="Normal"/>
      <text:p text:style-name="P426"><text:span text:style-name="T427">_________________</text:span></text:p>
      <text:p text:style-name="Normal"/>
      <text:p text:style-name="Normal"/>
      <text:p text:style-name="Normal"/>
      <text:p text:style-name="P428">Priedų pakeitimai:</text:p>
      <text:p text:style-name="Normal"/>
      <text:p text:style-name="P429">Protokolo forma</text:p>
      <text:p text:style-name="P430">Priedo pakeitimai:</text:p>
      <text:p text:style-name="P431"><text:span text:style-name="T432">Nr.<text:s/></text:span><text:a xlink:href="https://www.e-tar.lt/portal/legalAct.html?documentId=TAR.1EC2AFE99B8E" office:target-frame-name="_top" xlink:show="replace"><text:span text:style-name="T433">D1-586</text:span></text:a><text:span text:style-name="T434">, 2013-08-02, Žin., 2013, Nr. 87-4350 (2013-08-10), i. k. 113301MISAK00D1-586</text:span></text:p>
      <text:p text:style-name="P435"><text:span text:style-name="T436">Nr.<text:s/></text:span><text:a xlink:href="https://www.e-tar.lt/portal/legalAct.html?documentId=1a48b8d0994a11e3bdd0a9c9ad8ce1bf" office:target-frame-name="_top" xlink:show="replace"><text:span text:style-name="T437">D1-133</text:span></text:a><text:span text:style-name="T438">, 2014-02-12, paskelbta TAR 2014-02-19, i. k. 2014-01789</text:span></text:p>
      <text:p text:style-name="Normal"/>
      <text:p text:style-name="P439"/>
      <text:p text:style-name="P440"/>
      <text:p text:style-name="P441"><text:span text:style-name="T442">Pakeitimai:</text:span></text:p>
      <text:p text:style-name="P443"/>
      <text:soft-page-break/>
      <text:p text:style-name="P444"><text:span text:style-name="T445">1.</text:span></text:p>
      <text:p text:style-name="P446"><text:span text:style-name="T447">Lietuvos Respublikos aplinkos ministerija, Įsakymas</text:span></text:p>
      <text:p text:style-name="P448"><text:span text:style-name="T449">Nr.<text:s/></text:span><text:a xlink:href="https://www.e-tar.lt/portal/legalAct.html?documentId=TAR.1EC2AFE99B8E" office:target-frame-name="_top" xlink:show="replace"><text:span text:style-name="T450">D1-586</text:span></text:a><text:span text:style-name="T451">, 2013-08-02, Žin.,<text:s/></text:span><text:span text:style-name="T452">2013, Nr. 87-4350 (2013-08-10), i. k. 113301MISAK00D1-586</text:span></text:p>
      <text:p text:style-name="P453"><text:span text:style-name="T454">Dėl Lietuvos Respublikos aplinkos ministro 2013 m. liepos 3 d. įsakymo Nr. D1-495 „Dėl Pavyzdinės butų ir kitų patalpų savininkų sprendimo dėl daugiabučio namo atnaujinimo (modernizavimo) protokolo<text:s/></text:span><text:span text:style-name="T455">formos ir Pavyzdinės pavedimo organizuoti daugiabučio namo atnaujinimo (modernizavimo) projekto parengimą ir (ar) įgyvendinimą, ir (ar) finansavimą sutarties formos patvirtinimo" pakeitimo</text:span></text:p>
      <text:p text:style-name="P456"/>
      <text:p text:style-name="P457"><text:span text:style-name="T458">2.</text:span></text:p>
      <text:p text:style-name="P459"><text:span text:style-name="T460">Lietuvos Respublikos aplinkos ministerija, Įsakymas</text:span></text:p>
      <text:p text:style-name="P461"><text:span text:style-name="T462">Nr.<text:s/></text:span><text:a xlink:href="https://www.e-tar.lt/portal/legalAct.html?documentId=TAR.687B1C3A2B13" office:target-frame-name="_top" xlink:show="replace"><text:span text:style-name="T463">D1-590</text:span></text:a><text:span text:style-name="T464">, 2013-08-07, Žin., 2013, Nr. 87-4351 (2013-08-10), i. k. 113301MISAK00D1-590</text:span></text:p>
      <text:p text:style-name="P465"><text:span text:style-name="T466">Dėl Lietuvos Respublikos aplinkos ministro 2013 m. liepos 3 d. įsakymo Nr. D1-495 „Dėl Pavyzdinės</text:span><text:span text:style-name="T467"><text:s/>butų ir kitų patalpų savininkų sprendimo dėl daugiabučio namo atnaujinimo (modernizavimo) protokolo formos ir Pavyzdinės pavedimo organizuoti daugiabučio namo atnaujinimo (modernizavimo) projekto parengimą ir (ar) įgyvendinimą, ir (ar) finansavimą sutarti</text:span><text:span text:style-name="T468">es formos patvirtinimo" pakeitimo</text:span></text:p>
      <text:p text:style-name="P469"/>
      <text:p text:style-name="P470"><text:span text:style-name="T471">3.</text:span></text:p>
      <text:p text:style-name="P472"><text:span text:style-name="T473">Lietuvos Respublikos aplinkos ministerija, Įsakymas</text:span></text:p>
      <text:p text:style-name="P474"><text:span text:style-name="T475">Nr.<text:s/></text:span><text:a xlink:href="https://www.e-tar.lt/portal/legalAct.html?documentId=1a48b8d0994a11e3bdd0a9c9ad8ce1bf" office:target-frame-name="_top" xlink:show="replace"><text:span text:style-name="T476">D1-133</text:span></text:a><text:span text:style-name="T477">, 2014-02-12, paskelbta TAR 2014-02-19, i. k. 2014-01789</text:span></text:p>
      <text:p text:style-name="P478"><text:span text:style-name="T479">D</text:span><text:span text:style-name="T480">ėl Lietuvos Respublikos aplinkos ministro 2013 m. liepos 3 d. įsakymo Nr. D1-495 „Dėl Pavyzdinės butų ir kitų patalpų savininkų sprendimo dėl daugiabučio namo atnaujinimo (modernizavimo) protokolo formos ir Pavyzdinės pavedimo organizuoti daugiabučio namo<text:s/></text:span><text:span text:style-name="T481">atnaujinimo (modernizavimo) projekto parengimą ir (ar) įgyvendinimą, ir (ar) finansavimą sutarties formos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4T20:36:00Z</meta:creation-date>
    <dc:date>2023-02-14T20:36:00Z</dc:date>
    <meta:template xlink:href="Normal.dotm" xlink:type="simple"/>
    <meta:editing-cycles>2</meta:editing-cycles>
    <meta:editing-duration>PT0S</meta:editing-duration>
    <meta:document-statistic meta:page-count="12" meta:paragraph-count="178" meta:word-count="2449" meta:character-count="18514" meta:row-count="624" meta:non-whitespace-character-count="16243"/>
  </office:meta>
</office:document-meta>
</file>