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font-style="italic" style:font-style-asian="italic"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fo:font-style="italic" style:font-style-asian="italic" fo:background-color="#FFFFFF" style:language-asian="lt" style:country-asian="LT"/>
    </style:style>
    <style:style style:name="T158" style:parent-style-name="DefaultParagraphFont" style:family="text">
      <style:text-properties fo:background-color="#FFFFFF" style:language-asian="lt" style:country-asian="LT"/>
    </style:style>
    <style:style style:name="P1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625in" fo:text-indent="0.4562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3937in"/>
      <style:text-properties style:font-size-complex="12pt" fo:background-color="#FFFFFF" style:language-asian="lt" style:country-asian="LT"/>
    </style:style>
    <style:style style:name="P19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3937in"/>
      <style:text-properties style:font-size-complex="12pt" fo:background-color="#FFFFFF" style:language-asian="lt" style:country-asian="LT"/>
    </style:style>
    <style:style style:name="P20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3937in"/>
      <style:text-properties style:font-size-complex="12pt" style:language-asian="lt" style:country-asian="LT"/>
    </style:style>
    <style:style style:name="P21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3937in"/>
      <style:text-properties style:font-size-complex="12pt" fo:background-color="#FFFFFF" style:language-asian="lt" style:country-asian="LT"/>
    </style:style>
    <style:style style:name="P22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3937in"/>
      <style:text-properties style:font-size-complex="12pt" fo:background-color="#FFFFFF" style:language-asian="lt" style:country-asian="LT"/>
    </style:style>
    <style:style style:name="P24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tyle="italic" style:font-style-asian="italic" fo:font-size="10pt" style:font-size-asian="10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right="-0.0041in" fo:text-indent="0.3937in"/>
      <style:text-properties fo:hyphenate="false"/>
    </style:style>
    <style:style style:name="T365" style:parent-style-name="DefaultParagraphFont" style:family="text">
      <style:text-properties style:font-name-asian="Andale Sans UI" fo:color="#000000" style:font-size-complex="12pt" style:language-asian="lt" style:country-asian="LT"/>
    </style:style>
    <style:style style:name="T366" style:parent-style-name="DefaultParagraphFont" style:family="text">
      <style:text-properties style:font-name-asian="Andale Sans UI" fo:color="#000000" style:font-size-complex="12pt" style:language-asian="lt" style:country-asian="LT"/>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style:font-name-asian="Andale Sans UI" fo:color="#000000" style:font-size-complex="12pt" style:language-asian="lt" style:country-asian="LT"/>
    </style:style>
    <style:style style:name="T369" style:parent-style-name="DefaultParagraphFont" style:family="text">
      <style:text-properties style:font-name-asian="Andale Sans UI" fo:color="#000000" style:font-size-complex="12pt" style:language-asian="lt" style:country-asian="LT"/>
    </style:style>
    <style:style style:name="T370" style:parent-style-name="DefaultParagraphFont" style:family="text">
      <style:text-properties style:font-name-asian="Andale Sans UI" fo:color="#000000" style:font-size-complex="12pt" style:language-asian="lt" style:country-asian="LT"/>
    </style:style>
    <style:style style:name="T371" style:parent-style-name="DefaultParagraphFont" style:family="text">
      <style:text-properties style:font-name-asian="Andale Sans UI"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354in"/>
      <style:text-properties style:font-size-complex="12pt" style:language-asian="lt" style:country-asian="LT"/>
    </style:style>
    <style:style style:name="P409" style:parent-style-name="Normal" style:family="paragraph">
      <style:paragraph-properties fo:text-align="justify" fo:margin-right="-0.0354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center" fo:margin-right="-0.0354in"/>
    </style:style>
    <style:style style:name="P417" style:parent-style-name="Normal" style:family="paragraph">
      <style:paragraph-properties fo:text-align="center" fo:margin-right="-0.0354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style:font-size-complex="12pt" style:language-asian="lt" style:country-asian="LT"/>
    </style:style>
    <style:style style:name="TableColumn422" style:family="table-column">
      <style:table-column-properties style:column-width="3.15in"/>
    </style:style>
    <style:style style:name="TableColumn423" style:family="table-column">
      <style:table-column-properties style:column-width="3.1486in"/>
    </style:style>
    <style:style style:name="Table421" style:family="table">
      <style:table-properties style:width="6.2986in" fo:margin-left="0in" table:align="left"/>
    </style:style>
    <style:style style:name="TableRow424" style:family="table-row">
      <style:table-row-properties style:min-row-height="0.0159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weight="bold" style:font-weight-asian="bold"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weight="bold" style:font-weight-asian="bold" style:font-size-complex="12pt" style:language-asian="lt" style:country-asian="LT"/>
    </style:style>
    <style:style style:name="TableRow429" style:family="table-row">
      <style:table-row-properties style:min-row-height="0.3541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55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TableRow443" style:family="table-row">
      <style:table-row-properties style:min-row-height="0.0159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0159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0159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text-properties style:font-name-asian="MS Mincho" fo:font-weight="bold" style:font-weight-asian="bold" style:font-style-complex="italic" fo:font-size="10pt" style:font-size-asian="10pt"/>
    </style:style>
    <style:style style:name="P461" style:parent-style-name="Normal" style:family="paragraph">
      <style:text-properties style:font-name-asian="MS Mincho"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7">Suvestinė redakcija nuo 2021-11-01 iki 2023-02-06</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text:span><text:span text:style-name="T26">bės 2015 m 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text:span><text:span text:style-name="T36"><text:s/>(pridedama).<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soft-page-break/>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soft-page-break/>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text:s/></text:span><text:span text:style-name="T149">Sprendime taip pat nurodyta, kad Įgaliotinis suorganizuos patalpų savininkų sprendimo priėmimą dėl banko ar kitos kredito įstaigos pasirinkimo atnaujinimo (modernizavimo) projektui<text:s/></text:span><text:span text:style-name="T150">parengti ir (ar)<text:s/></text:span><text:span text:style-name="T151">įgyvendinti prieš tai pateikdamas jiems susipažinti su esm</text:span><text:span text:style-name="T152">inėmis kreditavimo sutarčių sąlygomis arba kreditavimo sutarčių projektais; patalpų savininkams pasirinkus banką arba kitą kredito įstaigą<text:s/></text:span><text:span text:style-name="T153">sudarys kreditavimo sutartį su banku ar kita kredito įstaiga dėl lengvatinio kredito projektui parengti<text:s/></text:span><text:span text:style-name="T154">ir (ar)</text:span><text:span text:style-name="T155"><text:s/>įgyve</text:span><text:span text:style-name="T156">ndinti (rangos darbams atlikti<text:s/></text:span><text:span text:style-name="T157">ir (ar</text:span><text:span text:style-name="T158">) statybos techninei priežiūrai vykdyti).</text:span></text:p>
      <text:p text:style-name="P159"/>
      <text:p text:style-name="P160">Pastraipos pakeitimai:</text:p>
      <text:p text:style-name="P161"><text:span text:style-name="T162">Nr.<text:s/></text:span><text:a xlink:href="https://www.e-tar.lt/portal/legalAct.html?documentId=75bade90a81511e78a4c904b1afa0332" office:target-frame-name="_top" xlink:show="replace"><text:span text:style-name="T163">D1-806</text:span></text:a><text:span text:style-name="T164">, 2017-10-02, paskelbta TAR 2017-10-03, i. k.</text:span><text:span text:style-name="T165"><text:s/>2017-15564</text:span></text:p>
      <text:p text:style-name="Normal"/>
      <text:p text:style-name="P166"><text:span text:style-name="T167">ŠALYS SUSITARIA:</text:span></text:p>
      <text:p text:style-name="P168"><text:span text:style-name="T169">1</text:span><text:span text:style-name="T170">. Sutarties dal</text:span><text:span text:style-name="T171">ykas</text:span></text:p>
      <text:p text:style-name="P172"><text:span text:style-name="T173">1.1</text:span><text:span text:style-name="T174">. Sutartyje numatytomis sąlygomis ir tvarka,<text:s/></text:span><text:span text:style-name="T175">Įgaliotojas<text:s/></text:span><text:span text:style-name="T176">paveda Įgaliotiniui atlikti visus būtinus administracinius ir teisinius veiksmus, pasirašyti ir (ar) pateikti visus būtinus dokumentus,<text:s/></text:span><text:span text:style-name="T177">(toliau visi šie veiksmai vadinami pavedimu)</text:span><text:span text:style-name="T178">, susijusius su:</text:span></text:p>
      <text:p text:style-name="P179"><text:span text:style-name="T180">1.1.1</text:span><text:span text:style-name="T181">.<text:s/></text:span><text:span text:style-name="T182">atnaujinimo (modernizavimo) projekto (ar jo dalies) parengimu</text:span><text:span text:style-name="T183">, kaip numatyta sutartyje, sprendime, Įstatyme, Programoje,<text:s/></text:span><text:span text:style-name="T184">Valstybės paramos<text:s/></text:span><text:span text:style-name="T185">taisyklėse, Projekto rengimo tvarkos apraše, st</text:span><text:span text:style-name="T186">atybos techniniame reglamente STR 1.05.06:2005 „Statinio projektavimas“, patvirtintame aplinkos ministro 2004 m. gruodžio 30 d. įsakymu Nr. D1-708, ir kituose taikytinuose teisės aktuose;</text:span></text:p>
      <text:p text:style-name="P187"/>
      <text:p text:style-name="P188">ir (arba)</text:p>
      <text:p text:style-name="P189"/>
      <text:p text:style-name="P190"><text:span text:style-name="T191">1.1.2</text:span><text:span text:style-name="T192">. statybos rangos darbų paslaugos pirkimu ir st</text:span><text:span text:style-name="T193">atybos rangos darbų sutarties sudarymu, kaip<text:s/></text:span><text:span text:style-name="T194">numatyta sutartyje, sprendime, Įstatyme, Programoje,<text:s/></text:span><text:span text:style-name="T195">Valstybės paramos</text:span><text:span text:style-name="T196"><text:s/>taisyklėse, Projekto rengimo tvarkos apraše ir kituose taikytinuose teisės aktuose;</text:span></text:p>
      <text:p text:style-name="P197"/>
      <text:p text:style-name="P198">ir (arba)</text:p>
      <text:p text:style-name="P199"/>
      <text:p text:style-name="P200"><text:span text:style-name="T201">1.1.3</text:span><text:span text:style-name="T202">. statybos techninės priežiūros paslaugos pirkimu ir statybos techninės priežiūros paslaugos sutarties sudarymu, kaip<text:s/></text:span><text:span text:style-name="T203">numatyta šioje sutartyje, sprendime, Įstatyme, Programoje,<text:s/></text:span><text:span text:style-name="T204">Valstybės paramos</text:span><text:span text:style-name="T205"><text:s/>taisyklėse, Projekto rengimo tvarkos apraše ir kituose taikyt</text:span><text:span text:style-name="T206">inuose teisės aktuose;</text:span></text:p>
      <text:p text:style-name="P207"/>
      <text:p text:style-name="P208">ir (arba)</text:p>
      <text:p text:style-name="P209"/>
      <text:p text:style-name="P210"><text:span text:style-name="T211">1.1.4</text:span><text:span text:style-name="T212">. atnaujinimo (modernizavimo) projekto finansavimo organizavimu, įskaitant kreditavimo sutarties su bankais ar kitomis kredito įstaigomis dėl lengvatinio kredito atnaujinimo (modernizavimo) projektui (ar jo dalia</text:span><text:span text:style-name="T213">i) parengti ir (ar) įgyvendinti (statybos techninei priežiūrai vykdyti ir (ar) statybos rangos darbams pagal daugiabučio namo butų ir kitų patalpų savininkų patvirtintą investicijų planą atlikti) Įgaliotinio vardu patalpų savininkų naudai sudarymu, kaip nu</text:span><text:span text:style-name="T214">matyta sutartyje, sprendime Įstatyme, Programoje, Taisyklėse, Projekto rengimo tvarkos apraše ir kituose taikytinuose teisės aktuose;</text:span></text:p>
      <text:p text:style-name="P215"/>
      <text:p text:style-name="P216">ir (arba)</text:p>
      <text:p text:style-name="P217"/>
      <text:p text:style-name="P218"><text:span text:style-name="T219">1.1.5</text:span><text:span text:style-name="T220">. atnaujinimo (modernizavimo) projekto įgyvendinimo metu atliktų statybos darbų priėmimu ir statybos rangos darbų priėmimo– perdavimo aktų, atstovaujant patalpų savininkams, pasirašymu, kaip numatyta sutartyje, sprendime, Įstatyme, Programoje,<text:s/></text:span><text:span text:style-name="T221">Valstybės pa</text:span><text:span text:style-name="T222">ramos</text:span><text:span text:style-name="T223"><text:s/>taisyklėse, Projekto rengimo tvarkos apraše ir kituose taikytinuose teisės aktuose;</text:span></text:p>
      <text:p text:style-name="P224"/>
      <text:p text:style-name="P225">ir (arba)</text:p>
      <text:p text:style-name="P226"/>
      <text:p text:style-name="P227"><text:span text:style-name="T228">1.1.6</text:span><text:span text:style-name="T229">. valstybės paramos daugiabučiams namams atnaujinti (modernizuoti), atstovaujant patalpų savininkams, gavimu, kaip numatyta sutartyje, sprendime,</text:span><text:span text:style-name="T230"><text:s/>Įstatyme, Programoje,<text:s/></text:span><text:span text:style-name="T231">Valstybės paramos</text:span><text:span text:style-name="T232"><text:s/>taisyklėse,<text:s/></text:span><text:span text:style-name="T233">Kredito, paimto daugiabučiam namui atnaujinti (modernizuoti) ir palūkanų apmokėjimo už asmenis, turinčius teisę į būsto šildymo išlaidų kompensaciją tvarkos apraše, patvirtintame Lietuvos Respublikos apl</text:span><text:span text:style-name="T234">inkos ministro ir Lietuvos Respublikos socialinės apsaugos ir darbo ministro 2012 m. vasario 24 d. įsakymu Nr. D1-174/A1-116 (Žin., 2012, Nr.<text:s/></text:span><text:a xlink:href="https://www.e-tar.lt/portal/lt/legalAct/TAR.55C97AE16200" office:target-frame-name="_blank" xlink:show="new"><text:span text:style-name="T235">26-1203</text:span></text:a><text:span text:style-name="T236">),</text:span><text:span text:style-name="T237"><text:s/>ir kituose taikytin</text:span><text:span text:style-name="T238">uose teisės aktuose;</text:span></text:p>
      <text:p text:style-name="P239"/>
      <text:p text:style-name="P240">ir (arba)</text:p>
      <text:p text:style-name="P241"/>
      <text:p text:style-name="P242"><text:span text:style-name="T243">1.1.7</text:span><text:span text:style-name="T244">. atnaujinimo (modernizavimo) projektui įgyvendinti paimto lengvatinio kredito ir palūkanų grąžinimo kreditą suteikusiam bankui ar kitai kredito įstaigai administravimu; kiekvieno mėnesio įmokų, tenkančių patalpų s</text:span><text:span text:style-name="T245">avininkams, apskaičiavimu; mokestinių pranešimų patalpų savininkams pateikimu; įmokų apskaitos bei kitų kreditavimo sutartyje numatytų sąlygų vykdymu, kaip numatyta sutartyje, sprendime, kreditavimo sutartyje, Įstatyme, Programoje,<text:s/></text:span><text:span text:style-name="T246">Valstybės paramos</text:span><text:span text:style-name="T247"><text:s/>taisyk</text:span><text:span text:style-name="T248">lėse,<text:s/></text:span><text:span text:style-name="T249">Kredito, paimto daugiabučiam namui atnaujinti (modernizuoti) ir palūkanų apmokėjimo už asmenis, turinčius teisę į būsto šildymo išlaidų kompensaciją tvarkos apraše, patvirtintame Lietuvos Respublikos aplinkos ministro ir Lietuvos Respublikos socialin</text:span><text:span text:style-name="T250">ės apsaugos ir darbo ministro 2012 m. vasario 24 d. įsakymu Nr. D1-174/A1-116 (Žin., 2012, Nr.<text:s/></text:span><text:a xlink:href="https://www.e-tar.lt/portal/lt/legalAct/TAR.55C97AE16200" office:target-frame-name="_blank" xlink:show="new"><text:span text:style-name="T251">26-1203</text:span></text:a><text:span text:style-name="T252">),<text:s/></text:span><text:span text:style-name="T253">ir kituose taikytinuose teisės aktuose.</text:span></text:p>
      <text:p text:style-name="P254"/>
      <text:p text:style-name="P255"><text:span text:style-name="T256">1.2</text:span><text:span text:style-name="T257">. Šalys<text:s/></text:span><text:span text:style-name="T258">susitaria, kad:</text:span></text:p>
      <text:p text:style-name="P259"><text:span text:style-name="T260">1.2.1</text:span><text:span text:style-name="T261">. už namo atnaujinimo (modernizavimo) projekto įgyvendinimo administravimą Įgaliotiniui mokamas sprendime nurodyto dydžio namo atnaujinimo (modernizavimo) projekto įgyvendinimo administravimo mokestis.</text:span></text:p>
      <text:p text:style-name="P262"><text:span text:style-name="T263">Nuo dienos, kai baigiamas mokėt</text:span><text:span text:style-name="T264">i namo atnaujinimo (modernizavimo) projekto administravimo mokestis iki kredito grąžinimo dienos mokamas kredito administravimo mokestis _________<text:s/></text:span><text:span text:style-name="T265">Eur/kv. m/per mėnesį (be PVM) (jei šios paslaugos neteikia finansų įstaiga),<text:s/></text:span><text:span text:style-name="T266">kuris negali būti didesnis kaip<text:s/></text:span><text:span text:style-name="T267">30 procentų namo atnaujinimo (modernizavimo) projekto įgyvendinimo administravimo išlaidų, numatytų Lietuvos Respublikos Vyriausybės 2009 m. gruodžio 16 d. nutarimo Nr. 1725 „Dėl Valstybės paramos daugiabučiams namams atnaujinti (modernizuoti) teikimo ir d</text:span><text:span text:style-name="T268">augiabučių namų atnaujinimo (modernizavimo) projektų įgyvendinimo priežiūros taisyklių patvirtinimo ir daugiabučio namo atnaujinimo (modernizavimo) projektui įgyvendinti skirto kaupiamojo įnašo ir (ar) kitų įmokų didžiausios mėnesinės įmokos nustatymo“ 2.6</text:span><text:span text:style-name="T269"><text:s/>papunktyje</text:span><text:span text:style-name="T270">.</text:span><text:s/></text:p>
      <text:p text:style-name="P271">Papunkčio pakeitimai:</text:p>
      <text:soft-page-break/>
      <text:p text:style-name="P272"><text:span text:style-name="T273">Nr.<text:s/></text:span><text:a xlink:href="https://www.e-tar.lt/portal/legalAct.html?documentId=f7a95d80607911e68abac33170fc3720" office:target-frame-name="_top" xlink:show="replace"><text:span text:style-name="T274">D1-555</text:span></text:a><text:span text:style-name="T275">, 2016-08-12, paskelbta TAR 2016-08-12, i. k. 2016-22314</text:span></text:p>
      <text:p text:style-name="Normal"/>
      <text:p text:style-name="P276"><text:span text:style-name="T277">1.2.2</text:span><text:span text:style-name="T278">.<text:s/></text:span><text:span text:style-name="T279">Neteko galios nuo 2013-08-11</text:span></text:p>
      <text:p text:style-name="P280">Papunkčio<text:s/>pakeitimai:</text:p>
      <text:p text:style-name="P281"><text:span text:style-name="T282">Nr.<text:s/></text:span><text:a xlink:href="https://www.e-tar.lt/portal/legalAct.html?documentId=TAR.687B1C3A2B13" office:target-frame-name="_top" xlink:show="replace"><text:span text:style-name="T283">D1-590</text:span></text:a><text:span text:style-name="T284">, 2013-08-07, Žin., 2013, Nr. 87-4351 (2013-08-10), i. k. 113301MISAK00D1-590</text:span></text:p>
      <text:p text:style-name="Normal"/>
      <text:p text:style-name="P285"><text:span text:style-name="T286">1.2.3</text:span><text:span text:style-name="T287">.<text:s/></text:span><text:span text:style-name="T288">visas išlaidas, susijusias su namo atnaujinimo (modernizavimo)</text:span><text:span text:style-name="T289"><text:s/>projekto (ar jo dalies) parengimu ir įgyvendinimu (statybos techninės priežiūros vykdymu ir statybos rangos darbų atlikimu), įskaitant namo atnaujinimo (modernizavimo) projekto įgyvendinimo administravimo išlaidas, atėmus patalpų savininkams suteiktos val</text:span><text:span text:style-name="T290">stybės paramos daugiabučiams namams atnaujinti (modernizuoti) lėšų dalį, apmoka patalpų savininkai.<text:s/></text:span><text:span text:style-name="T291">Paskirstant lėšas butų ir kitų patalpų savininkams, įvertinamos bendrosios investicijos, kurios paskirstomos proporcingai daliai bendrojoje nuosavybėje (but</text:span><text:span text:style-name="T292">o naudingajam plotui arba kitų patalpų bendrajam plotui<text:s/></text:span><text:span text:style-name="T293">ir viso namo naudingojo ploto santykiui</text:span><text:span text:style-name="T294">), ir individualios investicijos (buto ar kitų patalpų langų keitimui, balkonų įstiklinimui ir pan.).</text:span></text:p>
      <text:p text:style-name="P295"><text:span text:style-name="T296">Kredito administravimo mokestį apmoka kreditą turintys butų</text:span><text:span text:style-name="T297"><text:s/>ir kitų patalpų savininkai iki jo grąžinimo dienos (</text:span><text:span text:style-name="T298">valstybės parama neteikiama)</text:span><text:span text:style-name="T299">.</text:span><text:s/></text:p>
      <text:p text:style-name="P300">Papunkčio pakeitimai:</text:p>
      <text:p text:style-name="P301"><text:span text:style-name="T302">Nr.<text:s/></text:span><text:a xlink:href="https://www.e-tar.lt/portal/legalAct.html?documentId=TAR.687B1C3A2B13" office:target-frame-name="_top" xlink:show="replace"><text:span text:style-name="T303">D1-590</text:span></text:a><text:span text:style-name="T304">, 2013-08-07, Žin., 2013, Nr. 87-4351 (2013-08-10), i. k.<text:s/></text:span><text:span text:style-name="T305">113301MISAK00D1-590</text:span></text:p>
      <text:p text:style-name="P306"><text:span text:style-name="T307">Nr.<text:s/></text:span><text:a xlink:href="https://www.e-tar.lt/portal/legalAct.html?documentId=f7a95d80607911e68abac33170fc3720" office:target-frame-name="_top" xlink:show="replace"><text:span text:style-name="T308">D1-555</text:span></text:a><text:span text:style-name="T309">, 2016-08-12, paskelbta TAR 2016-08-12, i. k. 2016-22314</text:span></text:p>
      <text:p text:style-name="Normal"/>
      <text:p text:style-name="P310"><text:span text:style-name="T311">2</text:span><text:span text:style-name="T312">. Įgaliotinio įsipareigojimai</text:span></text:p>
      <text:p text:style-name="P313"/>
      <text:p text:style-name="P314"><text:span text:style-name="T315">2.1</text:span><text:span text:style-name="T316">. Įgaliotinis privalo įvy</text:span><text:span text:style-name="T317">kdyti jam duotą pavedimą pagal sutartį, vadovaudamasis namo p</text:span><text:span text:style-name="T318">atalpų savininkų sprendimu ir patvirtintu daugiabučio namo atnaujinimo (modernizavimo) investicijų planu (toliau – Investicijų planas)</text:span><text:span text:style-name="T319">.</text:span></text:p>
      <text:p text:style-name="P320"><text:span text:style-name="T321">2.2</text:span><text:span text:style-name="T322">. Įgaliotinis privalo įvykdyti pavedimą asmeniškai (</text:span><text:span text:style-name="T323">neturi teisės įgalioti kitų asmenų atlikti sutartimi prisiimtų veiksmų Įgaliotojo vardu, išskyrus atvejus, kai paslaugų ir (ar) darbų pirkimui organizuoti ir pirkimo procedūroms iki pirkimo sutarties sudarymo atlikti įgalioja viešąją įstaigą CPO LT).<text:s/></text:span></text:p>
      <text:p text:style-name="P324">Papunkčio pakeitimai:</text:p>
      <text:p text:style-name="P325"><text:span text:style-name="T326">Nr.<text:s/></text:span><text:a xlink:href="https://www.e-tar.lt/portal/legalAct.html?documentId=1a48b8d0994a11e3bdd0a9c9ad8ce1bf" office:target-frame-name="_top" xlink:show="replace"><text:span text:style-name="T327">D1-133</text:span></text:a><text:span text:style-name="T328">, 2014-02-12, paskelbta TAR 2014-02-19, i. k. 2014-01789</text:span></text:p>
      <text:p text:style-name="Normal"/>
      <text:p text:style-name="P329"><text:span text:style-name="T330">2.3</text:span><text:span text:style-name="T331">. Įgaliotinis privalo teikti Įgaliotojui rašytines ataskaitas api</text:span><text:span text:style-name="T332">e pavedimo įgyvendinimo eigą ne rečiau kaip metų ketvirčiui pasibaigus iki kito mėnesio 10 (dešimtos) kalendorinės dienos.</text:span></text:p>
      <text:p text:style-name="P333"><text:span text:style-name="T334">2.4</text:span><text:span text:style-name="T335">. Įgaliotinis pavedimo vykdymo metu patalpų savininkams privalo teikti informaciją, susijusią su namo atnaujinimo (modernizavi</text:span><text:span text:style-name="T336">mo) projekto įgyvendinimu, kai jie kreipiasi raštu ar elektroniniu laišku – atsakyti raštu ar elektroniniu laišku ne vėliau kaip per 10 darbo dienų nuo prašymo gavimo dienos. Įvykdęs pavedimą, Įgaliotinis privalo Įgaliotojui suteikti informaciją apie paved</text:span><text:span text:style-name="T337">imo įvykdymą, pateikti visus susijusius dokumentus.</text:span><text:s/></text:p>
      <text:p text:style-name="P338">Papunkčio pakeitimai:</text:p>
      <text:p text:style-name="P339"><text:span text:style-name="T340">Nr.<text:s/></text:span><text:a xlink:href="https://www.e-tar.lt/portal/legalAct.html?documentId=f7a95d80607911e68abac33170fc3720" office:target-frame-name="_top" xlink:show="replace"><text:span text:style-name="T341">D1-555</text:span></text:a><text:span text:style-name="T342">, 2016-08-12, paskelbta TAR 2016-08-12, i. k. 2016-22314</text:span></text:p>
      <text:p text:style-name="Normal"/>
      <text:p text:style-name="P343"><text:span text:style-name="T344">2.5</text:span><text:span text:style-name="T345">.<text:s/></text:span><text:span text:style-name="T346">Neteko</text:span><text:span text:style-name="T347"><text:s/>galios nuo 2014-02-20</text:span></text:p>
      <text:p text:style-name="P348">Papunkčio pakeitimai:</text:p>
      <text:p text:style-name="P349"><text:span text:style-name="T350">Nr.<text:s/></text:span><text:a xlink:href="https://www.e-tar.lt/portal/legalAct.html?documentId=1a48b8d0994a11e3bdd0a9c9ad8ce1bf" office:target-frame-name="_top" xlink:show="replace"><text:span text:style-name="T351">D1-133</text:span></text:a><text:span text:style-name="T352">, 2014-02-12, paskelbta TAR 2014-02-19, i. k. 2014-01789</text:span></text:p>
      <text:p text:style-name="Normal"/>
      <text:p text:style-name="P353"><text:span text:style-name="T354">3</text:span><text:span text:style-name="T355">. Įgaliotojo įsipareigojimai</text:span></text:p>
      <text:p text:style-name="P356"/>
      <text:p text:style-name="P357"><text:span text:style-name="T358">3.1</text:span><text:span text:style-name="T359">.<text:s/></text:span><text:span text:style-name="T360">Įgaliotojas kontroliuoja sutarties vykdymą (projektavimo ir statybos rangos darbų atlikimo terminų atitiktį Investicijų plane numatytam projekto įgyvendinimo planui, išlaidų atitiktį projekto finansavimo planui, statybos darbų organizavimo reikalavimų vykd</text:span><text:span text:style-name="T361">ymą ir kitų sutartyje nustatytų įsipareigojimų vykdymą). Jis turi teisę pareikalauti, kad Įgaliotinis pateiktų visą<text:s/></text:span><text:soft-page-break/><text:span text:style-name="T362">informaciją apie pavedimo vykdymą, reikšti pretenzijas dėl pavedimo vykdymo ir teikti atitinkamoms institucijoms informaciją apie pažeidimus</text:span><text:span text:style-name="T363">, dėl kurių gali būti keliamas teisinės atsakomybės klausimas.</text:span></text:p>
      <text:p text:style-name="P364"><text:span text:style-name="T365">3.2</text:span><text:span text:style-name="T366">. Jeigu Įgaliotinis netinkamai vykdo įsipareigojimus pagal šią sutartį</text:span><text:span text:style-name="T367"><text:s/></text:span><text:span text:style-name="T368">ir (ar) neįvykdo sutartyje nurodytų įsipareigojimų ir per 15 kalendorinių dienų neištaiso rašte nurodytų trūkumų ir</text:span><text:span text:style-name="T369"><text:s/>(ar) neįvykdo sutartyje nurodytų įsipareigojimų, Įgaliotojas, pareiškęs pretenzijas raštu, turi teisę vienašališkai nutraukti sutartį. Sutarties nutraukimas turi būti raštiškai suderintas su valstybės paramos daugiabučiams namams atnaujinti (modernizuoti)</text:span><text:span text:style-name="T370"><text:s/>teikimą administruojančia Lietuvos Respublikos aplinkos ministerijos Aplinkos projektų valdymo agentūra ir kreditą projektui įgyvendinti suteikusiu banku. Nutraukęs sutartį Įgaliotojas turi prisiimti visas Įgaliotiniui sutartimi deleguotas prievoles, susi</text:span><text:span text:style-name="T371">jusias su projekto įgyvendinimu, kredito grąžinimo ir palūkanų apmokėjimo administravimu.</text:span><text:s/></text:p>
      <text:p text:style-name="P372">Papunkčio pakeitimai:</text:p>
      <text:p text:style-name="P373"><text:span text:style-name="T374">Nr.<text:s/></text:span><text:a xlink:href="https://www.e-tar.lt/portal/legalAct.html?documentId=92035c9021af11eca51399bc661f78e7" office:target-frame-name="_top" xlink:show="replace"><text:span text:style-name="T375">D1-560</text:span></text:a><text:span text:style-name="T376">, 2021-09-30, paskelbta TAR 2021-09</text:span><text:span text:style-name="T377">-30, i. k. 2021-20444</text:span></text:p>
      <text:p text:style-name="Normal"/>
      <text:p text:style-name="P378"><text:span text:style-name="T379">3.3</text:span><text:span text:style-name="T380">. Įgaliotojas įsipareigoja teikti Įgaliotiniui turimą informaciją ir duomenis apie namo būklę, energijos suvartojimą, patalpų savininkų apskaitos duomenis, kurie susiję su projekto rengimu, statybos darbų vykdymu ir projekto<text:s/></text:span><text:span text:style-name="T381">finansavimo organizavimu.</text:span></text:p>
      <text:p text:style-name="P382"/>
      <text:p text:style-name="P383"><text:span text:style-name="T384">4</text:span><text:span text:style-name="T385">. Baigiamosios nuostatos</text:span></text:p>
      <text:p text:style-name="P386"/>
      <text:p text:style-name="P387"><text:span text:style-name="T388">4.1</text:span><text:span text:style-name="T389">. Sutartis įsigalioja jos pasirašymo dieną ir galioja iki įsipareigojimų įvykdymo.</text:span></text:p>
      <text:p text:style-name="P390"><text:span text:style-name="T391">4.2</text:span><text:span text:style-name="T392">. Jei kuri nors sutarties nuostata arba jos taikymas vienai iš šalių ar esant kokioms nors aplinkybėm</text:span><text:span text:style-name="T393">s pripažįstama negaliojančia ar prieštaraujančia imperatyvioms įstatymų ar kitų teisės aktų nuostatoms, kitos sutarties nuostatos yra galiojančios.</text:span></text:p>
      <text:p text:style-name="P394"><text:span text:style-name="T395">4.3</text:span><text:span text:style-name="T396">. Visi sutarties pakeitimai, papildymai ir priedai galioja tik jei jie sudaryti raštu, vadovaujantis<text:s/></text:span><text:span text:style-name="T397">p</text:span><text:span text:style-name="T398">atalpų savininkų priimtais sprendimais,<text:s/></text:span><text:span text:style-name="T399">ir šalių tinkamai pasirašyti.</text:span></text:p>
      <text:p text:style-name="P400"><text:span text:style-name="T401">4.4</text:span><text:span text:style-name="T402">. Šalys įsipareigoja išlaikyti informacijos, kurią suteikė viena kitai vykdydamos sutartį, taip pat sutarties turinio konfidencialumą ir be išankstinio raštiško kitos šalies suti</text:span><text:span text:style-name="T403">kimo neatkleisti tokios informacijos trečiosioms šalims, išskyrus įstatymų numatytus atvejus.</text:span></text:p>
      <text:p text:style-name="P404"><text:span text:style-name="T405">4.5</text:span><text:span text:style-name="T406">. Šalių ginčai kilę vykdant sutartį, sprendžiami derybų keliu. Šalims neišsprendus ginčo derybų keliu, ginčas sprendžiamas Lietuvos Respublikos teismuose p</text:span><text:span text:style-name="T407">agal Lietuvos Respublikos taikytiną teisę.</text:span></text:p>
      <text:p text:style-name="P408"/>
      <text:p text:style-name="P409"/>
      <text:p text:style-name="P410"><text:span text:style-name="T411">5</text:span><text:span text:style-name="T412">. Sutarties priedai</text:span></text:p>
      <text:p text:style-name="P413"/>
      <text:p text:style-name="P414">Patalpų savininkų sprendimo protokolas (su Investicijų planu), lapai (-ų).</text:p>
      <text:p text:style-name="P415"/>
      <text:p text:style-name="P416"/>
      <text:p text:style-name="P417"><text:span text:style-name="T418">6</text:span><text:span text:style-name="T419">. Sutarties šalių rekvizitai ir parašai<text: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Įgaliotojas:</text:p>
          </table:table-cell>
          <table:table-cell table:style-name="TableCell427">
            <text:p text:style-name="P428">Įgaliotinis:</text:p>
          </table:table-cell>
        </table:table-row>
        <table:table-row table:style-name="TableRow429">
          <table:table-cell table:style-name="TableCell430">
            <text:p text:style-name="P431">______________________</text:p>
            <text:p text:style-name="Normal"><text:span text:style-name="T432">(pavadinimas, kodas, adresas, el. p., tel.)</text:span></text:p>
          </table:table-cell>
          <table:table-cell table:style-name="TableCell433">
            <text:p text:style-name="P434">______________________</text:p>
            <text:p text:style-name="Normal"><text:span text:style-name="T435">(pavadinimas, kodas, adresas, el. p., tel.)</text:span></text:p>
          </table:table-cell>
        </table:table-row>
        <table:table-row table:style-name="TableRow436">
          <table:table-cell table:style-name="TableCell437">
            <text:p text:style-name="P438">______________________</text:p>
            <text:p text:style-name="Normal"><text:span text:style-name="T439">(parašas)</text:span></text:p>
          </table:table-cell>
          <table:table-cell table:style-name="TableCell440">
            <text:p text:style-name="P441">_____________________</text:p>
            <text:p text:style-name="Normal"><text:span text:style-name="T442">(parašas)</text:span></text:p>
          </table:table-cell>
        </table:table-row>
        <table:table-row table:style-name="TableRow443">
          <table:table-cell table:style-name="TableCell444">
            <text:p text:style-name="P445">Atstovo pareigos, vardas, pavardė</text:p>
          </table:table-cell>
          <table:table-cell table:style-name="TableCell446">
            <text:p text:style-name="P447">Atstovo pareigos, vardas, pavardė</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 V.</text:p>
          </table:table-cell>
          <table:table-cell table:style-name="TableCell456">
            <text:p text:style-name="P457">A. V.</text:p>
          </table:table-cell>
        </table:table-row>
      </table:table>
      <text:p text:style-name="Normal"/>
      <text:p text:style-name="P458"><text:span text:style-name="T459">_________________</text:span></text:p>
      <text:p text:style-name="Normal"/>
      <text:p text:style-name="Normal"/>
      <text:p text:style-name="Normal"/>
      <text:p text:style-name="P460">Priedų pakeitimai:</text:p>
      <text:p text:style-name="Normal"/>
      <text:p text:style-name="P461">Protokolo forma</text:p>
      <text:p text:style-name="P462">Priedo pakeitimai:</text:p>
      <text:p text:style-name="P463"><text:span text:style-name="T464">Nr.<text:s/></text:span><text:a xlink:href="https://www.e-tar.lt/portal/legalAct.html?documentId=TAR.1EC2AFE99B8E" office:target-frame-name="_top" xlink:show="replace"><text:span text:style-name="T465">D1-586</text:span></text:a><text:span text:style-name="T466">, 2013-08-02, Žin., 2013, Nr. 87-4350 (2013-08-10), i. k.<text:s/></text:span><text:span text:style-name="T467">113301MISAK00D1-586</text:span></text:p>
      <text:p text:style-name="P468"><text:span text:style-name="T469">Nr.<text:s/></text:span><text:a xlink:href="https://www.e-tar.lt/portal/legalAct.html?documentId=1a48b8d0994a11e3bdd0a9c9ad8ce1bf" office:target-frame-name="_top" xlink:show="replace"><text:span text:style-name="T470">D1-133</text:span></text:a><text:span text:style-name="T471">, 2014-02-12, paskelbta TAR 2014-02-19, i. k. 2014-01789</text:span></text:p>
      <text:p text:style-name="P472"><text:span text:style-name="T473">Nr.<text:s/></text:span><text:a xlink:href="https://www.e-tar.lt/portal/legalAct.html?documentId=da7bc2603cd211e498a79e861091cd92" office:target-frame-name="_top" xlink:show="replace"><text:span text:style-name="T474">D1-722</text:span></text:a><text:span text:style-name="T475">, 2014-08-29, paskelbta TAR 2014-09-15, i. k. 2014-12292</text:span></text:p>
      <text:p text:style-name="P476"><text:span text:style-name="T477">Nr.<text:s/></text:span><text:a xlink:href="https://www.e-tar.lt/portal/legalAct.html?documentId=b3fa17209bf211e48dcdae4eb2005eaf" office:target-frame-name="_top" xlink:show="replace"><text:span text:style-name="T478">D1-28</text:span></text:a><text:span text:style-name="T479">, 2015-01-13, paskelbta TAR 2015-01-14, i. k. 2015-00629</text:span></text:p>
      <text:p text:style-name="P480"><text:span text:style-name="T481">Nr.<text:s/></text:span><text:a xlink:href="https://www.e-tar.lt/portal/legalAct.html?documentId=f7a95d80607911e68abac33170fc3720" office:target-frame-name="_top" xlink:show="replace"><text:span text:style-name="T482">D1-555</text:span></text:a><text:span text:style-name="T483">, 2016-08-12, paskelbta TAR 2016-08-12, i. k. 2016-22314</text:span></text:p>
      <text:p text:style-name="P484"><text:span text:style-name="T485">Nr.<text:s/></text:span><text:a xlink:href="https://www.e-tar.lt/portal/legalAct.html?documentId=75bade90a81511e78a4c904b1afa0332" office:target-frame-name="_top" xlink:show="replace"><text:span text:style-name="T486">D1-806</text:span></text:a><text:span text:style-name="T487">, 2017-10-02, paskelbta TAR 2017-10-03, i. k. 2017-15564</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aplinkos ministerija, Įsakymas</text:span></text:p>
      <text:p text:style-name="P497"><text:span text:style-name="T498">Nr.<text:s/></text:span><text:a xlink:href="https://www.e-tar.lt/portal/legalAct.html?documentId=TAR.1EC2AFE99B8E" office:target-frame-name="_top" xlink:show="replace"><text:span text:style-name="T499">D1-586</text:span></text:a><text:span text:style-name="T500">, 2013-08-02, Žin., 2013, Nr. 87-4350 (2013-08-10), i. k. 113301MISAK00D1-586</text:span></text:p>
      <text:p text:style-name="P501"><text:span text:style-name="T502">Dėl Lietuvos Respublikos aplinkos ministro 2013 m. liepos 3 d. įsakymo Nr. D1-495 „Dėl Pavyzdinės butų ir kitų patalpų savininkų s</text:span><text:span text:style-name="T503">prendimo dėl daugiabučio namo atnaujinimo (modernizavimo) protokolo formos ir Pavyzdinės pavedimo organizuoti daugiabučio namo atnaujinimo (modernizavimo) projekto parengimą ir (ar) įgyvendinimą, ir (ar) finansavimą sutarties formos patvirtinimo" pakeitimo</text:span></text:p>
      <text:p text:style-name="P504"/>
      <text:p text:style-name="P505"><text:span text:style-name="T506">2.</text:span></text:p>
      <text:p text:style-name="P507"><text:span text:style-name="T508">Lietuvos Respublikos aplinkos ministerija, Įsakymas</text:span></text:p>
      <text:p text:style-name="P509"><text:span text:style-name="T510">Nr.<text:s/></text:span><text:a xlink:href="https://www.e-tar.lt/portal/legalAct.html?documentId=TAR.687B1C3A2B13" office:target-frame-name="_top" xlink:show="replace"><text:span text:style-name="T511">D1-590</text:span></text:a><text:span text:style-name="T512">, 2013-08-07, Žin., 2013, Nr. 87-4351 (2013-08-10), i. k. 113301MISAK00D1-590</text:span></text:p>
      <text:p text:style-name="P513"><text:span text:style-name="T514">Dėl Lietuvos Respublikos<text:s/></text:span><text:span text:style-name="T515">aplinkos ministro 2013 m. liepos 3 d. įsakymo Nr. D1-495 „Dėl Pavyzdinės butų ir kitų patalpų savininkų sprendimo dėl daugiabučio namo atnaujinimo (modernizavimo) protokolo formos ir Pavyzdinės<text:s/></text:span><text:soft-page-break/><text:span text:style-name="T516">pavedimo organizuoti daugiabučio namo atnaujinimo (modernizavi</text:span><text:span text:style-name="T517">mo) projekto parengimą ir (ar) įgyvendinimą, ir (ar) finansavimą sutarties formos patvirtinimo" pakeitimo</text:span></text:p>
      <text:p text:style-name="P518"/>
      <text:p text:style-name="P519"><text:span text:style-name="T520">3.</text:span></text:p>
      <text:p text:style-name="P521"><text:span text:style-name="T522">Lietuvos Respublikos aplinkos ministerija, Įsakymas</text:span></text:p>
      <text:p text:style-name="P523"><text:span text:style-name="T524">Nr.<text:s/></text:span><text:a xlink:href="https://www.e-tar.lt/portal/legalAct.html?documentId=1a48b8d0994a11e3bdd0a9c9ad8ce1bf" office:target-frame-name="_top" xlink:show="replace"><text:span text:style-name="T525">D1-133</text:span></text:a><text:span text:style-name="T526">, 2014-02-12, paskelbta TAR 2014-02-19, i. k. 2014-01789</text:span></text:p>
      <text:p text:style-name="P527"><text:span text:style-name="T528">Dėl Lietuvos Respublikos aplinkos ministro 2013 m. liepos 3 d. įsakymo Nr. D1-495 „Dėl Pavyzdinės butų ir kitų patalpų savininkų sprendimo dėl daugiabučio namo atnaujinimo (modernizavim</text:span><text:span text:style-name="T529">o) protokolo formos ir Pavyzdinės pavedimo organizuoti daugiabučio namo atnaujinimo (modernizavimo) projekto parengimą ir (ar) įgyvendinimą, ir (ar) finansavimą sutarties formos patvirtinimo“ pakeitimo</text:span></text:p>
      <text:p text:style-name="P530"/>
      <text:p text:style-name="P531"><text:span text:style-name="T532">4.</text:span></text:p>
      <text:p text:style-name="P533"><text:span text:style-name="T534">Lietuvos Respublikos aplinkos ministerija,<text:s/></text:span><text:span text:style-name="T535">Įsakymas</text:span></text:p>
      <text:p text:style-name="P536"><text:span text:style-name="T537">Nr.<text:s/></text:span><text:a xlink:href="https://www.e-tar.lt/portal/legalAct.html?documentId=da7bc2603cd211e498a79e861091cd92" office:target-frame-name="_top" xlink:show="replace"><text:span text:style-name="T538">D1-722</text:span></text:a><text:span text:style-name="T539">, 2014-08-29, paskelbta TAR 2014-09-15, i. k. 2014-12292</text:span></text:p>
      <text:p text:style-name="P540"><text:span text:style-name="T541">Dėl Lietuvos Respublikos aplinkos ministro 2013 m. liepos 3 d. įsakymo Nr. D1-495<text:s/></text:span><text:span text:style-name="T542">„Dėl Pavyzdinės butų ir kitų patalpų savininkų sprendimo dėl daugiabučio namo atnaujinimo (modernizavimo) protokolo formos ir pavyzdinės pavedimo organizuoti daugiabučio namo atnaujinimo (modernizavimo) projekto parengimą ir (ar) įgyvendinimą, ir (ar) fina</text:span><text:span text:style-name="T543">nsavimą sutarties formos patvirtinimo“ pakeitimo ir papildymo</text:span></text:p>
      <text:p text:style-name="P544"/>
      <text:p text:style-name="P545"><text:span text:style-name="T546">5.</text:span></text:p>
      <text:p text:style-name="P547"><text:span text:style-name="T548">Lietuvos Respublikos aplinkos ministerija, Įsakymas</text:span></text:p>
      <text:p text:style-name="P549"><text:span text:style-name="T550">Nr.<text:s/></text:span><text:a xlink:href="https://www.e-tar.lt/portal/legalAct.html?documentId=b3fa17209bf211e48dcdae4eb2005eaf" office:target-frame-name="_top" xlink:show="replace"><text:span text:style-name="T551">D1-28</text:span></text:a><text:span text:style-name="T552">, 2015-01-13, paskelbta TAR 201</text:span><text:span text:style-name="T553">5-01-14, i. k. 2015-00629</text:span></text:p>
      <text:p text:style-name="P554"><text:span text:style-name="T555">Dėl Lietuvos Respublikos aplinkos ministro 2013 m. liepos 3 d. įsakymo Nr. D1-495 „Dėl Pavyzdinės butų ir kitų patalpų savininkų sprendimo dėl daugiabučio namo atnaujinimo (modernizavimo) protokolo formos ir Pavyzdinės pavedimo or</text:span><text:span text:style-name="T556">ganizuoti daugiabučio namo atnaujinimo (modernizavimo) projekto parengimą ir (ar) įgyvendinimą, ir (ar) finansavimą sutarties formos patvirtinimo“ pakeitimo</text:span></text:p>
      <text:p text:style-name="P557"/>
      <text:p text:style-name="P558"><text:span text:style-name="T559">6.</text:span></text:p>
      <text:p text:style-name="P560"><text:span text:style-name="T561">Lietuvos Respublikos aplinkos ministerija, Įsakymas</text:span></text:p>
      <text:p text:style-name="P562"><text:span text:style-name="T563">Nr.<text:s/></text:span><text:a xlink:href="https://www.e-tar.lt/portal/legalAct.html?documentId=f7a95d80607911e68abac33170fc3720" office:target-frame-name="_top" xlink:show="replace"><text:span text:style-name="T564">D1-555</text:span></text:a><text:span text:style-name="T565">, 2016-08-12, paskelbta TAR 2016-08-12, i. k. 2016-22314</text:span></text:p>
      <text:soft-page-break/>
      <text:p text:style-name="P566"><text:span text:style-name="T567">Dėl Lietuvos Respublikos aplinkos ministro 2013 m. liepos 3 d. įsakymo Nr. D1-495 „Dėl Pavyzdinės butų ir kitų patalpų savininkų spren</text:span><text:span text:style-name="T568">dimo dėl daugiabučio namo atnaujinimo (modernizavimo) protokolo formos ir Pavyzdinės pavedimo organizuoti daugiabučio namo atnaujinimo (modernizavimo) projekto parengimą ir (ar) įgyvendinimą, ir (ar) finansavimą sutarties formos patvirtinimo" pakeitimo</text:span></text:p>
      <text:p text:style-name="P569"/>
      <text:p text:style-name="P570"><text:span text:style-name="T571">7.</text:span></text:p>
      <text:p text:style-name="P572"><text:span text:style-name="T573">Lietuvos Respublikos aplinkos ministerija, Įsakymas</text:span></text:p>
      <text:p text:style-name="P574"><text:span text:style-name="T575">Nr.<text:s/></text:span><text:a xlink:href="https://www.e-tar.lt/portal/legalAct.html?documentId=75bade90a81511e78a4c904b1afa0332" office:target-frame-name="_top" xlink:show="replace"><text:span text:style-name="T576">D1-806</text:span></text:a><text:span text:style-name="T577">, 2017-10-02, paskelbta TAR 2017-10-03, i. k. 2017-15564</text:span></text:p>
      <text:p text:style-name="P578"><text:span text:style-name="T579">Dėl Lietuvos Respublikos aplinkos mini</text:span><text:span text:style-name="T580">stro 2013 m. liepos 3 d. įsakymo Nr. D1-495 „Dėl Pavyzdinės butų ir kitų patalpų savininkų sprendimo dėl daugiabučio namo atnaujinimo (modernizavimo) protokolo formos ir pavyzdinės pavedimo organizuoti daugiabučio namo atnaujinimo (modernizavimo) projekto<text:s/></text:span><text:span text:style-name="T581">parengimą ir (ar) įgyvendinimą, ir (ar) finansavimą sutarties formos patvirtinimo“ pakeitimo</text:span></text:p>
      <text:p text:style-name="P582"/>
      <text:p text:style-name="P583"><text:span text:style-name="T584">8.</text:span></text:p>
      <text:p text:style-name="P585"><text:span text:style-name="T586">Lietuvos Respublikos aplinkos ministerija, Įsakymas</text:span></text:p>
      <text:p text:style-name="P587"><text:span text:style-name="T588">Nr.<text:s/></text:span><text:a xlink:href="https://www.e-tar.lt/portal/legalAct.html?documentId=92035c9021af11eca51399bc661f78e7" office:target-frame-name="_top" xlink:show="replace"><text:span text:style-name="T589">D1-560</text:span></text:a><text:span text:style-name="T590">, 2021-09-30, paskelbta TAR 2021-09-30, i. k. 2021-20444</text:span></text:p>
      <text:p text:style-name="P591"><text:span text:style-name="T592">Dėl Lietuvos Respublikos aplinkos ministro 2013 m. liepos 3 d. įsakymo Nr. D1-495 „Dėl Pavyzdinės butų ir kitų patalpų savininkų sprendimo dėl daugiabučio namo atnaujinimo (modernizavimo) proto</text:span><text:span text:style-name="T593">kolo formos ir Pavyzdinės pavedimo organizuoti daugiabučio namo atnaujinimo (modernizavimo) projekto parengimą ir (ar) įgyvendinimą, ir (ar) finansavimą sutarties formos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9:46:00Z</meta:creation-date>
    <dc:date>2023-02-15T09:46:00Z</dc:date>
    <meta:template xlink:href="Normal.dotm" xlink:type="simple"/>
    <meta:editing-cycles>2</meta:editing-cycles>
    <meta:editing-duration>PT0S</meta:editing-duration>
    <meta:document-statistic meta:page-count="15" meta:paragraph-count="185" meta:word-count="2976" meta:character-count="24249" meta:row-count="564" meta:non-whitespace-character-count="21458"/>
  </office:meta>
</office:document-meta>
</file>