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73" style:family="table-column">
      <style:table-column-properties style:column-width="0.3784in" style:use-optimal-column-width="false"/>
    </style:style>
    <style:style style:name="TableColumn74" style:family="table-column">
      <style:table-column-properties style:column-width="2.0868in" style:use-optimal-column-width="false"/>
    </style:style>
    <style:style style:name="TableColumn75" style:family="table-column">
      <style:table-column-properties style:column-width="2.9298in" style:use-optimal-column-width="false"/>
    </style:style>
    <style:style style:name="TableColumn76" style:family="table-column">
      <style:table-column-properties style:column-width="0.9034in" style:use-optimal-column-width="false"/>
    </style:style>
    <style:style style:name="Table72" style:family="table">
      <style:table-properties style:width="6.2986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text-align="justify" fo:margin-right="-0.02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 fo:text-indent="0.0194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85" style:family="table-row">
      <style:table-row-properties style:min-row-height="0.353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9" style:parent-style-name="Normal" style:family="paragraph"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91" style:parent-style-name="Normal" style:family="paragraph"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353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198" style:parent-style-name="Normal" style:family="paragraph"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8-02 iki 2016-06-23</text:span></text:p>
      <text:p text:style-name="P10"/>
      <text:p text:style-name="P11"><text:span text:style-name="T12">Nutarimas paskelbtas: Žin. 1995, Nr.<text:s/></text:span><text:a xlink:href="https://www.e-tar.lt/portal/legalAct.html?documentId=TAR.91031A8393CE" office:target-frame-name="_top" xlink:show="replace"><text:span text:style-name="T13">73-1709</text:span></text:a><text:span text:style-name="T14">, i. k. 0951100NUTA00001119</text:span></text:p>
      <text:p text:style-name="P15"/>
      <text:p text:style-name="P16">Nauja redakcija nuo 2013-11-02:</text:p>
      <text:p text:style-name="Normal"><text:span text:style-name="T17">Nr.<text:s/></text:span><text:a xlink:href="https://www.e-tar.lt/portal/legalAct.html?documentId=TAR.4A0E4B56B77B" office:target-frame-name="_top" xlink:show="replace"><text:span text:style-name="T18">979</text:span></text:a><text:span text:style-name="T19">, 2013-10-23, Žin. 2013, Nr. 114-5687 (2013-11-01), i. k. 1131100NUTA00000979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VALSTYBINĖS REIKŠMĖS VIDAUS VANDENŲ KELIŲ SĄRAŠO PATVIRTINIMO</text:p>
      <text:p text:style-name="P25"/>
      <text:p text:style-name="P26"><text:span text:style-name="T27">1995 m. rugpjūčio 14 d. Nr. 1119</text:span></text:p>
      <text:p text:style-name="P28"><text:span text:style-name="T29">Vilnius</text:span></text:p>
      <text:p text:style-name="P30"/>
      <text:p text:style-name="P31"><text:span text:style-name="T32">Įgyvendindama Lietuvos Respublikos vidaus vandenų transporto kodekso (Žin., 1996, Nr. </text:span><text:a xlink:href="https://www.e-tar.lt/portal/lt/legalAct/TAR.DEBA0718FB0F" office:target-frame-name="_blank" xlink:show="new"><text:span text:style-name="T33">105-2393</text:span></text:a><text:span text:style-name="T34">; 2002, Nr. </text:span><text:a xlink:href="https://www.e-tar.lt/portal/lt/legalAct/TAR.610AFB0427D6" office:target-frame-name="_blank" xlink:show="new"><text:span text:style-name="T35">123-5510</text:span></text:a><text:span text:style-name="T36">; 2008, Nr. </text:span><text:a xlink:href="https://www.e-tar.lt/portal/lt/legalAct/TAR.DFCF664927C1" office:target-frame-name="_blank" xlink:show="new"><text:span text:style-name="T37">134-5177</text:span></text:a><text:span text:style-name="T38">) 6 straipsnio 2 ir 4 dalių nuostatas,</text:span><text:span text:style-name="T39"><text:s/>Lietuvos Respublikos Vyriausybė</text:span><text:span text:style-name="T40"><text:s/>nutaria</text:span><text:span text:style-name="T41">:</text:span></text:p>
      <text:p text:style-name="P42"><text:span text:style-name="T43">1</text:span><text:span text:style-name="T44">. Patvirtinti Lietuvos Respublikos valstybinės reikšmės vidaus vandenų kelių sąrašą (pridedama).</text:span></text:p>
      <text:p text:style-name="P45"><text:span text:style-name="T46">2</text:span><text:span text:style-name="T47">. Nustatyti, kad Lietuvos Respublikos valstybinės reikšmės vidaus vandenų kelių valdytojas visą navigacijos</text:span><text:span text:style-name="T48"><text:s/>laiką vykdo valstybinės reikšmės vidaus vandenų kelių darbus (visą jų kompleksą) ir užtikrina nustatytus valstybinės reikšmės vidaus vandenų kelių gabaritus.</text:span></text:p>
      <text:p text:style-name="P49"><text:span text:style-name="T50">3</text:span><text:span text:style-name="T51">. Paskirti valstybės įmonę Vidaus vandens kelių direkciją valstybinės reikšmės vidaus vanden</text:span><text:span text:style-name="T52">ų kelių valdytoja.</text:span><text:s/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SUSISIEKIMO MINISTRAS<text:tab/>JONAS BIRŽIŠKIS</text:p>
      <text:p text:style-name="Normal"/>
      <text:soft-page-break/>
      <text:p text:style-name="P61"><text:span text:style-name="T62">PATVIRTINTA<text:s/></text:span></text:p>
      <text:p text:style-name="P63">Lietuvos Respublikos Vyriausybės<text:s/></text:p>
      <text:p text:style-name="P64">1995 m. rugpjūčio 14 d. nutarimu Nr. 1119<text:s/></text:p>
      <text:p text:style-name="P65">(Lietuvos Respublikos Vyriausybės<text:s/></text:p>
      <text:p text:style-name="P66">2013 m. spalio 23 d. nutarimo Nr. 979<text:s/></text:p>
      <text:p text:style-name="P67">redakcija)</text:p>
      <text:p text:style-name="P68"/>
      <text:p text:style-name="P69"><text:span text:style-name="T70">LIETUVOS RESPUBLIKOS VALSTYBINĖS REIKŠMĖS VIDAUS VANDENŲ KELI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Vandens telkinio pavadinimas</text:p>
            </table:table-cell>
            <table:table-cell table:style-name="TableCell82">
              <text:p text:style-name="P83">Ruožo pradžia ir pabaiga</text:p>
            </table:table-cell>
            <table:table-cell table:style-name="TableCell84">
              <text:p text:style-name="P85">Ruožo ilgis, kilometrais</text:p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Nemuno upė</text:p>
          </table:table-cell>
          <table:table-cell table:style-name="TableCell91">
            <text:p text:style-name="P92">Juodosios Ančios<text:s/>žiotys–Birštonas</text:p>
          </table:table-cell>
          <table:table-cell table:style-name="TableCell93">
            <text:p text:style-name="P94">188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auno hidroelektrinės tvenkinys</text:p>
          </table:table-cell>
          <table:table-cell table:style-name="TableCell100">
            <text:p text:style-name="P101">Birštonas–Kauno hidroelektrinė ir atšaka į Rumšiškes</text:p>
          </table:table-cell>
          <table:table-cell table:style-name="TableCell102">
            <text:p text:style-name="P103">63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Nemuno upė</text:p>
          </table:table-cell>
          <table:table-cell table:style-name="TableCell109">
            <text:p text:style-name="P110">Kauno hidroelektrinė–Kauno krovinių prieplauka</text:p>
          </table:table-cell>
          <table:table-cell table:style-name="TableCell111">
            <text:p text:style-name="P112">12,5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Nemuno upė</text:p>
          </table:table-cell>
          <table:table-cell table:style-name="TableCell118">
            <text:p text:style-name="P119">Kauno krovinių prieplauka–Jurbarkas ir Kauno žiemos uosto<text:s/>akvatorija</text:p>
          </table:table-cell>
          <table:table-cell table:style-name="TableCell120">
            <text:p text:style-name="P121">87,8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Nemuno upė</text:p>
          </table:table-cell>
          <table:table-cell table:style-name="TableCell127">
            <text:p text:style-name="P128">Jurbarkas–Atmatos žiotys ir Kalnėnų bei Uostadvario žiemos uostų akvatorijos</text:p>
          </table:table-cell>
          <table:table-cell table:style-name="TableCell129">
            <text:p text:style-name="P130">127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Kuršių marios</text:p>
          </table:table-cell>
          <table:table-cell table:style-name="TableCell136">
            <text:p text:style-name="P137">Atmatos žiotys–Klaipėdos valstybinis jūrų uostas ir atšaka į Nidą</text:p>
          </table:table-cell>
          <table:table-cell table:style-name="TableCell138">
            <text:p text:style-name="P139">65,3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Kuršių marios</text:p>
          </table:table-cell>
          <table:table-cell table:style-name="TableCell145">
            <text:p text:style-name="P146">Nidos uostas–Lietuvos Respublikos<text:s/>valstybės siena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ituvos kanalas</text:p>
          </table:table-cell>
          <table:table-cell table:style-name="TableCell154">
            <text:p text:style-name="P155">Mituvos kanalo žiotys–Jurbarko krovinių prieplauka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Minijos upė</text:p>
          </table:table-cell>
          <table:table-cell table:style-name="TableCell163">
            <text:p text:style-name="P164">Minijos upės žiotys–Lankupiai</text:p>
          </table:table-cell>
          <table:table-cell table:style-name="TableCell165">
            <text:p text:style-name="P166">19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Neries upė</text:p>
          </table:table-cell>
          <table:table-cell table:style-name="TableCell172">
            <text:p text:style-name="P173">Neries upės žiotys–Vilnius</text:p>
          </table:table-cell>
          <table:table-cell table:style-name="TableCell174">
            <text:p text:style-name="P175">173,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Nevėžio upė</text:p>
          </table:table-cell>
          <table:table-cell table:style-name="TableCell181">
            <text:p text:style-name="P182">Nevėžio upės žiotys–Kėdainiai</text:p>
          </table:table-cell>
          <table:table-cell table:style-name="TableCell183">
            <text:p text:style-name="P184">57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Karaliaus<text:s/>Vilhelmo kanalas</text:p>
          </table:table-cell>
          <table:table-cell table:style-name="TableCell190">
            <text:p text:style-name="P191">Klaipėdos valstybinis jūrų uostas–Minijos upė</text:p>
          </table:table-cell>
          <table:table-cell table:style-name="TableCell192">
            <text:p text:style-name="P193">22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Iš viso</text:p>
          </table:table-cell>
          <table:table-cell table:style-name="TableCell201">
            <text:p text:style-name="P202">820,1</text:p>
          </table:table-cell>
        </table:table-row>
      </table:table>
      <text:p text:style-name="P203"/>
      <text:p text:style-name="P204"><text:span text:style-name="T205">_________________</text:span></text:p>
      <text:p text:style-name="P206">Priedo pakeitimai:</text:p>
      <text:p text:style-name="P207"><text:span text:style-name="T208">Nr.<text:s/></text:span><text:a xlink:href="https://www.e-tar.lt/portal/legalAct.html?documentId=TAR.507DCC491E29" office:target-frame-name="_top" xlink:show="replace"><text:span text:style-name="T209">458</text:span></text:a><text:span text:style-name="T210">, 2001-04-20, Žin., 2001, Nr. 35-1201<text:s/></text:span><text:span text:style-name="T211">(2001-04-25), i. k. 1011100NUTA00000458</text:span></text:p>
      <text:p text:style-name="P212"><text:span text:style-name="T213">Nr.<text:s/></text:span><text:a xlink:href="https://www.e-tar.lt/portal/legalAct.html?documentId=TAR.D0C19AA28C4D" office:target-frame-name="_top" xlink:show="replace"><text:span text:style-name="T214">1379</text:span></text:a><text:span text:style-name="T215">, 2008-12-30, Žin., 2009, Nr. 3-51 (2009-01-10), i. k. 1081100NUTA00001379</text:span></text:p>
      <text:p text:style-name="P216"><text:span text:style-name="T217">Nr.<text:s/></text:span><text:a xlink:href="https://www.e-tar.lt/portal/legalAct.html?documentId=TAR.5200E772DDDD" office:target-frame-name="_top" xlink:show="replace"><text:span text:style-name="T218">564</text:span></text:a><text:span text:style-name="T219">, 2012-05-23, Žin., 2012, Nr. 60-3022 (2012-05-26), i. k. 1121100NUTA00000564</text:span></text:p>
      <text:p text:style-name="P220"><text:span text:style-name="T221">Nr.<text:s/></text:span><text:a xlink:href="https://www.e-tar.lt/portal/legalAct.html?documentId=TAR.4A0E4B56B77B" office:target-frame-name="_top" xlink:show="replace"><text:span text:style-name="T222">979</text:span></text:a><text:span text:style-name="T223">, 2013-10-23, Žin., 2013, Nr. 114-5687<text:s/></text:span><text:span text:style-name="T224">(2013-11-01), i. k. 1131100NUTA00000979</text:span></text:p>
      <text:p text:style-name="P225"><text:span text:style-name="T226">Nr.<text:s/></text:span><text:a xlink:href="https://www.e-tar.lt/portal/legalAct.html?documentId=f35553c0194911e4b542dec0b12e28b0" office:target-frame-name="_top" xlink:show="replace"><text:span text:style-name="T227">754</text:span></text:a><text:span text:style-name="T228">, 2014-07-30, paskelbta TAR 2014-08-01, i. k. 2014-10776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soft-page-break/>
      <text:p text:style-name="P234"><text:span text:style-name="T235">1.</text:span></text:p>
      <text:p text:style-name="P236"><text:span text:style-name="T237">Lietuvos Respublikos Vyriausybė,<text:s/></text:span><text:span text:style-name="T238">Nutarimas</text:span></text:p>
      <text:p text:style-name="P239"><text:span text:style-name="T240">Nr.<text:s/></text:span><text:a xlink:href="https://www.e-tar.lt/portal/legalAct.html?documentId=TAR.507DCC491E29" office:target-frame-name="_top" xlink:show="replace"><text:span text:style-name="T241">458</text:span></text:a><text:span text:style-name="T242">, 2001-04-20, Žin., 2001, Nr. 35-1201 (2001-04-25), i. k. 1011100NUTA00000458</text:span></text:p>
      <text:p text:style-name="P243"><text:span text:style-name="T244">Dėl Lietuvos Respublikos Vyriausybės 1995 m. rugpjūčio 14 d. nutarimo Nr. 1119<text:s/></text:span><text:span text:style-name="T245">"Dėl Lietuvos Respublikos valstybinės reikšmės vidaus vandens kelių sąrašo patvirtinimo" dalinio pakeitimo</text:span></text:p>
      <text:p text:style-name="P246"/>
      <text:p text:style-name="P247"><text:span text:style-name="T248">2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D0C19AA28C4D" office:target-frame-name="_top" xlink:show="replace"><text:span text:style-name="T253">1379</text:span></text:a><text:span text:style-name="T254">, 2008-12-30</text:span><text:span text:style-name="T255">, Žin., 2009, Nr. 3-51 (2009-01-10), i. k. 1081100NUTA00001379</text:span></text:p>
      <text:p text:style-name="P256"><text:span text:style-name="T257">Dėl Lietuvos Respublikos Vyriausybės 1995 m. rugpjūčio 14 d. nutarimo Nr. 1119 "Dėl Lietuvos Respublikos valstybinės reikšmės vidaus vandens kelių sąrašo patvirtinimo" pakeitimo</text:span></text:p>
      <text:p text:style-name="P258"/>
      <text:p text:style-name="P259"><text:span text:style-name="T260">3.</text:span></text:p>
      <text:p text:style-name="P261"><text:span text:style-name="T262">Lietuvos Re</text:span><text:span text:style-name="T263">spublikos Vyriausybė, Nutarimas</text:span></text:p>
      <text:p text:style-name="P264"><text:span text:style-name="T265">Nr.<text:s/></text:span><text:a xlink:href="https://www.e-tar.lt/portal/legalAct.html?documentId=TAR.5200E772DDDD" office:target-frame-name="_top" xlink:show="replace"><text:span text:style-name="T266">564</text:span></text:a><text:span text:style-name="T267">, 2012-05-23, Žin., 2012, Nr. 60-3022 (2012-05-26), i. k. 1121100NUTA00000564</text:span></text:p>
      <text:p text:style-name="P268"><text:span text:style-name="T269">Dėl Lietuvos Respublikos Vyriausybės 1995 m. rugpjūčio 14</text:span><text:span text:style-name="T270"><text:s/>d. nutarimo Nr. 1119 "Dėl Lietuvos Respublikos valstybinės reikšmės vidaus vandens kelių sąrašo patvirtinimo" pakeitimo</text:span></text:p>
      <text:p text:style-name="P271"/>
      <text:p text:style-name="P272"><text:span text:style-name="T273">4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4A0E4B56B77B" office:target-frame-name="_top" xlink:show="replace"><text:span text:style-name="T278">97</text:span><text:span text:style-name="T279">9</text:span></text:a><text:span text:style-name="T280">, 2013-10-23, Žin., 2013, Nr. 114-5687 (2013-11-01), i. k. 1131100NUTA00000979</text:span></text:p>
      <text:p text:style-name="P281"><text:span text:style-name="T282">Dėl Lietuvos Respublikos Vyriausybės 1995 m. rugpjūčio 14 d. nutarimo Nr. 1119 "Dėl Lietuvos Respublikos valstybinės reikšmės vidaus vandens kelių sąrašo patvirtinimo" pakeitim</text:span><text:span text:style-name="T283">o</text:span></text:p>
      <text:p text:style-name="P284"/>
      <text:p text:style-name="P285"><text:span text:style-name="T286">5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f35553c0194911e4b542dec0b12e28b0" office:target-frame-name="_top" xlink:show="replace"><text:span text:style-name="T291">754</text:span></text:a><text:span text:style-name="T292">, 2014-07-30, paskelbta TAR 2014-08-01, i. k. 2014-10776</text:span></text:p>
      <text:p text:style-name="P293"><text:span text:style-name="T294">Dėl Lietuvos Respublikos Vyriausybės 1995 m.<text:s/></text:span><text:span text:style-name="T295">rugpjūčio 14 d. nutarimo Nr. 1119 „Dėl Lietuvos Respublikos valstybinės reikšmės vidaus vandenų kelių sąraš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8T12:18:00Z</meta:creation-date>
    <dc:date>2016-06-28T12:18:00Z</dc:date>
    <meta:template xlink:href="Normal" xlink:type="simple"/>
    <meta:editing-cycles>2</meta:editing-cycles>
    <meta:editing-duration>PT0S</meta:editing-duration>
    <meta:document-statistic meta:page-count="3" meta:paragraph-count="70" meta:word-count="704" meta:character-count="5626" meta:row-count="217" meta:non-whitespace-character-count="4992"/>
  </office:meta>
</office:document-meta>
</file>