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0" style:family="table-column">
      <style:table-column-properties style:column-width="2.4375in"/>
    </style:style>
    <style:style style:name="TableColumn101" style:family="table-column">
      <style:table-column-properties style:column-width="3.0208in"/>
    </style:style>
    <style:style style:name="TableColumn102" style:family="table-column">
      <style:table-column-properties style:column-width="1.2104in"/>
    </style:style>
    <style:style style:name="Table99" style:family="table">
      <style:table-properties style:width="6.668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0298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298in">
        <style:tab-stops/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0298in">
        <style:tab-stops/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1 iki 2012-05-26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ĖS REIKŠMĖS VIDAUS VANDENS KELIŲ SĄRAŠO PATVIRTINIMO</text:p>
      <text:p text:style-name="P23"/>
      <text:p text:style-name="P24">1995 m. rugpjūčio 14 d. Nr. 1119</text:p>
      <text:p text:style-name="P25">Vilnius</text:p>
      <text:p text:style-name="P26"/>
      <text:p text:style-name="P27"><text:span text:style-name="T28">Įgyvendindama Lietuvos Respublikos nacio</text:span><text:span text:style-name="T29">nalinės transporto plėtros programos nuostat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etuvos Respublikos valstybinės reikšmės vidaus vandens kelių sąrašą (pridedama).</text:span></text:p>
      <text:p text:style-name="P35"><text:span text:style-name="T36">2</text:span><text:span text:style-name="T37">. Nustatyti, kad:</text:span></text:p>
      <text:p text:style-name="P38">2.1. Lietuvos Respublikos valstybinės reikšmės vidaus vandens kelių (toliau – vandens keliai) valdytojas visą navigacijos laiką vykdo vandens kelių darbus (visą jų kompleksą) ir užtikrina nustatytuosius vandens kelių gabaritus;<text:s/></text:p>
      <text:p text:style-name="P39">Punkto pakeitimai:</text:p>
      <text:p text:style-name="P40"><text:span text:style-name="T41">Nr.<text:s/></text:span><text:a xlink:href="https://www.e-tar.lt/portal/legalAct.html?documentId=TAR.D0C19AA28C4D" office:target-frame-name="_top" xlink:show="replace"><text:span text:style-name="T42">1379</text:span></text:a><text:span text:style-name="T43">, 2008-12-30, Žin., 2009, Nr. 3-51 (2009-01-10), i. k. 1081100NUTA00001379</text:span></text:p>
      <text:p text:style-name="Normal"/>
      <text:p text:style-name="P44">2.2. bet kokia veikla, galinti turėti neigiamos įtakos vandens keliams, juose ir kranto juostoje<text:s/>derinama su vandens kelių valdytojais;<text:s/></text:p>
      <text:p text:style-name="P45">Punkto pakeitimai:</text:p>
      <text:p text:style-name="P46"><text:span text:style-name="T47">Nr.<text:s/></text:span><text:a xlink:href="https://www.e-tar.lt/portal/legalAct.html?documentId=TAR.D0C19AA28C4D" office:target-frame-name="_top" xlink:show="replace"><text:span text:style-name="T48">1379</text:span></text:a><text:span text:style-name="T49">, 2008-12-30, Žin., 2009, Nr. 3-51 (2009-01-10), i. k. 1081100NUTA00001379</text:span></text:p>
      <text:p text:style-name="Normal"/>
      <text:p text:style-name="P50">2.3. bet kokie projektuojami statiniai, susiję su vidaus vandens keliais arba kranto juosta, derinami su vidaus vandens kelių valdytojais;<text:s/></text:p>
      <text:p text:style-name="P51">Punkto pakeitimai:</text:p>
      <text:p text:style-name="P52"><text:span text:style-name="T53">Nr.<text:s/></text:span><text:a xlink:href="https://www.e-tar.lt/portal/legalAct.html?documentId=TAR.D0C19AA28C4D" office:target-frame-name="_top" xlink:show="replace"><text:span text:style-name="T54">1379</text:span></text:a><text:span text:style-name="T55">, 2008-12-</text:span><text:span text:style-name="T56">30, Žin., 2009, Nr. 3-51 (2009-01-10), i. k. 1081100NUTA00001379</text:span></text:p>
      <text:p text:style-name="Normal"/>
      <text:p text:style-name="P57">2.4. bet kokia veikla pasienio vidaus vandens kelių kranto juostoje ir vidaus vandens keliuose, einančiuose per pasienio vandenis, derinama ir su Valstybės sienos apsaugos tarnyba prie Vidaus reikalų ministerijos;<text:s/></text:p>
      <text:p text:style-name="P58">Punkto pakeitimai:</text:p>
      <text:p text:style-name="P59"><text:span text:style-name="T60">Nr.<text:s/></text:span><text:a xlink:href="https://www.e-tar.lt/portal/legalAct.html?documentId=TAR.D0C19AA28C4D" office:target-frame-name="_top" xlink:show="replace"><text:span text:style-name="T61">1379</text:span></text:a><text:span text:style-name="T62">, 2008-12-30, Žin., 2009, Nr. 3-51 (2009-01-10), i. k. 1081100NUTA00001379</text:span></text:p>
      <text:p text:style-name="Normal"/>
      <text:p text:style-name="P63">2.5. nuo Neries upės žiočių iki Jonavos gali būti plėtojama krovininė, keleivinė ir pramoginė laivyba, o Neries upe nuo Jonavos iki 173,5 km, Nevėžio ir Minijos upėmis ir Karaliaus Vilhelmo kanalu – tik keleivinė ir pramoginė laivyba.<text:s/></text:p>
      <text:p text:style-name="P64">Papildyta punktu:</text:p>
      <text:p text:style-name="P65"><text:span text:style-name="T66">Nr.<text:s/></text:span><text:a xlink:href="https://www.e-tar.lt/portal/legalAct.html?documentId=TAR.507DCC491E29" office:target-frame-name="_top" xlink:show="replace"><text:span text:style-name="T67">458</text:span></text:a><text:span text:style-name="T68">, 2001-04-20, Žin., 2001, Nr. 35-1201 (2001-04-25), i. k. 1011100NUTA00000458</text:span></text:p>
      <text:p text:style-name="P69">Punkto pakeitimai:</text:p>
      <text:p text:style-name="P70"><text:span text:style-name="T71">Nr.<text:s/></text:span><text:a xlink:href="https://www.e-tar.lt/portal/legalAct.html?documentId=TAR.D0C19AA28C4D" office:target-frame-name="_top" xlink:show="replace"><text:span text:style-name="T72">1379</text:span></text:a><text:span text:style-name="T73">, 2008-12-30, Žin.,<text:s/></text:span><text:span text:style-name="T74">2009, Nr. 3-51 (2009-01-10), i. k. 1081100NUTA00001379</text:span></text:p>
      <text:p text:style-name="Normal"/>
      <text:p text:style-name="P75">3. Paskirti valstybės įmonę Vidaus vandens kelių direkciją vandens kelių valdytoja.<text:s/></text:p>
      <text:p text:style-name="P76">Papildyta punktu:</text:p>
      <text:p text:style-name="P77"><text:span text:style-name="T78">Nr.<text:s/></text:span><text:a xlink:href="https://www.e-tar.lt/portal/legalAct.html?documentId=TAR.D0C19AA28C4D" office:target-frame-name="_top" xlink:show="replace"><text:span text:style-name="T79">1379</text:span></text:a><text:span text:style-name="T80">,</text:span><text:span text:style-name="T81"><text:s/>2008-12-30, Žin., 2009, Nr. 3-51 (2009-01-10), i. k. 1081100NUTA00001379</text:span></text:p>
      <text:p text:style-name="Normal"/>
      <text:p text:style-name="P82"/>
      <text:p text:style-name="P83"/>
      <text:p text:style-name="P84"/>
      <text:p text:style-name="P85">MINISTRAS PIRMININKAS<text:tab/>ADOLFAS ŠLEŽEVIČIUS</text:p>
      <text:p text:style-name="P86"/>
      <text:p text:style-name="P87"/>
      <text:p text:style-name="P88"/>
      <text:p text:style-name="P89">SUSISIEKIMO MINISTRAS<text:tab/>JONAS BIRŽIŠKIS</text:p>
      <text:p text:style-name="P90"/>
      <text:p text:style-name="P91"/>
      <text:soft-page-break/>
      <text:p text:style-name="P92">PATVIRTINTA</text:p>
      <text:p text:style-name="P93">Lietuvos Respublikos Vyriausybės</text:p>
      <text:p text:style-name="P94">1995 m. rugpjūčio 14 d. nutarimu Nr. 1119</text:p>
      <text:p text:style-name="P95"/>
      <text:p text:style-name="P96"><text:span text:style-name="T97">Lietuvos Respublikos valstybinės reikšmės vidaus vandens kelių 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andens telkinio pavadinimas</text:p>
          </table:table-cell>
          <table:table-cell table:style-name="TableCell106">
            <text:p text:style-name="P107">Ruožo pradžia ir pabaiga</text:p>
          </table:table-cell>
          <table:table-cell table:style-name="TableCell108">
            <text:p text:style-name="P109">Ruožo ilgis, km</text:p>
          </table:table-cell>
        </table:table-row>
        <table:table-row table:style-name="TableRow110">
          <table:table-cell table:style-name="TableCell111">
            <text:p text:style-name="Normal">Nemunas</text:p>
          </table:table-cell>
          <table:table-cell table:style-name="TableCell112">
            <text:p text:style-name="Normal">Viršutinė Privalka – Birštonas</text:p>
          </table:table-cell>
          <table:table-cell table:style-name="TableCell113">
            <text:p text:style-name="P114">173,6</text:p>
          </table:table-cell>
        </table:table-row>
        <table:table-row table:style-name="TableRow115">
          <table:table-cell table:style-name="TableCell116">
            <text:p text:style-name="Normal">Kauno hidroelektrinės vandens saugykla</text:p>
          </table:table-cell>
          <table:table-cell table:style-name="TableCell117">
            <text:p text:style-name="Normal">Birštonas –<text:s/>hidroelektrinė</text:p>
          </table:table-cell>
          <table:table-cell table:style-name="TableCell118">
            <text:p text:style-name="P119">89,8</text:p>
          </table:table-cell>
        </table:table-row>
        <table:table-row table:style-name="TableRow120">
          <table:table-cell table:style-name="TableCell121">
            <text:p text:style-name="Normal">Nemunas</text:p>
          </table:table-cell>
          <table:table-cell table:style-name="TableCell122">
            <text:p text:style-name="P123">hidroelektrinė – Kauno krovinių prieplauka</text:p>
          </table:table-cell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>
            <text:p text:style-name="Normal">„</text:p>
          </table:table-cell>
          <table:table-cell table:style-name="TableCell128">
            <text:p text:style-name="P129">Kauno krovinių prieplauka – Jurbarkas ir Kauno žiemos uosto akvatorija</text:p>
          </table:table-cell>
          <table:table-cell table:style-name="TableCell130">
            <text:p text:style-name="P131">87,4</text:p>
          </table:table-cell>
        </table:table-row>
        <table:table-row table:style-name="TableRow132">
          <table:table-cell table:style-name="TableCell133">
            <text:p text:style-name="Normal">„</text:p>
          </table:table-cell>
          <table:table-cell table:style-name="TableCell134">
            <text:p text:style-name="P135">Jurbarkas – Atmatos žiotys ir Kalnėnų bei Uostadvario žiemos uostų akvatorijos</text:p>
          </table:table-cell>
          <table:table-cell table:style-name="TableCell136">
            <text:p text:style-name="P137">126</text:p>
          </table:table-cell>
        </table:table-row>
        <table:table-row table:style-name="TableRow138">
          <table:table-cell table:style-name="TableCell139">
            <text:p text:style-name="Normal">Kuršių marios</text:p>
          </table:table-cell>
          <table:table-cell table:style-name="TableCell140">
            <text:p text:style-name="Normal">Atmatos žiotys – Klaipėda</text:p>
          </table:table-cell>
          <table:table-cell table:style-name="TableCell141">
            <text:p text:style-name="P142">64,5</text:p>
          </table:table-cell>
        </table:table-row>
        <table:table-row table:style-name="TableRow143">
          <table:table-cell table:style-name="TableCell144">
            <text:p text:style-name="Normal">Mituvos kanalas</text:p>
          </table:table-cell>
          <table:table-cell table:style-name="TableCell145">
            <text:p text:style-name="Normal">Mituvos kanalo žiotys – Jurbarko krovinių prieplauka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Minija</text:p>
          </table:table-cell>
          <table:table-cell table:style-name="TableCell151">
            <text:p text:style-name="P152">Minijos upės žiotys – Lankupiai</text:p>
          </table:table-cell>
          <table:table-cell table:style-name="TableCell153">
            <text:p text:style-name="P154">19</text:p>
          </table:table-cell>
        </table:table-row>
        <table:table-row table:style-name="TableRow155">
          <table:table-cell table:style-name="TableCell156">
            <text:p text:style-name="P157">Neris</text:p>
          </table:table-cell>
          <table:table-cell table:style-name="TableCell158">
            <text:p text:style-name="P159">Neries upės žiotys – Vilnius</text:p>
          </table:table-cell>
          <table:table-cell table:style-name="TableCell160">
            <text:p text:style-name="P161">173,5</text:p>
          </table:table-cell>
        </table:table-row>
        <table:table-row table:style-name="TableRow162">
          <table:table-cell table:style-name="TableCell163">
            <text:p text:style-name="P164">Nevėžis</text:p>
          </table:table-cell>
          <table:table-cell table:style-name="TableCell165">
            <text:p text:style-name="P166">Nevėžio upės žiotys – Kėdainiai</text:p>
          </table:table-cell>
          <table:table-cell table:style-name="TableCell167">
            <text:p text:style-name="P168">57</text:p>
          </table:table-cell>
        </table:table-row>
        <table:table-row table:style-name="TableRow169">
          <table:table-cell table:style-name="TableCell170">
            <text:p text:style-name="P171">Karaliaus Vilhelmo<text:s/>kanalas</text:p>
          </table:table-cell>
          <table:table-cell table:style-name="TableCell172">
            <text:p text:style-name="P173">Klaipėdos valstybinis jūrų uostas – Minija</text:p>
          </table:table-cell>
          <table:table-cell table:style-name="TableCell174">
            <text:p text:style-name="P175">22</text:p>
          </table:table-cell>
        </table:table-row>
        <table:table-row table:style-name="TableRow176">
          <table:table-cell table:style-name="TableCell177">
            <text:p text:style-name="Normal">Iš vis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27,8</text:p>
          </table:table-cell>
        </table:table-row>
      </table:table>
      <text:p text:style-name="P182"/>
      <text:p text:style-name="P183"><text:span text:style-name="T184">______________</text:span></text:p>
      <text:p text:style-name="P185">Priedo pakeitimai:</text:p>
      <text:p text:style-name="P186"><text:span text:style-name="T187">Nr.<text:s/></text:span><text:a xlink:href="https://www.e-tar.lt/portal/legalAct.html?documentId=TAR.507DCC491E29" office:target-frame-name="_top" xlink:show="replace"><text:span text:style-name="T188">458</text:span></text:a><text:span text:style-name="T189">, 2001-04-20, Žin., 2001, Nr. 35-1201 (2001-04-25), i. k.<text:s/></text:span><text:span text:style-name="T190">1011100NUTA00000458</text:span></text:p>
      <text:p text:style-name="P191"><text:span text:style-name="T192">Nr.<text:s/></text:span><text:a xlink:href="https://www.e-tar.lt/portal/legalAct.html?documentId=TAR.D0C19AA28C4D" office:target-frame-name="_top" xlink:show="replace"><text:span text:style-name="T193">1379</text:span></text:a><text:span text:style-name="T194">, 2008-12-30, Žin., 2009, Nr. 3-51 (2009-01-10), i. k. 1081100NUTA00001379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507DCC491E29" office:target-frame-name="_top" xlink:show="replace"><text:span text:style-name="T206">458</text:span></text:a><text:span text:style-name="T207">, 2001-04-20, Žin., 2001, Nr. 35-1201 (2001-04-25), i. k. 1011100NUTA00000458</text:span></text:p>
      <text:p text:style-name="P208"><text:span text:style-name="T209">Dėl Lietuvos Respublikos Vyriausybės 1995 m. rugpjūčio 14 d. nutarimo Nr. 1119 "Dėl Lietuvos Re</text:span><text:span text:style-name="T210">spublikos valstybinės reikšmės vidaus vandens kelių sąrašo patvirtinimo" dalinio pakeitimo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D0C19AA28C4D" office:target-frame-name="_top" xlink:show="replace"><text:span text:style-name="T218">1379</text:span></text:a><text:span text:style-name="T219">, 2008-12-30, Žin., 2009, Nr</text:span><text:span text:style-name="T220">. 3-51 (2009-01-10), i. k. 1081100NUTA00001379</text:span></text:p>
      <text:p text:style-name="P221"><text:span text:style-name="T222">Dėl Lietuvos Respublikos Vyriausybės 1995 m. rugpjūčio 14 d. nutarimo Nr. 1119 "Dėl Lietuvos Respublikos valstybinės reikšmės vidaus vandens kelių sąrašo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8T12:18:00Z</meta:creation-date>
    <dc:date>2016-06-28T12:18:00Z</dc:date>
    <meta:template xlink:href="Normal" xlink:type="simple"/>
    <meta:editing-cycles>2</meta:editing-cycles>
    <meta:editing-duration>PT0S</meta:editing-duration>
    <meta:document-statistic meta:page-count="3" meta:paragraph-count="140" meta:word-count="675" meta:character-count="5044" meta:row-count="214" meta:non-whitespace-character-count="4509"/>
  </office:meta>
</office:document-meta>
</file>