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16</text:span></text:p>
      <text:p text:style-name="P4"/>
      <text:p text:style-name="P5"><text:span text:style-name="T6">Nutarimas paskelbtas: Žin. 2008, Nr.<text:s/></text:span><text:a xlink:href="https://www.e-tar.lt/portal/legalAct.html?documentId=TAR.91154C36A4EF" office:target-frame-name="_top" xlink:show="replace"><text:span text:style-name="T7">82-3263</text:span></text:a><text:span text:style-name="T8">, i. k.<text:s/></text:span><text:span text:style-name="T9">1081100NUTA00000684</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PERIODINĖMIS IŠMOKOMIS PRITEISTO IŠLAIKYMO SUMOS IR ATLYGINAMOS ŽALOS INDEKSAVIMO TVARKOS APRAŠO PATVIRTINIMO</text:span></text:p>
      <text:p text:style-name="Normal"/>
      <text:p text:style-name="P20">2008 m. liepos 9 d. Nr. 684</text:p>
      <text:p text:style-name="P21">Vilnius</text:p>
      <text:p text:style-name="P22"/>
      <text:p text:style-name="P23"><text:span text:style-name="T24">Vadovaudamasi Lietuvos Respublikos civilinio kodekso<text:s/></text:span><text:span text:style-name="T25">3.72 straipsnio 11 dalimi, 3.78 straipsnio 6 dalimi,<text:s/></text:span><text:span text:style-name="T26">3.208 straipsniu ir 6.288 straipsnio 3 dalimi,<text:s/></text:span><text:span text:style-name="T27">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fea9dfe0732811e5906bc3a96c765ff4" office:target-frame-name="_top" xlink:show="replace"><text:span text:style-name="T33">1068</text:span></text:a><text:span text:style-name="T34">, 2015-10-14, paskelbta TAR 2015-10-15, i. k. 2015-15265</text:span></text:p>
      <text:p text:style-name="Normal"/>
      <text:p text:style-name="P35">1.<text:s/><text:span text:style-name="T36">Patvirtinti</text:span><text:s/>Periodinėmis išmokomis priteisto išlaikymo sumos ir atlyginamos žalos indeksavimo tvarkos aprašą (pridedama).</text:p>
      <text:p text:style-name="P37">2.<text:s/><text:span text:style-name="T38">Nustatyti</text:span>, kad nuo 2008 metų rugpjūčio mėnesio periodinės išmokos indeksuojamos atsižvelgiant į 2007 metų gruodžio mėnesio, palyginti su 2006 metų gruodžio mėnesiu, vartotojų kainų indeksą, kurį paskelbė Lietuvos statistikos departamentas.<text:span text:style-name="T39"> </text:span></text:p>
      <text:p text:style-name="P40">Punkto pakeitimai:</text:p>
      <text:p text:style-name="P41"><text:span text:style-name="T42">Nr.<text:s/></text:span><text:a xlink:href="https://www.e-tar.lt/portal/legalAct.html?documentId=TAR.2A2E346BA5FF" office:target-frame-name="_top" xlink:show="replace"><text:span text:style-name="T43">1113</text:span></text:a><text:span text:style-name="T44">, 2011-09-21, Žin., 2011, Nr. 118-5558 (2011-09-30), i. k. 1111100NUTA00001113</text:span></text:p>
      <text:p text:style-name="Normal"/>
      <text:p text:style-name="P45"/>
      <text:p text:style-name="P46"/>
      <text:p text:style-name="P47"/>
      <text:p text:style-name="P48">Ministras Pirmininkas<text:tab/>Gediminas Kirkilas</text:p>
      <text:p text:style-name="Normal"/>
      <text:p text:style-name="Normal"/>
      <text:p text:style-name="Normal"/>
      <text:p text:style-name="P49">Socialinės apsaugos ir darbo ministrė<text:tab/>Vilija Blinkevičiūtė</text:p>
      <text:p text:style-name="P50"/>
      <text:p text:style-name="P51"/>
      <text:soft-page-break/>
      <text:p text:style-name="P52">PATVIRTINTA</text:p>
      <text:p text:style-name="P53">Lietuvos Respublikos Vyriausybės 2008 m. liepos 9 d. nutarimu Nr. 684</text:p>
      <text:p text:style-name="Normal"/>
      <text:p text:style-name="P54"><text:span text:style-name="T55">PERIODINĖMIS IŠMOKOMIS PRITEISTO IŠLAIKYMO SUMOS IR ATLYGINAMOS ŽALOS INDEKSAVIMO TVARKOS APRAŠAS</text:span></text:p>
      <text:p text:style-name="P56"/>
      <text:p text:style-name="P57">1. Periodinėmis išmokomis priteisto išlaikymo sumos ir atlyginamos žalos indeksavimo tvarkos aprašas reglamentuoja periodinėmis išmokomis priteisto išlaikymo sumos ir su nukentėjusio asmens suluošinimu ar kitokiu sveikatos sužalojimu susijusios žalos, taip pat su gyvybės atėmimu susijusios žalos, atlyginamos periodinėmis išmokomis (toliau vadinama – periodinės išmokos), indeksavimą.<text:s/></text:p>
      <text:p text:style-name="P58">2. Indeksavimas – periodinių išmokų, nustatytų fiksuotu dydžiu (pinigais), perskaičiavimas siekiant visiškai ar iš<text:s/>dalies kompensuoti dėl vartotojų kainų padidėjimo prarastas pajamas.</text:p>
      <text:p text:style-name="P59">Punkto pakeitimai:</text:p>
      <text:p text:style-name="P60"><text:span text:style-name="T61">Nr.<text:s/></text:span><text:a xlink:href="https://www.e-tar.lt/portal/legalAct.html?documentId=TAR.2A2E346BA5FF" office:target-frame-name="_top" xlink:show="replace"><text:span text:style-name="T62">1113</text:span></text:a><text:span text:style-name="T63">, 2011-09-21, Žin., 2011, Nr. 118-5558 (2011-09-30), i. k. 1111100NUTA00001113</text:span></text:p>
      <text:p text:style-name="Normal"/>
      <text:p text:style-name="P64">3. Periodinės išmokos indeksuojamos atsižvelgiant į praėjusių metų gruodžio mėnesio, palyginti su <text:s/>ankstesnių metų gruodžio mėnesiu, vartotojų kainų indeksą (toliau vadinama – kainų indeksas), kurį apskaičiuoja ir skelbia Lietuvos statistikos departamentas.<text:s/>Periodinės išmokos indeksuojamos, kai kainų indeksas lygus 101 arba didesnis.</text:p>
      <text:p text:style-name="P65">Punkto pakeitimai:</text:p>
      <text:p text:style-name="P66"><text:span text:style-name="T67">Nr.<text:s/></text:span><text:a xlink:href="https://www.e-tar.lt/portal/legalAct.html?documentId=TAR.2A2E346BA5FF" office:target-frame-name="_top" xlink:show="replace"><text:span text:style-name="T68">1113</text:span></text:a><text:span text:style-name="T69">, 2011-09-21, Žin., 2011, Nr. 118-5558 (2011-09-30), i. k. 1111100NU</text:span><text:span text:style-name="T70">TA00001113</text:span></text:p>
      <text:p text:style-name="Normal"/>
      <text:p text:style-name="P71">4. Periodinės išmokos indeksuojamos kartą per metus einamųjų metų vasario mėnesį.<text:s/></text:p>
      <text:p text:style-name="P72">Punkto pakeitimai:</text:p>
      <text:p text:style-name="P73"><text:span text:style-name="T74">Nr.<text:s/></text:span><text:a xlink:href="https://www.e-tar.lt/portal/legalAct.html?documentId=TAR.2A2E346BA5FF" office:target-frame-name="_top" xlink:show="replace"><text:span text:style-name="T75">1113</text:span></text:a><text:span text:style-name="T76">, 2011-09-21, Žin., 2011, Nr. 118-5558 (2011-09-</text:span><text:span text:style-name="T77">30), i. k. 1111100NUTA00001113</text:span></text:p>
      <text:p text:style-name="Normal"/>
      <text:p text:style-name="P78"><text:span text:style-name="T79">5</text:span><text:span text:style-name="T80">. Periodinė išmoka dauginama iš vartotojų kainų indekso ir dalijama iš 100, gautas dydis apvalinamas vieno euro tikslumu: 49 ir mažiau centų atmetama, o 50 ir daugiau centų apvalinama iki euro.</text:span><text:s/></text:p>
      <text:p text:style-name="P81">Punkto pakeitimai:</text:p>
      <text:p text:style-name="P82"><text:span text:style-name="T83">Nr.<text:s/></text:span><text:a xlink:href="https://www.e-tar.lt/portal/legalAct.html?documentId=fea9dfe0732811e5906bc3a96c765ff4" office:target-frame-name="_top" xlink:show="replace"><text:span text:style-name="T84">1068</text:span></text:a><text:span text:style-name="T85">, 2015-10-14, paskelbta TAR 2015-10-15, i. k. 2015-15265</text:span></text:p>
      <text:p text:style-name="Normal"/>
      <text:p text:style-name="P86">6. Po pirmojo periodinės išmokos indeksavimo vėliau indeksuojamos perskaičiuotos periodinės išmokos.</text:p>
      <text:p text:style-name="P87">7. Neindeksuojamos tos periodinės išmokos, kurios įsiteisėjusiu teismo sprendimu paskirtos arba pakeistos per paskutinius 6 mėnesius iki vasario 1 dienos.<text:s/></text:p>
      <text:p text:style-name="P88">Punkto pakeitimai:</text:p>
      <text:p text:style-name="P89"><text:span text:style-name="T90">Nr.<text:s/></text:span><text:a xlink:href="https://www.e-tar.lt/portal/legalAct.html?documentId=TAR.2A2E346BA5FF" office:target-frame-name="_top" xlink:show="replace"><text:span text:style-name="T91">1113</text:span></text:a><text:span text:style-name="T92">, 2011-09-21, Žin., 2011, Nr. 118-5558 (2011-09-30), i. k. 1111100NUTA00001113</text:span></text:p>
      <text:p text:style-name="Normal"/>
      <text:p text:style-name="P93">8. Periodines išmokas indeksuoja teismo sprendimą, kuriuo priteistas išlaikymas ar žalos atlyginimas periodinėmis išmokomis, vykdantis antstolis. Kai priteistas išlaikymas ar atlyginama žala išieškoma darant išskaitas iš skolininko darbo užmokesčio ar kitų jam prilygintų <text:s/>pajamų, indeksavimą privalo atlikti išskaitas darantis asmuo.</text:p>
      <text:p text:style-name="P94">9. Skolininkas, mokantis periodines išmokas savo noru, privalo pats<text:s/>indeksuoti periodines išmokas. Jeigu skolininkas nevykdo pareigos indeksuoti periodines išmokas, teismo sprendimas, kuriuo priteistas išlaikymas ar žalos atlyginimas periodinėmis išmokomis, gali būti pateikiamas vykdyti antstoliui.</text:p>
      <text:p text:style-name="P95">_________________</text:p>
      <text:p text:style-name="P96"/>
      <text:p text:style-name="P97"/>
      <text:p text:style-name="P98"><text:span text:style-name="T99">Pakeitimai:</text:span></text:p>
      <text:p text:style-name="P100"/>
      <text:soft-page-break/>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2A2E346BA5FF" office:target-frame-name="_top" xlink:show="replace"><text:span text:style-name="T107">1113</text:span></text:a><text:span text:style-name="T108">, 2011-09-21, Žin., 2011, Nr. 118-5558 (2011-09-30), i. k. 1111100NUTA00001113</text:span></text:p>
      <text:p text:style-name="P109"><text:span text:style-name="T110">Dėl Lietuvos Respublikos<text:s/></text:span><text:span text:style-name="T111">Vyriausybės 2008 m. liepos 9 d. nutarimo Nr. 684 "Dėl Periodinėmis išmokomis priteisto išlaikymo sumos ir atlyginamos žalos indeksavimo tvarkos aprašo patvirtinimo" pakeitimo</text:span></text:p>
      <text:p text:style-name="P112"/>
      <text:p text:style-name="P113"><text:span text:style-name="T114">2.</text:span></text:p>
      <text:p text:style-name="P115"><text:span text:style-name="T116">Lietuvos Respublikos Vyriausybė, Nutarimas</text:span></text:p>
      <text:p text:style-name="P117"><text:span text:style-name="T118">Nr.<text:s/></text:span><text:a xlink:href="https://www.e-tar.lt/portal/legalAct.html?documentId=fea9dfe0732811e5906bc3a96c765ff4" office:target-frame-name="_top" xlink:show="replace"><text:span text:style-name="T119">1068</text:span></text:a><text:span text:style-name="T120">, 2015-10-14, paskelbta TAR 2015-10-15, i. k. 2015-15265</text:span></text:p>
      <text:p text:style-name="P121"><text:span text:style-name="T122">Dėl Lietuvos Respublikos Vyriausybės 2008 m. liepos 9 d. nutarimo Nr. 684 „Dėl Periodinėmis išmokomis priteisto išlaikymo sumos</text:span><text:span text:style-name="T123"><text:s/>ir atlyginamos žalos indeksavimo tvarkos aprašo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22T05:25:00Z</meta:creation-date>
    <dc:date>2015-10-22T05:25:00Z</dc:date>
    <meta:print-date>2008-07-16T10:18:00Z</meta:print-date>
    <meta:template xlink:href="Normal" xlink:type="simple"/>
    <meta:editing-cycles>2</meta:editing-cycles>
    <meta:editing-duration>PT0S</meta:editing-duration>
    <meta:document-statistic meta:page-count="3" meta:paragraph-count="66" meta:word-count="683" meta:character-count="5489" meta:row-count="168" meta:non-whitespace-character-count="4872"/>
  </office:meta>
</office:document-meta>
</file>