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style:snap-to-layout-grid="false" fo:text-align="center"/>
      <style:text-properties fo:color="#000000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3" style:parent-style-name="Normal" style:family="paragraph">
      <style:paragraph-properties style:snap-to-layout-grid="false" fo:text-align="center"/>
      <style:text-properties fo:color="#000000"/>
    </style:style>
    <style:style style:name="P24" style:parent-style-name="Normal" style:family="paragraph">
      <style:paragraph-properties style:snap-to-layout-grid="false" fo:text-align="center"/>
      <style:text-properties fo:color="#000000"/>
    </style:style>
    <style:style style:name="P25" style:parent-style-name="Normal" style:family="paragraph">
      <style:paragraph-properties style:snap-to-layout-grid="false" fo:text-align="center"/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master-page-name="MPF1" style:family="paragraph">
      <style:paragraph-properties fo:break-before="page" style:snap-to-layout-grid="false" fo:text-indent="3.543in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style:snap-to-layout-grid="false" fo:text-indent="3.543in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style:snap-to-layout-grid="false" fo:text-indent="3.543in"/>
      <style:text-properties fo:color="#000000" style:font-size-complex="11pt"/>
    </style:style>
    <style:style style:name="P77" style:parent-style-name="Normal" style:family="paragraph">
      <style:paragraph-properties style:snap-to-layout-grid="false" fo:text-indent="3.543in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0" style:parent-style-name="Normal" style:family="paragraph">
      <style:paragraph-properties style:snap-to-layout-grid="false"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96" style:parent-style-name="Normal" style:family="paragraph">
      <style:paragraph-properties style:snap-to-layout-grid="false" fo:text-align="center"/>
    </style:style>
    <style:style style:name="T97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98" style:parent-style-name="Normal" style:family="paragraph">
      <style:paragraph-properties style:snap-to-layout-grid="false" fo:text-align="center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7-01</text:span></text:p>
      <text:p text:style-name="P10"/>
      <text:p text:style-name="P11"><text:span text:style-name="T12">Įsakymas paskelbtas: Žin. 2003, Nr.<text:s/></text:span><text:a xlink:href="https://www.e-tar.lt/portal/legalAct.html?documentId=TAR.91165A836716" office:target-frame-name="_top" xlink:show="replace"><text:span text:style-name="T13">20-863</text:span></text:a><text:span text:style-name="T14">, i. k. 1032250ISAK0000V-92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ANTSPAUDO, NAUDOJAMO TVIRTINTI ĮRAŠĄ APIE ATLIKTUS PROFILAKTINIUS SKIEPIJIMUS TARPTAUTINIAME VAKCINACIJOS PAŽYMĖJIME, PAVYZDŽIO PATVIRTINIMO</text:p>
      <text:p text:style-name="P23"/>
      <text:p text:style-name="P24">2003 m.<text:s/>vasario 11 d. Nr. V-92</text:p>
      <text:p text:style-name="P25">Vilnius</text:p>
      <text:p text:style-name="P26"/>
      <text:p text:style-name="P27"><text:span text:style-name="T28">Vadovaudamasis Tarptautinėmis sveikatos taisyklėmis ir Lietuvos Respublikos antspaudų ir spaudų apyvartos kontrolės įstatymu (Žin., 2002, Nr.<text:s/></text:span><text:a xlink:href="https://www.e-tar.lt/portal/lt/legalAct/TAR.D16A5CA14164" office:target-frame-name="_blank" xlink:show="new"><text:span text:style-name="T29">73-3094</text:span></text:a><text:span text:style-name="T30">) bei siekdamas užtikrinti įrašų apie atliktus profilaktinius skiepijimus Tarptautiniuose vakcinacijos pažymėjimuose patvirtinimą oficialiu antspaudu:</text:span></text:p>
      <text:p text:style-name="P31"><text:span text:style-name="T32">1</text:span><text:span text:style-name="T33">.<text:s/></text:span><text:span text:style-name="T34">Tvirtinu</text:span><text:span text:style-name="T35"><text:s/>antspaudo, naudojamo tvirtinti įrašą apie atliktus profilaktinius skiepijimus Tarptautiniuose vakcinacijos pažymėjimuose, pavyzdį (pridedama).</text:span></text:p>
      <text:p text:style-name="P36"><text:span text:style-name="T37">2</text:span><text:span text:style-name="T38">. Pavedu:</text:span></text:p>
      <text:p text:style-name="P39"><text:span text:style-name="T40">2.1</text:span><text:span text:style-name="T41">. Nacionalinio visuomenės sveikatos centro prie Sveikatos apsaugos ministerijos direktoriui<text:s/></text:span><text:span text:style-name="T42">koordinuoti antspaudų, naudojamų tvirtinti įrašą apie atliktus profilaktinius skiepijimus Tarptautiniuose vakcinacijos pažymėjimuose, naudojimą Lietuvoje ir suteikti šių antspaudų numerius pagal asmens ir visuomenės sveikatos priežiūros įstaigų paraiškas;</text:span></text:p>
      <text:p text:style-name="P43"><text:span text:style-name="T44">2.2</text:span><text:span text:style-name="T45">. asmens ir visuomenės sveikatos priežiūros įstaigų vadovams užtikrinti, kad antspaudas pagal šiuo įsakymu patvirtintą pavyzdį ir gavus antspaudo numerį būtų pradėtas naudoti per 10 dienų po šio įsakymo įsigaliojimo;</text:span></text:p>
      <text:p text:style-name="P46"><text:span text:style-name="T47">2.3</text:span><text:span text:style-name="T48">. šio įsakymo vykdymą kon</text:span><text:span text:style-name="T49">troliuoti viceministrui pagal veiklos sritį.</text:span><text:s/></text:p>
      <text:p text:style-name="P50">Punkto pakeitimai:</text:p>
      <text:p text:style-name="P51"><text:span text:style-name="T52">Nr.<text:s/></text:span><text:a xlink:href="https://www.e-tar.lt/portal/legalAct.html?documentId=a5e44cc0f20a11ec8fa7d02a65c371ad" office:target-frame-name="_top" xlink:show="replace"><text:span text:style-name="T53">V-1129</text:span></text:a><text:span text:style-name="T54">, 2022-06-22, paskelbta TAR 2022-06-22, i. k. 2022-13374</text:span></text:p>
      <text:p text:style-name="P55"><text:span text:style-name="T56">Nr.<text:s/></text:span><text:a xlink:href="https://www.e-tar.lt/portal/legalAct.html?documentId=0b806c20f6b211ec8fa7d02a65c371ad" office:target-frame-name="_top" xlink:show="replace"><text:span text:style-name="T57">V-1155</text:span></text:a><text:span text:style-name="T58">, 2022-06-27, paskelbta TAR 2022-06-28, i. k. 2022-13820</text:span></text:p>
      <text:p text:style-name="Normal"/>
      <text:p text:style-name="P59"/>
      <text:p text:style-name="P60"/>
      <text:p text:style-name="P61"/>
      <text:p text:style-name="P62"><text:span text:style-name="T63">SVEIKATOS APSAUGOS MINISTRAS</text:span><text:span text:style-name="T64"><text:tab/>KONSTANTINAS ROMUALDAS DOBROVOLSKIS</text:span></text:p>
      <text:soft-page-break/>
      <text:p text:style-name="P65"><text:span text:style-name="T73">PATVIRTINTA</text:span></text:p>
      <text:p text:style-name="P74"><text:span text:style-name="T75">Lietuvos Respublikos sveikatos apsaugos</text:span></text:p>
      <text:p text:style-name="P76">ministro<text:s/></text:p>
      <text:p text:style-name="P77"><text:span text:style-name="T78">2003 m. vasario 11 d. įsakymu Nr. V-92</text:span></text:p>
      <text:p text:style-name="P79"/>
      <text:p text:style-name="P80"><text:span text:style-name="T81">ANTSpaudo, naudojamo tvirtinti įrašą<text:s/></text:span><text:span text:style-name="T82">apie atliktus profilaktinius skiepijimus tarptautiniuose vakcinacijos pažymėjimuose, pavyzdys</text:span></text:p>
      <text:p text:style-name="P83"/>
      <text:p text:style-name="P84"><text:span text:style-name="T85">Antspaudo skersmuo – 25 mm.</text:span></text:p>
      <text:p text:style-name="P86"><text:span text:style-name="T87">Tekstas:</text:span></text:p>
      <text:p text:style-name="P88"><text:span text:style-name="T89">išorinėje eilutėje – Lietuvos Respublikos sveikatos apsaugos ministerija;</text:span></text:p>
      <text:p text:style-name="P90"><text:span text:style-name="T91">vidinėje eilutėje – Ministry of Health of the Re</text:span><text:span text:style-name="T92">public of Lithuania;</text:span></text:p>
      <text:p text:style-name="P93"><text:span text:style-name="T94">viduryje – Gydytojas Auth. Vaccinator Physician No. …</text:span></text:p>
      <text:p text:style-name="P95"/>
      <text:p text:style-name="P96"><text:span text:style-name="T97"><draw:frame draw:style-name="a1" draw:name="Picture 2" text:anchor-type="as-char" svg:x="0in" svg:y="0in" svg:width="2.36458in" svg:height="2.01042in" style:rel-width="scale" style:rel-height="scale"><draw:image xlink:href="media/image1.emf" xlink:type="simple" xlink:show="embed" xlink:actuate="onLoad"/><svg:title/><svg:desc/></draw:frame></text:span></text:p>
      <text:p text:style-name="P98"><text:span text:style-name="T99">______________</text:span></text:p>
      <text:p text:style-name="P100"/>
      <text:p text:style-name="P101"/>
      <text:soft-page-break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sveikatos apsaugos ministerija, Įsakymas</text:span></text:p>
      <text:p text:style-name="P109"><text:span text:style-name="T110">Nr.<text:s/></text:span><text:a xlink:href="https://www.e-tar.lt/portal/legalAct.html?documentId=a5e44cc0f20a11ec8fa7d02a65c371ad" office:target-frame-name="_top" xlink:show="replace"><text:span text:style-name="T111">V-1129</text:span></text:a><text:span text:style-name="T112">, 2022-06-22, paskelbta TAR 2022-06-22, i. k. 2022-13374</text:span></text:p>
      <text:p text:style-name="P113"><text:span text:style-name="T114">Dėl Lietuvos Respublikos sveikatos apsaugos ministro 2003 m. vasario 11 d. įsakymo Nr. V-92 „Dėl<text:s/></text:span><text:span text:style-name="T115">antspaudo, naudojamo tvirtinti įrašą apie atliktus profilaktinius skiepijimus Tarptautiniame vakcinacijos pažymėjime, pavyzdžio patvirtinimo“ pakeitimo</text:span></text:p>
      <text:p text:style-name="P116"/>
      <text:p text:style-name="P117"><text:span text:style-name="T118">2.</text:span></text:p>
      <text:p text:style-name="P119"><text:span text:style-name="T120">Lietuvos Respublikos sveikatos apsaugos ministerija, Įsakymas</text:span></text:p>
      <text:p text:style-name="P121"><text:span text:style-name="T122">Nr.<text:s/></text:span><text:a xlink:href="https://www.e-tar.lt/portal/legalAct.html?documentId=0b806c20f6b211ec8fa7d02a65c371ad" office:target-frame-name="_top" xlink:show="replace"><text:span text:style-name="T123">V-1155</text:span></text:a><text:span text:style-name="T124">, 2022-06-27, paskelbta TAR 2022-06-28, i. k. 2022-13820</text:span></text:p>
      <text:p text:style-name="P125"><text:span text:style-name="T126">Dėl Lietuvos Respublikos sveikatos apsaugos ministro 2003 m. vasario 11 d. įsakymo Nr. V-92 „Dėl antspaudo, naudojamo tvirtinti į</text:span><text:span text:style-name="T127">rašą apie atliktus profilaktinius skiepijimus Tarptautiniame vakcinacijos pažymėjime, pavyzdžio patvirtinimo“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9" style:parent-style-name="DefaultParagraphFont" style:family="text"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7"><draw:frame draw:style-name="F68" text:anchor-type="paragraph" svg:y="0.0006in" draw:z-index="0"><draw:text-box fo:min-height="0in" fo:min-width="0in"><text:p text:style-name="P66"><text:span text:style-name="T69"><text:page-number text:fixed="false">2</text:page-number></text:span></text:p></draw:text-box></draw:frame></text:p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7-05T07:55:00Z</meta:creation-date>
    <dc:date>2022-07-05T07:55:00Z</dc:date>
    <meta:template xlink:href="Normal.dotm" xlink:type="simple"/>
    <meta:editing-cycles>2</meta:editing-cycles>
    <meta:editing-duration>PT0S</meta:editing-duration>
    <meta:document-statistic meta:page-count="4" meta:paragraph-count="13" meta:word-count="464" meta:character-count="3542" meta:row-count="73" meta:non-whitespace-character-count="3091"/>
  </office:meta>
</office:document-meta>
</file>