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letter-spacing="0.0555in" fo:font-size="11pt" style:font-size-asian="11pt" style:font-size-complex="11pt"/>
    </style:style>
    <style:style style:name="T21" style:parent-style-name="DefaultParagraphFont" style:family="text">
      <style:text-properties fo:letter-spacing="0.0694in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PlainText" style:family="paragraph">
      <style:text-properties style:font-name="Times New Roman" style:font-name-complex="Times New Roman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" style:parent-style-name="Hyperlink" style:family="text">
      <style:text-properties style:font-name="Times New Roman" style:font-name-complex="Times New Roman" fo:font-style="italic" style:font-style-asian="italic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8" style:parent-style-name="PlainText" style:family="paragraph">
      <style:text-properties style:font-name="Times New Roman" style:font-name-complex="Times New Roman"/>
    </style:style>
    <style:style style:name="P39" style:parent-style-name="PlainText" style:family="paragraph">
      <style:text-properties style:font-name="Times New Roman" style:font-name-complex="Times New Roman"/>
    </style:style>
    <style:style style:name="P40" style:parent-style-name="PlainText" style:family="paragraph">
      <style:text-properties style:font-name="Times New Roman" style:font-name-complex="Times New Roman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Hyperlink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9, Nr. 54-2140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ĮGALIOJIMŲ SUTEIKIMO</text:span></text:p>
      <text:p text:style-name="P12"/>
      <text:p text:style-name="P13">2008 m. liepos 9 d. Nr. 663</text:p>
      <text:p text:style-name="P14">Vilnius</text:p>
      <text:p text:style-name="P15"/>
      <text:p text:style-name="P16"><text:span text:style-name="T17">Vadovaudamasi Lietuvos Respublikos mokslo ir studijų įstatymo (Žin., 2009, Nr.<text:s/></text:span><text:a xlink:href="http://www3.lrs.lt/cgi-bin/preps2?a=343430&amp;b=" office:target-frame-name="_top" xlink:show="replace"><text:span text:style-name="T18">54-2140</text:span></text:a><text:span text:style-name="T19">) 94 straipsnio 5 dalimi, Lietuvos Respublikos Vyriausybė</text:span><text:span text:style-name="T20"><text:s/></text:span><text:span text:style-name="T21">nutaria</text:span><text:span text:style-name="T22">:</text:span></text:p>
      <text:p text:style-name="P23">Preambulės pakeitimai:</text:p>
      <text:p text:style-name="PlainText"><text:span text:style-name="T24">Nr.<text:s/></text:span><text:a xlink:href="http://www3.lrs.lt/cgi-bin/preps2?a=349968&amp;b=" office:target-frame-name="_top" xlink:show="replace"><text:span text:style-name="T25">773</text:span></text:a><text:span text:style-name="T26">, 2009-07-22, Žin., 2009, Nr. 90-3843 (2009-07-30)</text:span></text:p>
      <text:p text:style-name="P27"/>
      <text:p text:style-name="P28">Įgalioti Švietimo ir mokslo ministeriją patvirtinti studijų rezultatų vertinimo sistemą.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/>
      <text:p text:style-name="P35"/>
      <text:p text:style-name="P36">Švietimo ir mokslo ministras<text:tab/>Algirdas Monkevičius</text:p>
      <text:p text:style-name="P37"/>
      <text:p text:style-name="P38"/>
      <text:p text:style-name="P39"/>
      <text:p text:style-name="P40">Pakeitimai:</text:p>
      <text:p text:style-name="P41"/>
      <text:p text:style-name="P42">1.</text:p>
      <text:p text:style-name="P43">Lietuvos Respublikos Vyriausybė, Nutarimas</text:p>
      <text:p text:style-name="PlainText"><text:span text:style-name="T44">Nr.<text:s/></text:span><text:a xlink:href="http://www3.lrs.lt/cgi-bin/preps2?a=349968&amp;b=" office:target-frame-name="_top" xlink:show="replace"><text:span text:style-name="T45">773</text:span></text:a><text:span text:style-name="T46">, 2009-07-22, Žin., 2009, Nr. 90-3843 (2009-07-30)</text:span></text:p>
      <text:p text:style-name="P47">DĖL LIETUVOS RESPUBLIKOS VYRIAUSYBĖS 2008 M. LIEPOS 9 D. NUTARIMO NR. 663 "DĖL ĮGALIOJIMŲ SUTEIKIMO" PAKEITIMO</text:p>
      <text:p text:style-name="P48"/>
      <text:p text:style-name="P49">*** Pabaiga ***</text:p>
      <text:p text:style-name="P50"/>
      <text:p text:style-name="P51"/>
      <text:p text:style-name="P52">Redagavo Aušra Bodin (2009-07-30)</text:p>
      <text:p text:style-name="P53"><text:s text:c="18"/>aubodi@lrs.lt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11:24:00Z</meta:creation-date>
    <dc:date>2015-02-14T11:24:00Z</dc:date>
    <meta:print-date>2008-07-14T06:54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47" meta:character-count="1078" meta:row-count="45" meta:non-whitespace-character-count="959"/>
  </office:meta>
</office:document-meta>
</file>