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style="italic" style:font-style-asian="italic" style:font-style-complex="italic"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widows="0" fo:orphans="0" fo:break-before="page"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fo:letter-spacing="-0.002in"/>
    </style:style>
    <style:style style:name="T155" style:parent-style-name="DefaultParagraphFont" style:family="text">
      <style:text-properties fo:color="#000000" fo:letter-spacing="-0.002in"/>
    </style:style>
    <style:style style:name="T156" style:parent-style-name="DefaultParagraphFont" style:family="text">
      <style:text-properties fo:color="#0000FF" fo:letter-spacing="-0.002in" style:text-underline-type="single" style:text-underline-style="solid" style:text-underline-width="auto" style:text-underline-mode="continuous"/>
    </style:style>
    <style:style style:name="T157" style:parent-style-name="DefaultParagraphFont" style:family="text">
      <style:text-properties fo:color="#000000" fo:letter-spacing="-0.002in"/>
    </style:style>
    <style:style style:name="T158" style:parent-style-name="DefaultParagraphFont" style:family="text">
      <style:text-properties fo:color="#0000FF" fo:letter-spacing="-0.002in" style:text-underline-type="single" style:text-underline-style="solid" style:text-underline-width="auto" style:text-underline-mode="continuous"/>
    </style:style>
    <style:style style:name="T159" style:parent-style-name="DefaultParagraphFont" style:family="text">
      <style:text-properties fo:color="#000000" fo:letter-spacing="-0.002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text-indent="0.4923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font-style="italic" style:font-style-asian="italic"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indent="0.4923in"/>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9">Suvestinė redakcija nuo 2018-12-28</text:span></text:p>
      <text:p text:style-name="P10"/>
      <text:p text:style-name="P11"><text:span text:style-name="T12">Įsakymas paskelbtas: Žin. 2006, Nr.<text:s/></text:span><text:a xlink:href="https://www.e-tar.lt/portal/legalAct.html?documentId=TAR.91488566B8B2" office:target-frame-name="_top" xlink:show="replace"><text:span text:style-name="T13">59-2099</text:span></text:a><text:span text:style-name="T14">, i. k. 106301MISAK00D1-22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LINKOS ATKŪRIMO PRIEMONIŲ PARINKIMO BEI IŠANKSTINIO PRITARIMO GAVIMO TVARKOS APRAŠO PATVIRTINIMO</text:p>
      <text:p text:style-name="P23"/>
      <text:p text:style-name="P24">2006 m. gegužės 16 d. Nr. D1-228</text:p>
      <text:p text:style-name="P25">Vilnius</text:p>
      <text:p text:style-name="P26"/>
      <text:p text:style-name="P27"><text:span text:style-name="T28">Vadovaudamasis Lie</text:span><text:span text:style-name="T29">tuvos Respublikos aplinkos apsaugos įstatymo 32 straipsnio 4 dalimi, 32</text:span><text:span text:style-name="T30">1</text:span><text:span text:style-name="T31"><text:s/>straipsnio 5 dalimi bei įgyvendindamas 2004 m. balandžio 21 d. Europos Parlamento ir Tarybos direktyvą 2004/35/EB dėl atsakomybės už aplinkos apsaugą siekiant išvengti žalos aplinkai<text:s/></text:span><text:span text:style-name="T32">ir ją ištaisyti (atlyginti) (OL<text:s/></text:span><text:span text:style-name="T33">2004 m. specialusis leidimas</text:span><text:span text:style-name="T34">, 15 skyrius, 8 tomas, p. 357) su paskutiniais pakeitimais, padarytais 2013 m. birželio 12 d. Europos Parlamento ir Tarybos direktyva 2013/30/ES (OL 2013 L 178, p. 66)</text:span><text:span text:style-name="T35">,</text:span><text:s/></text:p>
      <text:p text:style-name="P36">Preambulės pakeitimai:</text:p>
      <text:p text:style-name="P37"><text:span text:style-name="T38">Nr.</text:span><text:span text:style-name="T39"><text:s/></text:span><text:a xlink:href="https://www.e-tar.lt/portal/legalAct.html?documentId=TAR.9E1E670E6944" office:target-frame-name="_top" xlink:show="replace"><text:span text:style-name="T40">D1-302</text:span></text:a><text:span text:style-name="T41">, 2012-04-10, Žin., 2012, Nr. 45-2203 (2012-04-17), i. k. 112301MISAK00D1-302</text:span></text:p>
      <text:p text:style-name="P42"><text:span text:style-name="T43">Nr.<text:s/></text:span><text:a xlink:href="https://www.e-tar.lt/portal/legalAct.html?documentId=32e86340e39d11e68503b67e3b82e8bd" office:target-frame-name="_top" xlink:show="replace"><text:span text:style-name="T44">D1-83</text:span></text:a><text:span text:style-name="T45">, 2017-01-25, paskelbta TAR 2017-01-26, i. k. 2017-01473</text:span></text:p>
      <text:p text:style-name="Normal"/>
      <text:p text:style-name="P46"><text:span text:style-name="T47">tvirtinu</text:span><text:s/>Aplinkos atkūrimo priemonių parinkimo bei išankstinio pritarimo gavimo tvarkos aprašą (pridedama).</text:p>
      <text:p text:style-name="P48"/>
      <text:p text:style-name="P49"/>
      <text:p text:style-name="P50"><text:span text:style-name="T51">APLINKOS MINISTRAS</text:span><text:span text:style-name="T52"><text:tab/>ARŪNAS KUNDROTAS</text:span></text:p>
      <text:soft-page-break/>
      <text:p text:style-name="P53">PATVIRTINTA</text:p>
      <text:p text:style-name="P61">Lietuvos Respublikos aplinkos ministro<text:s/></text:p>
      <text:p text:style-name="P62">2006 m. gegužės 16 d. įsakymu Nr. D1-228</text:p>
      <text:p text:style-name="P63"/>
      <text:p text:style-name="P64"><text:span text:style-name="T65">APLINKOS ATKŪRIMO PRIEMONIŲ PARINKIMO BEI<text:s/></text:span><text:span text:style-name="T66">IŠANKSTINIO PRITARIMO GAVIMO TVARKOS APRAŠAS</text:span></text:p>
      <text:p text:style-name="P67"/>
      <text:p text:style-name="P68"><text:span text:style-name="T69">I</text:span><text:span text:style-name="T70">.<text:s/></text:span><text:span text:style-name="T71">BENDROSIOS NUOSTATOS</text:span></text:p>
      <text:p text:style-name="P72"/>
      <text:p text:style-name="P73">1. Aplinkos atkūrimo priemonių parinkimo bei išankstinio pritarimo gavimo tvarkos aprašas (toliau – Tvarkos aprašas) reglamentuoja aplinkos atkūrimo priemonių parinkimo bei išankstinio pritarimo gavimo procedūras.</text:p>
      <text:p text:style-name="P74"><text:span text:style-name="T75">2</text:span><text:span text:style-name="T76">. Tvarkos aprašas taikomas, kai:</text:span></text:p>
      <text:p text:style-name="P77"><text:span text:style-name="T78">2.1</text:span><text:span text:style-name="T79">. padaryta žala, kuri yra susijusi su neigiamu poveikiu palankios saugomos rūšies apsaugos būklės ar palankios buveinių apsaugos būklės siekimui ar šios būklės palaikymui (toli</text:span><text:span text:style-name="T80">au – Neigiamas poveikis saugomoms rūšims ar buveinėms);</text:span></text:p>
      <text:p text:style-name="P81"><text:span text:style-name="T82">2.2</text:span><text:span text:style-name="T83">. padaryta žala paviršinio ar požeminio vandens ekologinei, cheminei ir (arba) kiekybinei būklei ir (arba) ekologiniam potencialui;</text:span></text:p>
      <text:p text:style-name="P84"><text:span text:style-name="T85">2.3</text:span><text:span text:style-name="T86">. padaryta žala žemei, tai yra užteršus žemę, kai<text:s/></text:span><text:span text:style-name="T87">teršalai pasklinda žemės paviršiuje, įterpiami į žemę ar po ja (į žemės gelmes);</text:span></text:p>
      <text:p text:style-name="P88"><text:span text:style-name="T89">2.4</text:span><text:span text:style-name="T90">. padaryta žala kraštovaizdžio būklei (toliau – Žala kraštovaizdžiui).</text:span><text:s/></text:p>
      <text:p text:style-name="P91">Punkto pakeitimai:</text:p>
      <text:p text:style-name="P92"><text:span text:style-name="T93">Nr.<text:s/></text:span><text:a xlink:href="https://www.e-tar.lt/portal/legalAct.html?documentId=TAR.9E1E670E6944" office:target-frame-name="_top" xlink:show="replace"><text:span text:style-name="T94">D1-302</text:span></text:a><text:span text:style-name="T95">, 2012-04-10, Žin., 2012, Nr. 45-2203 (2012-04-17), i. k. 112301MISAK00D1-302</text:span></text:p>
      <text:p text:style-name="Normal"/>
      <text:p text:style-name="P96"><text:span text:style-name="T97">2</text:span><text:span text:style-name="T98">1</text:span><text:span text:style-name="T99">. Padarius žalą aplinkai neteisėtai iškertant mišką, miškas atkuriamas Lietuvos Respublikos miškų įstatymo (Žin., 1994, Nr.<text:s/></text:span><text:a xlink:href="https://www.e-tar.lt/portal/lt/legalAct/TAR.5D6D055CC00C" office:target-frame-name="_blank" xlink:show="new"><text:span text:style-name="T100">96-1872</text:span></text:a><text:span text:style-name="T101">; 2001, Nr.<text:s/></text:span><text:a xlink:href="https://www.e-tar.lt/portal/lt/legalAct/TAR.960DBFBF5981" office:target-frame-name="_blank" xlink:show="new"><text:span text:style-name="T102">35-1161</text:span></text:a><text:span text:style-name="T103">) nustatyta tvarka.</text:span><text:s/></text:p>
      <text:p text:style-name="P104">Papildyta punktu:</text:p>
      <text:p text:style-name="P105"><text:span text:style-name="T106">Nr.<text:s/></text:span><text:a xlink:href="https://www.e-tar.lt/portal/legalAct.html?documentId=TAR.9E1E670E6944" office:target-frame-name="_top" xlink:show="replace"><text:span text:style-name="T107">D1-302</text:span></text:a><text:span text:style-name="T108">, 2012-04-10, Žin., 2012, Nr. 45-2203 (2012-04-17), i. k. 112301MISAK00D1-302</text:span></text:p>
      <text:p text:style-name="Normal"/>
      <text:p text:style-name="P109">3. Kai žala aplinkai padaroma ekstremalių situacijų ar įvykių metu, pirmiausia vadovaujamasi Lietuvos Respublikos civilinės saugos įstatymu (Žin., 1998, Nr.<text:s/><text:a xlink:href="https://www.e-tar.lt/portal/lt/legalAct/TAR.C15592B096FA" office:target-frame-name="_blank" xlink:show="new"><text:span text:style-name="T110">115-3230</text:span></text:a>) ir jį įgyvendinančiais teisės aktais.</text:p>
      <text:p text:style-name="P111"/>
      <text:p text:style-name="P112"><text:span text:style-name="T113">II</text:span><text:span text:style-name="T114">.<text:s/></text:span><text:span text:style-name="T115">SĄVOKOS</text:span></text:p>
      <text:p text:style-name="P116"/>
      <text:p text:style-name="P117"><text:span text:style-name="T118">4</text:span><text:span text:style-name="T119">. Tvarkos apraše vartojamos sąvokos:</text:span></text:p>
      <text:p text:style-name="P120"><text:span text:style-name="T121">4.1</text:span><text:span text:style-name="T122">. laikini (tarpiniai) nuostoliai – nuostoliai, susidarantys dėl to, kad pažeisti<text:s/></text:span><text:span text:style-name="T123">aplinkos elementai<text:s/></text:span><text:span text:style-name="T124">ir (arba) aplinkos elementų funkcijos (savybės) nebegali atlikti savo ekologinių funkcijų arba atlikti aplinkos elementų funkcijų kitiems aplinkos elementam</text:span><text:span text:style-name="T125">s arba visuomenei iki tol, kol pirminių arba papildomų aplinkos atkūrimo priemonių poveikis taps matomas. Laikini (tarpiniai) nuostoliai neapima turtinės žalos, padarytos fiziniams ir juridiniams asmenims;</text:span><text:s/></text:p>
      <text:p text:style-name="P126">Punkto pakeitimai:</text:p>
      <text:p text:style-name="P127"><text:span text:style-name="T128">Nr.<text:s/></text:span><text:a xlink:href="https://www.e-tar.lt/portal/legalAct.html?documentId=32e86340e39d11e68503b67e3b82e8bd" office:target-frame-name="_top" xlink:show="replace"><text:span text:style-name="T129">D1-83</text:span></text:a><text:span text:style-name="T130">, 2017-01-25, paskelbta TAR 2017-01-26, i. k. 2017-01473</text:span></text:p>
      <text:p text:style-name="Normal"/>
      <text:p text:style-name="P131"><text:span text:style-name="T132">4.2</text:span><text:span text:style-name="T133">. šiame Tvarkos apraše vartojama sąvoka „saugoma rūšis“ apima saugomas rūšis, kurios:</text:span></text:p>
      <text:p text:style-name="P134"><text:span text:style-name="T135">4.2.1</text:span><text:span text:style-name="T136">. įrašytos į 1979 m.<text:s/></text:span><text:span text:style-name="T137">balandžio 2 d. Tarybos direktyvos 79/409/EEB dėl laukinių paukščių apsaugos (OL<text:s/></text:span><text:span text:style-name="T138">2004 m. specialusis leidimas</text:span><text:span text:style-name="T139">, 15 skyrius, 1 tomas, p. 98) su paskutiniais pakeitimais, padarytais 2006 m. lapkričio 20 d. Tarybos direktyva 2006/105/EB (OL 2006 L 363, p. 368),</text:span><text:span text:style-name="T140"><text:s/>I priedą;</text:span></text:p>
      <text:p text:style-name="P141"><text:span text:style-name="T142">4.2.2</text:span><text:span text:style-name="T143">. yra nuolat aptinkamų migruojančių paukščių rūšys, neįrašytos į 1979 m. balandžio 2 d. Tarybos direktyvos 79/409/EEB dėl laukinių paukščių apsaugos (OL<text:s/></text:span><text:span text:style-name="T144">2004 m. specialusis leidimas</text:span><text:span text:style-name="T145">, 15 skyrius, 1 tomas, p. 98) su paskutiniais pakeitima</text:span><text:span text:style-name="T146">is, padarytais 2006 m. lapkričio 20 d. Tarybos direktyva 2006/105/EB (OL 2006 L 363, p. 368), I priedą, kurių apsaugai nustatomos<text:s/></text:span><text:soft-page-break/><text:span text:style-name="T147">paukščių apsaugai svarbios teritorijos, nurodytos Paukščių apsaugai svarbių teritorijų atrankos kriterijuose, patvirtintuose L</text:span><text:span text:style-name="T148">ietuvos Respublikos aplinkos ministro 2008 m. liepos 2 d. įsakymu Nr. D1-358 (Žin., 2008, Nr.<text:s/></text:span><text:a xlink:href="https://www.e-tar.lt/portal/lt/legalAct/TAR.9532CF2EE580" office:target-frame-name="_blank" xlink:show="new"><text:span text:style-name="T149">77-3048</text:span></text:a><text:span text:style-name="T150">, Nr.<text:s/></text:span><text:a xlink:href="https://www.e-tar.lt/portal/lt/legalAct/TAR.E2871D6B6801" office:target-frame-name="_blank" xlink:show="new"><text:span text:style-name="T151">119-4539</text:span></text:a><text:span text:style-name="T152">);</text:span></text:p>
      <text:p text:style-name="P153"><text:span text:style-name="T154">4.2.3</text:span><text:span text:style-name="T155">. įrašytos į Europos Bendrijos svarbos gyvūnų ir augalų rūšių, kurioms reikalinga griežta apsauga, sąrašą, patvirtintą Lietuvos Respublikos aplinkos ministro 2001 m. gruodžio 12 d. įsakymu Nr. 592 (Žin., 2004, Nr.<text:s/></text:span><text:a xlink:href="https://www.e-tar.lt/portal/lt/legalAct/TAR.389426C28AF7" office:target-frame-name="_blank" xlink:show="new"><text:span text:style-name="T156">68-2374</text:span></text:a><text:span text:style-name="T157">; 2007, Nr.<text:s/></text:span><text:a xlink:href="https://www.e-tar.lt/portal/lt/legalAct/TAR.90C6B3D3C59C" office:target-frame-name="_blank" xlink:show="new"><text:span text:style-name="T158">22-856</text:span></text:a><text:span text:style-name="T159">);</text:span></text:p>
      <text:p text:style-name="P160"><text:span text:style-name="T161">4.2.4</text:span><text:span text:style-name="T162">. įrašytos į Europos Bendrijos svarbos gyvūnų ir augalų rūšių, randamų Lietuvoje, kurioms išsaugoti reikia steigti buveinių apsaugai svarbias teritorijas, sąrašą, patvirtintą Lietuvos Respublikos aplinkos ministro 2002 m. balandžio 8 d. įsakymu Nr. 159 (Ži</text:span><text:span text:style-name="T163">n., 2002, Nr.<text:s/></text:span><text:a xlink:href="https://www.e-tar.lt/portal/lt/legalAct/TAR.E4CD768B1EF4" office:target-frame-name="_blank" xlink:show="new"><text:span text:style-name="T164">40-1513</text:span></text:a><text:span text:style-name="T165">; 2006, Nr.<text:s/></text:span><text:a xlink:href="https://www.e-tar.lt/portal/lt/legalAct/TAR.3530E3787B64" office:target-frame-name="_blank" xlink:show="new"><text:span text:style-name="T166">42-1531</text:span></text:a><text:span text:style-name="T167">);</text:span></text:p>
      <text:p text:style-name="P168"><text:span text:style-name="T169">4.3</text:span><text:span text:style-name="T170">. pirminė būklė – aplinkos element</text:span><text:span text:style-name="T171">ų ir jų funkcijų būklė, kuri būtų buvusi, jei žala aplinkai nebūtų padaryta, ir kuri nustatoma pagal geriausią turimą informaciją apie aplinkos būklę;</text:span></text:p>
      <text:p text:style-name="P172"><text:span text:style-name="T173">4.4</text:span><text:span text:style-name="T174">. ūkio subjektas – vykdantis ar kontroliuojantis ūkinę veiklą fizinis ar juridinis asmuo;</text:span></text:p>
      <text:p text:style-name="P175"><text:span text:style-name="T176">4.5</text:span><text:span text:style-name="T177">.</text:span><text:span text:style-name="T178"><text:s/>aplinkos elemento funkcija – tai funkcija, kurią aplinkos elementas atlieka aplinkos ar kitų aplinkos elementų ar žmonių (visuomenės) naudai;</text:span></text:p>
      <text:p text:style-name="P179"><text:span text:style-name="T180">4.6</text:span><text:span text:style-name="T181">. šiame Tvarkos apraše vartojama sąvoka „buveinė“ apima:</text:span></text:p>
      <text:p text:style-name="P182"><text:span text:style-name="T183">4.6.1</text:span><text:span text:style-name="T184">. buveines rūšių, nurodytų 1979 m. balandž</text:span><text:span text:style-name="T185">io 2 d. Tarybos direktyvos 79/409/EEB dėl laukinių paukščių apsaugos (OL<text:s/></text:span><text:span text:style-name="T186">2004 m. specialusis leidimas</text:span><text:span text:style-name="T187">, 15 skyrius, 1 tomas, p. 98) su paskutiniais pakeitimais, padarytais 2006 m. lapkričio 20 d. Tarybos direktyva 2006/105/EB (OL 2006 L 363, p. 368), 4 stra</text:span><text:span text:style-name="T188">ipsnio 2 dalyje;</text:span></text:p>
      <text:p text:style-name="P189"><text:span text:style-name="T190">4.6.2</text:span><text:span text:style-name="T191">. buveines rūšių, nurodytų 1979 m. balandžio 2 d. Tarybos direktyvos 79/409/EEB dėl laukinių paukščių apsaugos (OL<text:s/></text:span><text:span text:style-name="T192">2004 m. specialusis leidimas</text:span><text:span text:style-name="T193">, 15 skyrius, 1 tomas, p. 98) su paskutiniais pakeitimais, padarytais 2006 m. lapkričio</text:span><text:span text:style-name="T194"><text:s/>20 d. Tarybos direktyva 2006/105/EB (OL 2006 L 363, p. 368), I priede;</text:span></text:p>
      <text:p text:style-name="P195"><text:span text:style-name="T196">4.6.3</text:span><text:span text:style-name="T197">. buveines rūšių, nurodytų 1992 m. gegužės 21 d. Tarybos direktyvos 92/43/EEB dėl natūralių buveinių ir laukinės faunos bei floros apsaugos (OL 2004 m.</text:span><text:span text:style-name="T198"><text:s/>specialusis leidimas</text:span><text:span text:style-name="T199">, 1</text:span><text:span text:style-name="T200">5 skyrius, 2 tomas, p. 102) su paskutiniais pakeitimais, padarytais 1997 m. spalio 27 d. Tarybos direktyva 97/62/EB (OL<text:s/></text:span><text:span text:style-name="T201">2004 m.<text:s/></text:span><text:span text:style-name="T202">specialusis leidimas, 15 skyrius, 4 tomas, p. 3), II priede;</text:span></text:p>
      <text:p text:style-name="P203"><text:span text:style-name="T204">4.6.4</text:span><text:span text:style-name="T205">. natūralias buveines, nurodytas 1992 m. gegužės 21 d. Tar</text:span><text:span text:style-name="T206">ybos direktyvos 92/43/EEB dėl natūralių buveinių ir laukinės faunos bei floros apsaugos (OL 2004 m.</text:span><text:span text:style-name="T207"><text:s/>specialusis leidimas</text:span><text:span text:style-name="T208">, 15 skyrius, 2 tomas, p. 102) su paskutiniais pakeitimais, padarytais 1997 m. spalio 27 d. Tarybos direktyva 97/62/EB (OL<text:s/></text:span><text:span text:style-name="T209">2004 m.<text:s/></text:span><text:span text:style-name="T210">speci</text:span><text:span text:style-name="T211">alusis leidimas, 15 skyrius, 4 tomas, p. 3), I priede;</text:span></text:p>
      <text:p text:style-name="P212"><text:span text:style-name="T213">4.6.5</text:span><text:span text:style-name="T214">. veisimosi ir poilsio vietas rūšių, nurodytų 1992 m. gegužės 21 d. Tarybos direktyvos 92/43/EEB dėl natūralių buveinių ir laukinės faunos bei floros apsaugos (OL 2004 m.</text:span><text:span text:style-name="T215"><text:s/>specialusis leidimas</text:span><text:span text:style-name="T216">,</text:span><text:span text:style-name="T217"><text:s/>15 skyrius, 2 tomas, p. 102) su paskutiniais pakeitimais, padarytais 1997 m. spalio 27 d. Tarybos direktyva 97/62/EB (OL<text:s/></text:span><text:span text:style-name="T218">2004 m.<text:s/></text:span><text:span text:style-name="T219">specialusis leidimas, 15 skyrius, 4 tomas, p. 3), IV priede;</text:span></text:p>
      <text:p text:style-name="P220"><text:span text:style-name="T221">4.7</text:span><text:span text:style-name="T222">. šiame Tvarkos apraše vartojama sąvoka „natūrali buveinė“ suprantama taip, kaip ji apibrėžta Lietuvos Respublikos saugomų teritorijų įstatyme (Žin., 1993, Nr.<text:s/></text:span><text:a xlink:href="https://www.e-tar.lt/portal/lt/legalAct/TAR.FF1083B528B7" office:target-frame-name="_blank" xlink:show="new"><text:span text:style-name="T223">63-1188</text:span></text:a><text:span text:style-name="T224">; 20</text:span><text:span text:style-name="T225">01, Nr.<text:s/></text:span><text:a xlink:href="https://www.e-tar.lt/portal/lt/legalAct/TAR.BB29FCA04DF2" office:target-frame-name="_blank" xlink:show="new"><text:span text:style-name="T226">108-3902</text:span></text:a><text:span text:style-name="T227">);</text:span></text:p>
      <text:p text:style-name="P228"><text:span text:style-name="T229">4.8</text:span><text:span text:style-name="T230">. šiame Tvarkos apraše vartojama sąvoka „palanki buveinės apsaugos būklė“ suprantama taip, kaip sąvoka „palanki natūralios buveinės apsaugos būkl</text:span><text:span text:style-name="T231">ė“, apibrėžta Lietuvos Respublikos saugomų teritorijų įstatyme;</text:span></text:p>
      <text:p text:style-name="P232"><text:span text:style-name="T233">4.9</text:span><text:span text:style-name="T234">. šiame Tvarkos apraše vartojama sąvoka „palanki rūšies apsaugos būklė“ suprantama taip, kaip ji apibrėžta Lietuvos Respublikos saugomų gyvūnų, augalų ir grybų rūšių įstatyme (Žin., 199</text:span><text:span text:style-name="T235">7, Nr.<text:s/></text:span><text:a xlink:href="https://www.e-tar.lt/portal/lt/legalAct/TAR.1746D2A4EFB9" office:target-frame-name="_blank" xlink:show="new"><text:span text:style-name="T236">108-2727</text:span></text:a><text:span text:style-name="T237">; 2009, Nr.<text:s/></text:span><text:a xlink:href="https://www.e-tar.lt/portal/lt/legalAct/TAR.BF39F17A7E62" office:target-frame-name="_blank" xlink:show="new"><text:span text:style-name="T238">159-7200</text:span></text:a><text:span text:style-name="T239">);</text:span></text:p>
      <text:p text:style-name="P240"><text:span text:style-name="T241">4.10</text:span><text:span text:style-name="T242">. šiame Tvarkos apraše vartojama sąvoka<text:s/></text:span><text:span text:style-name="T243">„gamtosauginis vandens debitas“ suprantama taip, kaip ji apibrėžta Gamtosauginio vandens debito apskaičiavimo tvarkos apraše, patvirtintame Lietuvos Respublikos aplinkos ministro 2005 m. liepos 29 d. įsakymu Nr. D1-382 (Žin., 2005, Nr.<text:s/></text:span><text:a xlink:href="https://www.e-tar.lt/portal/lt/legalAct/TAR.C522C0EA728C" office:target-frame-name="_blank" xlink:show="new"><text:span text:style-name="T244">94-3508</text:span></text:a><text:span text:style-name="T245">);</text:span></text:p>
      <text:p text:style-name="P246"><text:span text:style-name="T247">4.11</text:span><text:span text:style-name="T248">. šiame Tvarkos apraše vartojama sąvoka „labai pakeistas vandens telkinys“ suprantama taip, kaip ji apibrėžta Lietuvos Respublikos vandens įstatyme (Žin., 1997, Nr.<text:s/></text:span><text:a xlink:href="https://www.e-tar.lt/portal/lt/legalAct/TAR.B3CC2C0B9BD2" office:target-frame-name="_blank" xlink:show="new"><text:span text:style-name="T249">104-2615</text:span></text:a><text:span text:style-name="T250">; 2003, Nr.<text:s/></text:span><text:soft-page-break/><text:span text:style-name="T251">36-1544);</text:span></text:p>
      <text:p text:style-name="P252"><text:span text:style-name="T253">4.12</text:span><text:span text:style-name="T254">. šiame Tvarkos apraše vartojama sąvoka „paviršinis vandens telkinys“ suprantama taip, kaip ji apibrėžta Lietuvos Respublikos vandens įstatym</text:span><text:span text:style-name="T255">e;</text:span></text:p>
      <text:p text:style-name="P256"><text:span text:style-name="T257">4.13</text:span><text:span text:style-name="T258">. šiame Tvarkos apraše vartojama sąvoka „požeminio vandens telkinys“ suprantama taip, kaip ji apibrėžta Lietuvos Respublikos vandens įstatyme;</text:span></text:p>
      <text:p text:style-name="P259"><text:span text:style-name="T260">4.14</text:span><text:span text:style-name="T261">. šiame Tvarkos apraše vartojama sąvoka „upės vagos reguliavimas“ suprantama taip, kaip ji apibrėžta Melioracijos techniniame reglamente MTR 2.02.01:2006 „Melioracijos statiniai. Pagrindiniai reikalavimai“, patvirtintame Lietuvos Respublikos žemės ūkio min</text:span><text:span text:style-name="T262">istro 2006 m. sausio 9 d. įsakymu Nr. 3D-2 (Žin., 2006, Nr.<text:s/></text:span><text:a xlink:href="https://www.e-tar.lt/portal/lt/legalAct/TAR.102CF5981EC5" office:target-frame-name="_blank" xlink:show="new"><text:span text:style-name="T263">6-227</text:span></text:a><text:span text:style-name="T264">);</text:span></text:p>
      <text:p text:style-name="P265"><text:span text:style-name="T266">4.15</text:span><text:span text:style-name="T267">. šiame Tvarkos apraše vartojama sąvoka „vandens nuotėkis“ suprantama taip, kaip ji apibrėžta G</text:span><text:span text:style-name="T268">amtosauginio vandens debito apskaičiavimo tvarkos apraše, patvirtintame Lietuvos Respublikos aplinkos ministro 2005 m. liepos 29 d. įsakymu Nr. D1-382 (Žin., 2005, Nr.<text:s/></text:span><text:a xlink:href="https://www.e-tar.lt/portal/lt/legalAct/TAR.C522C0EA728C" office:target-frame-name="_blank" xlink:show="new"><text:span text:style-name="T269">94-3508</text:span></text:a><text:span text:style-name="T270">);</text:span></text:p>
      <text:p text:style-name="P271"><text:span text:style-name="T272">4.16</text:span><text:span text:style-name="T273">. šiame Tvarkos apraše vartojama sąvoka „žala aplinkai“ suprantama taip, kaip ji apibrėžta Lietuvos Respublikos aplinkos apsaugos įstatyme (Žin., 1992, Nr.<text:s/></text:span><text:a xlink:href="https://www.e-tar.lt/portal/lt/legalAct/TAR.E2780B68DE62" office:target-frame-name="_blank" xlink:show="new"><text:span text:style-name="T274">5-75</text:span></text:a><text:span text:style-name="T275">);</text:span></text:p>
      <text:p text:style-name="P276"><text:span text:style-name="T277">4.17</text:span><text:span text:style-name="T278">. šiame Tvarkos apraše vartojama sąvoka „gamtotvarkos planai“ suprantama taip, kaip ji apibrėžta Saugomų teritorijų strateginio planavimo dokumentų rengimo ir tvirtinimo tvarkos apraše, patvirtintame Lietuvos Respublikos Vyriausybės 2004<text:s/></text:span><text:span text:style-name="T279">m. birželio 9 d. nutarimu Nr. 709 „Dėl Saugomų teritorijų strateginio planavimo dokumentų rengimo ir tvirtinimo tvarkos aprašo patvirtinimo“ (Žin., 2004, Nr.<text:s/></text:span><text:a xlink:href="https://www.e-tar.lt/portal/lt/legalAct/TAR.00FA7A83CB60" office:target-frame-name="_blank" xlink:show="new"><text:span text:style-name="T280">93-3409</text:span></text:a><text:span text:style-name="T281">);</text:span></text:p>
      <text:p text:style-name="P282"><text:span text:style-name="T283">4</text:span><text:span text:style-name="T284">.18</text:span><text:span text:style-name="T285">. šiame Tvarkos apraše vartojama sąvoka „ūkinė veikla“ suprantama taip, kaip ji apibrėžta Lietuvos Respublikos aplinkos apsaugos įstatyme.</text:span><text:s/></text:p>
      <text:p text:style-name="P286">Punkto pakeitimai:</text:p>
      <text:p text:style-name="P287"><text:span text:style-name="T288">Nr.<text:s/></text:span><text:a xlink:href="https://www.e-tar.lt/portal/legalAct.html?documentId=TAR.9E1E670E6944" office:target-frame-name="_top" xlink:show="replace"><text:span text:style-name="T289">D1-3</text:span><text:span text:style-name="T290">02</text:span></text:a><text:span text:style-name="T291">, 2012-04-10, Žin., 2012, Nr. 45-2203 (2012-04-17), i. k. 112301MISAK00D1-302</text:span></text:p>
      <text:p text:style-name="Normal"/>
      <text:p text:style-name="P292">5. Kitos Tvarkos apraše vartojamos sąvokos atitinka Lietuvos Respublikos aplinkos apsaugos įstatyme (Žin., 1992, Nr.<text:s/><text:a xlink:href="https://www.e-tar.lt/portal/lt/legalAct/TAR.E2780B68DE62" office:target-frame-name="_blank" xlink:show="new"><text:span text:style-name="T293">5-75</text:span></text:a>) bei kituose teisės aktuose vartojamas sąvokas.</text:p>
      <text:p text:style-name="P294"/>
      <text:p text:style-name="P295"><text:span text:style-name="T296">III</text:span><text:span text:style-name="T297">.<text:s/></text:span><text:span text:style-name="T298">REIKŠMINGAS NEIGIAMAS POVEIKIS SAUGOMOMS RŪŠIMS AR BUVEINĖMS, PAVIRŠINIAMS VANDENS TELKINIAMS, POŽEMINIO VANDENS TELKINIAMS IR ŽEMEI<text:s/></text:span></text:p>
      <text:p text:style-name="P299">Pakeistas skyriaus pavadinimas:</text:p>
      <text:p text:style-name="P300"><text:span text:style-name="T301">Nr.<text:s/></text:span><text:a xlink:href="https://www.e-tar.lt/portal/legalAct.html?documentId=TAR.9E1E670E6944" office:target-frame-name="_top" xlink:show="replace"><text:span text:style-name="T302">D1-302</text:span></text:a><text:span text:style-name="T303">, 2012-04-10, Žin., 2012, Nr. 45-2203 (2012-04-17), i. k. 112301MISAK00D1-302</text:span></text:p>
      <text:p text:style-name="Normal"/>
      <text:p text:style-name="P304"><text:span text:style-name="T305">6</text:span><text:span text:style-name="T306">. Neigiamo poveikio saugomoms rūšims ar buveinėms reikšmingumas vertinamas</text:span><text:span text:style-name="T307"><text:s/>atsižvelgiant į šių saugomų rūšių ar buveinių apsaugos būklę žalos padarymo metu, jų atliekamas funkcijas ir natūralaus atsistatymo galimybę. Reikšmingas neigiamas poveikis nustatomas pagal šiuos išmatuojamus duomenis ir vertinimo kriterijus:</text:span></text:p>
      <text:p text:style-name="P308"><text:span text:style-name="T309">6.1</text:span><text:span text:style-name="T310">. saugo</text:span><text:span text:style-name="T311">moms rūšims:</text:span></text:p>
      <text:p text:style-name="P312"><text:span text:style-name="T313">6.1.1</text:span><text:span text:style-name="T314">. saugomos rūšies populiacijos (individų skaičiaus, jų tankumo) sumažėjimą;</text:span></text:p>
      <text:p text:style-name="P315"><text:span text:style-name="T316">6.1.2</text:span><text:span text:style-name="T317">. konkrečių individų arba pažeistos teritorijos svarbą saugomos rūšies apsaugai, saugomos rūšies retumą (įvertintą vietos, regiono ir aukštesniu lygiu,</text:span><text:span text:style-name="T318"><text:s/>įskaitant Europos Bendrijos lygį);</text:span></text:p>
      <text:p text:style-name="P319"><text:span text:style-name="T320">6.1.3</text:span><text:span text:style-name="T321">. saugomos rūšies galimybę daugintis (pagal šiai saugomai rūšiai arba šiai populiacijai būdingą dinamiką), jos gyvybingumą;</text:span></text:p>
      <text:p text:style-name="P322"><text:span text:style-name="T323">6.1.4</text:span><text:span text:style-name="T324">. saugomos rūšies, kuriai padaryta žala, galimybę per trumpą laiką be jokio įs</text:span><text:span text:style-name="T325">ikišimo, išskyrus padidintas apsaugos priemones, atsinaujinti iki būklės, kuri dėl saugomos rūšies dinamikos virsta į būseną, tokią pačią arba geresnę už pirminę būklę;</text:span></text:p>
      <text:p text:style-name="P326"><text:span text:style-name="T327">6.2</text:span><text:span text:style-name="T328">. buveinėms:</text:span></text:p>
      <text:p text:style-name="P329"><text:span text:style-name="T330">6.2.1</text:span><text:span text:style-name="T331">. buveinės užimamo ploto sumažėjimą;</text:span></text:p>
      <text:p text:style-name="P332"><text:span text:style-name="T333">6.2.2</text:span><text:span text:style-name="T334">. konkrečių<text:s/></text:span><text:span text:style-name="T335">individų arba pažeistos teritorijos svarbą buveinės apsaugai, buveinės retumą (įvertintą vietos, regiono ir aukštesniu lygiu, įskaitant Europos Bendrijos lygį);</text:span></text:p>
      <text:p text:style-name="P336"><text:span text:style-name="T337">6.2.3</text:span><text:span text:style-name="T338">. buveinės natūralaus atsistatymo galimybę (pagal jos tipinėms rūšims arba jų<text:s/></text:span><text:span text:style-name="T339">populiacijoms būdingą dinamiką);</text:span></text:p>
      <text:p text:style-name="P340"><text:span text:style-name="T341">6.2.4</text:span><text:span text:style-name="T342">. buveinės, kuriai padaryta žala, galimybę per trumpą laiką be jokio įsikišimo, išskyrus padidintas apsaugos priemones, dėl buveinės dinamikos atsinaujinti iki būklės, tokios pačios arba geresnės už pirminę būklę.</text:span><text:s/></text:p>
      <text:p text:style-name="P343">Punkto pakeitimai:</text:p>
      <text:p text:style-name="P344"><text:span text:style-name="T345">Nr.<text:s/></text:span><text:a xlink:href="https://www.e-tar.lt/portal/legalAct.html?documentId=TAR.9E1E670E6944" office:target-frame-name="_top" xlink:show="replace"><text:span text:style-name="T346">D1-302</text:span></text:a><text:span text:style-name="T347">, 2012-04-10, Žin., 2012, Nr. 45-2203 (2012-04-17), i. k. 112301MISAK00D1-302</text:span></text:p>
      <text:p text:style-name="Normal"/>
      <text:p text:style-name="P348"><text:span text:style-name="T349">7</text:span><text:span text:style-name="T350">. Neigiamas poveikis saugomoms rūšims ar buveinėms laiko</text:span><text:span text:style-name="T351">mas reikšmingu neigiamu poveikiu saugomoms rūšims ar buveinėms, kai tenkinama bent viena iš šių sąlygų:</text:span></text:p>
      <text:p text:style-name="P352"><text:span text:style-name="T353">7.1</text:span><text:span text:style-name="T354">. rūšies vietinės populiacijos, randamos teritorijoje, individų skaičius, jų tankumas arba šios rūšies buveinės plotas sumažėja:</text:span></text:p>
      <text:p text:style-name="P355"><text:span text:style-name="T356">7.1.1</text:span><text:span text:style-name="T357">. griežtai<text:s/></text:span><text:span text:style-name="T358">saugomų rūšių, nurodytų Lietuvos Respublikos griežtai saugomų gyvūnų, augalų ir grybų rūšių sąraše, patvirtintame Lietuvos Respublikos aplinkos ministro 2010 m. balandžio 1 d. įsakymu Nr. D1-263 „Dėl Lietuvos Respublikos griežtai saugomų gyvūnų, augalų ir<text:s/></text:span><text:span text:style-name="T359">grybų rūšių sąraše</text:span><text:span text:style-name="T360"><text:s/>patvirtinimo“ (toliau –<text:s/></text:span><text:span text:style-name="T361">Lietuvos Respublikos griežtai saugomų gyvūnų, augalų ir grybų rūšių sąrašas) – 5 ir daugiau procentų;</text:span></text:p>
      <text:p text:style-name="P362"><text:span text:style-name="T363">7.1.2</text:span><text:span text:style-name="T364">. saugomų rūšių, nurodytų Lietuvos Respublikos saugomų gyvūnų, augalų ir grybų rūšių sąraše, patvirtin</text:span><text:span text:style-name="T365">tame Lietuvos Respublikos aplinkos ministro 2003 m. spalio 13 d. įsakymu Nr. 504 <text:s/>„Dėl Lietuvos Respublikos saugomų gyvūnų, augalų ir grybų rūšių sąrašo patvirtinimo“ ir kurios neįrašytos į Lietuvos Respublikos griežtai saugomų gyvūnų, augalų ir grybų rūši</text:span><text:span text:style-name="T366">ų sąrašą, – 10 ir daugiau procentų;</text:span><text:s/></text:p>
      <text:p text:style-name="P367">Punkto pakeitimai:</text:p>
      <text:p text:style-name="P368"><text:span text:style-name="T369">Nr.<text:s/></text:span><text:a xlink:href="https://www.e-tar.lt/portal/legalAct.html?documentId=4b85f75009a711e9a5eaf2cd290f1944" office:target-frame-name="_top" xlink:show="replace"><text:span text:style-name="T370">D1-1102</text:span></text:a><text:span text:style-name="T371">, 2018-12-21, paskelbta TAR 2018-12-27, i. k. 2018-21436</text:span></text:p>
      <text:p text:style-name="Normal"/>
      <text:p text:style-name="P372"><text:span text:style-name="T373">7.2</text:span><text:span text:style-name="T374">. dėl konkrečių individų</text:span><text:span text:style-name="T375"><text:s/>grupės sunaikinimo arba rūšies buveinės pažeidimo buveinių apsaugai svarbi teritorija ar paukščių apsaugai svarbi teritorija nebeatitinka patvirtintų tokių teritorijų atrankos kriterijų;</text:span></text:p>
      <text:p text:style-name="P376"><text:span text:style-name="T377">7.3</text:span><text:span text:style-name="T378">. rūšies galimybės daugintis (pagal šiai rūšiai arba populiac</text:span><text:span text:style-name="T379">ijai būdingą dinamiką), jos gyvybingumas arba natūralaus atsistatymo galimybės sumažėja didesniame nei vietiniame (teritorijos) lygmenyje;</text:span></text:p>
      <text:p text:style-name="P380"><text:span text:style-name="T381">7.4</text:span><text:span text:style-name="T382">. saugoma rūšis praranda galimybę per trumpą laiką be jokio įsikišimo atsinaujinti iki būklės, lygiavertės pir</text:span><text:span text:style-name="T383">minei būklei;</text:span></text:p>
      <text:p text:style-name="P384"><text:span text:style-name="T385">7.5</text:span><text:span text:style-name="T386">. prioritetinio natūralių buveinių tipo natūralios buveinės plotas sumažėja daugiau kaip 5 procentais nuo prioritetinio natūralių buveinių tipo buveinių bendro ploto arba Europos bendrijos svarbos natūralių buveinių tipo (išskyrus prio</text:span><text:span text:style-name="T387">ritetinio natūralių buveinių tipą) natūralios buveinės plotas sumažėja daugiau kaip 10 procentų Europos bendrijos svarbos natūralių buveinių tipo buveinių bendro ploto;</text:span></text:p>
      <text:p text:style-name="P388"><text:span text:style-name="T389">7.6</text:span><text:span text:style-name="T390">. dėl sunaikinto ar pažeisto natūralios buveinės ploto buveinių apsaugai svarbi<text:s/></text:span><text:span text:style-name="T391">teritorija nebeatitinka nustatytų tokių teritorijų atrankos kriterijų;</text:span></text:p>
      <text:p text:style-name="P392"><text:span text:style-name="T393">7.7</text:span><text:span text:style-name="T394">. buveinė praranda galimybę per trumpą laiką be jokio įsikišimo atsinaujinti iki būklės, lygiavertės pirminei būklei;</text:span></text:p>
      <text:p text:style-name="P395"><text:span text:style-name="T396">7.8</text:span><text:span text:style-name="T397">. žala priskiriama žalai, turinčiai reikšmingą neigia</text:span><text:span text:style-name="T398">mą poveikį saugomoms rūšims ar buveinėms, jeigu įrodomas poveikis žmogaus sveikatai;</text:span></text:p>
      <text:p text:style-name="P399"><text:span text:style-name="T400">7.9</text:span><text:span text:style-name="T401">. kitais atvejais, kai atsižvelgdama į konkrečias aplinkybes, ir pagal 6 punkte nurodytus duomenis ir vertinimo kriterijus kompetentinga institucija nustato, kad<text:s/></text:span><text:span text:style-name="T402">padarytas reikšmingas neigiamas poveikis saugomoms rūšims ar buveinėms.</text:span><text:s/></text:p>
      <text:p text:style-name="P403">Punkto pakeitimai:</text:p>
      <text:p text:style-name="P404"><text:span text:style-name="T405">Nr.<text:s/></text:span><text:a xlink:href="https://www.e-tar.lt/portal/legalAct.html?documentId=TAR.9E1E670E6944" office:target-frame-name="_top" xlink:show="replace"><text:span text:style-name="T406">D1-302</text:span></text:a><text:span text:style-name="T407">, 2012-04-10, Žin., 2012, Nr. 45-2203 (2012-04-17), i. k. 112301MISAK0</text:span><text:span text:style-name="T408">0D1-302</text:span></text:p>
      <text:p text:style-name="Normal"/>
      <text:p text:style-name="P409">8. Žala priskiriama didelei žalai, jeigu įrodomas žalos poveikis žmogaus sveikatai.</text:p>
      <text:p text:style-name="P410"><text:span text:style-name="T411">9</text:span><text:span text:style-name="T412">. Žala, turinčia reikšmingą neigiamą poveikį saugomoms rūšims ar buveinėms, nelaikoma tokia žala, kai tenkinama bent viena iš šių sąlygų:</text:span></text:p>
      <text:p text:style-name="P413"><text:span text:style-name="T414">9.1</text:span><text:span text:style-name="T415">. neigiami<text:s/></text:span><text:span text:style-name="T416">pokyčiai, mažesni už natūralius svyravimus, laikomus normaliais tai saugomai rūšiai ar buveinei;</text:span></text:p>
      <text:p text:style-name="P417"><text:span text:style-name="T418">9.2</text:span><text:span text:style-name="T419">. neigiami pokyčiai, susidarantys dėl natūralių priežasčių arba įsikišimo, susijusio su įprastu vietovių tvarkymu, kuris apibūdintas gamtotvarkos planuo</text:span><text:span text:style-name="T420">se ar kituose dokumentuose, nustatančiuose ūkinės veiklos apribojimus buveinių teritorijose;</text:span></text:p>
      <text:p text:style-name="P421"><text:span text:style-name="T422">9.3</text:span><text:span text:style-name="T423">. žala saugomoms rūšims ar natūralioms buveinėms, jei nustatyta, kad be jokio įsikišimo jos atsinaujins iki būklės, lygiavertės pirminei būklei, arba geresn</text:span><text:span text:style-name="T424">ės už pirminę būklę (dėl saugomos rūšies ar natūralios buveinės dinamikos savybių) per 1 metų laikotarpį.</text:span><text:s/></text:p>
      <text:p text:style-name="P425">Punkto pakeitimai:</text:p>
      <text:p text:style-name="P426"><text:span text:style-name="T427">Nr.<text:s/></text:span><text:a xlink:href="https://www.e-tar.lt/portal/legalAct.html?documentId=TAR.9E1E670E6944" office:target-frame-name="_top" xlink:show="replace"><text:span text:style-name="T428">D1-302</text:span></text:a><text:span text:style-name="T429">, 2012-04-10, Žin., 2012, Nr. 45-220</text:span><text:span text:style-name="T430">3 (2012-04-17), i. k. 112301MISAK00D1-302</text:span></text:p>
      <text:p text:style-name="Normal"/>
      <text:p text:style-name="P431"><text:span text:style-name="T432">9</text:span><text:span text:style-name="T433">1</text:span><text:span text:style-name="T434">. Padarytas neigiamas poveikis paviršiniam vandens telkiniui laikomas reikšmingu, kai tenkinama bent viena iš šių sąlygų:</text:span></text:p>
      <text:p text:style-name="P435"><text:span text:style-name="T436">9</text:span><text:span text:style-name="T437">1</text:span><text:span text:style-name="T438">.1</text:span><text:span text:style-name="T439">. neigiamas poveikis, padarytas paviršiniam vandens telkiniui, išskirtam pagal<text:s/></text:span><text:span text:style-name="T440">2000 m. spalio 23 d. Europos Parlamento ir Tarybos direktyvą 2000/60/EB, nustatančią Bendrijos veiksmų vandens politikos srityje pagrindus (OL 2004 m. s</text:span><text:span text:style-name="T441">pecialusis leidimas, 15 skyrius, 5 tomas, p. 275</text:span><text:span text:style-name="T442">), ir neigiamas poveikis atitinka šiuos požymius:</text:span></text:p>
      <text:p text:style-name="P443"><text:span text:style-name="T444">9</text:span><text:span text:style-name="T445">1</text:span><text:span text:style-name="T446">.1.1</text:span><text:span text:style-name="T447">. paviršinio vandens telkinio ekologinė būklė ar ekologinis potencialas pablogėjo bent per 1 klasę arba, jeigu paviršinio vandens telkinio ekologinės būklės ar ekologinio potencialo klasė iki žalą paviršinio vandens telkiniui sukėlusios veikos buvo „laba</text:span><text:span text:style-name="T448">i bloga“ ir vandens kokybės elementų rodiklių vertės pablogėjo dydžiu, viršijančiu verčių intervalą, lygų intervalui tarp „blogos“ ir „labai blogos“ klasės. Paviršinio vandens telkinio ekologinės būklės ar ekologinio potencialo pablogėjimą vertina Aplinkos</text:span><text:span text:style-name="T449"><text:s/>apsaugos agentūra pagal Paviršinių vandens telkinių būklės nustatymo metodiką, patvirtintą Lietuvos Respublikos aplinkos ministro 2007 m. balandžio 12 d. įsakymu Nr. D1-210 (Žin., 2007, Nr.<text:s/></text:span><text:a xlink:href="https://www.e-tar.lt/portal/lt/legalAct/TAR.881D6E973D28" office:target-frame-name="_blank" xlink:show="new"><text:span text:style-name="T450">47-1814</text:span></text:a><text:span text:style-name="T451">; 2010, Nr. 29-1363);</text:span></text:p>
      <text:p text:style-name="P452"><text:span text:style-name="T453">9</text:span><text:span text:style-name="T454">1</text:span><text:span text:style-name="T455">.1.2</text:span><text:span text:style-name="T456">. paviršinio vandens telkinio cheminė būklė pablogėjo tiek, kad nebeatitinka geros cheminės būklės klasės kriterijų. Paviršinio vandens telkinio cheminės būklės pablogėjimą vertina Aplinkos apsaugo</text:span><text:span text:style-name="T457">s agentūra pagal Paviršinių vandens telkinių būklės nustatymo metodiką, patvirtintą Lietuvos Respublikos aplinkos ministro 2007 m. balandžio 12 d. įsakymu Nr. D1-210 (Žin., 2007, Nr.<text:s/></text:span><text:a xlink:href="https://www.e-tar.lt/portal/lt/legalAct/TAR.881D6E973D28" office:target-frame-name="_blank" xlink:show="new"><text:span text:style-name="T458">47-1814</text:span></text:a><text:span text:style-name="T459">; 2010, Nr. 29-1363);</text:span></text:p>
      <text:p text:style-name="P460"><text:span text:style-name="T461">9</text:span><text:span text:style-name="T462">1</text:span><text:span text:style-name="T463">.1.3</text:span><text:span text:style-name="T464">. upės vandens nuotėkis sumažinamas tiek, kad tampa mažesnis nei gamtosauginis vandens debitas ilgesniam negu paros laikotarpiui;</text:span></text:p>
      <text:p text:style-name="P465"><text:span text:style-name="T466">9</text:span><text:span text:style-name="T467">1</text:span><text:span text:style-name="T468">.1.4</text:span><text:span text:style-name="T469">. upės vandens nuotėkis sumažinamas daugiau kaip 20 % ilgesniam n</text:span><text:span text:style-name="T470">ei 10 parų laikotarpiui;</text:span></text:p>
      <text:p text:style-name="P471"><text:span text:style-name="T472">9</text:span><text:span text:style-name="T473">1</text:span><text:span text:style-name="T474">.2</text:span><text:span text:style-name="T475">. užtvenktas paviršinis vandens telkinys, išskyrus labai pakeistą vandens telkinį;</text:span></text:p>
      <text:p text:style-name="P476"><text:span text:style-name="T477">9</text:span><text:span text:style-name="T478">1</text:span><text:span text:style-name="T479">.3</text:span><text:span text:style-name="T480">. atliktas upės vagos reguliavimas, kai tenkinama bent viena iš šių sąlygų:</text:span></text:p>
      <text:p text:style-name="P481"><text:span text:style-name="T482">9</text:span><text:span text:style-name="T483">1</text:span><text:span text:style-name="T484">.3.1</text:span><text:span text:style-name="T485">. upė, kurioje atliktas upės vagos reguliavima</text:span><text:span text:style-name="T486">s, ar jos dalis yra saugomoje teritorijoje;</text:span></text:p>
      <text:p text:style-name="P487"><text:span text:style-name="T488">9</text:span><text:span text:style-name="T489">1</text:span><text:span text:style-name="T490">.3.2</text:span><text:span text:style-name="T491">. atliktas upės vagos reguliavimas ilgesniame nei 3 km upės ilgio ruože;</text:span></text:p>
      <text:p text:style-name="P492"><text:span text:style-name="T493">9</text:span><text:span text:style-name="T494">1</text:span><text:span text:style-name="T495">.3.3</text:span><text:span text:style-name="T496">. atliktas upės vagos reguliavimas ilgesniame nei 10 % upės ilgio ruože. Upės ilgis nustatomas pagal Lietuvos Respublik</text:span><text:span text:style-name="T497">os upių, ežerų ir tvenkinių valstybės kadastro, įsteigto Lietuvos Respublikos Vyriausybės 2000 m. rugsėjo 19 d. nutarimu Nr. 1114 „Dėl Lietuvos Respublikos upių, ežerų ir tvenkinių valstybės kadastro steigimo ir jo nuostatų patvirtinimo“, duomenis;</text:span></text:p>
      <text:p text:style-name="P498"><text:span text:style-name="T499">9</text:span><text:span text:style-name="T500">1</text:span><text:span text:style-name="T501">.</text:span><text:span text:style-name="T502">4</text:span><text:span text:style-name="T503">. ežere vandens lygis pažeminamas daugiau kaip 0,5 metro. Vandens lygis nustatomas pagal Lietuvos Respublikos upių, ežerų ir tvenkinių valstybės kadastro, įsteigto Lietuvos Respublikos Vyriausybės 2000 m. rugsėjo 19 d. nutarimu Nr. 1114 „Dėl Lietuvos Re</text:span><text:span text:style-name="T504">spublikos upių, ežerų ir tvenkinių valstybės kadastro steigimo ir jo nuostatų patvirtinimo“, duomenis.</text:span><text:s/></text:p>
      <text:p text:style-name="P505">Papildyta punktu:</text:p>
      <text:p text:style-name="P506"><text:span text:style-name="T507">Nr.<text:s/></text:span><text:a xlink:href="https://www.e-tar.lt/portal/legalAct.html?documentId=TAR.9E1E670E6944" office:target-frame-name="_top" xlink:show="replace"><text:span text:style-name="T508">D1-302</text:span></text:a><text:span text:style-name="T509">, 2012-04-10, Žin., 2012, Nr. 45-2203<text:s/></text:span><text:span text:style-name="T510">(2012-04-17), i. k. 112301MISAK00D1-302</text:span></text:p>
      <text:p text:style-name="Normal"/>
      <text:p text:style-name="P511"><text:span text:style-name="T512">9</text:span><text:span text:style-name="T513">2</text:span><text:span text:style-name="T514">. Neigiamas poveikis požeminio vandens telkiniui laikomas reikšmingu, jeigu jis padarytas požeminio vandens telkiniui, išskirtam pagal 2000 m. spalio 23 d. Europos Parlamento ir Tarybos direktyvą 2000/60/EB, n</text:span><text:span text:style-name="T515">ustatančią Bendrijos veiksmų vandens politikos srityje pagrindus (OL 2004 m. s</text:span><text:span text:style-name="T516">pecialusis leidimas, 15 skyrius, 5 tomas, p. 275</text:span><text:span text:style-name="T517">), ir tenkinama bent viena iš šių sąlygų:</text:span></text:p>
      <text:p text:style-name="P518"><text:span text:style-name="T519">9</text:span><text:span text:style-name="T520">2</text:span><text:span text:style-name="T521">.1</text:span><text:span text:style-name="T522">. dėl neigiamą poveikį sukėlusios veikos požeminio vandens telkinyje viršijamos ch</text:span><text:span text:style-name="T523">eminių medžiagų ribinės vertės, nustatytos Cheminėmis medžiagomis užterštų teritorijų tvarkymo aplinkos apsaugos reikalavimuose, patvirtintuose Lietuvos Respublikos aplinkos ministro 2008 m. balandžio 30 d. įsakymu Nr. D1-230 (Žin., 2008, Nr.<text:s/></text:span><text:a xlink:href="https://www.e-tar.lt/portal/lt/legalAct/TAR.554EE563D95B" office:target-frame-name="_blank" xlink:show="new"><text:span text:style-name="T524">53-1987</text:span></text:a><text:span text:style-name="T525">). Požeminio vandens telkinyje cheminių medžiagų ribinių verčių vertinimą atlieka Lietuvos geologijos tarnyba prie Aplinkos ministerijos (toliau – Lietuvos geologijos tarnyba) E</text:span><text:span text:style-name="T526">kogeologinių tyrimų reglamento, patvirtinto Lietuvos geologijos tarnybos prie Aplinkos ministerijos direktoriaus 2008 m. birželio 17 d. įsakymu Nr. 1-104 (Žin., 2008, Nr.<text:s/></text:span><text:a xlink:href="https://www.e-tar.lt/portal/lt/legalAct/TAR.D7048734A661" office:target-frame-name="_blank" xlink:show="new"><text:span text:style-name="T527">71-2759</text:span></text:a><text:span text:style-name="T528">), nustatyta tvarka;</text:span></text:p>
      <text:p text:style-name="P529"><text:span text:style-name="T530">9</text:span><text:span text:style-name="T531">2</text:span><text:span text:style-name="T532">.2</text:span><text:span text:style-name="T533">. dėl neigiamą poveikį sukėlusios veikos požeminio vandens telkinio kiekybinės būklės klasė pasikeitė iš „geros“ į neatitinkančią „geros“ būklės klasę. Požeminio vandens telkinio kiekybinės būklės klasės pasikeitimas vertinamas pagal Vandensaugos tikslų nu</text:span><text:span text:style-name="T534">statymo tvarką, patvirtintą Lietuvos Respublikos aplinkos ministro 2003 m. rugsėjo 15 d. įsakymu Nr. 457 (Žin., 2003, Nr.<text:s/></text:span><text:a xlink:href="https://www.e-tar.lt/portal/lt/legalAct/TAR.30EEA32A9C99" office:target-frame-name="_blank" xlink:show="new"><text:span text:style-name="T535">92-4179</text:span></text:a><text:span text:style-name="T536">), kai požeminio vandens telkinio kiekybin</text:span><text:span text:style-name="T537">ė būklė neatsistato savaime per 1 metus. Šiame punkte nurodyto kriterijaus vertinimą atlieka Lietuvos geologijos tarnyba, vadovaudamasi Ištirtų požeminio vandens (išskyrus pramoninį) išteklių aprobavimo tvarka, patvirtinta Lietuvos geologijos tarnybos prie</text:span><text:span text:style-name="T538"><text:s/>Aplinkos ministerijos direktoriaus 2005 m. rugpjūčio 19 d. įsakymu Nr. 1-101 (Žin., 2005, Nr.<text:s/></text:span><text:a xlink:href="https://www.e-tar.lt/portal/lt/legalAct/TAR.C1433C8ECF96" office:target-frame-name="_blank" xlink:show="new"><text:span text:style-name="T539">106-3934</text:span></text:a><text:span text:style-name="T540">).</text:span><text:s/></text:p>
      <text:p text:style-name="P541">Papildyta punktu:</text:p>
      <text:p text:style-name="P542"><text:span text:style-name="T543">Nr.<text:s/></text:span><text:a xlink:href="https://www.e-tar.lt/portal/legalAct.html?documentId=TAR.9E1E670E6944" office:target-frame-name="_top" xlink:show="replace"><text:span text:style-name="T544">D1-302</text:span></text:a><text:span text:style-name="T545">, 2012-04-10, Žin., 2012, Nr. 45-2203 (2012-04-17), i. k. 112301MISAK00D1-302</text:span></text:p>
      <text:p text:style-name="Normal"/>
      <text:p text:style-name="P546"><text:span text:style-name="T547">9</text:span><text:span text:style-name="T548">3</text:span><text:span text:style-name="T549">. Reikšmingu neigiamu poveikiu žemei laikomas neigiamas poveikis, kai dėl neigiamą poveikį sukėlusios veikos viršijama cheminės medžiagos ribinė vertė dirvožemyje ar grunte, nustatyta Cheminėmis medžiagomis užterštų teritorijų tvarkymo aplinkos apsaugos re</text:span><text:span text:style-name="T550">ikalavimuose, patvirtintuose Lietuvos Respublikos aplinkos ministro 2008 m. balandžio 30 d. įsakymu Nr. D1-230 (Žin., 2008, Nr.<text:s/></text:span><text:a xlink:href="https://www.e-tar.lt/portal/lt/legalAct/TAR.554EE563D95B" office:target-frame-name="_blank" xlink:show="new"><text:span text:style-name="T551">53-1987</text:span></text:a><text:span text:style-name="T552">). Cheminių medžiagų ribinių verčių<text:s/></text:span><text:span text:style-name="T553">vertinimą dirvožemyje ir grunte atlieka Lietuvos geologijos tarnyba Ekogeologinių tyrimų reglamento nustatyta tvarka.</text:span><text:s/></text:p>
      <text:p text:style-name="P554">Papildyta punktu:</text:p>
      <text:p text:style-name="P555"><text:span text:style-name="T556">Nr.<text:s/></text:span><text:a xlink:href="https://www.e-tar.lt/portal/legalAct.html?documentId=TAR.9E1E670E6944" office:target-frame-name="_top" xlink:show="replace"><text:span text:style-name="T557">D1-302</text:span></text:a><text:span text:style-name="T558">, 2012-04-10, Žin., 2012, N</text:span><text:span text:style-name="T559">r. 45-2203 (2012-04-17), i. k. 112301MISAK00D1-302</text:span></text:p>
      <text:p text:style-name="Normal"/>
      <text:p text:style-name="P560"><text:span text:style-name="T561">IV</text:span><text:span text:style-name="T562">.<text:s/></text:span><text:span text:style-name="T563">APLINKOS ATKŪRIMO PRIEMONIŲ PARINKIMAS, KAI ŽALA PADARYTA VANDENIUI, MIŠKUI, KRAŠTOVAIZDŽIUI BEI SAUGOMOMS RŪŠIMS AR NATŪRALIOMS BUVEINĖMS</text:span></text:p>
      <text:p text:style-name="P564"/>
      <text:p text:style-name="P565">10. Žala aplinkai, susijusi su Vandeniu, Mišku, kraštovaizdžiu, Saugomomis rūšimis ar natūraliomis buveinėmis, ištaisoma atkuriant pirminę aplinkos būklę pasirenkant šiuos aplinkos atkūrimo būdus: pirminį, papildomą ir kompensuojamąjį.</text:p>
      <text:p text:style-name="P566"><text:span text:style-name="T567">11</text:span><text:span text:style-name="T568">. Aplinkos atkūrimo tikslai:</text:span></text:p>
      <text:p text:style-name="P569"><text:span text:style-name="T570">11.1</text:span><text:span text:style-name="T571">. pirminio aplinkos atkūrimo<text:s/></text:span><text:span text:style-name="T572">– atkurti pažeistų aplinkos elementų ir (arba) funkcijų (savybių) pirminę būklę;</text:span></text:p>
      <text:p text:style-name="P573"><text:span text:style-name="T574">11.2</text:span><text:span text:style-name="T575">. papildomo aplinkos atkūrimo – atkurti tokį patį aplinkos elementų ir (arba) funkcijų (savybių) lygį, jei reikia ir alternatyvioje vietovėje, panašų į tą, kuris būtų<text:s/></text:span><text:span text:style-name="T576">atkurtas, jei būtų buvusi sugrąžinta pažeistos vietovės pirminė būklė;</text:span></text:p>
      <text:p text:style-name="P577"><text:span text:style-name="T578">11.3</text:span><text:span text:style-name="T579">. kompensuojamojo aplinkos atkūrimo – kompensuoti aplinkos elementų ir (arba) funkcijų (savybių) laikinus (tarpinius) nuostolius iki tokių aplinkos elementų ir funkcijų (savybių</text:span><text:span text:style-name="T580">) atkūrimo.</text:span><text:s/></text:p>
      <text:p text:style-name="P581">Punkto pakeitimai:</text:p>
      <text:p text:style-name="P582"><text:span text:style-name="T583">Nr.<text:s/></text:span><text:a xlink:href="https://www.e-tar.lt/portal/legalAct.html?documentId=32e86340e39d11e68503b67e3b82e8bd" office:target-frame-name="_top" xlink:show="replace"><text:span text:style-name="T584">D1-83</text:span></text:a><text:span text:style-name="T585">, 2017-01-25, paskelbta TAR 2017-01-26, i. k. 2017-01473</text:span></text:p>
      <text:p text:style-name="Normal"/>
      <text:p text:style-name="P586"><text:span text:style-name="T587">12</text:span><text:span text:style-name="T588">. Taikant pirminį aplinkos atkūrimo būdą,<text:s/></text:span><text:span text:style-name="T589">pasirenkamos aplinkos atkūrimo priemonės, kurios sugrąžina pažeistus aplinkos elementus ir (arba) pablogėjusias funkcijas (savybes) į pirminę būklę arba kiek galima artimesnę jai.</text:span><text:s/></text:p>
      <text:p text:style-name="P590">Punkto pakeitimai:</text:p>
      <text:p text:style-name="P591"><text:span text:style-name="T592">Nr.<text:s/></text:span><text:a xlink:href="https://www.e-tar.lt/portal/legalAct.html?documentId=32e86340e39d11e68503b67e3b82e8bd" office:target-frame-name="_top" xlink:show="replace"><text:span text:style-name="T593">D1-83</text:span></text:a><text:span text:style-name="T594">, 2017-01-25, paskelbta TAR 2017-01-26, i. k. 2017-01473</text:span></text:p>
      <text:p text:style-name="Normal"/>
      <text:p text:style-name="P595"><text:span text:style-name="T596">13</text:span><text:span text:style-name="T597">. Papildomos aplinkos atkūrimo priemonės taikomos aplinkos elementams ir (arba) funkcijoms (savybėms) kompensuojant tai, jog pirminis<text:s/></text:span><text:span text:style-name="T598">aplinkos atkūrimo būdas nevisiškai atkuria pažeistus aplinkos elementus ir (arba) funkcijas (savybes). Alternatyvi vietovė turi būti geografiškai susijusi su pažeista vietove, atsižvelgiant į gyventojų, kuriems padaryta žala, interesus.</text:span><text:s/></text:p>
      <text:p text:style-name="P599">Punkto pakeitimai:</text:p>
      <text:p text:style-name="P600"><text:span text:style-name="T601">Nr.<text:s/></text:span><text:a xlink:href="https://www.e-tar.lt/portal/legalAct.html?documentId=32e86340e39d11e68503b67e3b82e8bd" office:target-frame-name="_top" xlink:show="replace"><text:span text:style-name="T602">D1-83</text:span></text:a><text:span text:style-name="T603">, 2017-01-25, paskelbta TAR 2017-01-26, i. k. 2017-01473</text:span></text:p>
      <text:p text:style-name="Normal"/>
      <text:p text:style-name="P604"><text:span text:style-name="T605">14</text:span><text:span text:style-name="T606">. Kompensuojamojo aplinkos atkūrimo priemonės taikomos kompensuojant aplinkos elemen</text:span><text:span text:style-name="T607">tų ir (arba) funkcijų (savybių) laikinus (tarpinius) nuostolius, susidarančius nuo žalos padarymo datos iki tol, kol pasiekiamas visiškas pirminio aplinkos atkūrimo poveikis. Tokį kompensavimą sudaro aplinkos elementų papildomi pagerinimai pažeistoje vieto</text:span><text:span text:style-name="T608">vėje arba alternatyvioje vietovėje.</text:span><text:s/></text:p>
      <text:p text:style-name="P609">Punkto pakeitimai:</text:p>
      <text:p text:style-name="P610"><text:span text:style-name="T611">Nr.<text:s/></text:span><text:a xlink:href="https://www.e-tar.lt/portal/legalAct.html?documentId=32e86340e39d11e68503b67e3b82e8bd" office:target-frame-name="_top" xlink:show="replace"><text:span text:style-name="T612">D1-83</text:span></text:a><text:span text:style-name="T613">, 2017-01-25, paskelbta TAR 2017-01-26, i. k. 2017-01473</text:span></text:p>
      <text:p text:style-name="Normal"/>
      <text:p text:style-name="P614">15. Jei įvykdžius pirminį aplinkos atkūrimą neatkuriama pirminė aplinkos būklė, vykdomos papildomos aplinkos atkūrimo priemonės.</text:p>
      <text:p text:style-name="P615">16. Kompensuojamojo aplinkos atkūrimo priemonės vykdomos kompensuojant laikinus (tarpinius) nuostolius. Šiuo atveju netaikoma finansinė kompensacija asmenims.</text:p>
      <text:p text:style-name="P616">17. Atkuriant aplinką turi būti pašalintas bet koks neigiamo poveikio žmogaus sveikatai pavojus.</text:p>
      <text:p text:style-name="P617">18. Aplinkos atkūrimo priemonės, pagrįstos naudojant geriausias turimas priemones, vertinamos pagal tokius kriterijus:</text:p>
      <text:p text:style-name="P618">18.1. priemonės įtaką visuomenės sveikatai ir saugumui;</text:p>
      <text:p text:style-name="P619">18.2. priemonės įgyvendinimo kaštus;</text:p>
      <text:p text:style-name="P620">18.3. priemonės sėkmės tikimybę;</text:p>
      <text:p text:style-name="P621">18.4. kaip priemonė padės išvengti žalos ateityje ir žalos, kurią gali sukelti minėtos priemonės įgyvendinimas;</text:p>
      <text:p text:style-name="P622"><text:span text:style-name="T623">18.5</text:span><text:span text:style-name="T624">. kaip priemonė yra<text:s/></text:span><text:span text:style-name="T625">naudinga aplinkos elemento ir (arba) funkcijų kiekvienam komponentui;</text:span><text:s/></text:p>
      <text:p text:style-name="P626">Punkto pakeitimai:</text:p>
      <text:p text:style-name="P627"><text:span text:style-name="T628">Nr.<text:s/></text:span><text:a xlink:href="https://www.e-tar.lt/portal/legalAct.html?documentId=32e86340e39d11e68503b67e3b82e8bd" office:target-frame-name="_top" xlink:show="replace"><text:span text:style-name="T629">D1-83</text:span></text:a><text:span text:style-name="T630">, 2017-01-25, paskelbta TAR 2017-01-26, i. k. 2017-01473</text:span></text:p>
      <text:p text:style-name="Normal"/>
      <text:p text:style-name="P631">18.6. kaip pagal kiekvieną priemonę atsižvelgiama į atitinkamas socialines, ekonomines ir kultūrines problemas ir kitus vietovei būdingus atitinkamus veiksnius;</text:p>
      <text:p text:style-name="P632">18.7. laikotarpį, per kurį bus faktiškai atkurta pažeista aplinka;</text:p>
      <text:p text:style-name="P633">18.8. kiek priemonė padeda atkurti vietovę, kuriai padaryta žala;</text:p>
      <text:p text:style-name="P634">18.9. geografinį ryšį su pažeista vietove.</text:p>
      <text:p text:style-name="P635"><text:span text:style-name="T636">19</text:span><text:span text:style-name="T637">. Pirminės aplinkos atkūrimo priemonės nustatomos nagrinėjant galimybes, kurios skirtos tiesiogiai atkurti aplinkos elementų ir (arba) funkcijų<text:s/></text:span><text:span text:style-name="T638">(savybių) pagrindinę būseną pagreitintu arba natūralaus atsikūrimo būdu.</text:span><text:s/></text:p>
      <text:p text:style-name="P639">Punkto pakeitimai:</text:p>
      <text:p text:style-name="P640"><text:span text:style-name="T641">Nr.<text:s/></text:span><text:a xlink:href="https://www.e-tar.lt/portal/legalAct.html?documentId=32e86340e39d11e68503b67e3b82e8bd" office:target-frame-name="_top" xlink:show="replace"><text:span text:style-name="T642">D1-83</text:span></text:a><text:span text:style-name="T643">, 2017-01-25, paskelbta TAR 2017-01-26, i. k. 2017-01473</text:span></text:p>
      <text:p text:style-name="Normal"/>
      <text:p text:style-name="P644"><text:span text:style-name="T645">20</text:span><text:span text:style-name="T646">. Papildomų ir kompensuojamųjų aplinkos atkūrimo priemonių nustatymas:</text:span></text:p>
      <text:p text:style-name="P647"><text:span text:style-name="T648">20.1</text:span><text:span text:style-name="T649">. pirmiausia nagrinėjami aplinkos elementų, funkcijų (savybių) lygiavertiškumo palyginimo metodai. Pagal šiuos metodus pirmiausia nagrinėjami veiksmai, suteikiantys tokios</text:span><text:span text:style-name="T650"><text:s/>pat rūšies, kokybės ir kiekio aplinkos elementus ir (arba) funkcijas (savybes), kaip ir pažeistieji. Jei tai neįmanoma, numatomi alternatyvūs aplinkos elementai ir (arba) funkcijos (savybės) (pavyzdžiui, prastesnę kokybę galima kompensuoti padidinant apli</text:span><text:span text:style-name="T651">nkos atkūrimo priemonių kiekį);</text:span></text:p>
      <text:p text:style-name="P652"><text:span text:style-name="T653">20.2</text:span><text:span text:style-name="T654">. jei neįmanoma panaudoti lygiavertiškumo palyginimo metodų, naudojami alternatyvūs vertinimo būdai. Regiono aplinkos apsaugos departamentas (toliau – RAAD) gali nurodyti metodą, pavyzdžiui, piniginio vertinimo, kad<text:s/></text:span><text:span text:style-name="T655">nustatytų aplinkos atkūrimo papildomų ir kompensuojamųjų priemonių apimtį. Jei įmanoma įvertinti prarastus aplinkos elementus ir (arba) funkcijas (savybes),<text:s/></text:span><text:soft-page-break/><text:span text:style-name="T656">tačiau per protingą laikotarpį arba už protingą kainą negalima įvertinti aplinkos elementų ir (arba</text:span><text:span text:style-name="T657">) funkcijų (savybių) pakeitimo, RAAD gali parinkti aplinkos atkūrimo priemones, kurių kaina atitinka apskaičiuotą prarastų aplinkos elementų ir (arba) funkcijų (savybių) piniginę vertę.</text:span><text:s/></text:p>
      <text:p text:style-name="P658">Punkto pakeitimai:</text:p>
      <text:p text:style-name="P659"><text:span text:style-name="T660">Nr.<text:s/></text:span><text:a xlink:href="https://www.e-tar.lt/portal/legalAct.html?documentId=32e86340e39d11e68503b67e3b82e8bd" office:target-frame-name="_top" xlink:show="replace"><text:span text:style-name="T661">D1-83</text:span></text:a><text:span text:style-name="T662">, 2017-01-25, paskelbta TAR 2017-01-26, i. k. 2017-01473</text:span></text:p>
      <text:p text:style-name="Normal"/>
      <text:p text:style-name="P663"><text:span text:style-name="T664">21</text:span><text:span text:style-name="T665">. Papildomos ir kompensuojamosios aplinkos atkūrimo priemonės parenkamos taip, kad jos numatytų papildomus aplinkos elementus ir (arb</text:span><text:span text:style-name="T666">a) funkcijas (savybes) atsižvelgiant į aplinkos atkūrimo priemonių pageidaujamą laiką ir trukmę. Pavyzdžiui, kuo ilgesnis pirminės būklės atkūrimo laikotarpis, tuo daugiau kompensuojamųjų aplinkos atkūrimo priemonių vykdoma.</text:span><text:s/></text:p>
      <text:p text:style-name="P667">Punkto pakeitimai:</text:p>
      <text:p text:style-name="P668"><text:span text:style-name="T669">Nr.<text:s/></text:span><text:a xlink:href="https://www.e-tar.lt/portal/legalAct.html?documentId=32e86340e39d11e68503b67e3b82e8bd" office:target-frame-name="_top" xlink:show="replace"><text:span text:style-name="T670">D1-83</text:span></text:a><text:span text:style-name="T671">, 2017-01-25, paskelbta TAR 2017-01-26, i. k. 2017-01473</text:span></text:p>
      <text:p text:style-name="Normal"/>
      <text:p text:style-name="P672"><text:span text:style-name="T673">22</text:span><text:span text:style-name="T674">. Vertinant aplinkos atkūrimo galimybes, gali būti pasirinktos pirminės aplinkos atkūrimo priemo</text:span><text:span text:style-name="T675">nės, kurios nevisiškai atkuria pažeisto vandens, miško, kraštovaizdžio, saugomos rūšies arba natūralios buveinės pirminę būklę arba kurios atkuria tokią būklę lėčiau. Šios priemonės pasirenkamos, jei aplinkos elementai ir (arba) funkcijos, numatytos pirmin</text:span><text:span text:style-name="T676">ėje vietovėje, yra kompensuojamos didinant papildomus ir kompensuojamuosius veiksmus, skirtus suteikti aplinkos elementų ir (arba) funkcijų lygį, panašų į tą, kuris buvo numatytas. Pavyzdžiui, kai lygiaverčiai aplinkos elementai ir (arba) funkcijos kitur g</text:span><text:span text:style-name="T677">alėtų būti suteikiamos mažesne kaina. Šios papildomos aplinkos atkūrimo priemonės nustatomos pagal 20 punkte nurodytas papildomų ir kompensuojamųjų aplinkos atkūrimo priemonių nustatymo taisykles.</text:span><text:s/></text:p>
      <text:p text:style-name="P678">Punkto pakeitimai:</text:p>
      <text:p text:style-name="P679"><text:span text:style-name="T680">Nr.<text:s/></text:span><text:a xlink:href="https://www.e-tar.lt/portal/legalAct.html?documentId=32e86340e39d11e68503b67e3b82e8bd" office:target-frame-name="_top" xlink:show="replace"><text:span text:style-name="T681">D1-83</text:span></text:a><text:span text:style-name="T682">, 2017-01-25, paskelbta TAR 2017-01-26, i. k. 2017-01473</text:span></text:p>
      <text:p text:style-name="Normal"/>
      <text:p text:style-name="P683">23. RAAD turi teisę nuspręsti, kad jokios papildomos aplinkos atkūrimo priemonės nebebūtų taikomos, jei jau taikytos aplinkos<text:s/>atkūrimo priemonės užtikrina, kad nebėra didesnio pavojaus, kad bus padarytas neigiamas poveikis žmogaus sveikatai, Vandeniui, Miškui, kraštovaizdžiui, Saugomoms rūšims ar natūralioms buveinėms, ir aplinkos atkūrimo priemonių, kurių reikėtų imtis norint pasiekti pirminę būklę arba panašų lygį, kaštai būtų neproporcingi aplinkos gautai naudai, išskyrus įstatymuose numatytus atvejus.</text:p>
      <text:p text:style-name="P684"/>
      <text:p text:style-name="P685"><text:span text:style-name="T686">V</text:span><text:span text:style-name="T687">.<text:s/></text:span><text:span text:style-name="T688">APLINKOS ATKŪRIMO PRIEMONIŲ PARINKIMAS, KAI ŽALA PADARYTA ŽEMEI</text:span></text:p>
      <text:p text:style-name="P689"/>
      <text:p text:style-name="P690">24. Ūkio subjektui padarius žalą Žemei, jis<text:s/>privalo imtis būtinų priemonių siekdamas užtikrinti, kad teršalai būtų sulaikomi ir pašalinti arba sumažinami tiek, kad užteršta Žemė, atsižvelgiant į jos panaudojimą dabar ir patvirtintą žalos padarymo metu naudojimą ateityje, jau nebekeltų didesnio pavojaus, kad nebebus neigiamo poveikio žmogaus sveikatai. Toks pavojus vertinamas naudojant rizikos įvertinimo procedūras, atsižvelgiant į Žemės savybes ir funkcijas, žalingų medžiagų, preparatų, organizmų ir mikroorganizmų rūšį ir koncentraciją, jų rizikos bei išsisklaidymo galimybes.</text:p>
      <text:p text:style-name="P691"><text:span text:style-name="T692">25</text:span><text:span text:style-name="T693">. Žemės naudojimas nustatomas žalos padarymo metu pagal<text:s/></text:span><text:span text:style-name="T694">mutatis mutandis</text:span><text:span text:style-name="T695"><text:s/>Lietuvos Respublikos žemės įstatymą ir (ar) kitus žemės naudojimą nustatančius teisės aktus, teritorijų planavimo dokumentus, žemės valdos projektus.<text:s/></text:span><text:span text:style-name="T696">Jei pakeičiamas Žemės naudojimas, turi būti imamasi visų būtinų priemonių, kad būtų išvengta neigiamo poveikio žmogaus sveikatai.</text:span></text:p>
      <text:p text:style-name="P697">Punkto pakeitimai:</text:p>
      <text:p text:style-name="P698"><text:span text:style-name="T699">Nr.<text:s/></text:span><text:a xlink:href="https://www.e-tar.lt/portal/legalAct.html?documentId=3e6368103ca511e498a79e861091cd92" office:target-frame-name="_top" xlink:show="replace"><text:span text:style-name="T700">D1-70</text:span><text:span text:style-name="T701">4</text:span></text:a><text:span text:style-name="T702">, 2014-08-29, paskelbta TAR 2014-09-15, i. k. 2014-12324</text:span></text:p>
      <text:p text:style-name="Normal"/>
      <text:p text:style-name="P703">26. Nagrinėjama natūralaus atsikūrimo galimybė, kai netaikomas joks žmogaus įsikišimas į aplinkos atkūrimo procesą.</text:p>
      <text:p text:style-name="P704"/>
      <text:p text:style-name="P705"><text:span text:style-name="T706">VI</text:span><text:span text:style-name="T707">.<text:s/></text:span><text:span text:style-name="T708">IŠANKSTINIO PRITARIMO GAVIMAS</text:span></text:p>
      <text:p text:style-name="P709"/>
      <text:p text:style-name="P710"><text:span text:style-name="T711">27</text:span><text:span text:style-name="T712">. Gavęs informaciją apie pada</text:span><text:span text:style-name="T713">rytą žalą aplinkai, RAAD privalo imtis veiksmų nustatyti žalą aplinkai, nustatyti padariusį žalą aplinkai ūkio subjektą, atlikti neigiamo poveikio aplinkai reikšmingumo įvertinimą, nuspręsti, kokios aplinkos atkūrimo priemonės turi būti taikomos, reikalaut</text:span><text:span text:style-name="T714">i, kad ūkio subjektas vykdytų aplinkos atkūrimo priemones, ir kontroliuoti aplinkos atkūrimo priemonių vykdymą.</text:span><text:s/></text:p>
      <text:p text:style-name="P715">Punkto pakeitimai:</text:p>
      <text:p text:style-name="P716"><text:span text:style-name="T717">Nr.<text:s/></text:span><text:a xlink:href="https://www.e-tar.lt/portal/legalAct.html?documentId=TAR.9E1E670E6944" office:target-frame-name="_top" xlink:show="replace"><text:span text:style-name="T718">D1-302</text:span></text:a><text:span text:style-name="T719">, 2012-04-10, Žin., 2012, Nr. 45</text:span><text:span text:style-name="T720">-2203 (2012-04-17), i. k. 112301MISAK00D1-302</text:span></text:p>
      <text:p text:style-name="Normal"/>
      <text:p text:style-name="P721">28. Atsiradus žalai aplinkai ūkio subjektas turi nedelsdamas imtis visų būtinų veiksmų, užtikrinančių teršalų ir (arba) kitų žalingų veiksnių skubią kontrolę, sulaikymą, pašalinimą ar kitokį valdymą siekiant sumažinti ar išvengti didesnės žalos aplinkai ir neigiamo poveikio žmonių sveikatai ar tolesnio jų pablogėjimo.</text:p>
      <text:p text:style-name="P722"><text:span text:style-name="T723">29</text:span><text:span text:style-name="T724">. Ne vėliau kaip per 7 dienas po žalos atsiradimo arba po ekstremalios situacijos ar įvykio likvidavimo darbų pabaigos, jeigu žala apli</text:span><text:span text:style-name="T725">nkai buvo padaryta ekstremalios situacijos ar įvykio metu, arba po įstatymų ir kitų teisės aktų nustatyta tvarka atliktų kitų veiksmų, užtikrinančių teršalų ir (arba) kitų žalingų veiksnių skubią kontrolę, sulaikymą, pašalinimą ar kitokį valdymą siekiant s</text:span><text:span text:style-name="T726">umažinti ar išvengti didesnės žalos aplinkai ir neigiamo poveikio žmonių sveikatai ar tolesnio jų pablogėjimo, pabaigos ūkio subjektas privalo kreiptis į RAAD dėl išankstinio pritarimo gavimo ir aplinkos atkūrimo priemonių taikymo. Ūkio subjektas, vadovaud</text:span><text:span text:style-name="T727">amasis šio Tvarkos aprašo IV ir V skyrių nuostatomis, nustato galimas aplinkos atkūrimo priemones ir raštu pateikia RAAD aplinkos atkūrimo priemonių planą. Jame turi būti nurodyta aplinkos atkūrimo priemonė (-ės), numatyti darbai bei jų vykdymo terminai ir</text:span><text:span text:style-name="T728"><text:s/>kiti, ūkio subjekto manymu, reikšmingi duomenys.</text:span><text:s/></text:p>
      <text:p text:style-name="P729">Punkto pakeitimai:</text:p>
      <text:p text:style-name="P730"><text:span text:style-name="T731">Nr.<text:s/></text:span><text:a xlink:href="https://www.e-tar.lt/portal/legalAct.html?documentId=TAR.9E1E670E6944" office:target-frame-name="_top" xlink:show="replace"><text:span text:style-name="T732">D1-302</text:span></text:a><text:span text:style-name="T733">, 2012-04-10, Žin., 2012, Nr. 45-2203 (2012-04-17), i. k. 112301MISAK00D1-302</text:span></text:p>
      <text:p text:style-name="Normal"/>
      <text:p text:style-name="P734"><text:span text:style-name="T735">30.</text:span><text:span text:style-name="T736"><text:s/>Neteko galios nuo 2012-05-02</text:span></text:p>
      <text:p text:style-name="P737">Punkto naikinimas:</text:p>
      <text:p text:style-name="P738"><text:span text:style-name="T739">Nr.<text:s/></text:span><text:a xlink:href="https://www.e-tar.lt/portal/legalAct.html?documentId=TAR.9E1E670E6944" office:target-frame-name="_top" xlink:show="replace"><text:span text:style-name="T740">D1-302</text:span></text:a><text:span text:style-name="T741">, 2012-04-10, Žin. 2012, Nr. 45-2203 (2012-04-17), i. k. 112301MISAK00D1-302</text:span></text:p>
      <text:p text:style-name="Normal"/>
      <text:p text:style-name="P742"><text:span text:style-name="T743">31</text:span><text:span text:style-name="T744">. Šio Aprašo 31</text:span><text:span text:style-name="T745">1</text:span><text:span text:style-name="T746"><text:s/>punkto nustatyta tvarka priėmęs sprendimą dėl aplinkos atkūrimo priemonių taikymo, RAAD privalo reikalauti, kad ūkio subjektas šio Aprašo 29 punkte nustatytais terminais, o jei šie terminai yra pasibaigę iki minėto sprendimo priėmimo – ne vėliau kaip per<text:s/></text:span><text:span text:style-name="T747">7 dienas nuo sprendimo priėmimo, pateiktų RAAD aplinkos atkūrimo priemonių planą. RAAD turi teisę reikalauti, kad ūkio subjektas teiktų kitą informaciją ir duomenis, būtinus šio Aprašo 27 punkte nurodytoms funkcijoms vykdyti.</text:span><text:s/></text:p>
      <text:p text:style-name="P748">Punkto pakeitimai:</text:p>
      <text:p text:style-name="P749"><text:span text:style-name="T750">Nr.<text:s/></text:span><text:a xlink:href="https://www.e-tar.lt/portal/legalAct.html?documentId=TAR.9E1E670E6944" office:target-frame-name="_top" xlink:show="replace"><text:span text:style-name="T751">D1-302</text:span></text:a><text:span text:style-name="T752">, 2012-04-10, Žin., 2012, Nr. 45-2203 (2012-04-17), i. k. 112301MISAK00D1-302</text:span></text:p>
      <text:p text:style-name="Normal"/>
      <text:p text:style-name="P753"><text:span text:style-name="T754">31</text:span><text:span text:style-name="T755">1</text:span><text:span text:style-name="T756">. Ne ilgiau kaip per 30 dienų nuo informacijos apie padarytą žalą aplinkai gavimo RAAD a</text:span><text:span text:style-name="T757">tlieka neigiamo poveikio aplinkai reikšmingumo įvertinimą. RAAD vadovo motyvuotu sprendimu šis terminas gali būti pratęsiamas tiek, kiek būtina neigiamo poveikio aplinkai reikšmingumo įvertinimui atlikti, tačiau ne ilgesniam kaip vienerių metų laikotarpiui</text:span><text:span text:style-name="T758"><text:s/>nuo informacijos apie padarytą žalą aplinkai gavimo dienos. Šio Aprašo III skyriuje nustatyta tvarka nustatęs, kad padarytas reikšmingas neigiamas poveikis saugomai rūšiai ar buveinei, paviršiniam vandens telkiniui ar požeminio vandens telkiniui, RAAD pri</text:span><text:span text:style-name="T759">valo priimti sprendimą dėl aplinkos atkūrimo priemonių taikymo ir reikalauti, kad būtų taikomos pirminio, papildomo ir kompensuojamojo aplinkos atkūrimo priemonės šio Aprašo IV skyriuje nustatyta tvarka. Šio aprašo III skyriuje nustatyta tvarka nustatęs, k</text:span><text:span text:style-name="T760">ad padarytas reikšmingas neigiamas poveikis žemei, RAAD privalo priimti sprendimą dėl aplinkos atkūrimo priemonių taikymo ir reikalauti, kad būtų taikomos aplinkos atkūrimo priemonės šio aprašo V skyriuje nustatyta tvarka. Kitais atvejais, kai padarytas ne</text:span><text:span text:style-name="T761">igiamas poveikis aplinkai, RAAD įvertina, ar yra galimybė atkurti aplinkos būklę iki pirminės būklės, ir esant tokiai galimybei, priima sprendimą dėl aplinkos atkūrimo priemonių taikymo. RAAD raštu kreipiasi į šio Aprašo III skyriuje nurodytas institucijas</text:span><text:span text:style-name="T762"><text:s/>dėl neigiamo poveikio aplinkai reikšmingumo vertinimo atlikimo, duomenų ar informacijos pateikimo (atitinkama institucija<text:s/></text:span><text:soft-page-break/><text:span text:style-name="T763">pateikia prašomą vertinimą, duomenis ar informaciją ne ilgiau kaip per 15 dienų arba institucijos vadovo motyvuotu sprendimu per tokį</text:span><text:span text:style-name="T764"><text:s/>laikotarpį, kuris yra būtinas atitinkamam vertinimui atlikti, duomenims ar informacijai parengti, tačiau ne ilgiau kaip 10 mėnesių nuo RAAD prašymo gavimo dienos; teisės aktų nustatytais atvejais gali būti taikomi kiti terminai). RAAD taip pat gali raštu<text:s/></text:span><text:span text:style-name="T765">kreiptis į kitas įstaigas prie Aplinkos ministerijos ar kitas Aplinkos ministerijos reguliavimo sričiai priskirtas įstaigas dėl duomenų ar informacijos pateikimo (atitinkama institucija pagal savo kompetenciją pateikia prašomus duomenis ar informaciją ne i</text:span><text:span text:style-name="T766">lgiau kaip per 15 dienų arba institucijos vadovo motyvuotu sprendimu per tokį laikotarpį, kuris yra būtinas atitinkamam vertinimui atlikti, duomenims ar informacijai parengti, tačiau ne ilgiau kaip 1 mėnesį nuo RAAD prašymo gavimo dienos; teisės aktų nusta</text:span><text:span text:style-name="T767">tytais atvejais gali būti taikomi kiti terminai). Apie RAAD priimtą sprendimą dėl aplinkos atkūrimo priemonių taikymo RAAD per 5 darbo dienas raštu informuoja padariusį žalą aplinkai ūkio subjektą.</text:span><text:s/></text:p>
      <text:p text:style-name="P768">Papildyta punktu:</text:p>
      <text:p text:style-name="P769"><text:span text:style-name="T770">Nr.<text:s/></text:span><text:a xlink:href="https://www.e-tar.lt/portal/legalAct.html?documentId=TAR.9E1E670E6944" office:target-frame-name="_top" xlink:show="replace"><text:span text:style-name="T771">D1-302</text:span></text:a><text:span text:style-name="T772">, 2012-04-10, Žin., 2012, Nr. 45-2203 (2012-04-17), i. k. 112301MISAK00D1-302</text:span></text:p>
      <text:p text:style-name="Normal"/>
      <text:p text:style-name="P773">32. RAAD yra atsakingas už pasiūlymų iš asmenų, kurių žemėje būtų vykdomos aplinkos atkūrimo priemonės, gavimą bei kitų<text:s/>suinteresuotų asmenų informavimą, taip pat iš jų gautų pasiūlymų įvertinimą.</text:p>
      <text:p text:style-name="P774"><text:span text:style-name="T775">33</text:span><text:span text:style-name="T776">. RAAD per 7 darbo dienas nuo aplinkos atkūrimo priemonių plano gavimo arba nuo sprendimo dėl aplinkos atkūrimo priemonių taikymo priėmimo dienos, jei šis sprendimas priimam</text:span><text:span text:style-name="T777">as vėliau, išnagrinėja ir motyvuotu sprendimu pritaria arba atsisako pritarti ūkio subjekto pateiktam aplinkos atkūrimo priemonių planui. RAAD vadovo motyvuotu sprendimu, šis terminas gali būti pratęstas dar 14 dienų. Prireikus RAAD aplinkos atkūrimo priem</text:span><text:span text:style-name="T778">onių planą teikia derinti suinteresuotoms institucijoms. Sprendimas pritarti ūkio subjekto pateiktam aplinkos atkūrimo priemonių planui įforminamas kaip privalomasis nurodymas Lietuvos Respublikos aplinkos apsaugos valstybinės kontrolės įstatymo (Žin., 200</text:span><text:span text:style-name="T779">2, Nr.<text:s/></text:span><text:a xlink:href="https://www.e-tar.lt/portal/lt/legalAct/TAR.CB941ADCC055" office:target-frame-name="_blank" xlink:show="new"><text:span text:style-name="T780">72-3017</text:span></text:a><text:span text:style-name="T781">) nustatyta tvarka. Šis privalomasis nurodymas pateikiamas ūkio subjektui ir vykdomas Lietuvos Respublikos aplinkos apsaugos valstybinės kontrolės įstatymo<text:s/></text:span><text:span text:style-name="T782">nustatyta tvarka. Apie priimtą sprendimą atsisakyti pritarti ūkio subjekto pateiktam aplinkos atkūrimo priemonių planui RAAD per 5 darbo dienas raštu informuoja ūkio subjektą. Ūkio subjektas turi per 7 darbo dienas nuo sprendimo atsisakyti pritarti ūkio su</text:span><text:span text:style-name="T783">bjekto pateiktam aplinkos atkūrimo priemonių planui gavimo dienos pateikti naują aplinkos atkūrimo priemonių planą.</text:span><text:s/></text:p>
      <text:p text:style-name="P784">Punkto pakeitimai:</text:p>
      <text:p text:style-name="P785"><text:span text:style-name="T786">Nr.<text:s/></text:span><text:a xlink:href="https://www.e-tar.lt/portal/legalAct.html?documentId=TAR.9E1E670E6944" office:target-frame-name="_top" xlink:show="replace"><text:span text:style-name="T787">D1-302</text:span></text:a><text:span text:style-name="T788">, 2012-04-10, Žin., 2012, Nr</text:span><text:span text:style-name="T789">. 45-2203 (2012-04-17), i. k. 112301MISAK00D1-302</text:span></text:p>
      <text:p text:style-name="Normal"/>
      <text:p text:style-name="P790">34. Tais atvejais, kai RAAD nustatė žalą aplinkai sukėlusį subjektą ir jis per nustatytą terminą nepateikė priemonių plano su numatytomis vykdyti aplinkos atkūrimo priemonėmis, RAAD per 2 dienas po šio<text:s/>termino pabaigos privalo subjektui duoti privalomąjį nurodymą ne vėliau kaip per 5 dienas pateikti priemonių planą.</text:p>
      <text:p text:style-name="P791">35. Kai įvyksta keli žalos aplinkai atvejai ir RAAD negali užtikrinti, jog būtinos aplinkos atkūrimo priemonės būtų taikomos tuo pačiu<text:s/>metu, RAAD turi teisę nuspręsti, kurią žalą aplinkai reikia ištaisyti pirmiausia. Priimdamas tokį sprendimą RAAD atsižvelgia į skirtingų žalos aplinkai atvejų pobūdį, apimtį ir sunkumą ir į natūralaus atsikūrimo galimybę bei į pavojų žmogaus sveikatai.</text:p>
      <text:p text:style-name="P792"><text:span text:style-name="T793">3</text:span><text:span text:style-name="T794">5</text:span><text:span text:style-name="T795">1</text:span><text:span text:style-name="T796">. Ūkio subjektas privalo tinkamai ir laiku įvykdyti privalomajame nurodyme nurodytas aplinkos atkūrimo priemonių plano priemones.</text:span><text:s/></text:p>
      <text:p text:style-name="P797">Papildyta punktu:</text:p>
      <text:p text:style-name="P798"><text:span text:style-name="T799">Nr.<text:s/></text:span><text:a xlink:href="https://www.e-tar.lt/portal/legalAct.html?documentId=TAR.9E1E670E6944" office:target-frame-name="_top" xlink:show="replace"><text:span text:style-name="T800">D1-302</text:span></text:a><text:span text:style-name="T801">, 2012-04-1</text:span><text:span text:style-name="T802">0, Žin., 2012, Nr. 45-2203 (2012-04-17), i. k. 112301MISAK00D1-302</text:span></text:p>
      <text:p text:style-name="Normal"/>
      <text:p text:style-name="P803"><text:span text:style-name="T804">36</text:span><text:span text:style-name="T805">. RAAD privalo kontroliuoti, kaip ūkio subjektai vykdo privalomajame nurodyme nurodytas aplinkos atkūrimo priemonių plano priemones.</text:span><text:s/></text:p>
      <text:p text:style-name="P806">Punkto pakeitimai:</text:p>
      <text:p text:style-name="P807"><text:span text:style-name="T808">Nr.<text:s/></text:span><text:a xlink:href="https://www.e-tar.lt/portal/legalAct.html?documentId=TAR.9E1E670E6944" office:target-frame-name="_top" xlink:show="replace"><text:span text:style-name="T809">D1-302</text:span></text:a><text:span text:style-name="T810">, 2012-04-10, Žin., 2012, Nr. 45-2203 (2012-04-17), i. k. 112301MISAK00D1-302</text:span></text:p>
      <text:p text:style-name="Normal"/>
      <text:p text:style-name="P811"><text:span text:style-name="T812">36</text:span><text:span text:style-name="T813">1</text:span><text:span text:style-name="T814">.</text:span><text:span text:style-name="T815"><text:s/></text:span><text:span text:style-name="T816">Ūkio subjektui įvykdžius privalomajame nurodyme nurodytas aplinkos atkūrimo priemonių plano priemones,<text:s/></text:span><text:span text:style-name="T817">RAAD įvertina, ar pasiekti aplinkos atkūrimo pagal šį Tvarkos aprašą tikslai, ir prireikus priima sprendimą dėl papildomo aplinkos atkūrimo priemonių plano rengimo. Apie priimtą sprendimą RAAD per 5 darbo dienas raštu informuoja ūkio subjektą. Ne vėliau ka</text:span><text:span text:style-name="T818">ip per 7 darbo dienas nuo sprendimo gavimo dienos ūkio subjektas privalo pateikti RAAD papildomą aplinkos atkūrimo priemonių planą. Šis planas derinamas, sprendimas pritarti planui ar atsisakyti pritarti planui priimamas, sprendimas pritarti ūkio subjekto<text:s/></text:span><text:span text:style-name="T819">pateiktam aplinkos atkūrimo priemonių planui įforminamas, privalomajame nurodyme nurodytos aplinkos atkūrimo priemonių plano priemonės vykdomos ir jų vykdymas kontroliuojamas šio Aprašo 29, 32, 33, 34, 35</text:span><text:span text:style-name="T820">1</text:span><text:span text:style-name="T821">, 36 punktuose nustatyta tvarka.</text:span><text:s/></text:p>
      <text:p text:style-name="P822">Papildyta punktu:</text:p>
      <text:p text:style-name="P823"><text:span text:style-name="T824">Nr.<text:s/></text:span><text:a xlink:href="https://www.e-tar.lt/portal/legalAct.html?documentId=TAR.9E1E670E6944" office:target-frame-name="_top" xlink:show="replace"><text:span text:style-name="T825">D1-302</text:span></text:a><text:span text:style-name="T826">, 2012-04-10, Žin., 2012, Nr. 45-2203 (2012-04-17), i. k. 112301MISAK00D1-302</text:span></text:p>
      <text:p text:style-name="Normal"/>
      <text:p text:style-name="P827"><text:span text:style-name="T828">VII</text:span><text:span text:style-name="T829">.<text:s/></text:span><text:span text:style-name="T830">BAIGIAMOSIOS NUOSTATOS</text:span></text:p>
      <text:p text:style-name="P831"/>
      <text:p text:style-name="P832">37. Šį Tvarkos aprašą pažeidę asmenys traukiami atsakomybėn įstatymų nustatyta tvarka.</text:p>
      <text:p text:style-name="P833"><text:span text:style-name="T834">38</text:span><text:span text:style-name="T835">. Informacija apie neigiamo poveikio aplinkai reikšmingumą ir aplinkos atkūrimo priemonių taikymą registruojama Pretenzijų bei ieškinių dėl žalos aplinkai ir kitų nuostolių atlyginimo teikimo, žalos išieškoji</text:span><text:span text:style-name="T836">mo ir informacijos apie žalą aplinkai registravimo tvarkos aprašo, patvirtinto Lietuvos Respublikos aplinkos ministro 2003 m. liepos 8 d. įsakymu Nr. 335 „Dėl Pretenzijų bei ieškinių dėl žalos aplinkai ir kitų nuostolių atlyginimo teikimo, žalos išieškojim</text:span><text:span text:style-name="T837">o ir informacijos apie žalą aplinkai registravimo tvarkos aprašo patvirtinimo“ (kartu su 2011 m. gruodžio 8 d. įsakymu Nr. D1-951), nustatyta tvarka.</text:span><text:s/></text:p>
      <text:p text:style-name="P838">Papildyta punktu:</text:p>
      <text:p text:style-name="P839"><text:span text:style-name="T840">Nr.<text:s/></text:span><text:a xlink:href="https://www.e-tar.lt/portal/legalAct.html?documentId=TAR.9E1E670E6944" office:target-frame-name="_top" xlink:show="replace"><text:span text:style-name="T841">D</text:span><text:span text:style-name="T842">1-302</text:span></text:a><text:span text:style-name="T843">, 2012-04-10, Žin., 2012, Nr. 45-2203 (2012-04-17), i. k. 112301MISAK00D1-302</text:span></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aplinkos ministerija, Įsakymas</text:span></text:p>
      <text:p text:style-name="P853"><text:span text:style-name="T854">Nr.<text:s/></text:span><text:a xlink:href="https://www.e-tar.lt/portal/legalAct.html?documentId=TAR.9E1E670E6944" office:target-frame-name="_top" xlink:show="replace"><text:span text:style-name="T855">D1-302</text:span></text:a><text:span text:style-name="T856">, 2012</text:span><text:span text:style-name="T857">-04-10, Žin., 2012, Nr. 45-2203 (2012-04-17), i. k. 112301MISAK00D1-302</text:span></text:p>
      <text:p text:style-name="P858"><text:span text:style-name="T859">Dėl aplinkos ministro 2006 m. gegužės 16 d. įsakymo Nr. D1-228 "Dėl Aplinkos atkūrimo priemonių parinkimo bei išankstinio pritarimo gavimo tvarkos aprašo patvirtinimo" pakeitimo</text:span></text:p>
      <text:p text:style-name="P860"/>
      <text:p text:style-name="P861"><text:span text:style-name="T862">2.</text:span></text:p>
      <text:p text:style-name="P863"><text:span text:style-name="T864">Lietuvos Respublikos aplinkos ministerija, Įsakymas</text:span></text:p>
      <text:p text:style-name="P865"><text:span text:style-name="T866">Nr.<text:s/></text:span><text:a xlink:href="https://www.e-tar.lt/portal/legalAct.html?documentId=3e6368103ca511e498a79e861091cd92" office:target-frame-name="_top" xlink:show="replace"><text:span text:style-name="T867">D1-704</text:span></text:a><text:span text:style-name="T868">, 2014-08-29, paskelbta TAR 2014-09-15, i. k. 2014-12324</text:span></text:p>
      <text:p text:style-name="P869"><text:span text:style-name="T870">Dėl Lietuvos Respublikos aplinkos<text:s/></text:span><text:span text:style-name="T871">ministro 2006 m. gegužės 16 d. įsakymo Nr. D1-228 „Dėl Aplinkos atkūrimo priemonių parinkimo bei išankstinio pritarimo gavimo tvarkos aprašo patvirtinimo“ pakeitimo</text:span></text:p>
      <text:p text:style-name="P872"/>
      <text:p text:style-name="P873"><text:span text:style-name="T874">3.</text:span></text:p>
      <text:p text:style-name="P875"><text:span text:style-name="T876">Lietuvos Respublikos aplinkos ministerija, Įsakymas</text:span></text:p>
      <text:p text:style-name="P877"><text:span text:style-name="T878">Nr.<text:s/></text:span><text:a xlink:href="https://www.e-tar.lt/portal/legalAct.html?documentId=32e86340e39d11e68503b67e3b82e8bd" office:target-frame-name="_top" xlink:show="replace"><text:span text:style-name="T879">D1-83</text:span></text:a><text:span text:style-name="T880">, 2017-01-25, paskelbta TAR 2017-01-26, i. k. 2017-01473</text:span></text:p>
      <text:p text:style-name="P881"><text:span text:style-name="T882">Dėl Lietuvos Respublikos aplinkos ministro 2006 m. gegužės 16 d. įsakymo Nr. D1-228 „Dėl Aplinkos atkūrimo priemonių parinkimo<text:s/></text:span><text:span text:style-name="T883">bei išankstinio pritarimo gavimo tvarkos aprašo patvirtinimo“ pakeitimo</text:span></text:p>
      <text:p text:style-name="P884"/>
      <text:p text:style-name="P885"><text:span text:style-name="T886">4.</text:span></text:p>
      <text:p text:style-name="P887"><text:span text:style-name="T888">Lietuvos Respublikos aplinkos ministerija, Įsakymas</text:span></text:p>
      <text:p text:style-name="P889"><text:span text:style-name="T890">Nr.<text:s/></text:span><text:a xlink:href="https://www.e-tar.lt/portal/legalAct.html?documentId=4b85f75009a711e9a5eaf2cd290f1944" office:target-frame-name="_top" xlink:show="replace"><text:span text:style-name="T891">D1-1102</text:span></text:a><text:span text:style-name="T892">, 2018-12-21, paske</text:span><text:span text:style-name="T893">lbta TAR 2018-12-27, i. k. 2018-21436</text:span></text:p>
      <text:p text:style-name="P894"><text:span text:style-name="T895">Dėl Lietuvos Respublikos aplinkos ministro 2006 m. gegužės 16 d. įsakymo Nr. D1-228 „Dėl Aplinkos atkūrimo priemonių parinkimo bei išankstinio pritarimo gavimo tvarkos aprašo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8-12-31T09:24:00Z</meta:creation-date>
    <dc:date>2018-12-31T09:24:00Z</dc:date>
    <meta:template xlink:href="Normal.dotm" xlink:type="simple"/>
    <meta:editing-cycles>2</meta:editing-cycles>
    <meta:editing-duration>PT0S</meta:editing-duration>
    <meta:document-statistic meta:page-count="12" meta:paragraph-count="362" meta:word-count="6354" meta:character-count="47105" meta:row-count="1417" meta:non-whitespace-character-count="41113"/>
  </office:meta>
</office:document-meta>
</file>