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widows="0" fo:orphans="0" fo:break-before="page" fo:margin-left="3.5in" fo:text-indent="0.0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font-style="italic" style:font-style-asian="italic" style:font-style-complex="italic"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FF" fo:letter-spacing="-0.0013in" style:text-underline-type="single" style:text-underline-style="solid" style:text-underline-width="auto" style:text-underline-mode="continuous"/>
    </style:style>
    <style:style style:name="T292" style:parent-style-name="DefaultParagraphFont" style:family="text">
      <style:text-properties fo:color="#000000" fo:letter-spacing="-0.0013in"/>
    </style:style>
    <style:style style:name="P293" style:parent-style-name="Normal" style:family="paragraph">
      <style:paragraph-properties style:punctuation-wrap="simple" fo:text-align="justify" style:vertical-align="baseline"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41in"/>
    </style:style>
    <style:style style:name="T655" style:parent-style-name="DefaultParagraphFont" style:family="text">
      <style:text-properties fo:color="#000000" fo:letter-spacing="-0.0041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1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34in"/>
    </style:style>
    <style:style style:name="T726" style:parent-style-name="DefaultParagraphFont" style:family="text">
      <style:text-properties fo:color="#000000" fo:letter-spacing="-0.0034in"/>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48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font-weight="bold" style:font-weight-asian="bold" style:font-weight-complex="bold"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punctuation-wrap="simple" fo:text-align="justify" style:vertical-align="baseline"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margin-left="0.3937in">
        <style:tab-stops>
          <style:tab-stop style:type="left" style:position="0.4923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FF" fo:letter-spacing="-0.0013in" style:text-underline-type="single" style:text-underline-style="solid" style:text-underline-width="auto" style:text-underline-mode="continuous"/>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with-next="always"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keep-with-next="always"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P1056" style:parent-style-name="Normal" style:family="paragraph">
      <style:text-properties style:font-name-asian="MS Mincho" fo:font-weight="bold" style:font-weight-asian="bold" style:font-style-complex="italic" fo:font-size="10pt" style:font-size-asian="10pt"/>
    </style:style>
    <style:style style:name="P1057" style:parent-style-name="Normal" style:family="paragraph">
      <style:text-properties style:font-name-asian="MS Mincho"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2">Suvestinė redakcija nuo 2015-07-08</text:span></text:p>
      <text:p text:style-name="P3"/>
      <text:p text:style-name="P4"><text:span text:style-name="T5">Įsakymas paskelbtas: Žin. 2009, Nr.<text:s/></text:span><text:a xlink:href="https://www.e-tar.lt/portal/legalAct.html?documentId=TAR.9150FE329AC4" office:target-frame-name="_top" xlink:show="replace"><text:span text:style-name="T6">3-57</text:span></text:a><text:span text:style-name="T7">, i. k. 1092330ISAK00003D-6</text:span></text:p>
      <text:p text:style-name="P8"/>
      <text:p text:style-name="P9"><text:span text:style-name="T10"/>LIETUVOS RESPUBLIKOS ŽEMĖS ŪKIO MINISTRO</text:p>
      <text:p text:style-name="P11">ĮSAKYMAS</text:p>
      <text:p text:style-name="P12"/>
      <text:p text:style-name="P13"><text:span text:style-name="T14">DĖL LIETUVOS KAIMO PLĖTROS 2007–2013 METŲ PROGRAMOS PRIEMONĖS „KAIMO ATNAUJINIMAS IR PLĖTRA“ ĮGYVENDINIMO (</text:span><text:span text:style-name="T15">LEADER<text:s/></text:span><text:span text:style-name="T16">METODU) TAISYKLIŲ PATVIRTINIMO</text:span></text:p>
      <text:p text:style-name="P17"/>
      <text:p text:style-name="P18">2009 m. sausio 6 d. Nr.<text:s/>3D-6</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3">83-2327</text:span></text:a><text:span text:style-name="T24">; 2010, Nr. </text:span><text:a xlink:href="https://www.e-tar.lt/portal/lt/legalAct/TAR.BD42650DDF53" office:target-frame-name="_blank" xlink:show="new"><text:span text:style-name="T25">125-6405</text:span></text:a><text:span text:style-name="T26">), 9.2 ir 9.26 punktais ir atsižvelgdamas į 2005 m. rugsėjo 20 d. Tarybos reglamento (EB) Nr. 1698/2005 dėl Europos žemės ūkio fo</text:span><text:span text:style-name="T27">ndo kaimo plėtrai (EŽŪFKP) paramos kaimo plėtrai (OL 2005 L 277, p. 1) su paskutiniais pakeitimais, padarytais 2011 m. gruodžio 19 d. Europos Parlamento ir Tarybos reglamentu (ES) Nr. 1312/2011 (OL 2011 L 339, p. 1), į 2006 m. gruodžio 15 d. Komisijos regl</text:span><text:span text:style-name="T28">amento (EB) Nr. 1974/2006, nustatančio išsamias Tarybos reglamento (EB) Nr. 1698/2005 dėl Europos žemės ūkio fondo kaimo plėtrai (EŽŪFKP) paramos kaimo plėtrai taikymo taisykles (OL 2006 L 368, p. 15), su paskutiniais pakeitimais, padarytais 2013 m. baland</text:span><text:span text:style-name="T29">žio 12 d. Komisijos įgyvendinimo reglamentu (ES) 335/2013 (OL 2013 L 105, p. 1), nuostatas ir siekdamas efektyviai panaudoti EŽŪFKP lėšas,</text:span></text:p>
      <text:p text:style-name="P30">Preambulės pakeitimai:</text:p>
      <text:p text:style-name="P31"><text:span text:style-name="T32">Nr.<text:s/></text:span><text:a xlink:href="https://www.e-tar.lt/portal/legalAct.html?documentId=TAR.3970BE99EB21" office:target-frame-name="_top" xlink:show="replace"><text:span text:style-name="T33">3D-485</text:span></text:a><text:span text:style-name="T34">,<text:s/></text:span><text:span text:style-name="T35">2013-07-05, Žin., 2013, Nr. 74-3714 (2013-07-11), i. k. 1132330ISAK003D-485</text:span></text:p>
      <text:p text:style-name="Normal"/>
      <text:p text:style-name="P36"><text:span text:style-name="T37">tvirtinu</text:span><text:s/>Lietuvos kaimo plėtros 2007–2013 metų programos priemonės „Kaimo atnaujinimas ir plėtra“ įgyvendinimo (<text:span text:style-name="T38">Leader<text:s/></text:span>metodu) taisykles (pridedama).</text:p>
      <text:p text:style-name="P39"/>
      <text:p text:style-name="P40"/>
      <text:p text:style-name="P41"/>
      <text:p text:style-name="P42">ŽEMĖS ŪKIO MINISTRAS<text:s/><text:tab/>KAZYS STARKEVIČIUS</text:p>
      <text:soft-page-break/>
      <text:p text:style-name="P43"><text:span text:style-name="T44">PATVIRTINTA</text:span></text:p>
      <text:p text:style-name="P45">Lietuvos Respublikos žemės ūkio<text:s/></text:p>
      <text:p text:style-name="P46">ministro 2009 m. sausio 6 d.<text:s/></text:p>
      <text:p text:style-name="P47">įsakymu Nr. 3D-6</text:p>
      <text:p text:style-name="P48">(Lietuvos Respublikos žemės ūkio<text:s/></text:p>
      <text:p text:style-name="P49">ministro 2011 m. sausio 25 d.<text:s/></text:p>
      <text:p text:style-name="P50">įsakymo Nr. 3D-43 redakcija)</text:p>
      <text:p text:style-name="P51"/>
      <text:p text:style-name="P52"><text:span text:style-name="T53">LIETUVOS KAIMO PLĖTROS 2007–2013 METŲ<text:s/></text:span><text:span text:style-name="T54">PROGRAMOS PRIEMONĖS „KAIMO ATNAUJINIMAS IR PLĖTRA“ ĮGYVENDINIMO (</text:span><text:span text:style-name="T55">LEADER</text:span><text:span text:style-name="T56"><text:s/>METODU)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aimo plėtros 2007–2013 metų programos priemonės „Kaimo atnaujinimas ir plėtra“ įgyvendinimo planavimo būdu taisyklės (t</text:span><text:span text:style-name="T66">oliau – Taisyklės) parengtos vadovaujantis 2005 m. rugsėjo 20 d. Tarybos reglamentu (EB) Nr. 1698/2005 dėl Europos žemės ūkio fondo kaimo plėtrai (EŽŪFKP) paramos kaimo plėtrai (OL 2005 L 277, p. 1) su paskutiniais pakeitimais, padarytais 2011 m. gruodžio<text:s/></text:span><text:span text:style-name="T67">19 d. Europos Parlamento ir Tarybos reglamentu (ES) Nr. 1312/2011 (OL 2011 L 339, p. 1), 2006 m. gruodžio 15 d. Komisijos reglamentu (EB) Nr. 1974/2006, nustatančiu išsamias Tarybos reglamento (EB) Nr. 1698/2005 dėl Europos žemės ūkio fondo kaimo plėtrai (</text:span><text:span text:style-name="T68">EŽŪFKP) paramos kaimo plėtrai taikymo taisykles (OL 2006 L 368, p. 15), su paskutiniais pakeitimais, padarytais 2013 m. balandžio 12 d. Komisijos įgyvendinimo reglamentu (ES) 335/2013 (OL 2013 L 105, p. 1), Lietuvos Respublikos Vyriausybės 2007 m. vasario<text:s/></text:span><text:span text:style-name="T69">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0">22-839</text:span></text:a><text:span text:style-name="T71">; 2009, Nr. </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su</text:span><text:span text:style-name="T74"><text:s/>paskutiniais pakeitimais, padarytais, patvirtintais 2009 m. gruodžio 14 d. Europos Komisijos sprendimu Nr. C(2009) 10216 (toliau – Programa), Lietuvos kaimo plėtros 2007–2013 metų programos administravimo taisyklėmis, patvirtintomis Lietuvos Respublikos ž</text:span><text:span text:style-name="T75">emės ūkio ministro 2007 m. balandžio 6 d. įsakymu Nr. 3D-153 (Žin., 2007, Nr. </text:span><text:a xlink:href="https://www.e-tar.lt/portal/lt/legalAct/TAR.4019DC914310" office:target-frame-name="_blank" xlink:show="new"><text:span text:style-name="T76">41-1562</text:span></text:a><text:span text:style-name="T77">; 2012, Nr. </text:span><text:a xlink:href="https://www.e-tar.lt/portal/lt/legalAct/TAR.A98ACC943745" office:target-frame-name="_blank" xlink:show="new"><text:span text:style-name="T78">18-830</text:span></text:a><text:span text:style-name="T79">) (toliau – Programos administravimo taisyklės).</text:span></text:p>
      <text:p text:style-name="P80">Punkto pakeitimai:</text:p>
      <text:p text:style-name="P81"><text:span text:style-name="T82">Nr.<text:s/></text:span><text:a xlink:href="https://www.e-tar.lt/portal/legalAct.html?documentId=TAR.3970BE99EB21" office:target-frame-name="_top" xlink:show="replace"><text:span text:style-name="T83">3D-485</text:span></text:a><text:span text:style-name="T84">, 2013-07-05, Žin., 2013, Nr. 74-3714 (2013-07-11), i. k. 1132330ISAK003D-485</text:span></text:p>
      <text:p text:style-name="Normal"/>
      <text:p text:style-name="P85"><text:span text:style-name="T86">2</text:span><text:span text:style-name="T87">. Taisyklės reglamentuoja paramos pagal Programos priemonę „Kaimo atnaujinimas ir plėtra“ (toliau – Priemonė) administravimo tvarką, taikomą vietos projektams, įgyvendinamiems<text:s/></text:span><text:span text:style-name="T88">LEADER</text:span><text:span text:style-name="T89"><text:s/>metodu pagal Žemės ūkio ministerijos patvirtintas vietos plėtros str</text:span><text:span text:style-name="T90">ategijas, kaip numatyta Vietos plėtros strategijų, įgyvendinamų pagal Lietuvos kaimo plėtros 2007–2013 metų programos krypties „</text:span><text:span text:style-name="T91">LEADER</text:span><text:span text:style-name="T92"><text:s/>metodo įgyvendinimas“ priemonę „Vietos plėtros strategijų įgyvendinimas“, administravimo taisyklėse, patvirtintose Lietuv</text:span><text:span text:style-name="T93">os Respublikos žemės ūkio ministro 2008 m. spalio 28 d. įsakymu Nr. 3D-578 (Žin., 2008, Nr. </text:span><text:a xlink:href="https://www.e-tar.lt/portal/lt/legalAct/TAR.C9DE10F33DCB" office:target-frame-name="_blank" xlink:show="new"><text:span text:style-name="T94">126-4817</text:span></text:a><text:span text:style-name="T95">; 2012, Nr. </text:span><text:a xlink:href="https://www.e-tar.lt/portal/lt/legalAct/TAR.BD66DD7B71D7" office:target-frame-name="_blank" xlink:show="new"><text:span text:style-name="T96">101-5162</text:span></text:a><text:span text:style-name="T97">) (toliau – VPS administravimo taisyklės), išskyrus paramos administravimo etapus, nurodytus Taisyklių 3 punkte;</text:span></text:p>
      <text:p text:style-name="P98">Punkto pakeitimai:</text:p>
      <text:p text:style-name="P99"><text:span text:style-name="T100">Nr.<text:s/></text:span><text:a xlink:href="https://www.e-tar.lt/portal/legalAct.html?documentId=TAR.3970BE99EB21" office:target-frame-name="_top" xlink:show="replace"><text:span text:style-name="T101">3D-4</text:span><text:span text:style-name="T102">85</text:span></text:a><text:span text:style-name="T103">, 2013-07-05, Žin., 2013, Nr. 74-3714 (2013-07-11), i. k. 1132330ISAK003D-485</text:span></text:p>
      <text:p text:style-name="Normal"/>
      <text:p text:style-name="P104"><text:span text:style-name="T105">3</text:span><text:span text:style-name="T106">. Vietos projektų paraiškų administravimo etapus (vietos projektų paraiškų teikimo, administravimo ir paramos skyrimo, mokėjimo prašymų teikimo, administravimo ir išmokėj</text:span><text:span text:style-name="T107">imo tvarką, vietos projektų priežiūrą ir tikrinimą, vietos projektų vykdytojams taikomas sankcijas ir apskundimo tvarką, vietos projektų ir vietos projekto vykdytojo sutarčių<text:s/></text:span><text:soft-page-break/><text:span text:style-name="T108">pakeitimų, vietos projektų vykdytojų dokumentų saugojimą ir vietos projektų vieši</text:span><text:span text:style-name="T109">nimą) reglamentuoja VPS administravimo taisyklės.</text:span></text:p>
      <text:p text:style-name="P110"><text:span text:style-name="T111">4</text:span><text:span text:style-name="T112">. Priemonės įgyvendinimą planavimo būdu reglamentuoja Lietuvos kaimo plėtros 2007–2013 metų programos priemonės „Kaimo atnaujinimas ir plėtra“ įgyvendinimo planavimo būdu taisyklės, patvirtintos<text:s/></text:span><text:span text:style-name="T113">Lietuvos Respublikos žemės ūkio ministro 2009 m. kovo 19 d. įsakymu Nr. 3D-183 (Žin., 2009, Nr. </text:span><text:a xlink:href="https://www.e-tar.lt/portal/lt/legalAct/TAR.26EDFCBECA4C" office:target-frame-name="_blank" xlink:show="new"><text:span text:style-name="T114">32-1257</text:span></text:a><text:span text:style-name="T115">; 2013, Nr. </text:span><text:a xlink:href="https://www.e-tar.lt/portal/lt/legalAct/TAR.3EAB86139BC5" office:target-frame-name="_blank" xlink:show="new"><text:span text:style-name="T116">33-1628</text:span></text:a><text:span text:style-name="T117">), ir Lietuvos kaimo plėtros 2007–2013 metų programos priemonės „Kaimo atnaujinimas ir plėtra“ veiklos „Tradicinių amatų centrų kūrimas ir (arba) plėtra“ įgyvendinimo planavimo būdu taisyklės, patvirtintos Lietuvos Respu</text:span><text:span text:style-name="T118">blikos žemės ūkio ministro 2009 m. spalio 21 d. įsakymu Nr. 3D-780 (Žin., 2009, Nr. </text:span><text:a xlink:href="https://www.e-tar.lt/portal/lt/legalAct/TAR.4099C95D1497" office:target-frame-name="_blank" xlink:show="new"><text:span text:style-name="T119">128-5571</text:span></text:a><text:span text:style-name="T120">; 2011, Nr. </text:span><text:a xlink:href="https://www.e-tar.lt/portal/lt/legalAct/TAR.806F867F3933" office:target-frame-name="_blank" xlink:show="new"><text:span text:style-name="T121">81-3980</text:span></text:a><text:span text:style-name="T122">).</text:span></text:p>
      <text:p text:style-name="P123">Punkto pakeitimai:</text:p>
      <text:p text:style-name="P124"><text:span text:style-name="T125">Nr.<text:s/></text:span><text:a xlink:href="https://www.e-tar.lt/portal/legalAct.html?documentId=TAR.3970BE99EB21" office:target-frame-name="_top" xlink:show="replace"><text:span text:style-name="T126">3D-485</text:span></text:a><text:span text:style-name="T127">, 2013-07-05, Žin., 2013, Nr. 74-3714 (2013-07-11), i. k. 1132330ISAK003D-485</text:span></text:p>
      <text:p text:style-name="Normal"/>
      <text:p text:style-name="P128"><text:span text:style-name="T129">II</text:span><text:span text:style-name="T130">.<text:s/></text:span><text:span text:style-name="T131">TAISYKLĖSE VARTOJAMI SUTRUMP</text:span><text:span text:style-name="T132">INIMAI IR SĄVOKOS</text:span></text:p>
      <text:p text:style-name="P133"/>
      <text:p text:style-name="P134"><text:span text:style-name="T135">5</text:span><text:span text:style-name="T136">. Šiose taisyklėse vartojamos sąvokos, sutrumpinimai apibrėžti Programoje, Lietuvos Respublikos statybos įstatyme (Žin., 1996, Nr.<text:s/></text:span><text:a xlink:href="https://www.e-tar.lt/portal/lt/legalAct/TAR.F31E79DEC55D" office:target-frame-name="_blank" xlink:show="new"><text:span text:style-name="T137">32-788</text:span></text:a><text:span text:style-name="T138">; 2001, Nr</text:span><text:span text:style-name="T139">.<text:s/></text:span><text:a xlink:href="https://www.e-tar.lt/portal/lt/legalAct/TAR.80A638E6C263" office:target-frame-name="_blank" xlink:show="new"><text:span text:style-name="T140">101-3597</text:span></text:a><text:span text:style-name="T141">), Lietuvos Respublikos nekilnojamojo kultūros paveldo apsaugos įstatyme (Žin., 1995, Nr.<text:s/></text:span><text:a xlink:href="https://www.e-tar.lt/portal/lt/legalAct/TAR.9BC8AEE9D9F8" office:target-frame-name="_blank" xlink:show="new"><text:span text:style-name="T142">3-37</text:span></text:a><text:span text:style-name="T143">; 2004, Nr.<text:s/></text:span><text:a xlink:href="https://www.e-tar.lt/portal/lt/legalAct/TAR.926B9B9755A3" office:target-frame-name="_blank" xlink:show="new"><text:span text:style-name="T144">153-5571</text:span></text:a><text:span text:style-name="T145">), Lietuvos Respublikos teritorijų planavimo įstatyme (Žin., 199</text:span><text:span text:style-name="T146">5, Nr.<text:s/></text:span><text:a xlink:href="https://www.e-tar.lt/portal/lt/legalAct/TAR.26B563184529" office:target-frame-name="_blank" xlink:show="new"><text:span text:style-name="T147">107-2391</text:span></text:a><text:span text:style-name="T148">; 2004, Nr.<text:s/></text:span><text:a xlink:href="https://www.e-tar.lt/portal/lt/legalAct/TAR.1C65A214E386" office:target-frame-name="_blank" xlink:show="new"><text:span text:style-name="T149">21-617</text:span></text:a><text:span text:style-name="T150">), Lietuvos Respublikos planuojamos ūkinės veiklos po</text:span><text:span text:style-name="T151">veikio aplinkai vertinimo įstatyme (Žin., 1996, Nr.<text:s/></text:span><text:a xlink:href="https://www.e-tar.lt/portal/lt/legalAct/TAR.0539E2FEB29E" office:target-frame-name="_blank" xlink:show="new"><text:span text:style-name="T152">82-1965</text:span></text:a><text:span text:style-name="T153">; 2005, Nr. 84-3105), Lietuvos Respublikos žemės įstatyme (Žin., 1994, Nr.<text:s/></text:span><text:a xlink:href="https://www.e-tar.lt/portal/lt/legalAct/TAR.CC10C5274343" office:target-frame-name="_blank" xlink:show="new"><text:span text:style-name="T154">34-620</text:span></text:a><text:span text:style-name="T155">; 2004, Nr.<text:s/></text:span><text:a xlink:href="https://www.e-tar.lt/portal/lt/legalAct/TAR.7ED447C0D254" office:target-frame-name="_blank" xlink:show="new"><text:span text:style-name="T156">28-868</text:span></text:a><text:span text:style-name="T157">), Lietuvos Respublikos želdynų įstatyme (Žin., 2007, Nr.<text:s/></text:span><text:a xlink:href="https://www.e-tar.lt/portal/lt/legalAct/TAR.BA283DF0FB41" office:target-frame-name="_blank" xlink:show="new"><text:span text:style-name="T158">80-3215</text:span></text:a><text:span text:style-name="T159">), Lietuvos Respublikos tautinio paveldo produktų įstatyme (Žin., 2007, Nr.<text:s/></text:span><text:a xlink:href="https://www.e-tar.lt/portal/lt/legalAct/TAR.6107B5F45F59" office:target-frame-name="_blank" xlink:show="new"><text:span text:style-name="T160">77-3043</text:span></text:a><text:span text:style-name="T161">), Programos administravimo taisyklės</text:span><text:span text:style-name="T162">e, VPS administravimo taisyklėse.</text:span></text:p>
      <text:p text:style-name="P163"/>
      <text:p text:style-name="P164"><text:span text:style-name="T165">III</text:span><text:span text:style-name="T166">.<text:s/></text:span><text:span text:style-name="T167">PRIEMONĖS TIKSLAI</text:span></text:p>
      <text:p text:style-name="P168"/>
      <text:p text:style-name="P169"><text:span text:style-name="T170">6</text:span><text:span text:style-name="T171">. Priemonės bendrasis tikslas, specialieji ir veiklos tikslai apibrėžti Programoje.</text:span></text:p>
      <text:p text:style-name="P172"/>
      <text:p text:style-name="P173"><text:span text:style-name="T174">IV</text:span><text:span text:style-name="T175">.<text:s/></text:span><text:span text:style-name="T176">REMIAMOS IR NEREMIAMOS VEIKLOS</text:span></text:p>
      <text:p text:style-name="P177"/>
      <text:p text:style-name="P178"><text:span text:style-name="T179">7</text:span><text:span text:style-name="T180">. Pagal Priemonę remiama:</text:span></text:p>
      <text:p text:style-name="P181"><text:span text:style-name="T182">7.1</text:span><text:span text:style-name="T183">. viešosios infrastrukt</text:span><text:span text:style-name="T184">ūros sutvarkymas, sukūrimas:</text:span></text:p>
      <text:p text:style-name="P185"><text:span text:style-name="T186">7.1.1</text:span><text:span text:style-name="T187">. viešųjų erdvių sutvarkymas, sukūrimas, kultūrinio kraštovaizdžio komponentų išsaugojimas ir atnaujinimas, privažiuojamųjų kelių, gyvenvietės ribose esančių vietinės reikšmės viešųjų gatvių ar jų atkarpų, priklausančių savivaldybei, ir (arba) prie viešosi</text:span><text:span text:style-name="T188">os paskirties ar kitų kaimo vietovei svarbių pastatų ir (arba) statinių, rekreacinių zonų – transporto priemonėms privažiuoti ir (ar) pastatyti skirtos infrastruktūros, nepatenkančios į kelio sąvoką, apibrėžtą Lietuvos Respublikos kelių įstatyme (Žin., 199</text:span><text:span text:style-name="T189">5, Nr.<text:s/></text:span><text:a xlink:href="https://www.e-tar.lt/portal/lt/legalAct/TAR.BF41D2C35D24" office:target-frame-name="_blank" xlink:show="new"><text:span text:style-name="T190">44-1076</text:span></text:a><text:span text:style-name="T191">; 2002, Nr.<text:s/></text:span><text:a xlink:href="https://www.e-tar.lt/portal/lt/legalAct/TAR.37CA8EC066D3" office:target-frame-name="_blank" xlink:show="new"><text:span text:style-name="T192">101-4492</text:span></text:a><text:span text:style-name="T193">), ir nenurodytų Taisyklių 8.3.1 punkte, – sutvarkym</text:span><text:span text:style-name="T194">as, sukūrimas;</text:span></text:p>
      <text:p text:style-name="P195"><text:span text:style-name="T196">7.1.2</text:span><text:span text:style-name="T197">. drenažo sistemų įrengimas, atnaujinimas, geriamojo vandens tiekimo ir nuotekų tvarkymo sistemų įrengimas, atnaujinimas;</text:span></text:p>
      <text:p text:style-name="P198"><text:span text:style-name="T199">7.1.3</text:span><text:span text:style-name="T200">. vandens gerinimo, geležies šalinimo sistemų įrengimas, atnaujinimas;</text:span></text:p>
      <text:p text:style-name="P201"><text:span text:style-name="T202">7.2</text:span><text:span text:style-name="T203">. kaimo vietovei svar</text:span><text:span text:style-name="T204">bių statinių statyba, rekonstrukcija, remontas ir pritaikymas visuomenės poreikiams;</text:span></text:p>
      <text:p text:style-name="P205"><text:span text:style-name="T206">7.3</text:span><text:span text:style-name="T207">. kaimo vietovėje esančių privačių pastatų grupės eksterjero (išorės) atnaujinimas (toliau – privačių pastatų atnaujinimas);</text:span></text:p>
      <text:p text:style-name="P208"><text:span text:style-name="T209">7.4</text:span><text:span text:style-name="T210">. istorinę, etnokultūrinę, archi</text:span><text:span text:style-name="T211">tektūrinę ar kitokią kultūrinę vertę turinčių nekilnojamųjų kultūros paveldo objektų bei vietovių pritaikymas ir šie tvarkybos darbai: kapitalinis remontas, avarijos grėsmės pašalinimas, konservavimas, restauravimas, atkūrimas (toliau – kultūros paveldo ob</text:span><text:span text:style-name="T212">jektų tvarkyba);</text:span></text:p>
      <text:p text:style-name="P213"><text:span text:style-name="T214">7.5</text:span><text:span text:style-name="T215">. religinių objektų, jų statinių kompleksų ir priklausinių kapitalinis remontas,<text:s/></text:span><text:soft-page-break/><text:span text:style-name="T216">rekonstrukcija, avarijos grėsmės pašalinimas, konservavimas, restauravimas, atkūrimas;</text:span></text:p>
      <text:p text:style-name="P217"><text:span text:style-name="T218">7.6</text:span><text:span text:style-name="T219">. tradicinių amatų puoselėjimas:</text:span></text:p>
      <text:p text:style-name="P220"><text:span text:style-name="T221">7.6.1</text:span><text:span text:style-name="T222">. tradicinių amat</text:span><text:span text:style-name="T223">ų centrų kūrimas ir (arba) plėtra;</text:span></text:p>
      <text:p text:style-name="P224"><text:span text:style-name="T225">7.6.2</text:span><text:span text:style-name="T226">. sąlygų tradiciniams amatams pristatyti ir prekiauti amatininkų gaminiais sudarymas, įskaitant tradicinių amatų prekyviečių įrengimą.</text:span></text:p>
      <text:p text:style-name="P227"><text:span text:style-name="T228">8</text:span><text:span text:style-name="T229">. Pagal Priemonę neremiama:</text:span></text:p>
      <text:p text:style-name="P230"><text:span text:style-name="T231">8.1</text:span><text:span text:style-name="T232">. investicijos, remiamos iš kitų ES</text:span><text:span text:style-name="T233"><text:s/>fondų ar bet kurios kitos nacionalinės programos (pvz.: hipodromų įrengimas ir plėtra, kempingų įrengimas ir kt.), investicijos, atliktos nesilaikant Programos Priemonės aprašyme nustatytų takoskyrų su kitomis ES finansavimo priemonėmis, investicijos, rem</text:span><text:span text:style-name="T234">iamos iš ES finansinės priemonės lėšų, žuvininkystės regionų plėtros strategijose numatyti įgyvendinti projektai ar jų dalys (etapai);</text:span></text:p>
      <text:p text:style-name="P235"><text:span text:style-name="T236">8.2</text:span><text:span text:style-name="T237">. pagal kitas Programos priemones remiamos veiklos sritys, pvz., žemės ūkio vandentvarka, miškų infrastruktūros ge</text:span><text:span text:style-name="T238">rinimas (priėjimo prie miško žemės gerinimas, privačiuose miškuose įrengiant ar rekonstruojant miško kelius su žvyro danga; miško sausinimo sistemų įrengimas ir rekonstrukcija vietovėse, nepriklausančiose „Natura 2000“ tinklui);</text:span></text:p>
      <text:p text:style-name="P239"><text:span text:style-name="T240">8.3</text:span><text:span text:style-name="T241">. vietos projekte nu</text:span><text:span text:style-name="T242">matyta veikla ir investicijos, susijusios su:</text:span></text:p>
      <text:p text:style-name="P243"><text:span text:style-name="T244">8.3.1</text:span><text:span text:style-name="T245">. magistralinių, krašto, rajoninių, vietinės reikšmės kelių, gatvių (išskyrus Taisyklių 7.1.1 punkte nurodytus atvejus) statyba, tvarkymu;</text:span></text:p>
      <text:p text:style-name="P246"><text:span text:style-name="T247">8.3.2</text:span><text:span text:style-name="T248">. alkoholinių gėrimų gamyba;</text:span></text:p>
      <text:p text:style-name="P249"><text:span text:style-name="T250">8.3.3</text:span><text:span text:style-name="T251">. tabako gaminių<text:s/></text:span><text:span text:style-name="T252">gamyba;</text:span></text:p>
      <text:p text:style-name="P253"><text:span text:style-name="T254">8.3.4</text:span><text:span text:style-name="T255">. ginklų ir šaudmenų gamyba;</text:span></text:p>
      <text:p text:style-name="P256"><text:span text:style-name="T257">8.3.5</text:span><text:span text:style-name="T258">. azartinių lošimų ir lažybų organizavimu;</text:span></text:p>
      <text:p text:style-name="P259"><text:span text:style-name="T260">8.3.6</text:span><text:span text:style-name="T261">. didmenine prekyba, prekybos tinklų plėtra;</text:span></text:p>
      <text:p text:style-name="P262"><text:span text:style-name="T263">8.3.7</text:span><text:span text:style-name="T264">. finansiniu tarpininkavimu, pagalbine finansinio tarpininkavimo veikla;</text:span></text:p>
      <text:p text:style-name="P265"><text:span text:style-name="T266">8.3.8</text:span><text:span text:style-name="T267">. draudimo ir</text:span><text:span text:style-name="T268"><text:s/>pensijų lėšų kaupimo veikla;</text:span></text:p>
      <text:p text:style-name="P269"><text:span text:style-name="T270">8.3.9</text:span><text:span text:style-name="T271">. nekilnojamojo turto operacijomis;</text:span></text:p>
      <text:p text:style-name="P272"><text:span text:style-name="T273">8.3.10</text:span><text:span text:style-name="T274">. teisinės veiklos organizavimu;</text:span></text:p>
      <text:p text:style-name="P275"><text:span text:style-name="T276">8.3.11</text:span><text:span text:style-name="T277">. medžiokle ir su ja susijusiomis paslaugomis.</text:span></text:p>
      <text:p text:style-name="P278"/>
      <text:p text:style-name="P279"><text:span text:style-name="T280">V</text:span><text:span text:style-name="T281">.<text:s/></text:span><text:span text:style-name="T282">LĖŠŲ PRIEMONEI ĮGYVENDINTI IR PARAMOS PROJEKTUI DYDIS</text:span></text:p>
      <text:p text:style-name="P283"/>
      <text:p text:style-name="P284"><text:span text:style-name="T285">9</text:span><text:span text:style-name="T286">. Lėšos</text:span><text:span text:style-name="T287"><text:s/>Priemonei įgyvendinti (</text:span><text:span text:style-name="T288">LEADER</text:span><text:span text:style-name="T289"><text:s/>metodu) skiriamos iš lėšų, gautų vietos plėtros strategijai įgyvendinti pagal Paramos skyrimo vietos plėtros strategijoms įgyvendinti tvarką ir paramos dydžio skaičiavimo metodiką pagal Lietuvos kaimo plėtros 2007–2013 metų p</text:span><text:span text:style-name="T290">rogramą, patvirtintą Lietuvos Respublikos žemės ūkio ministro 2007 m. gruodžio 11 d. įsakymu Nr. 3D-544 (Žin., 2007, Nr.<text:s/></text:span><text:a xlink:href="https://www.e-tar.lt/portal/lt/legalAct/TAR.2C130A8B4344" office:target-frame-name="_blank" xlink:show="new"><text:span text:style-name="T291">132-5386</text:span></text:a><text:span text:style-name="T292">).</text:span></text:p>
      <text:p text:style-name="P293">10. Didžiausia paramos suma vienam vietos projektui pagal Priemonę negali viršyti<text:s/><text:line-break/>690 560 Lt (šeši šimtai devyniasdešimt tūkstančių penki šimtai šešiasdešimt litų), atitinkamai 200 000 Eur (du šimtai tūkstančių eurų), į šią sumą neįskaičiuojamas pirkimo ir<text:s/>(arba) importo pridėtinės vertės mokestis (toliau – PVM), kuris finansuojamas Taisyklių 35 punkte nustatyta tvarka.</text:p>
      <text:p text:style-name="P294">Punkto pakeitimai:</text:p>
      <text:p text:style-name="P295"><text:span text:style-name="T296">Nr.<text:s/></text:span><text:a xlink:href="https://www.e-tar.lt/portal/legalAct.html?documentId=b04e15503d9b11e498a79e861091cd92" office:target-frame-name="_top" xlink:show="replace"><text:span text:style-name="T297">3D-615</text:span></text:a><text:span text:style-name="T298">, 2014-09-16,</text:span><text:span text:style-name="T299"><text:s/>paskelbta TAR 2014-09-17, i. k. 2014-12428</text:span></text:p>
      <text:p text:style-name="Normal"/>
      <text:p text:style-name="P300">11. Vietos projekto vertė (neįskaitant PVM) negali būti mažesnė kaip 25 000 Lt (dvidešimt penki tūkstančiai litų), atitinkamai 7 241 Eur (septyni tūkstančiai du šimtai keturiasdešimt vienas euras).</text:p>
      <text:p text:style-name="P301">Punkto<text:s/>pakeitimai:</text:p>
      <text:p text:style-name="P302"><text:span text:style-name="T303">Nr.<text:s/></text:span><text:a xlink:href="https://www.e-tar.lt/portal/legalAct.html?documentId=b04e15503d9b11e498a79e861091cd92" office:target-frame-name="_top" xlink:show="replace"><text:span text:style-name="T304">3D-615</text:span></text:a><text:span text:style-name="T305">, 2014-09-16, paskelbta TAR 2014-09-17, i. k. 2014-12428</text:span></text:p>
      <text:p text:style-name="Normal"/>
      <text:p text:style-name="P306"><text:span text:style-name="T307">12</text:span><text:span text:style-name="T308">. Finansuojama iki:</text:span></text:p>
      <text:p text:style-name="P309"><text:span text:style-name="T310">12.1</text:span><text:span text:style-name="T311">. 90 proc. visų tinkamų finansuoti vietos proj</text:span><text:span text:style-name="T312">ekto išlaidų, jeigu vietos projektas<text:s/></text:span><text:soft-page-break/><text:span text:style-name="T313">teikiamas pareiškėjo savarankiškai arba su partneriu<text:s/></text:span><text:span text:style-name="T314">(-iais) – juridiniu (-iais) asmeniu (-imis);</text:span></text:p>
      <text:p text:style-name="P315"><text:span text:style-name="T316">12.2</text:span><text:span text:style-name="T317">. 65 proc. visų tinkamų finansuoti vietos projekto išlaidų, kai vietos projektas teikiamas pareiškėjo kartu su pa</text:span><text:span text:style-name="T318">rtneriais – fiziniais asmenimis – ir vietos projekte numatyta investuoti į privačių pastatų atnaujinimą;</text:span></text:p>
      <text:p text:style-name="P319"><text:span text:style-name="T320">12.3</text:span><text:span text:style-name="T321">. 75 proc. visų tinkamų finansuoti vietos projekto išlaidų, kai vietos projektas pareiškėjo teikiamas kartu su partneriais – fiziniais asmenimi</text:span><text:span text:style-name="T322">s – ir vietos projekte numatyta investuoti į kultūros paveldo objektų tvarkybą.</text:span></text:p>
      <text:p text:style-name="P323"><text:span text:style-name="T324">13</text:span><text:span text:style-name="T325">. Tinkamų finansuoti vietos projekto išlaidų dalį, kurios nepadengia parama, vietos projekto vykdytojas ir (arba) partneris (-iai)<text:s/></text:span><text:span text:style-name="T326">turi finansuoti piniginiu įnašu ir (a</text:span><text:span text:style-name="T327">rba) prisidėti įnašu natūra Taisyklių 24, 38 punktuose nustatyta tvarka.</text:span></text:p>
      <text:p text:style-name="P328"><text:span text:style-name="T329">14</text:span><text:span text:style-name="T330">. Jei pareiškėjas naudojasi kredito įstaigų išduotais kreditais vietos projektui, kuriam prašoma paramos, finansuoti ir pareiškėjui teikiama valstybės pagalba, kompensuojant<text:s/></text:span><text:span text:style-name="T331">dalį kredito įstaigai sumokėtų palūkanų ir (arba) dalį garantinio užmokesčio, didžiausia bendra paramos pagal šias Taisykles ir valstybės pagalbos lėšų suma ir intensyvumas vietos projektui ir jo tinkamoms išlaidoms finansuoti negali viršyti šiose taisyklė</text:span><text:span text:style-name="T332">se nustatytų dydžių. Tokiu atveju tinkamomis finansuoti išlaidomis laikomos šių taisyklių reikalavimus atitinkančios ir su vietos projekto įgyvendinimu susijusios išlaidos, patirtos po prašymo kompensuoti dalį palūkanų ir (arba) dalį garantinio užmokesčio<text:s/></text:span><text:span text:style-name="T333">pateikimo dienos.</text:span></text:p>
      <text:p text:style-name="P334">15. Jeigu vietos projekto įgyvendinimo metu vykdoma veikla, kuria vietos projekto vykdytojui ir (arba) partneriui – ūkio subjektui suteikiama nereikšminga (<text:span text:style-name="T335">de minimis</text:span>) pagalba,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36">de minimis</text:span>) pagalbos teikimo reikalavimų, taikomų vadovaujantis 2006 m. gruodžio 15 d. Komisijos reglamentu (EB) Nr. 1998/2006 dėl Sutarties 87 ir 88 straipsnių taikymo<text:s/><text:span text:style-name="T337">de minimis</text:span><text:s/>pagalbai (OL 2006 L 379, p. 5) (taikoma paraiškoms, dėl kurių sprendimai skirti paramą priimti iki 2014 m. birželio 30 d.) ar 2013 m. gruodžio 18 d. Komisijos reglamentu (ES) Nr. 1407/2013 dėl Sutarties dėl Europos Sąjungos veikimo 107 ir 108 straipsnių taikymo<text:s/><text:span text:style-name="T338">de minimis</text:span><text:s/>pagalbai (OL 2013 L 352, p. 1) (taikoma paraiškoms, dėl kurių sprendimai skirti paramą priimami nuo 2014 m. liepos 1 d.). Agentūra, prieš suteikdama nereikšmingą (<text:span text:style-name="T339">de minimis</text:span>) pagalbą, Suteiktos valstybės pagalbos registre turi patikrinti,<text:s/>ar teikiama pagalba ūkio subjektui (t. y. bet kokiam ekonominę veiklą vykdančiam subjektui, nepaisant jo teisinio statuso ir finansavimo būdų, atitinkančiam reglamento (ES) Nr. 1407/2013 2 straipsnio 2 dalyje nustatytus kriterijus) neviršys leidžiamo<text:s/><text:span text:style-name="T340">de mi</text:span><text:span text:style-name="T341">nimis</text:span><text:s/>pagalbos dydžio, kaip nustatyta reglamente (EB) Nr. 1998/2006 arba reglamente (ES) Nr. 1407/2013 690 560 Lt (šeši šimtai devyniasdešimt tūkstančių penki šimtai šešiasdešimt litų), atitinkamai 200 000 Eur (du šimtai tūkstančių eurų) (kai taikoma).<text:s/></text:p>
      <text:p text:style-name="P342">Punkto pakeitimai:</text:p>
      <text:p text:style-name="P343"><text:span text:style-name="T344">Nr.<text:s/></text:span><text:a xlink:href="https://www.e-tar.lt/portal/legalAct.html?documentId=b04e15503d9b11e498a79e861091cd92" office:target-frame-name="_top" xlink:show="replace"><text:span text:style-name="T345">3D-615</text:span></text:a><text:span text:style-name="T346">, 2014-09-16, paskelbta TAR 2014-09-17, i. k. 2014-12428</text:span></text:p>
      <text:p text:style-name="Normal"/>
      <text:p text:style-name="P347"><text:span text:style-name="T348">VI</text:span><text:span text:style-name="T349">.<text:s/></text:span><text:span text:style-name="T350">GALIMI PAREIŠKĖJAI IR PARTNERIAI IR JIEMS KELIAMI TINKAMUMO REI</text:span><text:span text:style-name="T351">KALAVIMAI</text:span></text:p>
      <text:p text:style-name="P352"/>
      <text:p text:style-name="P353"><text:span text:style-name="T354">16</text:span><text:span text:style-name="T355">. Pareiškėju gali būti kaimo bendruomenė, savivaldybė ir jos įmonės, nevyriausybinė organizacija, kitas juridinis asmuo, išskyrus VVG.</text:span></text:p>
      <text:p text:style-name="P356">Punkto pakeitimai:</text:p>
      <text:p text:style-name="P357"><text:span text:style-name="T358">Nr.<text:s/></text:span><text:a xlink:href="https://www.e-tar.lt/portal/legalAct.html?documentId=TAR.732B4531DE31" office:target-frame-name="_top" xlink:show="replace"><text:span text:style-name="T359">3D-25</text:span></text:a><text:span text:style-name="T360">, 2013-01-11, Žin., 2013, Nr. 5-193 (2013-01-15), i. k. 1132330ISAK0003D-25</text:span></text:p>
      <text:p text:style-name="Normal"/>
      <text:p text:style-name="P361"><text:span text:style-name="T362">17</text:span><text:span text:style-name="T363">. Pareiškėjas gali teikti vietos projekto paraišką savarankiškai arba kartu su partneriu.</text:span></text:p>
      <text:p text:style-name="P364"><text:span text:style-name="T365">18</text:span><text:span text:style-name="T366">. Partneris – viešasis ar privatus juridinis asmuo arba fiziniai asmenys – finansuojantys<text:s/></text:span><text:span text:style-name="T367">vietos projekto įgyvendinimą piniginėmis lėšomis ir (arba) prisidedantys prie vietos projekto<text:s/></text:span><text:soft-page-break/><text:span text:style-name="T368">įgyvendinimo įnašu natūra taisyklių 24, 38 punktuose nustatyta tvarka.</text:span></text:p>
      <text:p text:style-name="P369"><text:span text:style-name="T370">18</text:span><text:span text:style-name="T371">1</text:span><text:span text:style-name="T372">. Pareiškėjas:</text:span></text:p>
      <text:p text:style-name="P373"><text:span text:style-name="T374">18</text:span><text:span text:style-name="T375">1</text:span><text:span text:style-name="T376">.1</text:span><text:span text:style-name="T377">. savivaldybės administracija ir biudžetinė įstaiga vienu metu savarankiškai gali įgyvendinti kelis vietos projektus ir būti partnerėmis kituose vietos projektuose;</text:span></text:p>
      <text:p text:style-name="P378"><text:span text:style-name="T379">18</text:span><text:span text:style-name="T380">1</text:span><text:span text:style-name="T381">.2</text:span><text:span text:style-name="T382">. vienu metu gali įgyvendinti vieną vietos projektą.<text:s/></text:span><text:span text:style-name="T383">Pareiškėjas, išskyrus 18</text:span><text:span text:style-name="T384">1</text:span><text:span text:style-name="T385">.1 punkte nurodytuosius, gali pateikti paramos paraišką antrajam vietos projektui įgyvendinti, neužbaigęs pirmojo vietos projekto, tačiau paramos sutartis gali būti pasirašyta tik pateikus pirmojo vietos projekto galutinį mokėjimo<text:s/></text:span><text:span text:style-name="T386">prašymą.</text:span><text:s/></text:p>
      <text:p text:style-name="P387">Papildyta punktu:</text:p>
      <text:p text:style-name="P388"><text:span text:style-name="T389">Nr.<text:s/></text:span><text:a xlink:href="https://www.e-tar.lt/portal/legalAct.html?documentId=TAR.215B1963977A" office:target-frame-name="_top" xlink:show="replace"><text:span text:style-name="T390">3D-504</text:span></text:a><text:span text:style-name="T391">, 2012-06-26, Žin., 2012, Nr. 74-3833 (2012-06-29), i. k. 1122330ISAK003D-504</text:span></text:p>
      <text:p text:style-name="P392">Punkto pakeitimai:</text:p>
      <text:p text:style-name="P393"><text:span text:style-name="T394">Nr.<text:s/></text:span><text:a xlink:href="https://www.e-tar.lt/portal/legalAct.html?documentId=TAR.732B4531DE31" office:target-frame-name="_top" xlink:show="replace"><text:span text:style-name="T395">3D-25</text:span></text:a><text:span text:style-name="T396">, 2013-01-11, Žin., 2013, Nr. 5-193 (2013-01-15), i. k. 1132330ISAK0003D-25</text:span></text:p>
      <text:p text:style-name="Normal"/>
      <text:p text:style-name="P397"><text:span text:style-name="T398">19</text:span><text:span text:style-name="T399">. Tinkamumo reikalavimai pareiškėjui, taikomi visiems pareiškėjams, nurodytiems taisyklių 16 punkte:</text:span></text:p>
      <text:p text:style-name="P400"><text:span text:style-name="T401">19.1</text:span><text:span text:style-name="T402">.<text:s/></text:span><text:span text:style-name="T403">pareiškėjas yra registruotas Lietuvos Respublikos teisės aktų nustatyta tvarka. Pareiškėjas yra veikiantis strategijos vykdytojo (VVG) teritorijoje ne mažiau kaip vienerius metus iki paramos paraiškos pateikimo;</text:span></text:p>
      <text:p text:style-name="P404"><text:span text:style-name="T405">19.2</text:span><text:span text:style-name="T406">. pareiškėjas yra įvykdęs su mokesči</text:span><text:span text:style-name="T407">ų mokėjimu ir, jei jis yra registruotas draudėju, su socialinio draudimo įnašų mokėjimu susijusius įsipareigojimus vadovaudamasis Lietuvos Respublikos teisės aktais. Ši nuostata netaikoma įstaigoms, kurių veikla finansuojama iš valstybės ar savivaldybių bi</text:span><text:span text:style-name="T408">udžeto, ir atskirais atvejais, jeigu Lietuvos Respublikos teisės aktų nustatyta tvarka pareiškėjui yra atidėti mokesčių arba socialinio draudimo įmokų mokėjimo terminai;</text:span></text:p>
      <text:p text:style-name="P409"><text:span text:style-name="T410">19.3</text:span><text:span text:style-name="T411">. pareiškėjas tvarko buhalterinę apskaitą vadovaudamasis Lietuvos Respublikos<text:s/></text:span><text:span text:style-name="T412">buhalterinės apskaitos įstatymu (Žin., 2001, Nr.<text:s/></text:span><text:a xlink:href="https://www.e-tar.lt/portal/lt/legalAct/TAR.43178AA9832E" office:target-frame-name="_blank" xlink:show="new"><text:span text:style-name="T413">99-3515</text:span></text:a><text:span text:style-name="T414">) (išlyga taikoma Pelno nesiekiančių ribotos civilinės atsakomybės juridinių asmenų buhalterinės apskaitos ir finan</text:span><text:span text:style-name="T415">sinių ataskaitų sudarymo ir pateikimo ir politinių kampanijų dalyvių neatlygintinai gauto turto ir paslaugų įvertinimo taisyklių, patvirtintų Lietuvos Respublikos finansų ministro 2004 m. lapkričio 22 d. įsakymu Nr. 1K-372 (Žin., 2004, Nr.<text:s/></text:span><text:a xlink:href="https://www.e-tar.lt/portal/lt/legalAct/TAR.4BE5F9D8037A" office:target-frame-name="_blank" xlink:show="new"><text:span text:style-name="T416">171-6342</text:span></text:a><text:span text:style-name="T417">), 2 punkte numatytiems atvejams);</text:span><text:s/></text:p>
      <text:p text:style-name="P418">Punkto pakeitimai:</text:p>
      <text:p text:style-name="P419"><text:span text:style-name="T420">Nr.<text:s/></text:span><text:a xlink:href="https://www.e-tar.lt/portal/legalAct.html?documentId=TAR.A42683C8E4BE" office:target-frame-name="_top" xlink:show="replace"><text:span text:style-name="T421">3D-881</text:span></text:a><text:span text:style-name="T422">, 2011-11-30, Žin., 2011, Nr. 14</text:span><text:span text:style-name="T423">8-6960 (2011-12-03), i. k. 1112330ISAK003D-881</text:span></text:p>
      <text:p text:style-name="Normal"/>
      <text:p text:style-name="P424"><text:span text:style-name="T425">19.4</text:span><text:span text:style-name="T426">. pareiškėjas įsipareigoja be rašytinio strategijos vykdytojo (VVG) ir Agentūros sutikimo mažiausiai penkerius metus nuo vietos projekto vykdymo sutarties pasirašymo dienos nedaryti esminio projekte n</text:span><text:span text:style-name="T427">umatytos veiklos pakeitimo, kuris:</text:span></text:p>
      <text:p text:style-name="P428"><text:span text:style-name="T429">19.4.1</text:span><text:span text:style-name="T430">. paveiktų jos pobūdį ir sąlygas arba suteiktų pernelyg didelio pranašumo privačiam ar viešajam juridiniam asmeniui;</text:span></text:p>
      <text:p text:style-name="P431"><text:span text:style-name="T432">19.4.2</text:span><text:span text:style-name="T433">. įvyktų dėl paramos lėšomis įgyto turto nuosavybės pobūdžio pasikeitimo arba dėl gamy</text:span><text:span text:style-name="T434">binės ar kitos projekte numatytos veiklos nutraukimo ar perkėlimo į kitą vietą;</text:span></text:p>
      <text:p text:style-name="P435"><text:span text:style-name="T436">19.5</text:span><text:span text:style-name="T437">. pareiškėjas įsipareigoja atstovauti kaimo vietovės ir kaimo gyventojų viešiesiems poreikiams ir interesams;</text:span></text:p>
      <text:p text:style-name="P438"><text:span text:style-name="T439">19.6</text:span><text:span text:style-name="T440">. pareiškėjas ir (arba) partneris įsipareigoja,<text:s/></text:span><text:span text:style-name="T441">jei yra draudimo paslaugų galimybių, apdrausti ilgalaikį turtą, kuriam įsigyti ar sukurti bus panaudotos paramos lėšos, ne trumpesniam kaip penkerių metų laikotarpiui nuo paramos sutarties pasirašymo dienos: vietos projekto įgyvendinimo laikotarpiui – didž</text:span><text:span text:style-name="T442">iausiu turto atkuriamosios vertės draudimu nuo visų galimų rizikos atvejų, o įgyvendinus vietos projektą – likutine verte, atsižvelgiant į atitinkamos rūšies turto naudojimo laiką ir taikomas turto nusidėvėjimo normas.</text:span></text:p>
      <text:p text:style-name="P443"><text:span text:style-name="T444">20</text:span><text:span text:style-name="T445">. Tinkamumo reikalavimai part</text:span><text:span text:style-name="T446">neriui:</text:span></text:p>
      <text:p text:style-name="P447"><text:span text:style-name="T448">20.1</text:span><text:span text:style-name="T449">. partneris turi atitikti taisyklių 19.2 punkte nustatytus reikalavimus;</text:span></text:p>
      <text:p text:style-name="P450"><text:span text:style-name="T451">20.2</text:span><text:span text:style-name="T452">. kai vietos projekte numatyta privačių pastatų atnaujinimo veikla, partneriu turi būti daugiau nei vienas fizinis asmuo.</text:span></text:p>
      <text:p text:style-name="P453"/>
      <text:p text:style-name="P454"><text:span text:style-name="T455">VII</text:span><text:span text:style-name="T456">.<text:s/></text:span><text:span text:style-name="T457">NETINKAMI PAREIŠKĖJAI IR<text:s/></text:span><text:span text:style-name="T458">PARTNERIAI</text:span></text:p>
      <text:p text:style-name="P459"/>
      <text:p text:style-name="P460"><text:span text:style-name="T461">21</text:span><text:span text:style-name="T462">. Pareiškėjas ar partneris laikomas netinkamu paramai gauti, jeigu:</text:span></text:p>
      <text:p text:style-name="P463"><text:span text:style-name="T464">21.1</text:span><text:span text:style-name="T465">. neatitinka šių taisyklių 19, 20 punkte nurodytų reikalavimų;</text:span></text:p>
      <text:p text:style-name="P466"><text:span text:style-name="T467">21.2</text:span><text:span text:style-name="T468">. pareiškėjas ir (arba) partneris vietos projekto paraiškoje, pridedamuose arba pagal<text:s/></text:span><text:span text:style-name="T469">paklausimą pateiktuose dokumentuose pateikė neteisingą informaciją, kuri turi esminės įtakos sprendimui dėl paramos skyrimo priimti;</text:span></text:p>
      <text:p text:style-name="P470"><text:span text:style-name="T471">21.3</text:span><text:span text:style-name="T472">. pareiškėjui ir (arba) partneriui yra iškelta byla dėl bankroto ir (arba) jis yra likviduojamas;</text:span></text:p>
      <text:p text:style-name="P473"><text:span text:style-name="T474">21.4</text:span><text:span text:style-name="T475">. yra pri</text:span><text:span text:style-name="T476">imtas galutinis sprendimas dėl:</text:span></text:p>
      <text:p text:style-name="P477"><text:span text:style-name="T478">21.4.1</text:span><text:span text:style-name="T479">. pareiškėjo ir (arba) partnerio, ketinusio ir (arba) gavusio paramą iš Europos žemės ūkio orientavimo ir garantijų fondo, EŽŪFKP, Žuvininkystės orientavimo finansinio instrumento, Europos žuvininkystės fondo ir (arb</text:span><text:span text:style-name="T480">a) Lietuvos Respublikos valstybės biudžeto lėšų, įvykdyto paramos gavimo ir naudojimo reikalavimų pažeidimo. Tokiu atveju pareiškėjas ir (arba) projekto partneris neturi teisės pretenduoti į paramą vienerius metus;</text:span></text:p>
      <text:p text:style-name="P481">Punkto pakeitimai:</text:p>
      <text:p text:style-name="P482"><text:span text:style-name="T483">Nr.<text:s/></text:span><text:a xlink:href="https://www.e-tar.lt/portal/legalAct.html?documentId=TAR.3970BE99EB21" office:target-frame-name="_top" xlink:show="replace"><text:span text:style-name="T484">3D-485</text:span></text:a><text:span text:style-name="T485">, 2013-07-05, Žin., 2013, Nr. 74-3714 (2013-07-11), i. k. 1132330ISAK003D-485</text:span></text:p>
      <text:p text:style-name="Normal"/>
      <text:p text:style-name="P486"><text:span text:style-name="T487">21.4.2</text:span><text:span text:style-name="T488">. paramos mokėjimo pareiškėjui ir (arba) partneriui nutraukimo dėl padaryto pažeidimo. Tokiu<text:s/></text:span><text:span text:style-name="T489">atveju pareiškėjas ir (arba) partneris neturi teisės pretenduoti į paramą vienerius metus;</text:span></text:p>
      <text:p text:style-name="P490">Punkto pakeitimai:</text:p>
      <text:p text:style-name="P491"><text:span text:style-name="T492">Nr.<text:s/></text:span><text:a xlink:href="https://www.e-tar.lt/portal/legalAct.html?documentId=TAR.3970BE99EB21" office:target-frame-name="_top" xlink:show="replace"><text:span text:style-name="T493">3D-485</text:span></text:a><text:span text:style-name="T494">, 2013-07-05, Žin., 2013, Nr. 74-3714 (2013-07-11), i.</text:span><text:span text:style-name="T495"><text:s/>k. 1132330ISAK003D-485</text:span></text:p>
      <text:p text:style-name="Normal"/>
      <text:p text:style-name="P496"><text:span text:style-name="T497">21.4.3</text:span><text:span text:style-name="T498">. pareiškėjo ir (arba) partnerio įvykdytos nusikalstamos veikos ar administracinio teisės pažeidimo, susijusios su parama. Tokiu atveju pareiškėjas ir (arba) partneris neturi teisės pretenduoti į paramą dvejus metus;</text:span></text:p>
      <text:p text:style-name="P499">Punkto pakeitimai:</text:p>
      <text:p text:style-name="P500"><text:span text:style-name="T501">Nr.<text:s/></text:span><text:a xlink:href="https://www.e-tar.lt/portal/legalAct.html?documentId=TAR.3970BE99EB21" office:target-frame-name="_top" xlink:show="replace"><text:span text:style-name="T502">3D-485</text:span></text:a><text:span text:style-name="T503">, 2013-07-05, Žin., 2013, Nr. 74-3714 (2013-07-11), i. k. 1132330ISAK003D-485</text:span></text:p>
      <text:p text:style-name="Normal"/>
      <text:p text:style-name="P504"><text:span text:style-name="T505">21.5</text:span><text:span text:style-name="T506">. pareiškėjas ir (arba) partneris, siekdamas palankaus spren</text:span><text:span text:style-name="T507">dimo, bandė daryti įtaką paramos paraiškos vertinimą atliekančiam ir (arba) sprendimą dėl paramos lėšų vietos projektui įgyvendinti skyrimo priimančiam strategijos vykdytojui (VVG) vietos projekto paraiškų vertinimo ar atrankos proceso metu;</text:span></text:p>
      <text:p text:style-name="P508"><text:span text:style-name="T509">21.6</text:span><text:span text:style-name="T510">. pare</text:span><text:span text:style-name="T511">iškėjas ir (arba) partneris dėl subjektyvių priežasčių nevykdė ankstesnio projekto verslo ar veiklos plane užsibrėžtų tikslų ir priežiūros rodiklių (jis netenka teisės kreiptis paramos pagal investicines priemones iki tol, kol bus pašalinti veiklos trūkuma</text:span><text:span text:style-name="T512">i).</text:span></text:p>
      <text:p text:style-name="P513"><text:span text:style-name="T514">22</text:span><text:span text:style-name="T515">.<text:s/></text:span><text:span text:style-name="T516">21.4.1 punkto nuostatos netaikomos, kai pareiškėjo ir (arba) projekto partnerio padarytas ir užregistruotas pažeidimas neturėjo ar neturi neigiamos įtakos viešiesiems finansams, projekto rezultatams ir tikslams pasiekti. Strategijos vykdytoja</text:span><text:span text:style-name="T517">s, nustatęs, kad paraišką pateikė pareiškėjas ir (arba) partneris, dėl kurio yra priimtas galutinis sprendimas, nurodytas 21.4.1 punkte, apie tai informuoja Agentūrą. Agentūra, Agentūros nustatyta tvarka įvertinusi pažeidimo poveikį viešiesiems finansams,<text:s/></text:span><text:span text:style-name="T518">projekto rezultatams ir tikslams pasiekti, nustato, ar pareiškėjui ir (arba) projekto partneriui taikyti apribojimą ar ne. Pažeidimo poveikio viešiesiems finansams, projekto rezultatams ir tikslams vertinimas atliekamas Agentūros sudarytoje komisijoje. Atl</text:span><text:span text:style-name="T519">ikusi vertinimą, apie priimtą sprendimą Agentūra raštu informuoja strategijos vykdytoją</text:span><text:span text:style-name="T520">:</text:span></text:p>
      <text:p text:style-name="P521"><text:span text:style-name="T522">22.1</text:span><text:span text:style-name="T523">. vienerius metus 21.4.1 ir 21.4.2 punktuose nurodytais atvejais;</text:span></text:p>
      <text:p text:style-name="P524"><text:span text:style-name="T525">22.2</text:span><text:span text:style-name="T526">. dvejus metus 21.4.3 punkte nurodytu atveju.</text:span></text:p>
      <text:p text:style-name="P527">Punkto pakeitimai:</text:p>
      <text:p text:style-name="P528"><text:span text:style-name="T529">Nr.<text:s/></text:span><text:a xlink:href="https://www.e-tar.lt/portal/legalAct.html?documentId=TAR.3970BE99EB21" office:target-frame-name="_top" xlink:show="replace"><text:span text:style-name="T530">3D-485</text:span></text:a><text:span text:style-name="T531">, 2013-07-05, Žin., 2013, Nr. 74-3714 (2013-07-11), i. k. 1132330ISAK003D-485</text:span></text:p>
      <text:p text:style-name="Normal"/>
      <text:p text:style-name="P532"><text:span text:style-name="T533">VIII</text:span><text:span text:style-name="T534">.<text:s/></text:span><text:span text:style-name="T535">PARTNERIO (-IŲ) DALYVAVIMAS ĮGYVENDINANT VIETOS PROJEKTĄ, BENDRADARBIAVIMO SUTA</text:span><text:span text:style-name="T536">RTIS</text:span></text:p>
      <text:p text:style-name="P537"/>
      <text:p text:style-name="P538"><text:span text:style-name="T539">23</text:span><text:span text:style-name="T540">. Partnerio (-ių) dalyvavimas įgyvendinant vietos projektą galimas tais atvejais, kai jis yra būtinas ir pagrįstas vietos projekto paraiškoje, nurodytos partnerio (-ių) pasirinkimo priežastys.</text:span></text:p>
      <text:p text:style-name="P541"><text:span text:style-name="T542">24</text:span><text:span text:style-name="T543">. Galimi partnerio prisidėjimo prie vietos<text:s/></text:span><text:span text:style-name="T544">projekto įgyvendinimo piniginiu įnašu ir įnašu natūra būdai:</text:span></text:p>
      <text:p text:style-name="P545"><text:span text:style-name="T546">24.1</text:span><text:span text:style-name="T547">. partneris – juridinis asmuo – prie vietos projekto įgyvendinimo gali prisidėti nuosavu piniginiu įnašu ir (arba) įnašu natūra – savanorišku darbu ir (arba) nekilnojamuoju turtu;</text:span></text:p>
      <text:p text:style-name="P548"><text:span text:style-name="T549">24.2</text:span><text:span text:style-name="T550">.</text:span><text:span text:style-name="T551"><text:s/>partneriai – fiziniai asmenys – prie vietos projekto įgyvendinimo gali prisidėti tik nuosavu piniginiu įnašu.</text:span></text:p>
      <text:p text:style-name="P552"><text:span text:style-name="T553">25</text:span><text:span text:style-name="T554">. Tarp pareiškėjo ir partnerio turi būti sudaryta vietos projekto įgyvendinimo bendradarbiavimo sutartis (toliau – bendradarbiavimo sutar</text:span><text:span text:style-name="T555">tis).</text:span></text:p>
      <text:p text:style-name="P556"><text:span text:style-name="T557">26</text:span><text:span text:style-name="T558">. Pagrindiniai reikalavimai bendradarbiavimo sutarčiai nustatyti VPS administravimo taisyklėse (pavyzdinę bendradarbiavimo sutarties formą parengia Agentūra).</text:span></text:p>
      <text:p text:style-name="P559"><text:span text:style-name="T560">27</text:span><text:span text:style-name="T561">. Asmuo, dalyvaujantis kaip partneris įgyvendinant vietos projektą, tuo pat met</text:span><text:span text:style-name="T562">u turi teisę teikti savarankišką paramos paraišką.</text:span></text:p>
      <text:p text:style-name="P563"/>
      <text:p text:style-name="P564"><text:span text:style-name="T565">IX</text:span><text:span text:style-name="T566">.<text:s/></text:span><text:span text:style-name="T567">VIETOS PROJEKTO TINKAMUMO REIKALAVIMAI</text:span></text:p>
      <text:p text:style-name="P568"/>
      <text:p text:style-name="P569"><text:span text:style-name="T570">28</text:span><text:span text:style-name="T571">. Vietos projekto tinkamumo reikalavimai:</text:span></text:p>
      <text:p text:style-name="P572"><text:span text:style-name="T573">28.1</text:span><text:span text:style-name="T574">. vietos projektas atitinka Priemonės tikslus, kaip nurodyta šių taisyklių 6 punkte;</text:span></text:p>
      <text:p text:style-name="P575"><text:span text:style-name="T576">28.2</text:span><text:span text:style-name="T577">.<text:s/></text:span><text:span text:style-name="T578">vietos projektas nepažeidžia ES horizontaliųjų sričių: darnaus vystymo, lygių galimybių, regioninės plėtros, informacinės visuomenės;</text:span></text:p>
      <text:p text:style-name="P579"><text:span text:style-name="T580">28.3</text:span><text:span text:style-name="T581">. vietos projekte pagrįsta, kad bus užtikrintas vietos projekto tęstinumas;</text:span></text:p>
      <text:p text:style-name="P582"><text:span text:style-name="T583">28.4</text:span><text:span text:style-name="T584">. vietos projekto įgyvendinimo</text:span><text:span text:style-name="T585"><text:s/>vieta yra kaimo vietovė ar miestas iki 6000 gyventojų, išskyrus savivaldybių centrus. Vietos projekto, susijusio su taisyklių 7.1.2 ir 7.1.3 punktuose nustatyta remiama veikla, įgyvendinamo vieta yra kaimo vietovė iki 500 gyventojų;</text:span></text:p>
      <text:p text:style-name="P586">Punkto pakeitimai:</text:p>
      <text:p text:style-name="P587"><text:span text:style-name="T588">Nr.</text:span><text:span text:style-name="T589"><text:s/></text:span><text:a xlink:href="https://www.e-tar.lt/portal/legalAct.html?documentId=TAR.215B1963977A" office:target-frame-name="_top" xlink:show="replace"><text:span text:style-name="T590">3D-504</text:span></text:a><text:span text:style-name="T591">, 2012-06-26, Žin., 2012, Nr. 74-3833 (2012-06-29), i. k. 1122330ISAK003D-504</text:span></text:p>
      <text:p text:style-name="Normal"/>
      <text:p text:style-name="P592"><text:span text:style-name="T593">28.5</text:span><text:span text:style-name="T594">. vietos projekto įgyvendinimo vieta gali apimti kelias kaimo vietoves;</text:span></text:p>
      <text:p text:style-name="P595"><text:span text:style-name="T596">28.6</text:span><text:span text:style-name="T597">. vietos projektas yra viešojo pobūdžio (ne pelno), teikia visuomeninę naudą, tenkina viešuosius poreikius. Viešojo pobūdžio vietos projektu laikomas toks vietos projektas, iš kurio vietos projekto vykdytojas nesiekia gauti pelno, arba gaunamas pelnas inve</text:span><text:span text:style-name="T598">stuojamas į vietos projekto veiklos plėtrą, tęstinumą, o tiesioginiai naudos gavėjai yra kaimo vietovėje veikiantys ir (arba) gyvenantys asmenys (pelno siekiantys vietos projektai neremiami);</text:span></text:p>
      <text:p text:style-name="P599"><text:span text:style-name="T600">28.7</text:span><text:span text:style-name="T601">. vietos projektas atitinka Ministerijos patvirtintą vie</text:span><text:span text:style-name="T602">tos plėtros strategiją;</text:span></text:p>
      <text:p text:style-name="P603"><text:span text:style-name="T604">28.8</text:span><text:span text:style-name="T605">. Regiono plėtros taryba patvirtina, kad vietos projekte numatytos investicijos nebuvo, nėra ir nebus finansuojamos Europos regioninės plėtros fondo lėšomis (taikoma, kai pareiškėjas – savivaldybė);</text:span></text:p>
      <text:p text:style-name="P606"><text:span text:style-name="T607">28.9</text:span><text:span text:style-name="T608">. vietos projekta</text:span><text:span text:style-name="T609">s suderintas su savivaldybės, kurios teritorijoje jis planuojamas įgyvendinti, planais. Pateikiamas savivaldybės administracijos raštas, kuriame nurodyta, kad savivaldybė, kurios teritorijoje numatoma įgyvendinti vietos projektą, nenumato atlikti vietos pr</text:span><text:span text:style-name="T610">ojekte numatytų investicijų iš kitų ES fondų ar nacionalinio biudžeto lėšų į objektą, į kurį planuoja investuoti vietos projekto vykdytojas (taikoma visiems, išskyrus savivaldybės teikiamiems vietos projektams ir vietos projektams, kurie teikiami su partne</text:span><text:span text:style-name="T611">riu savivaldybe);</text:span></text:p>
      <text:p text:style-name="P612">Punkto pakeitimai:</text:p>
      <text:p text:style-name="P613"><text:span text:style-name="T614">Nr.<text:s/></text:span><text:a xlink:href="https://www.e-tar.lt/portal/legalAct.html?documentId=TAR.A42683C8E4BE" office:target-frame-name="_top" xlink:show="replace"><text:span text:style-name="T615">3D-881</text:span></text:a><text:span text:style-name="T616">, 2011-11-30, Žin., 2011, Nr. 148-6960 (2011-12-03), i. k. 1112330ISAK003D-881</text:span></text:p>
      <text:p text:style-name="Normal"/>
      <text:p text:style-name="P617"><text:span text:style-name="T618">28.10</text:span><text:span text:style-name="T619">. jeigu vietos projektas teikiamas<text:s/></text:span><text:span text:style-name="T620">kartu su keliais partneriais, kurių teisinis statusas skiriasi, vietos projekte numatytos investicijų į skirtingo teisinio statuso partnerių turtą dalys<text:s/></text:span><text:soft-page-break/><text:span text:style-name="T621">turi būti aiškiai atskirtos, o paramos lyginamoji dalis apskaičiuojama atsižvelgiant į kiekvieno partne</text:span><text:span text:style-name="T622">rio teisinį statusą, vadovaujantis šių taisyklių 12 punktu;</text:span></text:p>
      <text:p text:style-name="P623"><text:span text:style-name="T624">28.11</text:span><text:span text:style-name="T625">. jeigu vietos projekte numatyta Taisyklių 7.3 punkte nurodyta veikla (privačių pastatų atnaujinimas), jis:</text:span></text:p>
      <text:p text:style-name="P626"><text:span text:style-name="T627">28.11.1</text:span><text:span text:style-name="T628">. įgyvendinamas su partneriais – fiziniais asmenimis, kaip nustatyta<text:s/></text:span><text:span text:style-name="T629">Taisyklių 20.2 punkte;</text:span></text:p>
      <text:p text:style-name="P630"><text:span text:style-name="T631">28.11.2</text:span><text:span text:style-name="T632">. nekilnojamasis turtas nuosavybės teise priklauso vietos projekto partneriams;</text:span></text:p>
      <text:p text:style-name="P633"><text:span text:style-name="T634">28.11.3</text:span><text:span text:style-name="T635">. investuojama į gyvenamojoje vietovėje esančią individualių gyvenamųjų pastatų grupę, kompleksą;</text:span></text:p>
      <text:p text:style-name="P636"><text:span text:style-name="T637">28.11.4</text:span><text:span text:style-name="T638">. vietos projektui pri</text:span><text:span text:style-name="T639">taria ne mažiau kaip 50 proc. nuolatinių pilnamečių kaimo gyventojų;</text:span></text:p>
      <text:p text:style-name="P640"><text:span text:style-name="T641">28.11.5</text:span><text:span text:style-name="T642">.</text:span><text:span text:style-name="T643"><text:s/></text:span><text:span text:style-name="T644">vietos projekto įgyvendinimo vieta laikoma svarbia kaimo bendruomenei viešai prieinama vieta, turinčia traukos ir (ar) plėtros potencialą;</text:span></text:p>
      <text:p text:style-name="P645"><text:span text:style-name="T646">28.12</text:span><text:span text:style-name="T647">. Lietuvos Respublikos a</text:span><text:span text:style-name="T648">plinkos ministerijos regiono aplinkos apsaugos departamentas patvirtina, kad numatomas įgyvendinti vietos projektas, susijęs su statyba ir (arba) infrastruktūros įrengimu, sutvarkymu, atitinka aplinkosaugos reikalavimus;</text:span></text:p>
      <text:p text:style-name="P649"><text:span text:style-name="T650">28.13</text:span><text:span text:style-name="T651">. vietos projekte numatyto</text:span><text:span text:style-name="T652">s investicijos nebuvo, nėra ir nebus finansuojamas kitų ES fondų lėšomis;</text:span></text:p>
      <text:p text:style-name="P653"><text:span text:style-name="T654">28.14</text:span><text:span text:style-name="T655">. jeigu vietos projekte numatyta kultūros paveldo objektų tvarkyba, objektas turi būti įtrauktas į Kultūros vertybių registrą;</text:span></text:p>
      <text:p text:style-name="P656"><text:span text:style-name="T657">28.15</text:span><text:span text:style-name="T658">. jeigu vietos projekte numatyti stat</text:span><text:span text:style-name="T659">ybos (naujo statinio statyba, statinio rekonstrukcija, statinio remontas ar statinio nugriovimas) ir (arba) infrastruktūros projekto įgyvendinimo vietoje kūrimo darbai, pateikiami šie dokumentai (dokumentai, nurodyti šių taisyklių 28.15.1 ir 28.15.2 punktu</text:span><text:span text:style-name="T660">ose, turi būti pateikti ne vėliau kaip su pirmuoju mokėjimo prašymu):</text:span></text:p>
      <text:p text:style-name="P661"><text:span text:style-name="T662">28.15.1</text:span><text:span text:style-name="T663">. numatytiems statybos (naujo statinio statyba, statinio rekonstrukcija, statinio kapitalinis remontas) ir (arba) infrastruktūros kūrimo darbams, vadovaujantis Statybos technini</text:span><text:span text:style-name="T664">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665">4-80</text:span></text:a><text:span text:style-name="T666">;</text:span><text:span text:style-name="T667"><text:s/>2010, Nr.<text:s/></text:span><text:a xlink:href="https://www.e-tar.lt/portal/lt/legalAct/TAR.EC48BDE10225" office:target-frame-name="_blank" xlink:show="new"><text:span text:style-name="T668">158-8069</text:span></text:a><text:span text:style-name="T669">), nuostatomis, parengtas statinio statybos, rekonstravimo ar kapitalinio remonto techninis projektas (statinio projekto bendroji, sklypo sutvarkymo (sk</text:span><text:span text:style-name="T670">lypo plano), architektūros, statybos skaičiuojamosios kainos nustatymo dalys) ir išduotas statybą leidžiantis dokumentas (tuo atveju, jei statinio projektas pradėtas rengti iki 2010 m. spalio 1 d. – statinio techninis projektas (statinio projekto bendroji,</text:span><text:span text:style-name="T671"><text:s/>architektūros, technologijos, statybos skaičiuojamosios kainos nustatymo ir sklypo plano dalys) ir statybos leidimas), strategijos vykdytojui pateikiami kartu su paramos paraiška arba, negavus statybą leidžiančio dokumento iki paramos paraiškos pateikimo,</text:span><text:span text:style-name="T672"><text:s/>vėliausiai su pirmuoju mokėjimo prašymu. Jei projekte numatyta nesudėtingų (tarp jų – laikinų) statinių statyba, rekonstrukcija ar kapitalinis remontas kultūros paveldo objekto ar saugojamoje teritorijoje, kartu su paramos paraiška arba vėliausiai su pirm</text:span><text:span text:style-name="T673">uoju mokėjimo prašymu pareiškėjas turi pateikti Lietuvos Respublikos statybos įstatyme (Žin., 1996, Nr.<text:s/></text:span><text:a xlink:href="https://www.e-tar.lt/portal/lt/legalAct/TAR.F31E79DEC55D" office:target-frame-name="_blank" xlink:show="new"><text:span text:style-name="T674">32-788</text:span></text:a><text:span text:style-name="T675">; 2001, Nr.<text:s/></text:span><text:a xlink:href="https://www.e-tar.lt/portal/lt/legalAct/TAR.80A638E6C263" office:target-frame-name="_blank" xlink:show="new"><text:span text:style-name="T676">101-3597</text:span></text:a><text:span text:style-name="T677">) ir susijusiuose Lietuvos Respublikos teisės aktuose nustatyta tvarka atsakingų institucijų suderintą supaprastintą statybos ar rekonstrukcijos projektą, arba kapit</text:span><text:span text:style-name="T678">alinio remonto aprašą (tuo atveju, jei nesudėtingų (tarp jų – laikinų) statinių statybos kultūros paveldo objekto ar saugomoje teritorijoje dokumentai pradėti rengti iki 2010 m. spalio 1 d., turi būti pateiktas supaprastintas statinio projektas). Jei proje</text:span><text:span text:style-name="T679">kte numatyta nesudėtingų (tarp jų – laikinų) statinių statyba, rekonstrukcija ar kapitalinis remontas nebus vykdomi kultūros paveldo objekto ar saugojamoje teritorijoje, kartu su paramos paraiška pareiškėjas turi pateikti kitus bendruosius projektinius dok</text:span><text:span text:style-name="T680">umentus.<text:s/></text:span><text:span text:style-name="T681">S</text:span><text:span text:style-name="T682">tatinio projekto aplinkos apsaugos dalis, parengta vadovaujantis Statybos techninio reglamento STR 1.05.05:2004 „Statinio projekto aplinkos apsaugos dalis“, patvirtinto Lietuvos Respublikos aplinkos ministro 2003 m. gruodžio 24 d. įsakymu Nr. 701</text:span><text:span text:style-name="T683"><text:s/>(Žin., 2004, Nr.<text:s/></text:span><text:a xlink:href="https://www.e-tar.lt/portal/lt/legalAct/TAR.DBDCD7F1D934" office:target-frame-name="_blank" xlink:show="new"><text:span text:style-name="T684">50-1675</text:span></text:a><text:span text:style-name="T685">), nuostatomis, į statinio techninį projektą įtraukiama tik tuo atveju,<text:s/></text:span><text:soft-page-break/><text:span text:style-name="T686">jei tai yra privaloma vadovaujantis Statybos techninio reglamento STR 1.05</text:span><text:span text:style-name="T687">.06:2010 „Statinio projektavimas“ ir kitų Lietuvos Respublikos teisės aktų nuostatomis;</text:span></text:p>
      <text:p text:style-name="P688"><text:span text:style-name="T689">28.15.2</text:span><text:span text:style-name="T690">. jei nėra galimybės šių taisyklių 28.15.1 punkte nurodytų dokumentų pateikti kartu su paramos paraiška, paramos paraiškos pateikimo momentu turi būti pateik</text:span><text:span text:style-name="T691">tas projektinis pasiūlymas (brėžinys, aiškinamasis raštas) su statybos išlaidų vertės skaičiavimu (tuo atveju, jei statinio projektas pradėtas rengti iki 2010 m. spalio 1 d., pateikiamas statinio projektavimo sąlygų sąvadas, parengtas vadovaujantis Statybo</text:span><text:span text:style-name="T692">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693">54-2153</text:span></text:a><text:span text:style-name="T694">), nuostatomis, statinio brėžinys, aiškinamasis raštas ir sprendinius pagrindžiantys skaičiavimai. Jei pareiškėjas šių taisyklių 28.15.1 punkte išvardytus dokumentus teikia su paramos paraiška, šiame taisyklių punkte išvardytų dokum</text:span><text:span text:style-name="T695">entų atskirai pateikti nereikia;</text:span></text:p>
      <text:p text:style-name="P696"><text:span text:style-name="T697">28.15.3</text:span><text:span text:style-name="T698">. jei, nustatant investicijų vertę, nesivadovaujama statinių didžiausiaisiais įkainiais, nurodytais Tinkamų finansuoti išlaidų pagal Lietuvos kaimo plėtros 2007–2013 metų programos priemones didžiausiųjų įkainių<text:s/></text:span><text:span text:style-name="T699">nustatymo metodikoje, patvirtintoje Lietuvos Respublikos žemės ūkio ministro 2007 m. liepos 11 d. įsakymu Nr. 3D-330 (Žin., 2007, Nr.<text:s/></text:span><text:a xlink:href="https://www.e-tar.lt/portal/lt/legalAct/TAR.1635449CF947" office:target-frame-name="_blank" xlink:show="new"><text:span text:style-name="T700">78-3158</text:span></text:a><text:span text:style-name="T701">; 2008, Nr.<text:s/></text:span><text:a xlink:href="https://www.e-tar.lt/portal/lt/legalAct/TAR.492F76174F4C" office:target-frame-name="_blank" xlink:show="new"><text:span text:style-name="T702">122-4638</text:span></text:a><text:span text:style-name="T703">; 2009, Nr.<text:s/></text:span><text:a xlink:href="https://www.e-tar.lt/portal/lt/legalAct/TAR.1296EF280073" office:target-frame-name="_blank" xlink:show="new"><text:span text:style-name="T704">125-5414</text:span></text:a><text:span text:style-name="T705">), statinių techniniuose projektuose numatytoms investicijoms pagrįsti turi<text:s/></text:span><text:span text:style-name="T706">būti pateikta statybos skaičiuojamosios kainos nustatymo dalis (projektinės sąmatos), kuri turi būti patvirtinta atestuoto tai veiklos sričiai statinio projekto dalies vadovo parašu;</text:span></text:p>
      <text:p text:style-name="P707"><text:span text:style-name="T708">28.15.4</text:span><text:span text:style-name="T709">. jei vietos projekte numatyta naujo statinio statyba, statini</text:span><text:span text:style-name="T710">o rekonstrukcija, statinio kapitalinis remontas, tačiau jiems ir (ar) jų sudėtinėms dalims paramos neprašoma, Taisyklių 28.15.1–28.15.3 punktuose nurodyti reikalavimai netaikomi;</text:span></text:p>
      <text:p text:style-name="P711"><text:span text:style-name="T712">28.15.5</text:span><text:span text:style-name="T713">. jei vietos projekte numatyta nauja statyba (statinių modernizavi</text:span><text:span text:style-name="T714">mas), pateikiama patvirtinta numatomų atlikti modernizavimo darbų sąmata ir (kai taikoma) statybą leidžiantis dokumentas (statybą leidžiantis dokumentas gali būti pateikiamas ne vėliau kaip su pirmuoju mokėjimo prašymu);</text:span></text:p>
      <text:p text:style-name="P715"><text:span text:style-name="T716">28.16</text:span><text:span text:style-name="T717">. jeigu vietos projekte<text:s/></text:span><text:span text:style-name="T718">numatoma naujų statinių statyba, pagrindžiama, kad vietos projekto įgyvendinimo vietoje nėra senų rekonstruotinų, remontuotinų pastatų, pritaikytinų vietos projekto tikslams pasiekti;</text:span></text:p>
      <text:p text:style-name="P719"><text:span text:style-name="T720">28.17</text:span><text:span text:style-name="T721">. kai vietos projektas:</text:span></text:p>
      <text:p text:style-name="P722"><text:span text:style-name="T723">28.17.1</text:span><text:span text:style-name="T724">.<text:s/></text:span><text:span text:style-name="T725">susijęs su Taisyklių 7.1.2 p</text:span><text:span text:style-name="T726">unkte nurodyta veikla (vandentvarka), o vietos projekto įgyvendinimo vieta yra patikėjimo ar panaudos teise valdomoje valstybės nuosavybe esančioje žemėje (išlyga taikoma žemės sklypams, kurie pagal Lietuvos Respublikos žemės įstatymo 40 straipsnio 2 dalį<text:s/></text:span><text:span text:style-name="T727">neformuojami),<text:s/></text:span><text:span text:style-name="T728">pareiškėjas pateikia valstybinio nekilnojamojo turto valdytojo sutikimą<text:s/></text:span><text:span text:style-name="T729">drenažo<text:s/></text:span><text:span text:style-name="T730">sistemoms įrengti ir (arba) atnaujinti, geriamojo vandens tiekimo ir nuotekų tvarkymo sistemoms įrengti ir (arba) atnaujinti, vandens gerinimo, geležies šalinimo</text:span><text:span text:style-name="T731"><text:s/>sistemoms įrengti ir (arba) atnaujinti. Kai pareiškėjas numato rekonstruoti valstybei nuosavybės teise priklausančius melioracijos statinius, jis pateikia savivaldybės administracijos pažymą, patvirtinančią šių statinių valdymo faktą. Bendrojo naudojimo v</text:span><text:span text:style-name="T732">andentvarkos sistemų vamzdynų (drenažo rinktuvų, sausintuvų, vandentiekio, nuotekų) ir jų priklausinių įrengimas ar atnaujinimas gyventojų žemėje gali būti atliekamas jiems sutikus. Gyventojų sutikimas turi būti pateiktas kartu su paraiška;</text:span></text:p>
      <text:p text:style-name="P733"><text:span text:style-name="T734">28.17.2</text:span><text:span text:style-name="T735">.<text:s/></text:span><text:span text:style-name="T736">įgyvendinamas valstybei nuosavybės teise priklausančioje žemėje, vietos projekto vykdytojas kartu su paraiška pateikia valstybinės žemės patikėtinio sprendimą leisti įgyvendinti vietos projektą, pažymą apie valstybinės žemės priskyrimą neprivatizuotinai že</text:span><text:span text:style-name="T737">mei, planinę medžiagą, kurioje būtų pažymėta projekto įgyvendinimo teritorija, ir dokumentą, kurio pagrindu pareiškėjas naudojasi valstybinės žemės sklypu. Dokumentas, kurio pagrindu pareiškėjas naudojasi valstybinės žemės sklypu, gali būti nepateikiamas t</text:span><text:span text:style-name="T738">ik tuo atveju, jeigu įgyvendinant vietos projektą nenumatyta sukurti nekilnojamojo daikto valstybiniame žemės sklype. Valstybinės žemės patikėtinio sprendimas leisti įgyvendinti vietos projektą pateikiamas tuo atveju, kai įgyvendinant vietos projektą nenum</text:span><text:span text:style-name="T739">atyta sukurti<text:s/></text:span><text:soft-page-break/><text:span text:style-name="T740">nekilnojamojo daikto. Kai vietos projekto vykdytojas numato rekonstruoti valstybei nuosavybės teise priklausančius melioracijos statinius, jis pateikia savivaldybės administracijos pažymą, patvirtinančią šių statinių teisėto valdymo faktą. Ka</text:span><text:span text:style-name="T741">i vietos projekto vykdytojas numato įrengti ir (arba) atnaujinti bendro naudojimo vandentvarkos sistemų vamzdynus (drenažo rinktuvų, sausintuvų, vandentiekio, nuotekų) ir jų priklausinius gyventojų (privačioje) žemėje, jis pateikia savininkų sutikimą;</text:span></text:p>
      <text:p text:style-name="P742"><text:span text:style-name="T743">28</text:span><text:span text:style-name="T744">.17.3</text:span><text:span text:style-name="T745">. pagal kurį numatyta vykdyti Taisyklių 7.1.2–7.1.3 punktuose nurodytą veiklą (vandentvarka), išskyrus tuos atvejus, kai projektas, skirtas drenažo sistemoms įrengti, atnaujinti, yra suderintas su Lietuvos Respublikos aplinkos ministerija, pateikian</text:span><text:span text:style-name="T746">t jos išduotą pažymą, kad jis nėra numatytas įgyvendinti ES Sanglaudos fondo lėšomis;</text:span><text:s/></text:p>
      <text:p text:style-name="P747">Punkto pakeitimai:</text:p>
      <text:p text:style-name="P748"><text:span text:style-name="T749">Nr.<text:s/></text:span><text:a xlink:href="https://www.e-tar.lt/portal/legalAct.html?documentId=TAR.215B1963977A" office:target-frame-name="_top" xlink:show="replace"><text:span text:style-name="T750">3D-504</text:span></text:a><text:span text:style-name="T751">, 2012-06-26, Žin., 2012, Nr. 74-3833 (2012-06-29), i. k</text:span><text:span text:style-name="T752">. 1122330ISAK003D-504</text:span></text:p>
      <text:p text:style-name="Normal"/>
      <text:p text:style-name="P753"><text:span text:style-name="T754">28.18</text:span><text:span text:style-name="T755">. nekilnojamasis turtas, į kurį planuojama investuoti įgyvendinant vietos projektą, pareiškėjo ar vietos projekto partnerio valdomas teisėtais pagrindais šia tvarka:</text:span></text:p>
      <text:p text:style-name="P756"><text:span text:style-name="T757">28.18.1</text:span><text:span text:style-name="T758">. nekilnojamasis turtas priklauso pareiškėjui ir<text:s/></text:span><text:span text:style-name="T759">(arba) partneriui nuosavybės teise arba yra pareiškėjo ir (arba) partnerio v</text:span><text:span text:style-name="T760">aldomas kitais teisėtais pagrindais 28.18.2 punkte nustatyta tvarka;</text:span></text:p>
      <text:p text:style-name="P761"><text:span text:style-name="T762">28.18.2</text:span><text:span text:style-name="T763">. jeigu planuojama investuoti į ne nuosavybės teise priklausantį nekilnojamąjį turtą, pareiškėjas ir</text:span><text:span text:style-name="T764"><text:s/>(arba) partneris su nekilnojamojo turto savininku – viešuoju juridiniu asmeniu – sudaro valdymo teisėtumą pagrindžiančią sutartį, registruojamą Nekilnojamojo turto registre, kurios galiojimo terminas ne trumpesnis kaip 5 (penkeri) metai, jei vietos projek</text:span><text:span text:style-name="T765">tus teikia kaimo bendruomenės ir savivaldybės, arba 10 (dešimt) metų, jeigu vietos projektus teikia kiti juridiniai asmenys (pradedama skaičiuoti nuo planuojamos vietos projekto įgyvendinimo pabaigos), nekilnojamojo turto valdytojo sutikimą;</text:span></text:p>
      <text:p text:style-name="P766">Punkto pakeitimai:</text:p>
      <text:p text:style-name="P767"><text:span text:style-name="T768">Nr.<text:s/></text:span><text:a xlink:href="https://www.e-tar.lt/portal/legalAct.html?documentId=TAR.A42683C8E4BE" office:target-frame-name="_top" xlink:show="replace"><text:span text:style-name="T769">3D-881</text:span></text:a><text:span text:style-name="T770">, 2011-11-30, Žin., 2011, Nr. 148-6960 (2011-12-03), i. k. 1112330ISAK003D-881</text:span></text:p>
      <text:p text:style-name="Normal"/>
      <text:p text:style-name="P771"><text:span text:style-name="T772">28.18.3</text:span><text:span text:style-name="T773">. jeigu planuojama investuoti į valstybei nuosavybės teise priklausa</text:span><text:span text:style-name="T774">ntį nekilnojamąjį turtą – žemę, pareiškėjas su paraiška turi pateikti valstybinės žemės patikėtinio pareiškėjui arba projekto partneriui išduotą sprendimą leisti įgyvendinti projektą, pažymą apie valstybinės žemės priskyrimą neprivatizuotinai žemei, planin</text:span><text:span text:style-name="T775">ę medžiagą, kurioje būtų pažymėta projekto įgyvendinimo teritorija, ir dokumentą, kurio pagrindu pareiškėjas arba projekto partneris naudojasi valstybinės žemės sklypu. Dokumentas, kurio pagrindu pareiškėjas naudojasi valstybinės žemės sklypu, gali būti ne</text:span><text:span text:style-name="T776">pateikiamas tik tuo atveju, jeigu įgyvendinant vietos projektą nenumatyta sukurti nekilnojamojo daikto valstybiniame žemės sklype ir atvejais, nurodytais statybos techninio reglamento STR 1.07.01:2010 „Statybą leidžiantys dokumentai“, patvirtinto Lietuvos<text:s/></text:span><text:span text:style-name="T777">Respublikos aplinkos ministro 2010 m. rugsėjo 27 d. įsakymu Nr. D1-826 (Žin., 2010, Nr.<text:s/></text:span><text:a xlink:href="https://www.e-tar.lt/portal/lt/legalAct/TAR.91A151CE19E9" office:target-frame-name="_blank" xlink:show="new"><text:span text:style-name="T778">116-5944</text:span></text:a><text:span text:style-name="T779">), 7 priede. Valstybinės žemės patikėtinio sprendimas leisti įgyvendinti vi</text:span><text:span text:style-name="T780">etos projektą pateikiamas tuo atveju, kai įgyvendinant vietos projektą, nenumatyta sukurti nekilnojamojo daikto;</text:span></text:p>
      <text:p text:style-name="P781">Punkto pakeitimai:</text:p>
      <text:p text:style-name="P782"><text:span text:style-name="T783">Nr.<text:s/></text:span><text:a xlink:href="https://www.e-tar.lt/portal/legalAct.html?documentId=TAR.A42683C8E4BE" office:target-frame-name="_top" xlink:show="replace"><text:span text:style-name="T784">3D-881</text:span></text:a><text:span text:style-name="T785">, 2011-11-30, Žin., 2011, Nr. 14</text:span><text:span text:style-name="T786">8-6960 (2011-12-03), i. k. 1112330ISAK003D-881</text:span></text:p>
      <text:p text:style-name="Normal"/>
      <text:p text:style-name="P787"><text:span text:style-name="T788">28.18.4</text:span><text:span text:style-name="T789">. jeigu planuojama investuoti į valstybinį nekilnojamąjį turtą – statinius, kurie valdomi valstybinio turto valdytojo, pateikti valstybinio turto valdytojo sutikimą įgyvendinti vietos projektą, o<text:s/></text:span><text:span text:style-name="T790">dokumentus, įrodančius valstybinio nekilnojamojo turto valdymo teisėtumą, pareiškėjas turi pateikti iki (arba) su pirmuoju mokėjimo prašymu;</text:span></text:p>
      <text:p text:style-name="P791">28.19. vietos projekto įgyvendinimo trukmė negali viršyti 36 mėnesių. Vietos projektai <text:s/>turi būti įgyvendinti<text:s/>iki 2015 metų rugpjūčio <text:s/>30 d.<text:s/></text:p>
      <text:p text:style-name="P792">Punkto pakeitimai:</text:p>
      <text:p text:style-name="P793"><text:span text:style-name="T794">Nr.<text:s/></text:span><text:a xlink:href="https://www.e-tar.lt/portal/legalAct.html?documentId=b04e15503d9b11e498a79e861091cd92" office:target-frame-name="_top" xlink:show="replace"><text:span text:style-name="T795">3D-615</text:span></text:a><text:span text:style-name="T796">, 2014-09-16, paskelbta TAR 2014-09-17, i. k. 2014-12428</text:span></text:p>
      <text:p text:style-name="P797"><text:span text:style-name="T798">Nr.<text:s/></text:span><text:a xlink:href="https://www.e-tar.lt/portal/legalAct.html?documentId=22815cd020b911e5b336e9064144f02a" office:target-frame-name="_top" xlink:show="replace"><text:span text:style-name="T799">3D-554</text:span></text:a><text:span text:style-name="T800">, 2015-07-02, paskelbta TAR 2015-07-07, i. k. 2015-11012</text:span></text:p>
      <text:p text:style-name="Normal"/>
      <text:p text:style-name="P801"><text:span text:style-name="T802">X</text:span><text:span text:style-name="T803">.<text:s/></text:span><text:span text:style-name="T804">TINKAMOS IR NETINKAMOS FINANSUOTI VIETOS PROJEKTŲ IŠLAIDOS</text:span></text:p>
      <text:p text:style-name="P805"/>
      <text:p text:style-name="P806"><text:span text:style-name="T807">29</text:span><text:span text:style-name="T808">. Vietos projekto paraiškoje gali būti numatytos vis</text:span><text:span text:style-name="T809">os išlaidos, kurios yra tiesiogiai susijusios su vietos projekto įgyvendinimu, tačiau paramos lėšomis finansuojamos tik tinkamomis finansuoti pripažįstamos vietos projekto išlaidos ir neviršijančios numatyto paramos dydžio ir lyginamosios dalies.</text:span></text:p>
      <text:p text:style-name="P810"><text:span text:style-name="T811">30</text:span><text:span text:style-name="T812">. T</text:span><text:span text:style-name="T813">inkamomis finansuoti pripažįstamos išlaidos:</text:span></text:p>
      <text:p text:style-name="P814"><text:span text:style-name="T815">30.1</text:span><text:span text:style-name="T816">. būtinos vietos projektui įgyvendinti ir numatytos vietos projekto vykdymo sutartyje;</text:span></text:p>
      <text:p text:style-name="P817"><text:span text:style-name="T818">30.2</text:span><text:span text:style-name="T819">. patirtos įgyvendinant vietos projektą, bet ne anksčiau kaip sprendimo skirti paramą įgyvendinti vietos proje</text:span><text:span text:style-name="T820">ktą priėmimo data (išskyrus šių taisyklių 30.3 punkte nustatytas išlaidas);</text:span></text:p>
      <text:p text:style-name="P821"><text:span text:style-name="T822">30.3</text:span><text:span text:style-name="T823">. bendrosios išlaidos, patirtos ne anksčiau kaip prieš dvejus metus iki paramos paraiškos pateikimo datos. Tačiau, jei parama vietos projektui neskiriama arba išlaidos pati</text:span><text:span text:style-name="T824">rtos nesilaikant VPS administravimo taisyklėse numatytų pirkimo procedūrų, išlaidos nefinansuojamos;</text:span></text:p>
      <text:p text:style-name="P825"><text:span text:style-name="T826">30.4</text:span><text:span text:style-name="T827">. faktiškai patirtos, užregistruotos vietos projekto vykdytojo apskaitoje ir pagrįstos išlaidų pagrindimo ir apmokėjimo įrodymo dokumentų originala</text:span><text:span text:style-name="T828">is arba oficialiai patvirtintomis kopijomis;</text:span></text:p>
      <text:p text:style-name="P829"><text:span text:style-name="T830">30.5</text:span><text:span text:style-name="T831">. patirtos prekėms, paslaugoms, darbams pirkti vadovaujantis VPS administravimo</text:span><text:span text:style-name="T832"><text:s/></text:span><text:span text:style-name="T833">taisyklių nurodyta pirkimo tvarka;</text:span></text:p>
      <text:p text:style-name="P834"><text:span text:style-name="T835">30.6</text:span><text:span text:style-name="T836">. patirtos naujoms, nenaudotoms, Lietuvos Respublikos ir ES teisės aktų<text:s/></text:span><text:span text:style-name="T837">nustatytus reikalavimus atitinkančioms prekėms įsigyti.</text:span></text:p>
      <text:p text:style-name="P838"><text:span text:style-name="T839">31</text:span><text:span text:style-name="T840">. Tinkamos finansuoti išlaidos turi būti aiškiai išvardytos pagal išlaidų kategorijas, o ne pateikiamos bendra suma.</text:span></text:p>
      <text:p text:style-name="P841"><text:span text:style-name="T842">32</text:span><text:span text:style-name="T843">. Tinkamų finansuoti išlaidų kategorijos:</text:span></text:p>
      <text:p text:style-name="P844"><text:span text:style-name="T845">32.1</text:span><text:span text:style-name="T846">. darbų ir paslaugų,<text:s/></text:span><text:span text:style-name="T847">susijusių su konkrečių, vietos projekte numatytų veiklų įgyvendinimu ir investicijomis, pirkimo;</text:span></text:p>
      <text:p text:style-name="P848"><text:span text:style-name="T849">32.2</text:span><text:span text:style-name="T850">. naujų statybinių ir kitų medžiagų įsigijimo išlaidos, jei statyba, rekonstrukcija ar remontas atliekamas ūkio būdu;</text:span></text:p>
      <text:p text:style-name="P851"><text:span text:style-name="T852">32.3</text:span><text:span text:style-name="T853">. naujos įrangos, įrengin</text:span><text:span text:style-name="T854">ių, technikos, mechanizmų, baldų, kitos įrangos, kompiuterinės įrangos ir programų, kitos elektroninės, skaitmeninės technikos įsigijimo išlaidos;</text:span></text:p>
      <text:p text:style-name="P855"><text:span text:style-name="T856">32.4</text:span><text:span text:style-name="T857">. kitų prekių, tiesiogiai susijusių su projekto įgyvendinimu, įsigijimo išlaidos;</text:span></text:p>
      <text:p text:style-name="P858"><text:span text:style-name="T859">32.5</text:span><text:span text:style-name="T860">. įrangos,<text:s/></text:span><text:span text:style-name="T861">įrenginių, technikos, mechanizmų nuomos išlaidos, jei statyba, rekonstrukcija ar remontas atliekamas ūkio būdu;</text:span></text:p>
      <text:p text:style-name="P862"><text:span text:style-name="T863">32.6</text:span><text:span text:style-name="T864">. daugiamečių augalų įsigijimo išlaidos;</text:span></text:p>
      <text:p text:style-name="P865"><text:span text:style-name="T866">32.7</text:span><text:span text:style-name="T867">. bendrosios išlaidos (kaip apibrėžta VPS administravimo taisyklėse). Šios išlaidos gal</text:span><text:span text:style-name="T868">i sudaryti ne daugiau kaip 15 proc. tinkamų finansuoti vietos projekto išlaidų. Ne daugiau kaip 10 proc. tinkamų finansuoti vietos projekto išlaidų gali būti skirta konsultuotis dėl vietos projekto parengimo ir (arba) vietos projekto įgyvendinimo;</text:span></text:p>
      <text:p text:style-name="P869">Punkto pakeitimai:</text:p>
      <text:p text:style-name="P870"><text:span text:style-name="T871">Nr.<text:s/></text:span><text:a xlink:href="https://www.e-tar.lt/portal/legalAct.html?documentId=TAR.A42683C8E4BE" office:target-frame-name="_top" xlink:show="replace"><text:span text:style-name="T872">3D-881</text:span></text:a><text:span text:style-name="T873">, 2011-11-30, Žin., 2011, Nr. 148-6960 (2011-12-03), i. k. 1112330ISAK003D-881</text:span></text:p>
      <text:p text:style-name="Normal"/>
      <text:p text:style-name="P874"><text:span text:style-name="T875">32.8</text:span><text:span text:style-name="T876">. informavimo ir viešinimo priemonių, nurodytų VPS administravimo</text:span><text:span text:style-name="T877"><text:s/>taisyklėse, susijusių su įgyvendinamu projektu, pirkimo išlaidos.</text:span></text:p>
      <text:p text:style-name="P878"><text:span text:style-name="T879">33</text:span><text:span text:style-name="T880">. Netinkamos finansuoti projekto išlaidos yra:</text:span></text:p>
      <text:p text:style-name="P881"><text:span text:style-name="T882">33.1</text:span><text:span text:style-name="T883">. nesusijusios su projektu ir remiama veikla, neatitinkančios taisyklių 14 ir 30–32 punktuose nustatytų reikalavimų;</text:span></text:p>
      <text:p text:style-name="P884">Punkto pakeitimai:</text:p>
      <text:p text:style-name="P885"><text:span text:style-name="T886">Nr.<text:s/></text:span><text:a xlink:href="https://www.e-tar.lt/portal/legalAct.html?documentId=TAR.A42683C8E4BE" office:target-frame-name="_top" xlink:show="replace"><text:span text:style-name="T887">3D-881</text:span></text:a><text:span text:style-name="T888">, 2011-11-30, Žin., 2011, Nr. 148-6960 (2011-12-03), i. k. 1112330ISAK003D-881</text:span></text:p>
      <text:p text:style-name="Normal"/>
      <text:p text:style-name="P889"><text:span text:style-name="T890">33.2</text:span><text:span text:style-name="T891">. trumpalaikis turtas (trumpalaikio turto apibrėžtis pateikiama Liet</text:span><text:span text:style-name="T892">uvos Respublikos<text:s/></text:span><text:soft-page-break/><text:span text:style-name="T893">pelno mokesčio įstatymo (Žin., 2001, Nr.<text:s/></text:span><text:a xlink:href="https://www.e-tar.lt/portal/lt/legalAct/TAR.A5ACBDA529A9" office:target-frame-name="_blank" xlink:show="new"><text:span text:style-name="T894">110-3992</text:span></text:a><text:span text:style-name="T895">) 13 straipsnio 4 dalyje), įgytas vietos projekto vykdytojo vietos projekto įgyvendinimo metu vietos proj</text:span><text:span text:style-name="T896">ektui įgyvendinti skirtomis lėšomis, kurio vertė yra mažesnė nei vietos projekto vykdytojo numatyta mažiausia ilgalaikio turto vertė ir kuris nepanaudojamas vietos projekto įgyvendinimo metu. Vietos projekto vykdytojas, siekdamas, kad trumpalaikis turtas b</text:span><text:span text:style-name="T897">ūtų pripažįstamas tinkamomis finansuoti išlaidomis, jį turi panaudoti vietos projekto įgyvendinimo laikotarpiu;</text:span></text:p>
      <text:p text:style-name="P898"><text:span text:style-name="T899">33.3</text:span><text:span text:style-name="T900">. išlaidos ar jų dalys, patirtos perkant prekes, darbus ar paslaugas ir nesilaikant VPS administravimo taisyklėse numatytos pirkimų tvar</text:span><text:span text:style-name="T901">kos;</text:span></text:p>
      <text:p text:style-name="P902"><text:span text:style-name="T903">33.4</text:span><text:span text:style-name="T904">. bendrųjų išlaidų dalis, viršijanti 15 proc. tinkamų finansuoti projekto išlaidų; bendrųjų išlaidų dalis, skirta konsultuotis dėl vietos projekto parengimo ir (arba) vietos projekto įgyvendinimo, viršijanti 10 proc. tinkamų finansuoti projekt</text:span><text:span text:style-name="T905">o išlaidų;</text:span></text:p>
      <text:p text:style-name="P906">Punkto pakeitimai:</text:p>
      <text:p text:style-name="P907"><text:span text:style-name="T908">Nr.<text:s/></text:span><text:a xlink:href="https://www.e-tar.lt/portal/legalAct.html?documentId=TAR.A42683C8E4BE" office:target-frame-name="_top" xlink:show="replace"><text:span text:style-name="T909">3D-881</text:span></text:a><text:span text:style-name="T910">, 2011-11-30, Žin., 2011, Nr. 148-6960 (2011-12-03), i. k. 1112330ISAK003D-881</text:span></text:p>
      <text:p text:style-name="Normal"/>
      <text:p text:style-name="P911"><text:span text:style-name="T912">33.5</text:span><text:span text:style-name="T913">. gyvūnai, vienmečiai augalai;</text:span></text:p>
      <text:p text:style-name="P914"><text:span text:style-name="T915">33.6</text:span><text:span text:style-name="T916">. žemės</text:span><text:span text:style-name="T917"><text:s/>pirkimo ir (arba) nuomos ir (arba) kito nekilnojamojo turto pirkimo ir (arba) nuomos išlaidos;</text:span></text:p>
      <text:p text:style-name="P918"><text:span text:style-name="T919">33.7</text:span><text:span text:style-name="T920">. banko mokesčiai už sąskaitos atidarymą ir tvarkymą, banko operacijų išlaidos;</text:span></text:p>
      <text:p text:style-name="P921"><text:span text:style-name="T922">33.8</text:span><text:span text:style-name="T923">. išlaidos, susijusios su ilgalaikio turto draudimo paslaugomis;</text:span></text:p>
      <text:p text:style-name="P924"><text:span text:style-name="T925">33.9</text:span><text:span text:style-name="T926">. naujo statinio statybos, statinio rekonstrukcijos ar statinio remonto darbai, kai statyba atliekama ūkio būdu.</text:span></text:p>
      <text:p text:style-name="P927"><text:span text:style-name="T928">34</text:span><text:span text:style-name="T929">. PVM, kurį vietos projekto vykdytojas (išskyrus projekto vykdytojus, nurodytus taisyklių 35 punkte) pagal Lietuvos Respubliko</text:span><text:span text:style-name="T930">s pridėtinės vertės mokesčio įstatymą (Žin., 2002, Nr.<text:s/></text:span><text:a xlink:href="https://www.e-tar.lt/portal/lt/legalAct/TAR.ED68997709F5" office:target-frame-name="_blank" xlink:show="new"><text:span text:style-name="T931">35-1271</text:span></text:a><text:span text:style-name="T932">) turi ar galėtų turėti galimybę įtraukti į PVM ataskaitą (net jei tokio PVM vietos projekto vykdytojas į ata</text:span><text:span text:style-name="T933">skaitą neįtraukė), yra netinkamas finansuoti iš paramos lėšų.</text:span></text:p>
      <text:p text:style-name="P934">Punkto pakeitimai:</text:p>
      <text:p text:style-name="P935"><text:span text:style-name="T936">Nr.<text:s/></text:span><text:a xlink:href="https://www.e-tar.lt/portal/legalAct.html?documentId=TAR.215B1963977A" office:target-frame-name="_top" xlink:show="replace"><text:span text:style-name="T937">3D-504</text:span></text:a><text:span text:style-name="T938">, 2012-06-26, Žin., 2012, Nr. 74-3833 (2012-06-29), i. k. 1122330ISAK003D-504</text:span></text:p>
      <text:p text:style-name="Normal"/>
      <text:p text:style-name="P939"><text:span text:style-name="T940">35</text:span><text:span text:style-name="T941">. Kai vietos projekto vykdytojas yra valstybės arba savivaldybės institucija ar įstaiga arba kitas viešasis juridinis asmuo, vykdantis valstybės ar savivaldybių veiklą, kaip ji apibrėžta Lietuvos Respublikos pridėtinės vertės mokesčio įstatymo 2 straipsn</text:span><text:span text:style-name="T942">io 38 dalyje, PVM yra netinkamas finansuoti iš paramos lėšų. Tokiu atveju PVM nuo apmokestinamosios prekių ir (ar) paslaugų, už kurias mokama iš EŽŪFKP ir bendrojo finansavimo lėšų, vertės, kurio vietos projekto vykdytojas pagal Lietuvos Respublikos pridėt</text:span><text:span text:style-name="T943">inės vertės mokesčio įstatymą neturi ar negalėtų turėti galimybės įtraukti į PVM atskaitą, yra apmokamas iš šiam tikslui skirtų Ministerijos bendrųjų valstybės biudžeto asignavimų.</text:span></text:p>
      <text:p text:style-name="P944"><text:span text:style-name="T945">36</text:span><text:span text:style-name="T946">. Dėl teisės aktų pasikeitimų, turinčių įtakos PVM sumai, gali būti p</text:span><text:span text:style-name="T947">erskaičiuojama ir keičiama paraiškose arba paramos sutartyje nurodyta PVM suma (Programos administravimo taisyklių 67</text:span><text:span text:style-name="T948">1</text:span><text:span text:style-name="T949"><text:s/>punktas).</text:span></text:p>
      <text:p text:style-name="P950"/>
      <text:p text:style-name="P951"><text:span text:style-name="T952">XI</text:span><text:span text:style-name="T953">.<text:s/></text:span><text:span text:style-name="T954">ĮNAŠAS NATŪRA IR JO PRIPAŽINIMAS TINKAMU INDĖLIU VIETOS PROJEKTUI ĮGYVENDINTI</text:span></text:p>
      <text:p text:style-name="P955"/>
      <text:p text:style-name="P956"><text:span text:style-name="T957">37</text:span><text:span text:style-name="T958">. Vietos projekto vykdytojas ir</text:span><text:span text:style-name="T959"><text:s/>(arba) partneris– juridinis asmuo– prie vietos projekto įgyvendinimo gali prisidėti įnašu natūra. Jei vietos projekto partneris – fizinis asmuo, jis įnašu natūra prisidėti negali.</text:span></text:p>
      <text:p text:style-name="P960">38. Įnašo natūra rūšys, tinkamumo sąlygos ir pripažinimo tinkamu pareiškėjo ir (arba) partnerio įnašu tvarka, išskyrus šių taisyklių 39 punkte nurodytą įnašo natūra dydį, nustatyta VPS administravimo taisyklėse (pavyzdinė nemokamo savanoriško darbo laiko apskaitos lentelės forma tvirtinama Agentūros direktoriaus įsakymu).<text:s/></text:p>
      <text:p text:style-name="P961">Punkto pakeitimai:</text:p>
      <text:p text:style-name="P962"><text:span text:style-name="T963">Nr.<text:s/></text:span><text:a xlink:href="https://www.e-tar.lt/portal/legalAct.html?documentId=22815cd020b911e5b336e9064144f02a" office:target-frame-name="_top" xlink:show="replace"><text:span text:style-name="T964">3D-554</text:span></text:a><text:span text:style-name="T965">, 2015-07-02, paskelbta TAR 2015-07-07, i. k. 2015-11012</text:span></text:p>
      <text:p text:style-name="Normal"/>
      <text:p text:style-name="P966">39. Tinkamu pareiškėjo įnašu natūra įskaitoma iki 10 proc. vietos projekto vertės.<text:s/></text:p>
      <text:p text:style-name="P967">Punkto pakeitimai:</text:p>
      <text:p text:style-name="P968"><text:span text:style-name="T969">Nr.<text:s/></text:span><text:a xlink:href="https://www.e-tar.lt/portal/legalAct.html?documentId=b04e15503d9b11e498a79e861091cd92" office:target-frame-name="_top" xlink:show="replace"><text:span text:style-name="T970">3D-615</text:span></text:a><text:span text:style-name="T971">, 2014-09-16, paskelbta TAR 2014-09-17, i. k.</text:span><text:span text:style-name="T972"><text:s/>2014-12428</text:span></text:p>
      <text:p text:style-name="P973"><text:span text:style-name="T974">Nr.<text:s/></text:span><text:a xlink:href="https://www.e-tar.lt/portal/legalAct.html?documentId=22815cd020b911e5b336e9064144f02a" office:target-frame-name="_top" xlink:show="replace"><text:span text:style-name="T975">3D-554</text:span></text:a><text:span text:style-name="T976">, 2015-07-02, paskelbta TAR 2015-07-07, i. k. 2015-11012</text:span></text:p>
      <text:p text:style-name="Normal"/>
      <text:p text:style-name="P977"><text:span text:style-name="T978">40.</text:span><text:span text:style-name="T979"><text:s/>Neteko galios nuo 2015-07-08</text:span></text:p>
      <text:p text:style-name="P980">Punkto naikinimas:</text:p>
      <text:p text:style-name="P981"><text:span text:style-name="T982">Nr.<text:s/></text:span><text:a xlink:href="https://www.e-tar.lt/portal/legalAct.html?documentId=22815cd020b911e5b336e9064144f02a" office:target-frame-name="_top" xlink:show="replace"><text:span text:style-name="T983">3D-554</text:span></text:a><text:span text:style-name="T984">, 2015-07-02, paskelbta TAR 2015-07-07, i. k. 2015-11012</text:span></text:p>
      <text:p text:style-name="Normal"/>
      <text:p text:style-name="P985"><text:span text:style-name="T986">XII</text:span><text:span text:style-name="T987">.<text:s/></text:span><text:span text:style-name="T988">VIETOS PROJEKTŲ PARAIŠKŲ PILDYMAS, TEIKIMAS IR REGISTRAVIMAS</text:span></text:p>
      <text:p text:style-name="P989"/>
      <text:p text:style-name="P990"><text:span text:style-name="T991">41</text:span><text:span text:style-name="T992">. Vietos projektų</text:span><text:span text:style-name="T993"><text:s/>paraiškos forma pateikiama šių taisyklių 1 priede.</text:span></text:p>
      <text:p text:style-name="P994"><text:span text:style-name="T995">42</text:span><text:span text:style-name="T996">. Vietos projektų paraiškos pildomos lietuvių kalba. Kita kalba užpildytos vietos projektų paraiškos nepriimamos.</text:span></text:p>
      <text:p text:style-name="P997"><text:span text:style-name="T998">43</text:span><text:span text:style-name="T999">. Vietos projektų paraiškų pildymo, teikimo ir registravimo tvarka nustatyta V</text:span><text:span text:style-name="T1000">PS administravimo taisyklėse.</text:span></text:p>
      <text:p text:style-name="P1001"><text:span text:style-name="T1002">44</text:span><text:span text:style-name="T1003">. Pareiškėjas, teikdamas vietos projekto paraišką, turi įsitikinti, kad vietos projekto paraiška yra tinkamai sukomplektuota, yra pridėti visi privalomi dokumentai.</text:span></text:p>
      <text:p text:style-name="P1004"><text:span text:style-name="T1005">45</text:span><text:span text:style-name="T1006">. Prie užpildytos vietos projekto paraiškos būtin</text:span><text:span text:style-name="T1007">a pridėti dokumentus, jų originalus arba nuorašus, patvirtintus teisės aktų nustatyta tvarka, kurie yra nurodyti Priemonės įgyvendinimo taisyklių 1 priede pateiktoje paraiškos formoje.</text:span></text:p>
      <text:p text:style-name="P1008"/>
      <text:p text:style-name="P1009"><text:span text:style-name="T1010">XIII</text:span><text:span text:style-name="T1011">.<text:s/></text:span><text:span text:style-name="T1012">VIETOS PROJEKTŲ PARAIŠKŲ PIRMUMO VERTINIMAS</text:span></text:p>
      <text:p text:style-name="P1013"/>
      <text:p text:style-name="P1014"><text:span text:style-name="T1015">46</text:span><text:span text:style-name="T1016">. Vieto</text:span><text:span text:style-name="T1017">s projektų paraiškų pirmumo vertinimas atliekamas tada, kai bendra pareiškėjų prašomų lėšų suma viršija kvietimo teikti vietos projektų paraiškas planuojamą pagal Priemonę skirti lėšų sumą. Strategijos vykdytojas (VVG) kvietimo teikti vietos projektų parai</text:span><text:span text:style-name="T1018">škas dokumentacijoje privalo numatyti šį vietos projektų paraiškų eilės nustatymo būdą. Strategijos vykdytojas papildomai gali numatyti vietos projektų naudos ir kokybės vertinimą, vadovaudamasis VPS administravimo taisyklėmis.</text:span></text:p>
      <text:p text:style-name="P1019"><text:span text:style-name="T1020">47</text:span><text:span text:style-name="T1021">. Vietos projektų pirm</text:span><text:span text:style-name="T1022">umo kriterijai yra šie:</text:span></text:p>
      <text:p text:style-name="P1023"><text:span text:style-name="T1024">47.1</text:span><text:span text:style-name="T1025">. projektas apima nekilnojamųjų kultūros paveldo vertybių, pripažintų saugomomis, tvarkybą. Nekilnojamosios kultūros vertybės pripažintos saugomomis Lietuvos Respublikos kultūros ministro 2005 m. balandžio 29 d. įsakymu Nr. ĮV</text:span><text:span text:style-name="T1026">-190 „Dėl nekilnojamųjų kultūros vertybių pripažinimo saugomomis“ (Žin., 2005, Nr.<text:s/></text:span><text:a xlink:href="https://www.e-tar.lt/portal/lt/legalAct/TAR.E3EA941D3319" office:target-frame-name="_blank" xlink:show="new"><text:span text:style-name="T1027">58-2034</text:span></text:a><text:span text:style-name="T1028">) ir paskelbtos saugomomis savivaldybių ar valstybės. Kultūros vertybių registras</text:span><text:span text:style-name="T1029"><text:s/>skelbiamas Kultūros paveldo centro interneto svetainėje www.kpc.lt;</text:span></text:p>
      <text:p text:style-name="P1030"><text:span text:style-name="T1031">47.2</text:span><text:span text:style-name="T1032">. pareiškėjas – kaimo bendruomenė;</text:span></text:p>
      <text:p text:style-name="P1033"><text:span text:style-name="T1034">47.3</text:span><text:span text:style-name="T1035">. prašoma paramos tradicinių amatų centrui kurti.</text:span></text:p>
      <text:p text:style-name="P1036"/>
      <text:p text:style-name="P1037"><text:span text:style-name="T1038">XIV</text:span><text:span text:style-name="T1039">.<text:s/></text:span><text:span text:style-name="T1040">BAIGIAMOSIOS NUOSTATOS</text:span></text:p>
      <text:p text:style-name="P1041"/>
      <text:p text:style-name="P1042"><text:span text:style-name="T1043">48</text:span><text:span text:style-name="T1044">. Šios taisyklės gali būti keičiamos Lietu</text:span><text:span text:style-name="T1045">vos Respublikos žemės ūkio ministro įsakymu.</text:span></text:p>
      <text:p text:style-name="P1046"><text:span text:style-name="T1047">49</text:span><text:span text:style-name="T1048">. Pasikeitus šiose taisyklėse nurodytiems teisės aktams, tiesiogiai taikomos naujos tų teisės aktų nuostatos.</text:span></text:p>
      <text:p text:style-name="P1049"><text:span text:style-name="T1050">50</text:span><text:span text:style-name="T1051">. Dėl informacijos ir paaiškinimų pareiškėjai ir vietos projektų vykdytojai gali kreiptis</text:span><text:span text:style-name="T1052"><text:s/>VPS administravimo taisyklėse nurodytais telefonais ir adresais.</text:span></text:p>
      <text:p text:style-name="P1053"/>
      <text:p text:style-name="P1054"><text:span text:style-name="T1055">_________________</text:span></text:p>
      <text:p text:style-name="Normal"/>
      <text:p text:style-name="Normal"/>
      <text:p text:style-name="Normal"/>
      <text:p text:style-name="P1056">Priedų pakeitimai:</text:p>
      <text:p text:style-name="Normal"/>
      <text:p text:style-name="P1057">Priedo pakeitimas pagal 3D-554 (2015-07-02) priedas pridėtas atskiru failu.</text:p>
      <text:p text:style-name="P1058">Papildyta priedu:</text:p>
      <text:p text:style-name="P1059"><text:span text:style-name="T1060">Nr.<text:s/></text:span><text:a xlink:href="https://www.e-tar.lt/portal/legalAct.html?documentId=b04e15503d9b11e498a79e861091cd92" office:target-frame-name="_top" xlink:show="replace"><text:span text:style-name="T1061">3D-615</text:span></text:a><text:span text:style-name="T1062">, 2014-09-16, paskelbta TAR 2014-09-17, i. k. 2014-12428</text:span></text:p>
      <text:p text:style-name="P1063">Priedo pakeitimai:</text:p>
      <text:p text:style-name="P1064"><text:span text:style-name="T1065">Nr.<text:s/></text:span><text:a xlink:href="https://www.e-tar.lt/portal/legalAct.html?documentId=22815cd020b911e5b336e9064144f02a" office:target-frame-name="_top" xlink:show="replace"><text:span text:style-name="T1066">3D-554</text:span></text:a><text:span text:style-name="T1067">, 2015-07-02, paskelbta TAR 2015-07-07, i. k. 2015-11012</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žemės ūkio ministerija, Įsakymas</text:span></text:p>
      <text:p text:style-name="P1077"><text:span text:style-name="T1078">Nr.<text:s/></text:span><text:a xlink:href="https://www.e-tar.lt/portal/legalAct.html?documentId=TAR.953F57A8562D" office:target-frame-name="_top" xlink:show="replace"><text:span text:style-name="T1079">3D-648</text:span></text:a><text:span text:style-name="T1080">,<text:s/></text:span><text:span text:style-name="T1081">2009-09-04, Žin., 2009, Nr. 107-4504 (2009-09-08), i. k. 1092330ISAK003D-648</text:span></text:p>
      <text:p text:style-name="P1082"><text:span text:style-name="T1083">Dėl žemės ūkio ministro 2009 m. sausio 6 d. įsakymo Nr. 3D-6 "Dėl Lietuvos kaimo plėtros 2007–2013 metų programos priemonės "Kaimo atnaujinimas ir plėtra" įgyvendinimo (Leader met</text:span><text:span text:style-name="T1084">odu) taisyklių patvirtinimo" pakeitimo</text:span></text:p>
      <text:p text:style-name="P1085"/>
      <text:p text:style-name="P1086"><text:span text:style-name="T1087">2.</text:span></text:p>
      <text:p text:style-name="P1088"><text:span text:style-name="T1089">Lietuvos Respublikos žemės ūkio ministerija, Įsakymas</text:span></text:p>
      <text:p text:style-name="P1090"><text:span text:style-name="T1091">Nr.<text:s/></text:span><text:a xlink:href="https://www.e-tar.lt/portal/legalAct.html?documentId=TAR.99D41478083B" office:target-frame-name="_top" xlink:show="replace"><text:span text:style-name="T1092">3D-216</text:span></text:a><text:span text:style-name="T1093">, 2010-03-15, Žin., 2010, Nr. 32-1510 (2010-03-20), i. k. 1102330IS</text:span><text:span text:style-name="T1094">AK003D-216</text:span></text:p>
      <text:p text:style-name="P1095"><text:span text:style-name="T1096">Dėl žemės ūkio ministro 2009 m. sausio 6 d. įsakymo Nr. 3D-6 "Dėl Lietuvos kaimo plėtros 2007–2013 metų programos priemonės "Kaimo atnaujinimas ir plėtra" įgyvendinimo (Leader metodu) taisyklių patvirtinimo" pakeitimo</text:span></text:p>
      <text:p text:style-name="P1097"/>
      <text:p text:style-name="P1098"><text:span text:style-name="T1099">3.</text:span></text:p>
      <text:p text:style-name="P1100"><text:span text:style-name="T1101">Lietuvos Respublikos<text:s/></text:span><text:span text:style-name="T1102">žemės ūkio ministerija, Įsakymas</text:span></text:p>
      <text:p text:style-name="P1103"><text:span text:style-name="T1104">Nr.<text:s/></text:span><text:a xlink:href="https://www.e-tar.lt/portal/legalAct.html?documentId=TAR.05AC342B9173" office:target-frame-name="_top" xlink:show="replace"><text:span text:style-name="T1105">3D-608</text:span></text:a><text:span text:style-name="T1106">, 2010-06-30, Žin., 2010, Nr. 82-4356 (2010-07-13), i. k. 1102330ISAK003D-608</text:span></text:p>
      <text:p text:style-name="P1107"><text:span text:style-name="T1108">Dėl žemės ūkio ministro 2009 m. sausio 6 d. įsakymo N</text:span><text:span text:style-name="T1109">r. 3D-6 "Dėl Lietuvos kaimo plėtros 2007–2013 metų programos priemonės "Kaimo atnaujinimas ir plėtra" įgyvendinimo (LEADER metodu) taisyklių patvirtinimo" pakeitimo</text:span></text:p>
      <text:p text:style-name="P1110"/>
      <text:p text:style-name="P1111"><text:span text:style-name="T1112">4.</text:span></text:p>
      <text:p text:style-name="P1113"><text:span text:style-name="T1114">Lietuvos Respublikos žemės ūkio ministerija, Įsakymas</text:span></text:p>
      <text:p text:style-name="P1115"><text:span text:style-name="T1116">Nr.<text:s/></text:span><text:a xlink:href="https://www.e-tar.lt/portal/legalAct.html?documentId=TAR.829AF9467B1B" office:target-frame-name="_top" xlink:show="replace"><text:span text:style-name="T1117">3D-43</text:span></text:a><text:span text:style-name="T1118">, 2011-01-25, Žin., 2011, Nr. 12-550 (2011-01-29), i. k. 1112330ISAK0003D-43</text:span></text:p>
      <text:p text:style-name="P1119"><text:span text:style-name="T1120">Dėl žemės ūkio ministro 2009 m. sausio 6 d. įsakymo Nr. 3D-6 "Dėl Lietuvos kaimo plėtros 2007–2013 metų programos priemon</text:span><text:span text:style-name="T1121">ės "Kaimo atnaujinimas ir plėtra" įgyvendinimo (LEADER metodu) taisyklių patvirtinimo" pakeitimo</text:span></text:p>
      <text:p text:style-name="P1122"/>
      <text:p text:style-name="P1123"><text:span text:style-name="T1124">5.</text:span></text:p>
      <text:p text:style-name="P1125"><text:span text:style-name="T1126">Lietuvos Respublikos žemės ūkio ministerija, Įsakymas</text:span></text:p>
      <text:p text:style-name="P1127"><text:span text:style-name="T1128">Nr.<text:s/></text:span><text:a xlink:href="https://www.e-tar.lt/portal/legalAct.html?documentId=TAR.A42683C8E4BE" office:target-frame-name="_top" xlink:show="replace"><text:span text:style-name="T1129">3D-881</text:span></text:a><text:span text:style-name="T1130">, 2011-11</text:span><text:span text:style-name="T1131">-30, Žin., 2011, Nr. 148-6960 (2011-12-03), i. k. 1112330ISAK003D-881</text:span></text:p>
      <text:p text:style-name="P1132"><text:span text:style-name="T1133">Dėl žemės ūkio ministro 2009 m. sausio 6 d. įsakymo Nr. 3D-6 "Dėl Lietuvos kaimo plėtros 2007–2013 metų programos priemonės "Kaimo atnaujinimas ir plėtra" įgyvendinimo (leader metodu) ta</text:span><text:span text:style-name="T1134">isyklių patvirtinimo" pakeitimo</text:span></text:p>
      <text:p text:style-name="P1135"/>
      <text:p text:style-name="P1136"><text:span text:style-name="T1137">6.</text:span></text:p>
      <text:p text:style-name="P1138"><text:span text:style-name="T1139">Lietuvos Respublikos žemės ūkio ministerija, Įsakymas</text:span></text:p>
      <text:p text:style-name="P1140"><text:span text:style-name="T1141">Nr.<text:s/></text:span><text:a xlink:href="https://www.e-tar.lt/portal/legalAct.html?documentId=TAR.215B1963977A" office:target-frame-name="_top" xlink:show="replace"><text:span text:style-name="T1142">3D-504</text:span></text:a><text:span text:style-name="T1143">, 2012-06-26, Žin., 2012, Nr. 74-3833 (2012-06-29), i. k. 1122330ISAK003D-</text:span><text:span text:style-name="T1144">504</text:span></text:p>
      <text:p text:style-name="P1145"><text:span text:style-name="T1146">Dėl žemės ūkio ministro 2009 m. sausio 6 d. įsakymo Nr. 3D-6 "Dėl Lietuvos kaimo plėtros 2007–2013 metų programos priemonės "Kaimo atnaujinimas ir plėtra" įgyvendinimo (leader metodu) taisyklių patvirtinimo" pakeitimo</text:span></text:p>
      <text:p text:style-name="P1147"/>
      <text:p text:style-name="P1148"><text:span text:style-name="T1149">7.</text:span></text:p>
      <text:p text:style-name="P1150"><text:span text:style-name="T1151">Lietuvos Respublikos žemės<text:s/></text:span><text:span text:style-name="T1152">ūkio ministerija, Įsakymas</text:span></text:p>
      <text:p text:style-name="P1153"><text:span text:style-name="T1154">Nr.<text:s/></text:span><text:a xlink:href="https://www.e-tar.lt/portal/legalAct.html?documentId=TAR.732B4531DE31" office:target-frame-name="_top" xlink:show="replace"><text:span text:style-name="T1155">3D-25</text:span></text:a><text:span text:style-name="T1156">, 2013-01-11, Žin., 2013, Nr. 5-193 (2013-01-15), i. k. 1132330ISAK0003D-25</text:span></text:p>
      <text:p text:style-name="P1157"><text:span text:style-name="T1158">Dėl žemės ūkio ministro 2009 m. sausio 6 d. įsakymo Nr. 3D-6 "</text:span><text:span text:style-name="T1159">Dėl Lietuvos kaimo plėtros 2007–2013 metų programos priemonės "Kaimo atnaujinimas ir plėtra" įgyvendinimo (leader metodu) taisyklių patvirtinimo" pakeitimo</text:span></text:p>
      <text:p text:style-name="P1160"/>
      <text:soft-page-break/>
      <text:p text:style-name="P1161"><text:span text:style-name="T1162">8.</text:span></text:p>
      <text:p text:style-name="P1163"><text:span text:style-name="T1164">Lietuvos Respublikos žemės ūkio ministerija, Įsakymas</text:span></text:p>
      <text:p text:style-name="P1165"><text:span text:style-name="T1166">Nr.<text:s/></text:span><text:a xlink:href="https://www.e-tar.lt/portal/legalAct.html?documentId=TAR.3970BE99EB21" office:target-frame-name="_top" xlink:show="replace"><text:span text:style-name="T1167">3D-485</text:span></text:a><text:span text:style-name="T1168">, 2013-07-05, Žin., 2013, Nr. 74-3714 (2013-07-11), i. k. 1132330ISAK003D-485</text:span></text:p>
      <text:p text:style-name="P1169"><text:span text:style-name="T1170">Dėl žemės ūkio ministro 2009 m. sausio 6 d. įsakymo Nr. 3D-6 "Dėl Lietuvos kaimo plėtros 2007–2013 metų programos priemonės "Kai</text:span><text:span text:style-name="T1171">mo atnaujinimas ir plėtra" įgyvendinimo (leader metodu) taisyklių patvirtinimo" pakeitimo</text:span></text:p>
      <text:p text:style-name="P1172"/>
      <text:p text:style-name="P1173"><text:span text:style-name="T1174">9.</text:span></text:p>
      <text:p text:style-name="P1175"><text:span text:style-name="T1176">Lietuvos Respublikos žemės ūkio ministerija, Įsakymas</text:span></text:p>
      <text:p text:style-name="P1177"><text:span text:style-name="T1178">Nr.<text:s/></text:span><text:a xlink:href="https://www.e-tar.lt/portal/legalAct.html?documentId=b04e15503d9b11e498a79e861091cd92" office:target-frame-name="_top" xlink:show="replace"><text:span text:style-name="T1179">3D-615</text:span></text:a><text:span text:style-name="T1180">, 2014-09-16, paskelbta TAR 2014-09-17, i. k. 2014-12428</text:span></text:p>
      <text:p text:style-name="P1181"><text:span text:style-name="T1182">Dėl žemės ūkio ministro 2009 m. sausio 6 d. įsakymo Nr. 3D-6 „Dėl Lietuvos kaimo plėtros 2007–2013 metų programos priemonės „Kaimo atnaujinimas ir plėtra“ įgyvendinimo (LEADER metodu) taisyklių patvi</text:span><text:span text:style-name="T1183">rtinimo“ pakeitimo</text:span></text:p>
      <text:p text:style-name="P1184"/>
      <text:p text:style-name="P1185"><text:span text:style-name="T1186">10.</text:span></text:p>
      <text:p text:style-name="P1187"><text:span text:style-name="T1188">Lietuvos Respublikos žemės ūkio ministerija, Įsakymas</text:span></text:p>
      <text:p text:style-name="P1189"><text:span text:style-name="T1190">Nr.<text:s/></text:span><text:a xlink:href="https://www.e-tar.lt/portal/legalAct.html?documentId=22815cd020b911e5b336e9064144f02a" office:target-frame-name="_top" xlink:show="replace"><text:span text:style-name="T1191">3D-554</text:span></text:a><text:span text:style-name="T1192">, 2015-07-02, paskelbta TAR 2015-07-07, i. k. 2015-11012</text:span></text:p>
      <text:p text:style-name="P1193"><text:span text:style-name="T1194">Dėl žemės ūki</text:span><text:span text:style-name="T1195">o ministro 2009 m. sausio 6 d. įsakymo Nr. 3D-6 „Dėl Lietuvos kaimo plėtros 2007–2013 metų programos priemonės „Kaimo atnaujinimas ir plėtra“ įgyvendinimo (LEADER metodu) taisykli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5:00Z</meta:creation-date>
    <dc:date>2016-06-02T15:55:00Z</dc:date>
    <meta:template xlink:href="Normal" xlink:type="simple"/>
    <meta:editing-cycles>2</meta:editing-cycles>
    <meta:editing-duration>PT0S</meta:editing-duration>
    <meta:document-statistic meta:page-count="16" meta:paragraph-count="677" meta:word-count="7314" meta:character-count="58939" meta:row-count="1584" meta:non-whitespace-character-count="52302"/>
  </office:meta>
</office:document-meta>
</file>