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letter-spacing="0.0416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break-before="page" fo:margin-left="3.543in" fo:background-color="#FFFFFF">
        <style:tab-stops/>
      </style:paragraph-properties>
    </style:style>
    <style:style style:name="T123" style:parent-style-name="DefaultParagraphFont" style:family="text">
      <style:text-properties fo:color="#000000"/>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language-asian="lt" style:country-asian="LT"/>
    </style:style>
    <style:style style:name="P135" style:parent-style-name="Normal" style:family="paragraph">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center" fo:background-color="#FFFFFF"/>
      <style:text-properties fo:color="#000000"/>
    </style:style>
    <style:style style:name="P140" style:parent-style-name="Normal" style:family="paragraph">
      <style:paragraph-properties fo:text-indent="0.4923in"/>
      <style:text-properties fo:color="#000000"/>
    </style:style>
    <style:style style:name="TableColumn142" style:family="table-column">
      <style:table-column-properties style:column-width="0.3423in" style:use-optimal-column-width="false"/>
    </style:style>
    <style:style style:name="TableColumn143" style:family="table-column">
      <style:table-column-properties style:column-width="0.8583in" style:use-optimal-column-width="false"/>
    </style:style>
    <style:style style:name="TableColumn144" style:family="table-column">
      <style:table-column-properties style:column-width="0.8583in" style:use-optimal-column-width="false"/>
    </style:style>
    <style:style style:name="TableColumn145" style:family="table-column">
      <style:table-column-properties style:column-width="0.2277in" style:use-optimal-column-width="false"/>
    </style:style>
    <style:style style:name="TableColumn146" style:family="table-column">
      <style:table-column-properties style:column-width="0.3722in" style:use-optimal-column-width="false"/>
    </style:style>
    <style:style style:name="TableColumn147" style:family="table-column">
      <style:table-column-properties style:column-width="0.8583in" style:use-optimal-column-width="false"/>
    </style:style>
    <style:style style:name="TableColumn148" style:family="table-column">
      <style:table-column-properties style:column-width="0.8583in" style:use-optimal-column-width="false"/>
    </style:style>
    <style:style style:name="TableColumn149" style:family="table-column">
      <style:table-column-properties style:column-width="0.2277in" style:use-optimal-column-width="false"/>
    </style:style>
    <style:style style:name="TableColumn150" style:family="table-column">
      <style:table-column-properties style:column-width="0.3722in" style:use-optimal-column-width="false"/>
    </style:style>
    <style:style style:name="TableColumn151" style:family="table-column">
      <style:table-column-properties style:column-width="0.8583in" style:use-optimal-column-width="false"/>
    </style:style>
    <style:style style:name="TableColumn152" style:family="table-column">
      <style:table-column-properties style:column-width="0.8583in" style:use-optimal-column-width="false"/>
    </style:style>
    <style:style style:name="Table141"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25</text:span></text:p>
      <text:p text:style-name="P10"/>
      <text:p text:style-name="P11"><text:span text:style-name="T12">Įsakymas paskelbtas: Žin. 2007, Nr.<text:s/></text:span><text:a xlink:href="https://www.e-tar.lt/portal/legalAct.html?documentId=TAR.915BB0113BFF" office:target-frame-name="_top" xlink:show="replace"><text:span text:style-name="T13">102-4194</text:span></text:a><text:span text:style-name="T14">, i. k. 10720KPISAK000Į-387</text:span></text:p>
      <text:p text:style-name="P15"/>
      <text:p text:style-name="P16"/>
      <text:p text:style-name="P17"><text:span text:style-name="T18"/><text:span text:style-name="T19">KULTŪROS PAVELDO DEPARTAMENTO PRIE KULTŪROS MINISTERIJOS DIREKTORIUS</text:span></text:p>
      <text:p text:style-name="P20"/>
      <text:p text:style-name="P21">Į S A K Y M A S</text:p>
      <text:p text:style-name="P22"><text:span text:style-name="T23">DĖL VALSTYBĖS SAUGOMO KULTŪROS PAVELDO OBJEKTO VILNIAUS SENOJO MIESTO VIETOS SU PRIEMIESČIAIS KOMPLEKSO DALIES (A1610K2, 31812) - TERIT</text:span><text:span text:style-name="T24">ORIJOS TARP RINKTINĖS IR OLIMPIEČIŲ GATVIŲ - APSAUGOS REIKALAVIMŲ PAKEITIMO INICIJAVIMO</text:span></text:p>
      <text:p text:style-name="P25"/>
      <text:p text:style-name="P26">2007 m. rugsėjo 27 d. Nr. Į-387</text:p>
      <text:p text:style-name="P27">Vilnius</text:p>
      <text:p text:style-name="P28"/>
      <text:p text:style-name="P29"/>
      <text:p text:style-name="P30">Pakeistas teisės akto pavadinimas:</text:p>
      <text:p text:style-name="P31"><text:span text:style-name="T32">Nr.<text:s/></text:span><text:a xlink:href="https://www.e-tar.lt/portal/legalAct.html?documentId=TAR.528FC2B224D0" office:target-frame-name="_top" xlink:show="replace"><text:span text:style-name="T33">Į-</text:span><text:span text:style-name="T34">581</text:span></text:a><text:span text:style-name="T35">, 2009-11-19, Žin., 2009, Nr. 139-6147 (2009-11-24), i. k. 10920KPISAK000Į-581</text:span></text:p>
      <text:p text:style-name="Normal"/>
      <text:p text:style-name="P36"><text:span text:style-name="T37">Vadovaudamasis Lietuvos Respublikos Vyriausybės 2007 m. rugsėjo 18 d. pasitarimo protokolo Nr. 51 nuostatomis, atsižvelgdamas į Lietuvos Respublikos Ministro Pirmininko 2007</text:span><text:span text:style-name="T38"><text:s/>m. rugpjūčio 24 d. potvarkiu Nr. 305 sudarytos darbo grupės pasiūlymus dėl 2007 m. Lietuvos istorijos instituto atlikto kartografinio, archeologinio, istorinio tyrimo santraukoje „Žydų kapinės Šnipiškėse: ribų lokalizacija“ pateiktų išvadų bei vadovaudama</text:span><text:span text:style-name="T39">sis Lietuvos Respublikos nekilnojamojo kultūros paveldo apsaugos įstatymo (Žin., 1995, Nr.<text:s/></text:span><text:a xlink:href="https://www.e-tar.lt/portal/lt/legalAct/TAR.9BC8AEE9D9F8" office:target-frame-name="_blank" xlink:show="new"><text:span text:style-name="T40">3-37</text:span></text:a><text:span text:style-name="T41">; 2004, Nr.<text:s/></text:span><text:a xlink:href="https://www.e-tar.lt/portal/lt/legalAct/TAR.926B9B9755A3" office:target-frame-name="_blank" xlink:show="new"><text:span text:style-name="T42">153-5571</text:span></text:a><text:span text:style-name="T43">) 9 straipsnio 5 dalimi:</text:span></text:p>
      <text:p text:style-name="P44"><text:span text:style-name="T45">1</text:span><text:span text:style-name="T46">.<text:s/></text:span><text:span text:style-name="T47">Inicijuoju</text:span><text:span text:style-name="T48"><text:s/>valstybės saugomo kultūros paveldo objekto Vilniaus senojo miesto vietos su priemiesčiais komplekso dalies (A1610K2) – ter</text:span><text:span text:style-name="T49">itorijos tarp Rinkinės ir Olimpiečių g. (toliau – Teritorijos dalis) – apsaugos reikalavimų pakeitimą.</text:span></text:p>
      <text:p text:style-name="P50"><text:span text:style-name="T51">2</text:span><text:span text:style-name="T52">.<text:s/></text:span><text:span text:style-name="T53">Uždraudžiu</text:span><text:span text:style-name="T54"><text:s/>iki 8 mėnesių Teritorijos dalyje (priedas) vykdyti žemės darbus, išskyrus archeologinius bei kitus ardomuosius tyrimus, reikalingus aps</text:span><text:span text:style-name="T55">augos reikalavimams pakeisti.</text:span></text:p>
      <text:p text:style-name="P56">Punkto pakeitimai:</text:p>
      <text:p text:style-name="P57"><text:span text:style-name="T58">Nr.<text:s/></text:span><text:a xlink:href="https://www.e-tar.lt/portal/legalAct.html?documentId=TAR.A1584BCC2240" office:target-frame-name="_top" xlink:show="replace"><text:span text:style-name="T59">Į-81</text:span></text:a><text:span text:style-name="T60">, 2008-03-21, Žin., 2008, Nr. 39-1445 (2008-04-05), i. k. 10820KPISAK0000Į-81</text:span></text:p>
      <text:p text:style-name="Normal"/>
      <text:p text:style-name="P61"><text:span text:style-name="T62">3</text:span><text:span text:style-name="T63">.<text:s/></text:span><text:span text:style-name="T64">Pavedu</text:span><text:span text:style-name="T65"><text:s/>Kultūros paveldo departamento prie Kultūros ministerijos Vilniaus teritoriniam padaliniui per 3 darbo dienas nuo šio įsakymo įsigaliojimo dienos raštu pranešti visiems žemės sklypų, patenkančių į Teritorijos dalį, valdytojams, Vilniaus miesto savivaldybės</text:span><text:span text:style-name="T66"><text:s/>bei Vilniaus apskrities viršininko administracijoms apie šio įsakymo nuostatas.</text:span></text:p>
      <text:p text:style-name="P67"><text:span text:style-name="T68">4</text:span><text:span text:style-name="T69">. N u s p r e n d ž i u pradėti rengti nekilnojamosios kultūros vertybės – Vilniaus senojo miesto vietos su priemiesčiais komplekso (A1610K2) dalies, apimančios teritorij</text:span><text:span text:style-name="T70">ą tarp Rinktinės ir Olimpiečių gatvių – Vilniaus žydų Šnipiškių senųjų kapinių vietos (unikalus kodas Kultūros vertybių registre 31812) – nekilnojamojo kultūros paveldo apsaugos specialųjį planą (toliau - specialusis planas).</text:span><text:s/></text:p>
      <text:p text:style-name="P71">Papildyta punktu:</text:p>
      <text:p text:style-name="P72"><text:span text:style-name="T73">Nr.<text:s/></text:span><text:a xlink:href="https://www.e-tar.lt/portal/legalAct.html?documentId=TAR.A1584BCC2240" office:target-frame-name="_top" xlink:show="replace"><text:span text:style-name="T74">Į-81</text:span></text:a><text:span text:style-name="T75">, 2008-03-21, Žin., 2008, Nr. 39-1445 (2008-04-05), i. k. 10820KPISAK0000Į-81</text:span></text:p>
      <text:p text:style-name="P76">Punkto pakeitimai:</text:p>
      <text:p text:style-name="P77"><text:span text:style-name="T78">Nr.<text:s/></text:span><text:a xlink:href="https://www.e-tar.lt/portal/legalAct.html?documentId=TAR.528FC2B224D0" office:target-frame-name="_top" xlink:show="replace"><text:span text:style-name="T79">Į-581</text:span></text:a><text:span text:style-name="T80">, 2009-11-19, Žin., 2009, Nr. 139-6147 (2009-11-24), i. k. 10920KPISAK000Į-581</text:span></text:p>
      <text:p text:style-name="Normal"/>
      <text:p text:style-name="P81">5.<text:s/><text:span text:style-name="T82">Nustatau</text:span><text:s/>kad:</text:p>
      <text:p text:style-name="P83">5.1. planavimo tikslas – specialiajame plane nustatytais sprendiniais užtikrinti į Vilniaus senojo miesto vietos su priemiesčiais (A1610K2)<text:s/>dalyje, apimančioje teritoriją tarp Rinktinės ir Olimpiečių gatvių, kurioje buvo Vilniaus žydų Šnipiškių senųjų kapinių vieta, išsaugojimą;</text:p>
      <text:soft-page-break/>
      <text:p text:style-name="P84">Punkto pakeitimai:</text:p>
      <text:p text:style-name="P85"><text:span text:style-name="T86">Nr.<text:s/></text:span><text:a xlink:href="https://www.e-tar.lt/portal/legalAct.html?documentId=TAR.528FC2B224D0" office:target-frame-name="_top" xlink:show="replace"><text:span text:style-name="T87">Į-581</text:span></text:a><text:span text:style-name="T88">, 2009</text:span><text:span text:style-name="T89">-11-19, Žin., 2009, Nr. 139-6147 (2009-11-24), i. k. 10920KPISAK000Į-581</text:span></text:p>
      <text:p text:style-name="Normal"/>
      <text:p text:style-name="P90">5.2. planavimo uždavinys – nustatyti Vilniaus žydų Šnipiškių senųjų kapinių, buvusių Vilniaus senojo miesto vietos su priemiesčiais (A1610K2) dalyje, apimančioje teritoriją tarp<text:s/>Rinktinės ir Olimpiečių gatvių, vietos ribas ir plotą;</text:p>
      <text:p text:style-name="P91">Punkto pakeitimai:</text:p>
      <text:p text:style-name="P92"><text:span text:style-name="T93">Nr.<text:s/></text:span><text:a xlink:href="https://www.e-tar.lt/portal/legalAct.html?documentId=TAR.528FC2B224D0" office:target-frame-name="_top" xlink:show="replace"><text:span text:style-name="T94">Į-581</text:span></text:a><text:span text:style-name="T95">, 2009-11-19, Žin., 2009, Nr. 139-6147 (2009-11-24), i. k. 10920KPISAK000Į-581</text:span></text:p>
      <text:p text:style-name="Normal"/>
      <text:p text:style-name="P96">5.3. rengiamas specialusis planas pagal planuojamos teritorijos dydį ir sprendinių konkretizavimo lygį yra vietovės lygmens, susidedantis iš Vilniaus žydų Šnipiškių senųjų kapinių, buvusių Vilniaus senojo miesto vietos su priemiesčiais (A1610K2) dalyje, apimančioje teritoriją tarp Rinktinės ir Olimpiečių gatvių, vietos ribų plano</text:p>
      <text:p text:style-name="P97">Punkto pakeitimai:</text:p>
      <text:p text:style-name="P98"><text:span text:style-name="T99">Nr.<text:s/></text:span><text:a xlink:href="https://www.e-tar.lt/portal/legalAct.html?documentId=TAR.528FC2B224D0" office:target-frame-name="_top" xlink:show="replace"><text:span text:style-name="T100">Į-581</text:span></text:a><text:span text:style-name="T101">, 2009-11-19, Žin., 2009, Nr. 139-6147 (2009-11-24), i. k. 10920KPISAK000Į-58</text:span><text:span text:style-name="T102">1</text:span></text:p>
      <text:p text:style-name="Normal"/>
      <text:p text:style-name="P103">Papildyta punktu:</text:p>
      <text:p text:style-name="P104"><text:span text:style-name="T105">Nr.<text:s/></text:span><text:a xlink:href="https://www.e-tar.lt/portal/legalAct.html?documentId=TAR.A1584BCC2240" office:target-frame-name="_top" xlink:show="replace"><text:span text:style-name="T106">Į-81</text:span></text:a><text:span text:style-name="T107">, 2008-03-21, Žin., 2008, Nr. 39-1445 (2008-04-05), i. k. 10820KPISAK0000Į-81</text:span></text:p>
      <text:p text:style-name="Normal"/>
      <text:p text:style-name="P108">6.<text:s/><text:span text:style-name="T109">Pavedu</text:span><text:s/>Kultūros paveldo departamento prie Kultūros ministerijos Vilniaus teritoriniam padaliniui vykdyti planavimo organizatoriaus funkcijas.<text:s/></text:p>
      <text:p text:style-name="P110">Papildyta punktu:</text:p>
      <text:p text:style-name="P111"><text:span text:style-name="T112">Nr.<text:s/></text:span><text:a xlink:href="https://www.e-tar.lt/portal/legalAct.html?documentId=TAR.A1584BCC2240" office:target-frame-name="_top" xlink:show="replace"><text:span text:style-name="T113">Į-81</text:span></text:a><text:span text:style-name="T114">,<text:s/></text:span><text:span text:style-name="T115">2008-03-21, Žin., 2008, Nr. 39-1445 (2008-04-05), i. k. 10820KPISAK0000Į-81</text:span></text:p>
      <text:p text:style-name="Normal"/>
      <text:p text:style-name="P116"/>
      <text:p text:style-name="P117"/>
      <text:p text:style-name="P118"/>
      <text:p text:style-name="P119"><text:span text:style-name="T120">DIREKTORIUS</text:span><text:span text:style-name="T121"><text:tab/>ALBINAS KUNCEVIČIUS</text:span></text:p>
      <text:soft-page-break/>
      <text:p text:style-name="P122"><text:span text:style-name="T123">Kultūros paveldo departamento prie Kultūros<text:s/></text:span></text:p>
      <text:p text:style-name="P124">ministerijos direktoriaus 2007 m. rugsėjo 27 d.<text:s/></text:p>
      <text:p text:style-name="P125">įsakymo Nr. Į-387</text:p>
      <text:p text:style-name="P126">priedas</text:p>
      <text:p text:style-name="P127"/>
      <text:p text:style-name="P128"><text:span text:style-name="T129">VALSTYBĖS SAUGOM</text:span><text:span text:style-name="T130">O KULTŪROS PAVELDO OBJEKTO VILNIAUS SENOJO MIESTO VIETOS SU PRIEMIESČIAIS KOMPLEKSO DALIES (A1610K2) – TERITORIJOS TARP RINKTINĖS IR OLIMPIEČIŲ GATVIŲ, KURIOJE INICIJUOTAS APSAUGOS REIKALAVIMŲ PAKEITIMAS, RIBOS</text:span></text:p>
      <text:p text:style-name="P131"/>
      <text:p text:style-name="P132"><text:span text:style-name="T133">Grafinė dalis</text:span></text:p>
      <text:p text:style-name="Normal"><text:span text:style-name="T134"><draw:frame draw:style-name="a1" draw:name="Picture 2" text:anchor-type="as-char" svg:x="0in" svg:y="0in" svg:width="6.6875in" svg:height="5.39583in" style:rel-width="scale" style:rel-height="scale"><draw:image xlink:href="media/image1.emf" xlink:type="simple" xlink:show="embed" xlink:actuate="onLoad"/><svg:title/><svg:desc/></draw:frame></text:span></text:p>
      <text:p text:style-name="P135"/>
      <text:p text:style-name="P136"><text:span text:style-name="T137">Teritorijos ribų posūkio<text:s/></text:span><text:span text:style-name="T138">taškų koordinačių žiniaraštis</text:span></text:p>
      <text:p text:style-name="P139">(1994 m. valstybinėje Lietuvos koordinačių sistemoje)</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r.<text:s/></text:p>
          </table:table-cell>
          <table:table-cell table:style-name="TableCell156">
            <text:p text:style-name="P157">X</text:p>
          </table:table-cell>
          <table:table-cell table:style-name="TableCell158">
            <text:p text:style-name="P159">Y</text:p>
          </table:table-cell>
          <table:table-cell table:style-name="TableCell160">
            <text:p text:style-name="P161"/>
          </table:table-cell>
          <table:table-cell table:style-name="TableCell162">
            <text:p text:style-name="P163">Nr.<text:s/></text:p>
          </table:table-cell>
          <table:table-cell table:style-name="TableCell164">
            <text:p text:style-name="P165">X</text:p>
          </table:table-cell>
          <table:table-cell table:style-name="TableCell166">
            <text:p text:style-name="P167">Y</text:p>
          </table:table-cell>
          <table:table-cell table:style-name="TableCell168">
            <text:p text:style-name="P169"/>
          </table:table-cell>
          <table:table-cell table:style-name="TableCell170">
            <text:p text:style-name="P171">Nr.<text:s/></text:p>
          </table:table-cell>
          <table:table-cell table:style-name="TableCell172">
            <text:p text:style-name="P173">X</text:p>
          </table:table-cell>
          <table:table-cell table:style-name="TableCell174">
            <text:p text:style-name="P175">Y</text:p>
          </table:table-cell>
        </table:table-row>
        <table:table-row table:style-name="TableRow176">
          <table:table-cell table:style-name="TableCell177">
            <text:p text:style-name="P178">1</text:p>
          </table:table-cell>
          <table:table-cell table:style-name="TableCell179">
            <text:p text:style-name="P180">6062427,13</text:p>
          </table:table-cell>
          <table:table-cell table:style-name="TableCell181">
            <text:p text:style-name="P182">583279,44</text:p>
          </table:table-cell>
          <table:table-cell table:style-name="TableCell183">
            <text:p text:style-name="P184"/>
          </table:table-cell>
          <table:table-cell table:style-name="TableCell185">
            <text:p text:style-name="P186">13</text:p>
          </table:table-cell>
          <table:table-cell table:style-name="TableCell187">
            <text:p text:style-name="P188">6062367,74</text:p>
          </table:table-cell>
          <table:table-cell table:style-name="TableCell189">
            <text:p text:style-name="P190">583095,66</text:p>
          </table:table-cell>
          <table:table-cell table:style-name="TableCell191">
            <text:p text:style-name="P192"/>
          </table:table-cell>
          <table:table-cell table:style-name="TableCell193">
            <text:p text:style-name="P194">25</text:p>
          </table:table-cell>
          <table:table-cell table:style-name="TableCell195">
            <text:p text:style-name="P196">6062254,86</text:p>
          </table:table-cell>
          <table:table-cell table:style-name="TableCell197">
            <text:p text:style-name="P198">583339,82</text:p>
          </table:table-cell>
        </table:table-row>
        <table:table-row table:style-name="TableRow199">
          <table:table-cell table:style-name="TableCell200">
            <text:p text:style-name="P201">2</text:p>
          </table:table-cell>
          <table:table-cell table:style-name="TableCell202">
            <text:p text:style-name="P203">6062462,96</text:p>
          </table:table-cell>
          <table:table-cell table:style-name="TableCell204">
            <text:p text:style-name="P205">583269,88</text:p>
          </table:table-cell>
          <table:table-cell table:style-name="TableCell206">
            <text:p text:style-name="P207"/>
          </table:table-cell>
          <table:table-cell table:style-name="TableCell208">
            <text:p text:style-name="P209">14</text:p>
          </table:table-cell>
          <table:table-cell table:style-name="TableCell210">
            <text:p text:style-name="P211">6062329,49</text:p>
          </table:table-cell>
          <table:table-cell table:style-name="TableCell212">
            <text:p text:style-name="P213">583089,56</text:p>
          </table:table-cell>
          <table:table-cell table:style-name="TableCell214">
            <text:p text:style-name="P215"/>
          </table:table-cell>
          <table:table-cell table:style-name="TableCell216">
            <text:p text:style-name="P217">26</text:p>
          </table:table-cell>
          <table:table-cell table:style-name="TableCell218">
            <text:p text:style-name="P219">6062272,74</text:p>
          </table:table-cell>
          <table:table-cell table:style-name="TableCell220">
            <text:p text:style-name="P221">583361,14</text:p>
          </table:table-cell>
        </table:table-row>
        <table:table-row table:style-name="TableRow222">
          <table:table-cell table:style-name="TableCell223">
            <text:p text:style-name="P224">3</text:p>
          </table:table-cell>
          <table:table-cell table:style-name="TableCell225">
            <text:p text:style-name="P226">6062459,37</text:p>
          </table:table-cell>
          <table:table-cell table:style-name="TableCell227">
            <text:p text:style-name="P228">583251,83</text:p>
          </table:table-cell>
          <table:table-cell table:style-name="TableCell229">
            <text:p text:style-name="P230"/>
          </table:table-cell>
          <table:table-cell table:style-name="TableCell231">
            <text:p text:style-name="P232">15</text:p>
          </table:table-cell>
          <table:table-cell table:style-name="TableCell233">
            <text:p text:style-name="P234">6062266,82</text:p>
          </table:table-cell>
          <table:table-cell table:style-name="TableCell235">
            <text:p text:style-name="P236">583082,88</text:p>
          </table:table-cell>
          <table:table-cell table:style-name="TableCell237">
            <text:p text:style-name="P238"/>
          </table:table-cell>
          <table:table-cell table:style-name="TableCell239">
            <text:p text:style-name="P240">27</text:p>
          </table:table-cell>
          <table:table-cell table:style-name="TableCell241">
            <text:p text:style-name="P242">6062302,41</text:p>
          </table:table-cell>
          <table:table-cell table:style-name="TableCell243">
            <text:p text:style-name="P244">583389,83</text:p>
          </table:table-cell>
        </table:table-row>
        <table:table-row table:style-name="TableRow245">
          <table:table-cell table:style-name="TableCell246">
            <text:p text:style-name="P247">4</text:p>
          </table:table-cell>
          <table:table-cell table:style-name="TableCell248">
            <text:p text:style-name="P249">6062533,39</text:p>
          </table:table-cell>
          <table:table-cell table:style-name="TableCell250">
            <text:p text:style-name="P251">583234,43</text:p>
          </table:table-cell>
          <table:table-cell table:style-name="TableCell252">
            <text:p text:style-name="P253"/>
          </table:table-cell>
          <table:table-cell table:style-name="TableCell254">
            <text:p text:style-name="P255">16</text:p>
          </table:table-cell>
          <table:table-cell table:style-name="TableCell256">
            <text:p text:style-name="P257">6062226,96</text:p>
          </table:table-cell>
          <table:table-cell table:style-name="TableCell258">
            <text:p text:style-name="P259">583076,22</text:p>
          </table:table-cell>
          <table:table-cell table:style-name="TableCell260">
            <text:p text:style-name="P261"/>
          </table:table-cell>
          <table:table-cell table:style-name="TableCell262">
            <text:p text:style-name="P263">28</text:p>
          </table:table-cell>
          <table:table-cell table:style-name="TableCell264">
            <text:p text:style-name="P265">6062299,77</text:p>
          </table:table-cell>
          <table:table-cell table:style-name="TableCell266">
            <text:p text:style-name="P267">583392,90</text:p>
          </table:table-cell>
        </table:table-row>
        <table:table-row table:style-name="TableRow268">
          <table:table-cell table:style-name="TableCell269">
            <text:p text:style-name="P270">5</text:p>
          </table:table-cell>
          <table:table-cell table:style-name="TableCell271">
            <text:p text:style-name="P272">6062529,75</text:p>
          </table:table-cell>
          <table:table-cell table:style-name="TableCell273">
            <text:p text:style-name="P274">583217,90</text:p>
          </table:table-cell>
          <table:table-cell table:style-name="TableCell275">
            <text:p text:style-name="P276"/>
          </table:table-cell>
          <table:table-cell table:style-name="TableCell277">
            <text:p text:style-name="P278">17</text:p>
          </table:table-cell>
          <table:table-cell table:style-name="TableCell279">
            <text:p text:style-name="P280">6062221,25</text:p>
          </table:table-cell>
          <table:table-cell table:style-name="TableCell281">
            <text:p text:style-name="P282">583102,08</text:p>
          </table:table-cell>
          <table:table-cell table:style-name="TableCell283">
            <text:p text:style-name="P284"/>
          </table:table-cell>
          <table:table-cell table:style-name="TableCell285">
            <text:p text:style-name="P286">29</text:p>
          </table:table-cell>
          <table:table-cell table:style-name="TableCell287">
            <text:p text:style-name="P288">6062331,90</text:p>
          </table:table-cell>
          <table:table-cell table:style-name="TableCell289">
            <text:p text:style-name="P290">583414,19</text:p>
          </table:table-cell>
        </table:table-row>
        <table:table-row table:style-name="TableRow291">
          <table:table-cell table:style-name="TableCell292">
            <text:p text:style-name="P293">6</text:p>
          </table:table-cell>
          <table:table-cell table:style-name="TableCell294">
            <text:p text:style-name="P295">6062541,74</text:p>
          </table:table-cell>
          <table:table-cell table:style-name="TableCell296">
            <text:p text:style-name="P297">583214,61</text:p>
          </table:table-cell>
          <table:table-cell table:style-name="TableCell298">
            <text:p text:style-name="P299"/>
          </table:table-cell>
          <table:table-cell table:style-name="TableCell300">
            <text:p text:style-name="P301">18</text:p>
          </table:table-cell>
          <table:table-cell table:style-name="TableCell302">
            <text:p text:style-name="P303">6062216,48</text:p>
          </table:table-cell>
          <table:table-cell table:style-name="TableCell304">
            <text:p text:style-name="P305">583144,48</text:p>
          </table:table-cell>
          <table:table-cell table:style-name="TableCell306">
            <text:p text:style-name="P307"/>
          </table:table-cell>
          <table:table-cell table:style-name="TableCell308">
            <text:p text:style-name="P309">30</text:p>
          </table:table-cell>
          <table:table-cell table:style-name="TableCell310">
            <text:p text:style-name="P311">6062357,77</text:p>
          </table:table-cell>
          <table:table-cell table:style-name="TableCell312">
            <text:p text:style-name="P313">583392,90</text:p>
          </table:table-cell>
        </table:table-row>
        <table:table-row table:style-name="TableRow314">
          <table:table-cell table:style-name="TableCell315">
            <text:p text:style-name="P316">7</text:p>
          </table:table-cell>
          <table:table-cell table:style-name="TableCell317">
            <text:p text:style-name="P318">6062531,75</text:p>
          </table:table-cell>
          <table:table-cell table:style-name="TableCell319">
            <text:p text:style-name="P320">583170,70</text:p>
          </table:table-cell>
          <table:table-cell table:style-name="TableCell321">
            <text:p text:style-name="P322"/>
          </table:table-cell>
          <table:table-cell table:style-name="TableCell323">
            <text:p text:style-name="P324">19</text:p>
          </table:table-cell>
          <table:table-cell table:style-name="TableCell325">
            <text:p text:style-name="P326">6062219,65</text:p>
          </table:table-cell>
          <table:table-cell table:style-name="TableCell327">
            <text:p text:style-name="P328">583175,69</text:p>
          </table:table-cell>
          <table:table-cell table:style-name="TableCell329">
            <text:p text:style-name="P330"/>
          </table:table-cell>
          <table:table-cell table:style-name="TableCell331">
            <text:p text:style-name="P332">31</text:p>
          </table:table-cell>
          <table:table-cell table:style-name="TableCell333">
            <text:p text:style-name="P334">6062337,18</text:p>
          </table:table-cell>
          <table:table-cell table:style-name="TableCell335">
            <text:p text:style-name="P336">583363,60</text:p>
          </table:table-cell>
        </table:table-row>
        <table:table-row table:style-name="TableRow337">
          <table:table-cell table:style-name="TableCell338">
            <text:p text:style-name="P339">8</text:p>
          </table:table-cell>
          <table:table-cell table:style-name="TableCell340">
            <text:p text:style-name="P341">6062519,94</text:p>
          </table:table-cell>
          <table:table-cell table:style-name="TableCell342">
            <text:p text:style-name="P343">583173,39</text:p>
          </table:table-cell>
          <table:table-cell table:style-name="TableCell344">
            <text:p text:style-name="P345"/>
          </table:table-cell>
          <table:table-cell table:style-name="TableCell346">
            <text:p text:style-name="P347">20</text:p>
          </table:table-cell>
          <table:table-cell table:style-name="TableCell348">
            <text:p text:style-name="P349">6062230,37</text:p>
          </table:table-cell>
          <table:table-cell table:style-name="TableCell350">
            <text:p text:style-name="P351">583209,33</text:p>
          </table:table-cell>
          <table:table-cell table:style-name="TableCell352">
            <text:p text:style-name="P353"/>
          </table:table-cell>
          <table:table-cell table:style-name="TableCell354">
            <text:p text:style-name="P355">32</text:p>
          </table:table-cell>
          <table:table-cell table:style-name="TableCell356">
            <text:p text:style-name="P357">6062368,79</text:p>
          </table:table-cell>
          <table:table-cell table:style-name="TableCell358">
            <text:p text:style-name="P359">583345,37</text:p>
          </table:table-cell>
        </table:table-row>
        <table:table-row table:style-name="TableRow360">
          <table:table-cell table:style-name="TableCell361">
            <text:p text:style-name="P362">9</text:p>
          </table:table-cell>
          <table:table-cell table:style-name="TableCell363">
            <text:p text:style-name="P364">6062512,27</text:p>
          </table:table-cell>
          <table:table-cell table:style-name="TableCell365">
            <text:p text:style-name="P366">583138,59</text:p>
          </table:table-cell>
          <table:table-cell table:style-name="TableCell367">
            <text:p text:style-name="P368"/>
          </table:table-cell>
          <table:table-cell table:style-name="TableCell369">
            <text:p text:style-name="P370">21</text:p>
          </table:table-cell>
          <table:table-cell table:style-name="TableCell371">
            <text:p text:style-name="P372">6062243,58</text:p>
          </table:table-cell>
          <table:table-cell table:style-name="TableCell373">
            <text:p text:style-name="P374">583239,41</text:p>
          </table:table-cell>
          <table:table-cell table:style-name="TableCell375" table:number-columns-spanned="4">
            <text:p text:style-name="P376"/>
          </table:table-cell>
          <table:covered-table-cell/>
          <table:covered-table-cell/>
          <table:covered-table-cell/>
        </table:table-row>
        <text:soft-page-break/>
        <table:table-row table:style-name="TableRow377">
          <table:table-cell table:style-name="TableCell378">
            <text:p text:style-name="P379">10</text:p>
          </table:table-cell>
          <table:table-cell table:style-name="TableCell380">
            <text:p text:style-name="P381">6062477,83</text:p>
          </table:table-cell>
          <table:table-cell table:style-name="TableCell382">
            <text:p text:style-name="P383">583125,32</text:p>
          </table:table-cell>
          <table:table-cell table:style-name="TableCell384">
            <text:p text:style-name="P385"/>
          </table:table-cell>
          <table:table-cell table:style-name="TableCell386">
            <text:p text:style-name="P387">22</text:p>
          </table:table-cell>
          <table:table-cell table:style-name="TableCell388">
            <text:p text:style-name="P389">6062215,31</text:p>
          </table:table-cell>
          <table:table-cell table:style-name="TableCell390">
            <text:p text:style-name="P391">583248,82</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11</text:p>
          </table:table-cell>
          <table:table-cell table:style-name="TableCell397">
            <text:p text:style-name="P398">6062479,75</text:p>
          </table:table-cell>
          <table:table-cell table:style-name="TableCell399">
            <text:p text:style-name="P400">583108,51</text:p>
          </table:table-cell>
          <table:table-cell table:style-name="TableCell401">
            <text:p text:style-name="P402"/>
          </table:table-cell>
          <table:table-cell table:style-name="TableCell403">
            <text:p text:style-name="P404">23</text:p>
          </table:table-cell>
          <table:table-cell table:style-name="TableCell405">
            <text:p text:style-name="P406">6062225,53</text:p>
          </table:table-cell>
          <table:table-cell table:style-name="TableCell407">
            <text:p text:style-name="P408">583281,09</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12</text:p>
          </table:table-cell>
          <table:table-cell table:style-name="TableCell414">
            <text:p text:style-name="P415">6062370,66</text:p>
          </table:table-cell>
          <table:table-cell table:style-name="TableCell416">
            <text:p text:style-name="P417">583081,76</text:p>
          </table:table-cell>
          <table:table-cell table:style-name="TableCell418">
            <text:p text:style-name="P419"/>
          </table:table-cell>
          <table:table-cell table:style-name="TableCell420">
            <text:p text:style-name="P421">24</text:p>
          </table:table-cell>
          <table:table-cell table:style-name="TableCell422">
            <text:p text:style-name="P423">6062238,63</text:p>
          </table:table-cell>
          <table:table-cell table:style-name="TableCell424">
            <text:p text:style-name="P425">583310,34</text:p>
          </table:table-cell>
          <table:table-cell table:style-name="TableCell426" table:number-columns-spanned="4">
            <text:p text:style-name="P427"/>
          </table:table-cell>
          <table:covered-table-cell/>
          <table:covered-table-cell/>
          <table:covered-table-cell/>
        </table:table-row>
      </table:table>
      <text:p text:style-name="P428">______________</text:p>
      <text:p text:style-name="P429"/>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Kultūros paveldo departamentas prie Kultūros ministerijos, Įsakymas</text:span></text:p>
      <text:p text:style-name="P439"><text:span text:style-name="T440">Nr.<text:s/></text:span><text:a xlink:href="https://www.e-tar.lt/portal/legalAct.html?documentId=TAR.A1584BCC2240" office:target-frame-name="_top" xlink:show="replace"><text:span text:style-name="T441">Į-81</text:span></text:a><text:span text:style-name="T442">, 2008-03-21, Žin., 2008, Nr. 39-1445 (2008-04-05), i. k. 10820KPISAK0000Į-81</text:span></text:p>
      <text:p text:style-name="P443"><text:span text:style-name="T444">Dėl Kultūros paveldo departamento prie Kultūros ministerijos direktoriaus 2007 m. rugsėj</text:span><text:span text:style-name="T445">o 27 d. įsakymo Nr. Į-387 "Dėl valstybės saugomo kultūros paveldo objekto Vilniaus senojo miesto vietos su priemiesčiais komplekso dalies (A1610K2) – teritorijos tarp Rinktinės ir Olimpiečių gatvių – apsaugos reikalavimų pakeitimo inicijavimo" pakeitimo ir</text:span><text:span text:style-name="T446"><text:s/>papildymo</text:span></text:p>
      <text:p text:style-name="P447"/>
      <text:p text:style-name="P448"><text:span text:style-name="T449">2.</text:span></text:p>
      <text:p text:style-name="P450"><text:span text:style-name="T451">Kultūros paveldo departamentas prie Kultūros ministerijos, Įsakymas</text:span></text:p>
      <text:p text:style-name="P452"><text:span text:style-name="T453">Nr.<text:s/></text:span><text:a xlink:href="https://www.e-tar.lt/portal/legalAct.html?documentId=TAR.528FC2B224D0" office:target-frame-name="_top" xlink:show="replace"><text:span text:style-name="T454">Į-581</text:span></text:a><text:span text:style-name="T455">, 2009-11-19, Žin., 2009, Nr. 139-6147 (2009-11-24), i. k. 10920KPISAK000Į-581</text:span></text:p>
      <text:p text:style-name="P456"><text:span text:style-name="T457">Dėl</text:span><text:span text:style-name="T458"><text:s/>Kultūros paveldo departamento prie Kultūros ministerijos direktoriaus 2007 m. rugsėjo 27 d. įsakymo Nr. Į-387 "Dėl valstybės saugomo kultūros paveldo objekto Vilniaus senojo miesto vietos su priemiesčiais komplekso dalies (A1610K2) – teritorijos tarp Rink</text:span><text:span text:style-name="T459">tinės ir Olimpiečių gatvių – apsaugos reikalavimų pakeitimo inicijav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6:59:00Z</meta:creation-date>
    <dc:date>2016-06-08T06:59:00Z</dc:date>
    <meta:template xlink:href="Normal" xlink:type="simple"/>
    <meta:editing-cycles>2</meta:editing-cycles>
    <meta:editing-duration>PT0S</meta:editing-duration>
    <meta:document-statistic meta:page-count="4" meta:paragraph-count="369" meta:word-count="986" meta:character-count="7396" meta:row-count="521" meta:non-whitespace-character-count="6779"/>
  </office:meta>
</office:document-meta>
</file>