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margin-left="1.4166in" fo:text-indent="-1.0229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1.2798in" fo:text-indent="-0.8861in">
        <style:tab-stops/>
      </style:paragraph-properties>
      <style:text-properties fo:hyphenate="false"/>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style:font-style-complex="italic" fo:color="#FF0000"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tyle-complex="italic" fo:color="#000000" fo:font-size="11pt" style:font-size-asian="11pt" style:font-size-complex="11pt"/>
    </style:style>
    <style:style style:name="T413" style:parent-style-name="DefaultParagraphFont" style:family="text">
      <style:text-properties style:font-style-complex="italic" fo:color="#000000" fo:font-size="11pt" style:font-size-asian="11pt" style:font-size-complex="11pt"/>
    </style:style>
    <style:style style:name="T414" style:parent-style-name="DefaultParagraphFont" style:family="text">
      <style:text-properties fo:font-weight="bold" style:font-weight-asian="bold" style:font-style-complex="italic" fo:color="#000000" fo:font-size="11pt" style:font-size-asian="11pt" style:font-size-complex="11pt"/>
    </style:style>
    <style:style style:name="T415" style:parent-style-name="DefaultParagraphFont" style:family="text">
      <style:text-properties style:font-style-complex="italic" fo:color="#000000" fo:font-size="11pt" style:font-size-asian="11pt" style:font-size-complex="11pt"/>
    </style:style>
    <style:style style:name="T416" style:parent-style-name="DefaultParagraphFont" style:family="text">
      <style:text-properties style:font-style-complex="italic" fo:color="#000000" fo:font-size="11pt" style:font-size-asian="11pt" style:font-size-complex="11pt"/>
    </style:style>
    <style:style style:name="T417" style:parent-style-name="DefaultParagraphFont" style:family="text">
      <style:text-properties style:font-style-complex="italic" fo:color="#000000" fo:font-size="11pt" style:font-size-asian="11pt" style:font-size-complex="11pt"/>
    </style:style>
    <style:style style:name="T418" style:parent-style-name="DefaultParagraphFont" style:family="text">
      <style:text-properties style:font-style-complex="italic"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style-complex="italic"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tyle="italic" style:font-style-asian="italic" style:font-style-complex="italic"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tyle="italic" style:font-style-asian="italic"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tyle="italic" style:font-style-asian="italic"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ab-stops>
          <style:tab-stop style:type="left" style:position="0.3902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style:punctuation-wrap="simple" fo:text-align="justify" style:vertical-align="baseline" fo:text-indent="0.3937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ab-stops>
          <style:tab-stop style:type="left" style:position="0.4069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tab-stops>
          <style:tab-stop style:type="left" style:position="0.3965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ab-stops>
          <style:tab-stop style:type="left" style:position="0.3965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ab-stops>
          <style:tab-stop style:type="left" style:position="0.3965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keep-with-next="always" fo:keep-together="alway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4916in"/>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text-indent="0.4916in"/>
      <style:text-properties fo:color="#000000"/>
    </style:style>
    <style:style style:name="P769" style:parent-style-name="Normal" style:family="paragraph">
      <style:paragraph-properties fo:text-indent="0.4916in"/>
      <style:text-properties fo:color="#000000"/>
    </style:style>
    <style:style style:name="P770" style:parent-style-name="Normal" style:family="paragraph">
      <style:paragraph-properties fo:text-indent="0.4916in"/>
      <style:text-properties fo:color="#000000"/>
    </style:style>
    <style:style style:name="P771" style:parent-style-name="Normal" style:family="paragraph">
      <style:paragraph-properties>
        <style:tab-stops>
          <style:tab-stop style:type="right" style:position="6.6937in"/>
        </style:tab-stops>
      </style:paragraph-properties>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16-01-01 iki 2018-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text:span text:style-name="T45">2</text:span><text:span text:style-name="T46">.<text:s/></text:span><text:span text:style-name="T47">Šis įstatymas<text:s/></text:span><text:span text:style-name="T48">taikomas mokiniams, kurie mokosi bendrojo ugdymo mokyklose, profesinio mokymo įstaigose, ikimokyklinio ugdymo mokyklose ar pas kitą švietimo teikėją (išskyrus laisvąjį mokytoją) (toliau – mokykla) pagal bendrojo ugdymo programas, įregistruotas Studijų, mok</text:span><text:span text:style-name="T49">ymo programų ir kvalifikacijų registre, ar priešmokyklinio ugdymo programą.</text:span><text:s/></text:p>
      <text:p text:style-name="P50">Straipsnio dalies pakeitimai:</text:p>
      <text:p text:style-name="P51"><text:span text:style-name="T52">Nr.<text:s/></text:span><text:a xlink:href="https://www.e-tar.lt/portal/legalAct.html?documentId=54762ca0723911e3b29084acd991add8" office:target-frame-name="_top" xlink:show="replace"><text:span text:style-name="T53">XII-742</text:span></text:a><text:span text:style-name="T54">, 2013-12-23, Žin., 2013, Nr. 140-7090 (</text:span><text:span text:style-name="T55">2013-12-30); paskelbta TAR 2013-12-31, i. k. 2013-00008</text:span></text:p>
      <text:p text:style-name="Normal"/>
      <text:p text:style-name="P56"><text:span text:style-name="T57">3</text:span><text:span text:style-name="T58">. Šis įstatymas netaikomas mokiniams, kurie mokosi pagal suaugusiųjų ugdymo programas, ir mokiniams, kurie mokosi ir pagal bendrojo ugdymo, ir pagal profesinio mokymo programas.</text:span><text:s/></text:p>
      <text:p text:style-name="P59">Straipsnio dalies pakeitimai:</text:p>
      <text:p text:style-name="P60"><text:span text:style-name="T61">Nr.<text:s/></text:span><text:a xlink:href="https://www.e-tar.lt/portal/legalAct.html?documentId=54762ca0723911e3b29084acd991add8" office:target-frame-name="_top" xlink:show="replace"><text:span text:style-name="T62">XII-742</text:span></text:a><text:span text:style-name="T63">, 2013-12-23, Žin., 2013, Nr. 140-7090 (2013-12-30); paskelbta TAR 2013-12-31, i. k. 2013-00008</text:span></text:p>
      <text:p text:style-name="Normal"/>
      <text:p text:style-name="P64">4. Šis įstatymas netaikomas<text:s/>mokiniams, kurie yra išlaikomi (nemokamai gauna nakvynę, maistą ir mokinio reikmenis) valstybės arba savivaldybės finansuojamose įstaigose arba kuriems įstatymų nustatyta tvarka yra skiriama globos (rūpybos) išmoka.</text:p>
      <text:p text:style-name="P65">Straipsnio dalies pakeitimai:</text:p>
      <text:p text:style-name="P66"><text:span text:style-name="T67">Nr.<text:s/></text:span><text:a xlink:href="https://www.e-tar.lt/portal/legalAct.html?documentId=TAR.A189754112E3" office:target-frame-name="_top" xlink:show="replace"><text:span text:style-name="T68">XI-103</text:span></text:a><text:span text:style-name="T69">, 2008-12-22, Žin., 2008, Nr. 149-6027 (2008-12-30), i. k. 1081010ISTA00XI-103</text:span></text:p>
      <text:p text:style-name="P70"><text:span text:style-name="T71">Nr.<text:s/></text:span><text:a xlink:href="https://www.e-tar.lt/portal/legalAct.html?documentId=TAR.735B478CF53C" office:target-frame-name="_top" xlink:show="replace"><text:span text:style-name="T72">XI-969</text:span></text:a><text:span text:style-name="T73">, 2</text:span><text:span text:style-name="T74">010-06-30, Žin., 2010, Nr. 82-4311 (2010-07-13), i. k. 1101010ISTA00XI-969</text:span></text:p>
      <text:p text:style-name="Normal"/>
      <text:p text:style-name="P75">5. Šiame įstatyme nustatytas nemokamas maitinimas neskiriamas mokiniams, jei tėvai, globėjai (rūpintojai) yra atleisti nuo mokėjimo už vaikų maitinimą mokyklų bendrabučiuose.<text:s/></text:p>
      <text:p text:style-name="P76">Straipsnio dalies pakeitimai:</text:p>
      <text:p text:style-name="P77"><text:span text:style-name="T78">Nr.<text:s/></text:span><text:a xlink:href="https://www.e-tar.lt/portal/legalAct.html?documentId=TAR.A189754112E3" office:target-frame-name="_top" xlink:show="replace"><text:span text:style-name="T79">XI-103</text:span></text:a><text:span text:style-name="T80">, 2008-12-22, Žin., 2008, Nr. 149-6027 (2008-12-30), i. k. 1081010ISTA00XI-103</text:span></text:p>
      <text:p text:style-name="P81"><text:span text:style-name="T82">Nr.<text:s/></text:span><text:a xlink:href="https://www.e-tar.lt/portal/legalAct.html?documentId=TAR.735B478CF53C" office:target-frame-name="_top" xlink:show="replace"><text:span text:style-name="T83">XI-969</text:span></text:a><text:span text:style-name="T84">, 2010-06-30, Žin., 2010, Nr. 82-4311 (2010-07-13), i. k. 1101010ISTA00XI-969</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pan><text:span text:style-name="T92"><text:s/>Bendrai gyvenantys asmenys –<text:s/></text:span><text:span text:style-name="T93">kaip ši sąvoka apibrėžta Lietuvos Respublikos<text:s/></text:span><text:span text:style-name="T94">piniginės socialinės paramos nepasiturintiems gyventojams įstatyme (toliau – Piniginės socialinės paramos nepasiturintiems gyventojams įstatymas).</text:span></text:p>
      <text:p text:style-name="P95"><text:span text:style-name="T96">2</text:span><text:span text:style-name="T97">.<text:s/></text:span><text:span text:style-name="T98">Mokinio reikmenys</text:span><text:span text:style-name="T99"><text:s/>– individualios mokymosi priemonės (pratybų sąsiuviniai, skaičiuotuvai, rašymo, brai</text:span><text:span text:style-name="T100">žymo, piešimo ir kitos mokinio individualiai naudojamos mokymosi priemonės), sportinė apranga, avalynė, drabužiai ir kiti mokiniui ugdyti būtini reikmenys, kuriais mokiniai neaprūpinami Lietuvos Respublikos švietimo įstatymo ir kitų teisės aktų nustatyta t</text:span><text:span text:style-name="T101">varka.</text:span></text:p>
      <text:p text:style-name="P102"><text:span text:style-name="T103">3</text:span><text:span text:style-name="T104">.<text:s/></text:span><text:span text:style-name="T105">Mokinių sąrašas</text:span><text:span text:style-name="T106"><text:s/>– sąrašas, kuriame nurodoma mokinio, kuris mokosi pagal<text:s/></text:span><text:soft-page-break/><text:span text:style-name="T107">priešmokyklinio ugdymo ar pagal pradinio ugdymo programas, vardas, pavardė, asmens kodas ar gimimo data, deklaruotos gyvenamosios vietos adresas, o jeigu gyvenamoji vieta</text:span><text:span text:style-name="T108"><text:s/>nedeklaruota, nurodomas faktinės gyvenamosios vietos adresas.</text:span></text:p>
      <text:p text:style-name="P109"><text:span text:style-name="T110">4</text:span><text:span text:style-name="T111">.<text:s/></text:span><text:span text:style-name="T112">Pareiškėjas</text:span><text:span text:style-name="T113"><text:s/>– vienas iš mokinio tėvų ar kitų bendrai gyvenančių pilnamečių asmenų, globėjų (rūpintojų), pilnametis mokinys ar nepilnametis mokinys, kuris yra susituokęs arba emancipuotas</text:span><text:span text:style-name="T114">.<text:s/></text:span></text:p>
      <text:p text:style-name="P115">Straipsnio dalies pakeitimai:</text:p>
      <text:p text:style-name="P116"><text:span text:style-name="T117">Nr.<text:s/></text:span><text:a xlink:href="https://www.e-tar.lt/portal/legalAct.html?documentId=54762ca0723911e3b29084acd991add8" office:target-frame-name="_top" xlink:show="replace"><text:span text:style-name="T118">XII-742</text:span></text:a><text:span text:style-name="T119">, 2013-12-23, Žin., 2013, Nr. 140-7090 (2013-12-30); paskelbta TAR 2013-12-31, i. k. 2013-00008</text:span></text:p>
      <text:p text:style-name="Normal"/>
      <text:p text:style-name="P120"><text:span text:style-name="T121">5</text:span><text:span text:style-name="T122">.<text:s/></text:span><text:span text:style-name="T123">Produktas</text:span><text:span text:style-name="T124"><text:s/></text:span><text:span text:style-name="T125">– maisto produktas, naudojamas pusryčių, pietų ar pavakarių patiekalų gamybai.</text:span></text:p>
      <text:p text:style-name="P126"><text:span text:style-name="T127">6</text:span><text:span text:style-name="T128">.<text:s/></text:span><text:span text:style-name="T129">Socialinė rizika</text:span><text:span text:style-name="T130"><text:s/>– kaip ši sąvoka apibrėžta Piniginės socialinės paramos nepasiturintiems gyventojams</text:span><text:span text:style-name="T131"><text:s/></text:span><text:span text:style-name="T132">įstatyme.</text:span></text:p>
      <text:p text:style-name="P133"><text:span text:style-name="T134">7</text:span><text:span text:style-name="T135">.</text:span><text:span text:style-name="T136"><text:s/>Vienas gyvenantis asmuo</text:span><text:span text:style-name="T137"><text:s/>– kaip ši sąvoka apibrėžta Piniginės socialinės paramos nepasiturintiems gyventojams įstatyme.</text:span><text:s/></text:p>
      <text:p text:style-name="P138">Straipsnio pakeitimai:</text:p>
      <text:p text:style-name="P139"><text:span text:style-name="T140">Nr.<text:s/></text:span><text:a xlink:href="https://www.e-tar.lt/portal/legalAct.html?documentId=TAR.81475B7724B5" office:target-frame-name="_top" xlink:show="replace"><text:span text:style-name="T141">XI-1774</text:span></text:a><text:span text:style-name="T142">, 2011-12-01, Žin., 2011, Nr. 155-7355 (2</text:span><text:span text:style-name="T143">011-12-20), i. k. 1111010ISTA0XI-1774</text:span></text:p>
      <text:p text:style-name="Normal"/>
      <text:p text:style-name="P144"><text:span text:style-name="T145">3</text:span><text:span text:style-name="T146"><text:s/>straipsnis.<text:s/></text:span><text:span text:style-name="T147">Socialinės paramos mokiniams rūšys</text:span></text:p>
      <text:p text:style-name="P148"><text:span text:style-name="T149">1</text:span><text:span text:style-name="T150">. Nustatomos šios socialinės paramos mokiniams rūšys:</text:span></text:p>
      <text:p text:style-name="P151"><text:span text:style-name="T152">1</text:span><text:span text:style-name="T153">) mokinių nemokamas maitinimas;</text:span></text:p>
      <text:p text:style-name="P154"><text:span text:style-name="T155">2</text:span><text:span text:style-name="T156">) parama mokinio reikmenims įsigyti.</text:span></text:p>
      <text:p text:style-name="P157"><text:span text:style-name="T158">2</text:span><text:span text:style-name="T159">. Vyriausybė ar jos<text:s/></text:span><text:span text:style-name="T160">įgaliota institucija mokinių nemokamo maitinimo mokyklose tvarkos apraše mokyklų steigėjams nustato rekomenduojamas mokinių nemokamo maitinimo rūšis (pusryčiai, pietūs, pavakariai, maitinimas mokyklose organizuojamose dieninėse vasaros poilsio stovyklose).</text:span><text:s/></text:p>
      <text:p text:style-name="P161">Straipsnio pakeitimai:</text:p>
      <text:p text:style-name="P162"><text:span text:style-name="T163">Nr.<text:s/></text:span><text:a xlink:href="https://www.e-tar.lt/portal/legalAct.html?documentId=TAR.2B4F5F417A44" office:target-frame-name="_top" xlink:show="replace"><text:span text:style-name="T164">XI-546</text:span></text:a><text:span text:style-name="T165">, 2009-12-10, Žin., 2009, Nr. 153-6886 (2009-12-28), i. k. 1091010ISTA00XI-546</text:span></text:p>
      <text:p text:style-name="Normal"/>
      <text:p text:style-name="P166"><text:span text:style-name="T167">4</text:span><text:span text:style-name="T168"><text:s/>straipsnis.<text:s/></text:span><text:span text:style-name="T169">Socialinės paramos mokiniams finansavim</text:span><text:span text:style-name="T170">as</text:span></text:p>
      <text:p text:style-name="P171"><text:span text:style-name="T172">1</text:span><text:span text:style-name="T173">. Socialinė parama mokiniams finansuojama iš valstybės biudžeto specialios tikslinės dotacijos savivaldybių biudžetams, valstybės biudžete skirtų bendrųjų asignavimų Švietimo ir mokslo ministerijai, savivaldybių biudžetų lėšų, nevalstybinių mokyklų</text:span><text:span text:style-name="T174"><text:s/>steigėjų skirtų lėšų ir įstatymų nustatyta tvarka gautų kitų lėšų.</text:span></text:p>
      <text:p text:style-name="P175"><text:span text:style-name="T176">2</text:span><text:span text:style-name="T177">. Socialinės paramos mokiniams išlaidų rūšys:</text:span></text:p>
      <text:p text:style-name="P178"><text:span text:style-name="T179">1</text:span><text:span text:style-name="T180">) išlaidos produktams (įskaitant prekių pirkimo pridėtinės vertės mokestį), kai mokiniai maitinami nemokamai;</text:span></text:p>
      <text:p text:style-name="P181"><text:span text:style-name="T182">2</text:span><text:span text:style-name="T183">) išlaidos mokinio<text:s/></text:span><text:span text:style-name="T184">reikmenims (įskaitant prekių pirkimo pridėtinės vertės mokestį);</text:span></text:p>
      <text:p text:style-name="P185"><text:span text:style-name="T186">3</text:span><text:span text:style-name="T187">) patiekalų gamybos išlaidos (maitinimo paslaugų teikėjų darbuotojų, tiesiogiai susijusių su mokinių nemokamo maitinimo teikimu, darbo užmokestis, valstybinio socialinio draudimo įmokos,</text:span><text:span text:style-name="T188"><text:s/>komunalinių paslaugų išlaidos ir kt.);</text:span></text:p>
      <text:p text:style-name="P189"><text:span text:style-name="T190">4</text:span><text:span text:style-name="T191">) išlaidos socialinei paramai mokiniams administruoti (šią paramą administruojančių institucijų darbuotojų ir mokyklų darbuotojų, atsakingų už šios paramos teikimą, darbo užmokestis, valstybinio socialinio draud</text:span><text:span text:style-name="T192">imo įmokos, ryšių paslaugos, pašto paslaugos ir kt.).</text:span></text:p>
      <text:p text:style-name="P193"><text:span text:style-name="T194">3</text:span><text:span text:style-name="T195">. Šio straipsnio 2 dalies 1 punkte nustatytos išlaidos savivaldybių ir nevalstybinių mokyklų mokiniams finansuojamos iš valstybės biudžeto specialios tikslinės dotacijos savivaldybių biudžetams,<text:s/></text:span><text:span text:style-name="T196">o valstybinių mokyklų mokiniams – iš Švietimo ir mokslo ministerijai valstybės biudžete skirtų bendrųjų asignavimų ir įstatymų nustatyta tvarka gautų kitų lėšų.</text:span></text:p>
      <text:p text:style-name="P197"><text:span text:style-name="T198">4</text:span><text:span text:style-name="T199">. Šio straipsnio 2 dalies 2 punkte nustatytos išlaidos finansuojamos iš valstybės biudžeto</text:span><text:span text:style-name="T200"><text:s/>specialios tikslinės dotacijos savivaldybių biudžetams ir įstatymų nustatyta tvarka gautų kitų lėšų.</text:span></text:p>
      <text:p text:style-name="P201"><text:span text:style-name="T202">5</text:span><text:span text:style-name="T203">. Šio straipsnio 2 dalies 3 punkte nustatytos išlaidos finansuojamos iš savivaldybių biudžetų lėšų, nevalstybinių mokyklų steigėjų skirtų lėšų ir Švi</text:span><text:span text:style-name="T204">etimo ir mokslo ministerijai valstybės biudžete skirtų bendrųjų asignavimų ir įstatymų nustatyta tvarka gautų kitų lėšų.</text:span></text:p>
      <text:p text:style-name="P205"><text:span text:style-name="T206">6</text:span><text:span text:style-name="T207">. Šio straipsnio 2 dalies 4 punkte nustatytoms išlaidoms finansuoti iš valstybės biudžeto specialios tikslinės dotacijos savivaldy</text:span><text:span text:style-name="T208">bių biudžetams ir iš valstybės biudžete skirtų bendrųjų asignavimų Švietimo ir mokslo ministerijai papildomai skiriami 4 procentai šio straipsnio 2 dalies 1 ir 2 punktuose nustatytoms išlaidoms finansuoti skirtų lėšų. Išlaidoms socialinei paramai mokiniams</text:span><text:span text:style-name="T209"><text:s/>administruoti per kalendorinius metus panaudojama ne didesnė lėšų suma, negu nustatytas išlaidoms socialinei paramai mokiniams administruoti skiriamų lėšų procento dydis nuo panaudotų lėšų išlaidoms produktams ir mokinio reikmenims (įskaitant prekių pirki</text:span><text:span text:style-name="T210">mo pridėtinės vertės mokestį) finansuoti.</text:span><text:s/></text:p>
      <text:p text:style-name="P211">Straipsnio dalies pakeitimai:</text:p>
      <text:p text:style-name="P212"><text:span text:style-name="T213">Nr.<text:s/></text:span><text:a xlink:href="https://www.e-tar.lt/portal/legalAct.html?documentId=54762ca0723911e3b29084acd991add8" office:target-frame-name="_top" xlink:show="replace"><text:span text:style-name="T214">XII-742</text:span></text:a><text:span text:style-name="T215">, 2013-12-23, Žin., 2013, Nr. 140-7090 (2013-12-30); paskelbta TAR 2013-12</text:span><text:span text:style-name="T216">-31, i. k. 2013-00008</text:span></text:p>
      <text:p text:style-name="Normal"/>
      <text:p text:style-name="P217"><text:span text:style-name="T218">7</text:span><text:span text:style-name="T219">. Einamaisiais metais nepanaudotos šio straipsnio 2 dalies 1, 2 ar 4 punktuose nurodytoms išlaidoms apmokėti skirtos valstybės biudžeto specialios tikslinės dotacijos savivaldybių biudžetams ir iš valstybės biudžeto skirtos bend</text:span><text:span text:style-name="T220">rųjų asignavimų lėšos Švietimo ir mokslo ministerijai gali būti skiriamos papildomai kitoms šio straipsnio 2 dalies 1 ar 2 punkte nurodytoms išlaidoms apmokėti.</text:span><text:s/></text:p>
      <text:p text:style-name="P221">Straipsnio pakeitimai:</text:p>
      <text:p text:style-name="P222"><text:span text:style-name="T223">Nr.<text:s/></text:span><text:a xlink:href="https://www.e-tar.lt/portal/legalAct.html?documentId=TAR.2B4F5F417A44" office:target-frame-name="_top" xlink:show="replace"><text:span text:style-name="T224">XI-546</text:span></text:a><text:span text:style-name="T225">, 2009-12-10, Žin., 2009, Nr. 153-6886 (2009-12-28), i. k. 1091010ISTA00XI-546</text:span></text:p>
      <text:p text:style-name="Normal"/>
      <text:p text:style-name="P226"><text:span text:style-name="T227">ANTRASIS</text:span><text:span text:style-name="T228"><text:s/>SKIRSNIS<text:s/></text:span></text:p>
      <text:p text:style-name="P229"><text:span text:style-name="T230">SOCIALINĖ PARAMA MOKINIAMS</text:span></text:p>
      <text:p text:style-name="P231"/>
      <text:p text:style-name="P232"><text:span text:style-name="T233">5</text:span><text:span text:style-name="T234"><text:s/>straipsnis.<text:s/></text:span><text:span text:style-name="T235">Mokinių teisė į<text:s/></text:span><text:span text:style-name="T236">socialinę paramą</text:span></text:p>
      <text:p text:style-name="P237"><text:span text:style-name="T238">1</text:span><text:span text:style-name="T239">. Mokiniai turi teisę į nemokamą maitinimą ir į paramą mokinio reikmenims įsigyti, jeigu vidutinės pajamos vienam iš bendrai gyvenančių asmenų ar vienam gyvenančiam asmeniui (toliau – vidutinės pajamos vienam asmeniui) per mėnesį yra<text:s/></text:span><text:span text:style-name="T240">mažesnės kaip 1,5 valstybės remiamų pajamų (toliau – VRP) dydžio.<text:s/></text:span></text:p>
      <text:p text:style-name="P241"><text:span text:style-name="T242">2</text:span><text:span text:style-name="T243">. Kitais savivaldybės, kurioje priimamas sprendimas dėl socialinės paramos mokiniams skyrimo, tarybos nustatytais atvejais (ligos, nelaimingo atsitikimo, netekus maitintojo, kai bendra</text:span><text:span text:style-name="T244">i gyvenantys asmenys augina tris ir daugiau vaikų ar vaikus augina neįgalūs bendrai gyvenantys asmenys ir kt.), atsižvelgiant į bendrai gyvenančių asmenų arba vieno gyvenančio asmens gyvenimo sąlygas, mokiniai turi teisę į nemokamą maitinimą, jeigu vidutin</text:span><text:span text:style-name="T245">ės pajamos vienam asmeniui per mėnesį yra mažesnės kaip 2 VRP dydžiai.</text:span></text:p>
      <text:p text:style-name="P246"><text:span text:style-name="T247">3</text:span><text:span text:style-name="T248">.</text:span><text:span text:style-name="T249"><text:s/></text:span><text:span text:style-name="T250">Šio straipsnio 1 ir 2 dalyse nurodytiems mokiniams skiriamas nemokamas maitinimas vasaros atostogų metu mokyklose organizuojamose dieninėse vasaros poilsio stovyklose.</text:span><text:s/></text:p>
      <text:p text:style-name="P251">Straipsnio pakeitimai:</text:p>
      <text:p text:style-name="P252"><text:span text:style-name="T253">Nr.<text:s/></text:span><text:a xlink:href="https://www.e-tar.lt/portal/legalAct.html?documentId=TAR.A189754112E3" office:target-frame-name="_top" xlink:show="replace"><text:span text:style-name="T254">XI-103</text:span></text:a><text:span text:style-name="T255">, 2008-12-22, Žin., 2008, Nr. 149-6027 (2008-12-30), i. k. 1081010ISTA00XI-103</text:span></text:p>
      <text:p text:style-name="P256"><text:span text:style-name="T257">Nr.<text:s/></text:span><text:a xlink:href="https://www.e-tar.lt/portal/legalAct.html?documentId=TAR.2B4F5F417A44" office:target-frame-name="_top" xlink:show="replace"><text:span text:style-name="T258">XI-546</text:span></text:a><text:span text:style-name="T259">, 2009-12-10, Žin., 2009, Nr. 153-6886 (2009-12-28), i. k. 1091010ISTA00XI-546</text:span></text:p>
      <text:p text:style-name="P260"><text:span text:style-name="T261">Nr.<text:s/></text:span><text:a xlink:href="https://www.e-tar.lt/portal/legalAct.html?documentId=TAR.81475B7724B5" office:target-frame-name="_top" xlink:show="replace"><text:span text:style-name="T262">XI-1774</text:span></text:a><text:span text:style-name="T263">, 2011-12-01, Žin., 2011, Nr. 155-7355 (2011-12-20), i. k.<text:s/></text:span><text:span text:style-name="T264">1111010ISTA0XI-1774</text:span></text:p>
      <text:p text:style-name="Normal"/>
      <text:p text:style-name="P265"><text:span text:style-name="T266">6</text:span><text:span text:style-name="T267"><text:s/>straipsnis.<text:s/></text:span><text:span text:style-name="T268">Pajamų socialinei paramai mokiniams gauti apskaičiavimas<text:s/></text:span></text:p>
      <text:p text:style-name="P269">Pakeistas straipsnio pavadinimas:</text:p>
      <text:p text:style-name="P270"><text:span text:style-name="T271">Nr.<text:s/></text:span><text:a xlink:href="https://www.e-tar.lt/portal/legalAct.html?documentId=54762ca0723911e3b29084acd991add8" office:target-frame-name="_top" xlink:show="replace"><text:span text:style-name="T272">XII-742</text:span></text:a><text:span text:style-name="T273">, 2013-12-23,<text:s/></text:span><text:span text:style-name="T274">Žin., 2013, Nr. 140-7090 (2013-12-30); paskelbta TAR 2013-12-31, i. k. 2013-00008</text:span></text:p>
      <text:p text:style-name="Normal"/>
      <text:p text:style-name="P275"><text:span text:style-name="T276">1</text:span><text:span text:style-name="T277">. Bendrai gyvenančių asmenų ar vieno gyvenančio asmens vidutinės mėnesio pajamos socialinei paramai mokiniams gauti apskaičiuojamos:<text:s/></text:span></text:p>
      <text:p text:style-name="P278"><text:span text:style-name="T279">1</text:span><text:span text:style-name="T280">) pagal 3 kalendorinių mėnesių ik</text:span><text:span text:style-name="T281">i kreipimosi dėl socialinės paramos mokiniams mėnesio pajamas, nustatytas Piniginės socialinės paramos nepasiturintiems gyventojams įstatymo 17 straipsnyje;</text:span></text:p>
      <text:p text:style-name="P282"><text:span text:style-name="T283">2</text:span><text:span text:style-name="T284">) pagal kreipimosi dėl socialinės paramos mokiniams mėnesio pajamas, jeigu bent vieno iš bendr</text:span><text:span text:style-name="T285">ai gyvenančių asmenų arba vieno gyvenančio asmens pajamų šaltinis ar bendrai gyvenančių asmenų sudėtis, palyginti su 3 praėjusiais kalendoriniais mėnesiais, pasikeitė.</text:span></text:p>
      <text:p text:style-name="P286"><text:span text:style-name="T287">2</text:span><text:span text:style-name="T288">. Šio straipsnio 1 dalies 2 punkte nustatyta tvarka netaikoma, jeigu per 3 kalend</text:span><text:span text:style-name="T289">orinius mėnesius, praėjusius iki kreipimosi dėl socialinės paramos mokiniams mėnesio, buvo gauta vienkartinė išmoka (premija, vienkartinė netekto darbingumo kompensacija, išeitinė išmoka,<text:s/></text:span><text:soft-page-break/><text:span text:style-name="T290">išmokėta nutraukus darbo sutartį, išeitinė išmoka atleidžiamam iš pa</text:span><text:span text:style-name="T291">reigų valstybės tarnautojui ir kitos faktiškai gautos vienkartinės pajamos, išskyrus kompensaciją už nepanaudotas atostogas) ar iš karto už 2 ir daugiau kalendorinių mėnesių išmokėtos kas mėnesį gaunamos išmokos.</text:span></text:p>
      <text:p text:style-name="P292"><text:span text:style-name="T293">3</text:span><text:span text:style-name="T294">. Skaičiuojant bendrai gyvenančių asme</text:span><text:span text:style-name="T295">nų pajamas, neįskaitomos jų globojamų ar rūpinamų vaikų pajamos.</text:span><text:span text:style-name="T296"><text:s/>Vaikai, kuriems įstatymų nustatyta tvarka yra nustatyta globa ar rūpyba, į bendrai gyvenančių asmenų, kurie paskirti globėjais ar rūpintojais, sudėtį neįskaitomi. Kai vaiko laikinoji globa ar</text:span><text:span text:style-name="T297"><text:s/>rūpyba nustatyta tėvų prašymu dėl jų laikino išvykimo iš Lietuvos Respublikos, globojamiems ar rūpinamiems vaikams socialinė parama mokiniams skiriama įvertinus<text:s/></text:span><text:span text:style-name="T298">vaiko, jo tėvų ir kitų bendrai gyvenančių asmenų</text:span><text:span text:style-name="T299"><text:s/>pajamas.</text:span><text:s/></text:p>
      <text:p text:style-name="P300">Straipsnio dalies pakeitimai:</text:p>
      <text:p text:style-name="P301"><text:span text:style-name="T302">Nr.<text:s/></text:span><text:a xlink:href="https://www.e-tar.lt/portal/legalAct.html?documentId=54762ca0723911e3b29084acd991add8" office:target-frame-name="_top" xlink:show="replace"><text:span text:style-name="T303">XII-742</text:span></text:a><text:span text:style-name="T304">, 2013-12-23, Žin., 2013, Nr. 140-7090 (2013-12-30); paskelbta TAR 2013-12-31, i. k. 2013-00008</text:span></text:p>
      <text:p text:style-name="Normal"/>
      <text:p text:style-name="P305"><text:span text:style-name="T306">4</text:span><text:span text:style-name="T307">. Jeigu kreipimosi dėl mokinių nemokamo maitinimo<text:s/></text:span><text:span text:style-name="T308">mėnesį bent vieno iš bendrai gyvenančių asmenų arba vieno gyvenančio asmens pajamų šaltinis ar bendrai gyvenančių asmenų sudėtis, palyginti su 3 praėjusiais kalendoriniais mėnesiais, pasikeitė, mokiniams, iki kalendorinių metų ar mokslo metų pabaigos ar va</text:span><text:span text:style-name="T309">saros atostogų metu mokyklose organizuojamose dieninėse vasaros poilsio stovyklose gavusiems nemokamą maitinimą, nemokamas maitinimas teikiamas, kol bus pateikta informacija apie pasikeitusias pajamas ir priimtas naujas sprendimas dėl nemokamo maitinimo sk</text:span><text:span text:style-name="T310">yrimo, bet ne ilgiau kaip 2 mėnesius nuo prašymo-paraiškos pateikimo dienos.</text:span></text:p>
      <text:p text:style-name="P311"><text:span text:style-name="T312">5</text:span><text:span text:style-name="T313">. Jeigu bendrai gyvenantys asmenys ar vienas gyvenantis asmuo gauna piniginę socialinę paramą pagal Piniginės socialinės paramos nepasiturintiems gyventojams įstatymą, bendra</text:span><text:span text:style-name="T314">i gyvenančių asmenų ar vieno gyvenančio asmens pajamos socialinei paramai mokiniams gauti apskaičiuojamos pagal pajamas, kurios paskutinį kartą buvo nurodytos skiriant piniginę socialinę paramą, įskaitant paskirtos socialinės pašalpos dydį,</text:span><text:span text:style-name="T315"><text:s/>išskyrus papild</text:span><text:span text:style-name="T316">omai paskirtos socialinės pašalpos dydį,</text:span><text:span text:style-name="T317"><text:s/>ir neįskaitant būsto šildymo išlaidų, geriamojo vandens išlaidų ir karšto vandens išlaidų kompensacijų dydžio.</text:span><text:s/></text:p>
      <text:p text:style-name="P318">Straipsnio dalies pakeitimai:</text:p>
      <text:p text:style-name="P319"><text:span text:style-name="T320">Nr.<text:s/></text:span><text:a xlink:href="https://www.e-tar.lt/portal/legalAct.html?documentId=54762ca0723911e3b29084acd991add8" office:target-frame-name="_top" xlink:show="replace"><text:span text:style-name="T321">XII-742</text:span></text:a><text:span text:style-name="T322">, 2013-12-23, Žin., 2013, Nr. 140-7090 (2013-12-30); paskelbta TAR 2013-12-31, i. k. 2013-00008</text:span></text:p>
      <text:p text:style-name="Normal"/>
      <text:p text:style-name="P323">Straipsnio pakeitimai:</text:p>
      <text:p text:style-name="P324"><text:span text:style-name="T325">Nr.<text:s/></text:span><text:a xlink:href="https://www.e-tar.lt/portal/legalAct.html?documentId=TAR.81475B7724B5" office:target-frame-name="_top" xlink:show="replace"><text:span text:style-name="T326">XI-1774</text:span></text:a><text:span text:style-name="T327">, 201</text:span><text:span text:style-name="T328">1-12-01, Žin., 2011, Nr. 155-7355 (2011-12-20), i. k. 1111010ISTA0XI-1774</text:span></text:p>
      <text:p text:style-name="Normal"/>
      <text:p text:style-name="P329"><text:span text:style-name="T330">7</text:span><text:span text:style-name="T331"><text:s/>straipsnis.<text:s/></text:span><text:span text:style-name="T332">Nemokamam maitinimui skirtiems produktams įsigyti skiriamų lėšų dydžio nustatymas</text:span></text:p>
      <text:p text:style-name="P333"><text:span text:style-name="T334">1</text:span><text:span text:style-name="T335">. Nemokamam maitinimui skirtiems produktams įsigyti skiriamų lėšų dydis vien</text:span><text:span text:style-name="T336">ai dienai vienam mokiniui nustatomas vadovaujantis Vyriausybės ar jos įgaliotos institucijos patvirtintu pusryčių, pietų ir pavakarių patiekalų gamybai reikalingų produktų rinkinių sąrašu pagal mokinių amžiaus grupes Vyriausybės ar jos įgaliotos institucij</text:span><text:span text:style-name="T337">os nustatyta mokinių nemokamo maitinimo mokyklose tvarka.</text:span></text:p>
      <text:p text:style-name="P338"><text:span text:style-name="T339">2</text:span><text:span text:style-name="T340">. Nemokamam maitinimui skirtiems produktams įsigyti (įskaitant prekių pirkimo pridėtinės vertės mokestį) skiriama nuo 1,3 iki 7,7 procento bazinės socialinės išmokos dydžio suma.</text:span><text:s/></text:p>
      <text:p text:style-name="P341">Straipsnio<text:s/>dalies pakeitimai:</text:p>
      <text:p text:style-name="P342"><text:span text:style-name="T343">Nr.<text:s/></text:span><text:a xlink:href="https://www.e-tar.lt/portal/legalAct.html?documentId=54762ca0723911e3b29084acd991add8" office:target-frame-name="_top" xlink:show="replace"><text:span text:style-name="T344">XII-742</text:span></text:a><text:span text:style-name="T345">, 2013-12-23, Žin., 2013, Nr. 140-7090 (2013-12-30); paskelbta TAR 2013-12-31, i. k. 2013-00008</text:span></text:p>
      <text:p text:style-name="Normal"/>
      <text:p text:style-name="P346">Straipsnio pakeitimai:</text:p>
      <text:p text:style-name="P347"><text:span text:style-name="T348">Nr.<text:s/></text:span><text:a xlink:href="https://www.e-tar.lt/portal/legalAct.html?documentId=TAR.2B4F5F417A44" office:target-frame-name="_top" xlink:show="replace"><text:span text:style-name="T349">XI-546</text:span></text:a><text:span text:style-name="T350">, 2009-12-10, Žin., 2009, Nr. 153-6886 (2009-12-28), i. k. 1091010ISTA00XI-546</text:span></text:p>
      <text:p text:style-name="Normal"/>
      <text:p text:style-name="P351"><text:span text:style-name="T352">8</text:span><text:span text:style-name="T353"><text:s/>straipsnis.<text:s/></text:span><text:span text:style-name="T354">Mokinio reikmenims įsigyti skiriamų lėšų dydžio nustatymas ir mokinio re</text:span><text:span text:style-name="T355">ikmenų rinkinių sudarymas</text:span></text:p>
      <text:p text:style-name="P356"><text:span text:style-name="T357">1</text:span><text:span text:style-name="T358">. Mokinio reikmenims įsigyti (įskaitant pirkimo pridėtinės vertės mokestį) skiriama 1,5 bazinės socialinės išmokos dydžio suma vienam mokiniui per kalendorinius metus.</text:span></text:p>
      <text:p text:style-name="P359"><text:span text:style-name="T360">2</text:span><text:span text:style-name="T361">. Jeigu mokinys patiria socialinę riziką arba mokinį augina bendrai gyvenantys asmenys, patiriantys socialinę riziką, individualios mokymosi priemonės į mokinio reikmenų rinkinius įtraukiamos vadovaujantis Vyriausybės ar jos įgaliotos institucijos patvirti</text:span><text:span text:style-name="T362">ntu Individualiųjų mokymosi priemonių sąrašu.<text:s/></text:span><text:span text:style-name="T363">Mokinio reikmenų rinkiniai kiekvienam mokiniui sudaromi pagal jo individualius poreikius, atsižvelgiant į bendrai<text:s/></text:span><text:soft-page-break/><text:span text:style-name="T364">gyvenančių asmenų auginamų vaikų skaičių, jų jau turimus mokinio reikmenis ir vadovaujantis savi</text:span><text:span text:style-name="T365">valdybės tarybos</text:span><text:span text:style-name="T366"><text:s/></text:span><text:span text:style-name="T367">nustatyta paramos mokinio reikmenims įsigyti tvarka.</text:span></text:p>
      <text:p text:style-name="P368">Straipsnio pakeitimai:</text:p>
      <text:p text:style-name="P369"><text:span text:style-name="T370">Nr.<text:s/></text:span><text:a xlink:href="https://www.e-tar.lt/portal/legalAct.html?documentId=a1921da0a7f211e5be7fbe3f919a1ebe" office:target-frame-name="_top" xlink:show="replace"><text:span text:style-name="T371">XII-2189</text:span></text:a><text:span text:style-name="T372">, 2015-12-15, paskelbta TAR 2015-12-21, i. k. 2015-</text:span><text:span text:style-name="T373">20143</text:span></text:p>
      <text:p text:style-name="Normal"/>
      <text:p text:style-name="P374"><text:span text:style-name="T375">TREČIASIS</text:span><text:span text:style-name="T376"><text:s/>SKIRSNIS<text:s/></text:span></text:p>
      <text:p text:style-name="P377"><text:span text:style-name="T378">SOCIALINĖS PARAMOS MOKINIAMS ADMINISTRAVIMAS</text:span></text:p>
      <text:p text:style-name="P379"/>
      <text:p text:style-name="P380"><text:span text:style-name="T381">9</text:span><text:span text:style-name="T382"><text:s/>straipsnis.<text:s/></text:span><text:span text:style-name="T383">Socialinę paramą mokiniams administruojančios institucijos</text:span></text:p>
      <text:p text:style-name="P384"><text:span text:style-name="T385">1</text:span><text:span text:style-name="T386">. Švietimo ir mokslo ministerija administruoja mokinių nemokamą maitinimą valstybinėse<text:s/></text:span><text:span text:style-name="T387">mokyklose, o savivaldybių administracijos – savivaldybių įsteigtose mokyklose ir savivaldybių teritorijose įsteigtose nevalstybinėse mokyklose.</text:span><text:s/></text:p>
      <text:p text:style-name="P388">Straipsnio dalies pakeitimai:</text:p>
      <text:p text:style-name="P389"><text:span text:style-name="T390">Nr.<text:s/></text:span><text:a xlink:href="https://www.e-tar.lt/portal/legalAct.html?documentId=TAR.2B4F5F417A44" office:target-frame-name="_top" xlink:show="replace"><text:span text:style-name="T391">XI-546</text:span></text:a><text:span text:style-name="T392">, 2009-12-10, Žin., 2009, Nr. 153-6886 (2009-12-28), i. k. 1091010ISTA00XI-546</text:span></text:p>
      <text:p text:style-name="Normal"/>
      <text:p text:style-name="P393">2. Savivaldybių administracijos administruoja paramą mokinio reikmenims įsigyti jų teritorijose gyvenamąją vietą deklaravusiems arba gyvenantiems mokiniams.</text:p>
      <text:p text:style-name="P394"/>
      <text:p text:style-name="P395"><text:span text:style-name="T396">10</text:span><text:span text:style-name="T397"><text:s/>straipsnis.<text:s/></text:span><text:span text:style-name="T398">Kreipimasis dėl socialinės paramos mokiniams</text:span></text:p>
      <text:p text:style-name="P399"><text:span text:style-name="T400">1</text:span><text:span text:style-name="T401">. Pareiškėjas dėl socialinės paramos mokiniams kreipiasi į deklaruotos gyvenamosios vietos savivaldybės administraciją, o jeigu gyvenamoji vieta nedeklaruota, – į savivaldybės, kurioje gyv</text:span><text:span text:style-name="T402">ena, administraciją, užpildydamas Vyriausybės ar jos įgaliotos institucijos patvirtintą prašymo-paraiškos socialinei paramai mokiniams gauti formą, ir prideda reikalingus dokumentus, nustatytus Piniginės socialinės paramos nepasiturintiems gyventojams įsta</text:span><text:span text:style-name="T403">tymo 20 straipsnyje, išskyrus duomenis apie bendrai gyvenančių asmenų ar vieno gyvenančio asmens turimą turtą.</text:span><text:s/></text:p>
      <text:p text:style-name="P404">Straipsnio dalies pakeitimai:</text:p>
      <text:p text:style-name="P405"><text:span text:style-name="T406">Nr.<text:s/></text:span><text:a xlink:href="https://www.e-tar.lt/portal/legalAct.html?documentId=TAR.81475B7724B5" office:target-frame-name="_top" xlink:show="replace"><text:span text:style-name="T407">XI-1774</text:span></text:a><text:span text:style-name="T408">, 2011-12-01, Žin., 2</text:span><text:span text:style-name="T409">011, Nr. 155-7355 (2011-12-20), i. k. 1111010ISTA0XI-1774</text:span></text:p>
      <text:p text:style-name="Normal"/>
      <text:p text:style-name="P410">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411"><text:span text:style-name="T412">3</text:span><text:span text:style-name="T413">.</text:span><text:span text:style-name="T414"><text:s/></text:span><text:span text:style-name="T415">Kad mokinys gautų nemokamą<text:s/></text:span><text:span text:style-name="T416">maitinimą nuo mokslo metų pradžios ir paramą mokinio reikmenims įsigyti, pareiškėjas prašymą-paraišką (prašymą) gali pateikti nuo kalendorinių metų liepos 1 dienos. Kad mokinys gautų nemokamą maitinimą vasaros atostogų metu mokykloje organizuojamoje dienin</text:span><text:span text:style-name="T417">ėje vasaros poilsio stovykloje, pareiškėjas prašymą-paraišką (prašymą) gali pateikti nuo kalendorinių metų gegužės 1 dienos, išskyrus šio įstatymo 11 straipsnio 2 dalies 3 punkte nustatytą atvejį, kai atskiras prašymas-paraiška (prašymas) nereikalingas. Dė</text:span><text:span text:style-name="T418">l paramos mokinio reikmenims įsigyti prašymą-paraišką (prašymą) pareiškėjas gali pateikti iki kalendorinių metų spalio 5 dienos.</text:span><text:s/></text:p>
      <text:p text:style-name="P419">Straipsnio dalies pakeitimai:</text:p>
      <text:p text:style-name="P420"><text:span text:style-name="T421">Nr.<text:s/></text:span><text:a xlink:href="https://www.e-tar.lt/portal/legalAct.html?documentId=54762ca0723911e3b29084acd991add8" office:target-frame-name="_top" xlink:show="replace"><text:span text:style-name="T422">XII-742</text:span></text:a><text:span text:style-name="T423">, 2013-12-23, Žin., 2013, Nr. 140-7090 (2013-12-30); paskelbta TAR 2013-12-31, i. k. 2013-00008</text:span></text:p>
      <text:p text:style-name="P424"><text:span text:style-name="T425">Nr.<text:s/></text:span><text:a xlink:href="https://www.e-tar.lt/portal/legalAct.html?documentId=a1921da0a7f211e5be7fbe3f919a1ebe" office:target-frame-name="_top" xlink:show="replace"><text:span text:style-name="T426">XII-2189</text:span></text:a><text:span text:style-name="T427">, 2015-12-15, paskelbta TAR 2015-12-21, i. k. 2015-20143</text:span></text:p>
      <text:p text:style-name="Normal"/>
      <text:p text:style-name="P428"><text:span text:style-name="T429">4</text:span><text:span text:style-name="T430">. Jeigu kreipimosi dėl socialinės paramos mokiniams metu bendrai gyvenantys asmenys ar vienas gyvenantis asmuo gauna piniginę socialinę para</text:span><text:span text:style-name="T431">mą pagal Piniginės socialinės paramos nepasiturintiems gyventojams įstatymą, pareiškėjas pateikia mokyklos ar gyvenamosios vietos savivaldybės administracijai laisvos formos prašymą socialinei paramai mokiniams gauti.</text:span><text:s/></text:p>
      <text:p text:style-name="P432">Straipsnio dalies pakeitimai:</text:p>
      <text:p text:style-name="P433"><text:span text:style-name="T434">Nr.<text:s/></text:span><text:a xlink:href="https://www.e-tar.lt/portal/legalAct.html?documentId=TAR.81475B7724B5" office:target-frame-name="_top" xlink:show="replace"><text:span text:style-name="T435">XI-1774</text:span></text:a><text:span text:style-name="T436">, 2011-12-01, Žin., 2011, Nr. 155-7355 (2011-12-20), i. k. 1111010ISTA0XI-1774</text:span></text:p>
      <text:p text:style-name="Normal"/>
      <text:p text:style-name="P437">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438"><text:span text:style-name="T439">6</text:span><text:span text:style-name="T440">. Savivaldybės administracija, o kai dėl nemokamo maitinimo prašymą-paraišką (prašymą) pareiškėjas pateikia mokyklos, kurioje mokinys mokosi, administracijai, mokyklos administracija prašymą-paraišką (prašymą) socialinei paramai mokiniams gauti užregistruo</text:span><text:span text:style-name="T441">ja prašymo-paraiškos (prašymo) gavimo dieną. Jeigu pateikti ne visi reikiami dokumentai, informacija apie trūkstamus dokumentus įrašoma informaciniame lapelyje ir šis įteikiamas pareiškėjui. Trūkstamus dokumentus socialinei paramai mokiniams gauti pareiškė</text:span><text:span text:style-name="T442">jas turi pateikti ne vėliau kaip per mėnesį nuo prašymo-paraiškos (prašymo) pateikimo dienos, išskyrus atvejį, kai<text:s/></text:span><text:span text:style-name="T443">pajamos socialinei paramai mokiniams gauti apskaičiuojamos šio įstatymo 6 straipsnio 1 dalies 2 punkte nustatyta tvarka. Kai pajamos socialin</text:span><text:span text:style-name="T444">ei paramai mokiniams gauti apskaičiuojamos šio įstatymo 6 straipsnio 1 dalies 2 punkte nustatyta tvarka,<text:s/></text:span><text:span text:style-name="T445">trūkstami dokumentai socialinei paramai mokiniams gauti pateikiami ne vėliau kaip per du mėnesius nuo prašymo-paraiškos (prašymo) pateikimo dienos. Jei</text:span><text:span text:style-name="T446">gu pareiškėjas per nustatytą terminą savivaldybės administracijai, o kai dėl nemokamo maitinimo prašymą-paraišką (prašymą) pareiškėjas pateikia mokyklos, kurioje mokinys mokosi, administracijai, mokyklos administracijai nepateikia trūkstamų dokumentų, savi</text:span><text:span text:style-name="T447">valdybės administracija priima sprendimą neskirti socialinės paramos mokiniams.</text:span></text:p>
      <text:p text:style-name="P448">Papildyta straipsnio dalimi:</text:p>
      <text:p text:style-name="P449"><text:span text:style-name="T450">Nr.<text:s/></text:span><text:a xlink:href="https://www.e-tar.lt/portal/legalAct.html?documentId=a1921da0a7f211e5be7fbe3f919a1ebe" office:target-frame-name="_top" xlink:show="replace"><text:span text:style-name="T451">XII-2189</text:span></text:a><text:span text:style-name="T452">, 2015-12-15, paskelbta TAR 2015-12-2</text:span><text:span text:style-name="T453">1, i. k. 2015-20143</text:span></text:p>
      <text:p text:style-name="Normal"/>
      <text:p text:style-name="P454">Straipsnio pakeitimai:</text:p>
      <text:p text:style-name="P455"><text:span text:style-name="T456">Nr.<text:s/></text:span><text:a xlink:href="https://www.e-tar.lt/portal/legalAct.html?documentId=TAR.A189754112E3" office:target-frame-name="_top" xlink:show="replace"><text:span text:style-name="T457">XI-103</text:span></text:a><text:span text:style-name="T458">, 2008-12-22, Žin., 2008, Nr. 149-6027 (2008-12-30), i. k. 1081010ISTA00XI-103</text:span></text:p>
      <text:p text:style-name="P459"><text:span text:style-name="T460">Nr.<text:s/></text:span><text:a xlink:href="https://www.e-tar.lt/portal/legalAct.html?documentId=TAR.735B478CF53C" office:target-frame-name="_top" xlink:show="replace"><text:span text:style-name="T461">XI-969</text:span></text:a><text:span text:style-name="T462">, 2010-06-30, Žin., 2010, Nr. 82-4311 (2010-07-13), i. k. 1101010ISTA00XI-969</text:span></text:p>
      <text:p text:style-name="Normal"/>
      <text:p text:style-name="P463"><text:span text:style-name="T464">11</text:span><text:span text:style-name="T465"><text:s/>straipsnis.<text:s/></text:span><text:span text:style-name="T466">Socialinės paramos mokiniams skyrimas</text:span></text:p>
      <text:p text:style-name="P467">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468">2. Mokiniams nemokamas maitinimas skiriamas:</text:p>
      <text:p text:style-name="P469">1) nuo mokslo metų pradžios iki mokslo metų pabaigos;</text:p>
      <text:p text:style-name="P470">2) pateikus prašymą-paraišką (prašymą) mokslo metais, – nuo informacijos apie priimtą sprendimą dėl socialinės paramos mokiniams gavimo mokykloje kitos dienos iki mokslo metų pabaigos;</text:p>
      <text:p text:style-name="P471"><text:span text:style-name="T472">3</text:span><text:span text:style-name="T473">)<text:s/></text:span><text:span text:style-name="T474">vasaros atostogų metu mokyklose</text:span><text:span text:style-name="T475"><text:s/></text:span><text:span text:style-name="T476">organizuojamose dieninėse vasaros poilsio stovyklose, jei paskutinį mokslo metų mėnesį mokinys turėjo teisę gauti nemokamą maitinimą pagal šio įstatymo 5 straipsnio 1 ar 2 dalį, be atskiro prašymo-p</text:span><text:span text:style-name="T477">araiškos (prašymo)</text:span><text:span text:style-name="T478"><text:s/></text:span><text:span text:style-name="T479">nuo mokykloje organizuojamos dieninės vasaros poilsio stovyklos pradžios. Kai teisė gauti nemokamą maitinimą pagal šio įstatymo 5 straipsnio 1 ar 2 dalį atsirado vėliau, vasaros atostogų metu mokyklose organizuojamose dieninėse vasaros p</text:span><text:span text:style-name="T480">oilsio stovyklose nemokamas maitinimas skiriamas pagal pareiškėjo prašymą-paraišką (prašymą)</text:span><text:span text:style-name="T481"><text:s/></text:span><text:span text:style-name="T482">nuo kitos dienos po informacijos apie priimtą sprendimą dėl socialinės paramos mokiniams skyrimo gavimo mokykloje.</text:span><text:s/></text:p>
      <text:p text:style-name="P483">Straipsnio punkto pakeitimai:</text:p>
      <text:p text:style-name="P484"><text:span text:style-name="T485">Nr.<text:s/></text:span><text:a xlink:href="https://www.e-tar.lt/portal/legalAct.html?documentId=a1921da0a7f211e5be7fbe3f919a1ebe" office:target-frame-name="_top" xlink:show="replace"><text:span text:style-name="T486">XII-2189</text:span></text:a><text:span text:style-name="T487">, 2015-12-15, paskelbta TAR 2015-12-21, i. k. 2015-20143</text:span></text:p>
      <text:p text:style-name="Normal"/>
      <text:p text:style-name="P488"><text:span text:style-name="T489">3</text:span><text:span text:style-name="T490">. Parama mokinio reikmenims įsigyti skiriama iki mokslo metų pradžios arba mokslo metais, bet ne<text:s/></text:span><text:span text:style-name="T491">vėliau kaip iki einamųjų metų gruodžio 15</text:span><text:span text:style-name="T492"><text:s/></text:span><text:span text:style-name="T493">dienos.</text:span></text:p>
      <text:p text:style-name="P494">Straipsnio dalies pakeitimai:</text:p>
      <text:p text:style-name="P495"><text:span text:style-name="T496">Nr.<text:s/></text:span><text:a xlink:href="https://www.e-tar.lt/portal/legalAct.html?documentId=a1921da0a7f211e5be7fbe3f919a1ebe" office:target-frame-name="_top" xlink:show="replace"><text:span text:style-name="T497">XII-2189</text:span></text:a><text:span text:style-name="T498">, 2015-12-15, paskelbta TAR 2015-12-21, i. k. 2015-20143</text:span></text:p>
      <text:p text:style-name="Normal"/>
      <text:p text:style-name="P499">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text:s/>mokiniams raštu informuoja mokyklas.</text:p>
      <text:p text:style-name="P500">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text:s/><text:soft-page-break/>mokiniams apskundimo tvarka. Pareiškėjo pateikti dokumentai jam grąžinami, o socialinę paramą mokiniams skiriančioje institucijoje paliekamos šių dokumentų kopijos.</text:p>
      <text:p text:style-name="P501"><text:span text:style-name="T502">6</text:span><text:span text:style-name="T503">. Nustačius, kad per laik</text:span><text:span text:style-name="T504">otarpį, kurį mokiniui teikiama socialinė parama mokiniams, pasikeitus aplinkybėms mokinys nebetenka teisės į šią paramą arba kad pareiškėjas yra pateikęs neteisingus duomenis apie gaunamas pajamas, bendrai gyvenančius asmenis ar kitus duomenis, reikalingus</text:span><text:span text:style-name="T505"><text:s/>socialinei paramai mokiniui skirti, priimamas sprendimas dėl socialinės paramos mokiniams nutraukimo ir jis pateikiamas šio įstatymo 9 straipsnyje nurodytoms institucijoms</text:span><text:span text:style-name="T506"><text:s/></text:span><text:span text:style-name="T507">ne vėliau kaip per 3 darbo dienas nuo šio sprendimo priėmimo dienos. Socialinė para</text:span><text:span text:style-name="T508">ma mokiniui neteikiama nuo kitos dienos po sprendimo dėl socialinės paramos mokiniams nutraukimo mokykloje gavimo.</text:span><text:s/></text:p>
      <text:p text:style-name="P509">Straipsnio dalies pakeitimai:</text:p>
      <text:p text:style-name="P510"><text:span text:style-name="T511">Nr.<text:s/></text:span><text:a xlink:href="https://www.e-tar.lt/portal/legalAct.html?documentId=TAR.81475B7724B5" office:target-frame-name="_top" xlink:show="replace"><text:span text:style-name="T512">XI-1774</text:span></text:a><text:span text:style-name="T513">, 2011-12-01, Žin</text:span><text:span text:style-name="T514">., 2011, Nr. 155-7355 (2011-12-20), i. k. 1111010ISTA0XI-1774</text:span></text:p>
      <text:p text:style-name="Normal"/>
      <text:p text:style-name="P515">Straipsnio pakeitimai:</text:p>
      <text:p text:style-name="P516"><text:span text:style-name="T517">Nr.<text:s/></text:span><text:a xlink:href="https://www.e-tar.lt/portal/legalAct.html?documentId=TAR.A189754112E3" office:target-frame-name="_top" xlink:show="replace"><text:span text:style-name="T518">XI-103</text:span></text:a><text:span text:style-name="T519">, 2008-12-22, Žin., 2008, Nr. 149-6027 (2008-12-30), i. k. 1081010ISTA00XI-1</text:span><text:span text:style-name="T520">03</text:span></text:p>
      <text:p text:style-name="P521"><text:span text:style-name="T522">Nr.<text:s/></text:span><text:a xlink:href="https://www.e-tar.lt/portal/legalAct.html?documentId=TAR.735B478CF53C" office:target-frame-name="_top" xlink:show="replace"><text:span text:style-name="T523">XI-969</text:span></text:a><text:span text:style-name="T524">, 2010-06-30, Žin., 2010, Nr. 82-4311 (2010-07-13), i. k. 1101010ISTA00XI-969</text:span></text:p>
      <text:p text:style-name="Normal"/>
      <text:p text:style-name="P525"><text:span text:style-name="T526">12</text:span><text:span text:style-name="T527"><text:s/>straipsnis.<text:s/></text:span><text:span text:style-name="T528">Socialinės paramos mokiniams teikimas</text:span></text:p>
      <text:p text:style-name="P529"><text:span text:style-name="T530">1</text:span><text:span text:style-name="T531">. Mokiniams<text:s/></text:span><text:span text:style-name="T532">nemokamas maitinimas teikiamas toje mokykloje, kurioje mokiniai mokosi, neatsižvelgiant į jų gyvenamąją vietą. Valstybinių mokyklų mokiniams nemokamas maitinimas teikiamas švietimo ir mokslo ministro patvirtinta mokinių nemokamo maitinimo mokyklose tvarka,</text:span><text:span text:style-name="T533"><text:s/>o savivaldybių ir nevalstybinių mokyklų mokiniams – savivaldybių tarybų patvirtinta mokinių nemokamo maitinimo mokyklose tvarka.</text:span><text:s/></text:p>
      <text:p text:style-name="P534">Straipsnio dalies pakeitimai:</text:p>
      <text:p text:style-name="P535"><text:span text:style-name="T536">Nr.<text:s/></text:span><text:a xlink:href="https://www.e-tar.lt/portal/legalAct.html?documentId=TAR.2B4F5F417A44" office:target-frame-name="_top" xlink:show="replace"><text:span text:style-name="T537">XI-546</text:span></text:a><text:span text:style-name="T538">, 2</text:span><text:span text:style-name="T539">009-12-10, Žin., 2009, Nr. 153-6886 (2009-12-28), i. k. 1091010ISTA00XI-546</text:span></text:p>
      <text:p text:style-name="Normal"/>
      <text:p text:style-name="P540">2. Mokiniams nemokamas maitinimas vasaros atostogų metu teikiamas mokyklose organizuojamose dieninėse vasaros poilsio stovyklose.</text:p>
      <text:p text:style-name="P541">3. Mokiniams vietoj nemokamo maitinimo negali būti išmokami pinigai.</text:p>
      <text:p text:style-name="P542"><text:span text:style-name="T543">4</text:span><text:span text:style-name="T544">. Nemokamas maitinimas poilsio, švenčių ir atostogų dienomis per mokslo metus gali būti teikiamas valstybinių mokyklų mokiniams vadovaujantis švietimo ir mokslo ministro patvirtinta mokinių nemokamo maitinimo mokyklose tvar</text:span><text:span text:style-name="T545">ka, o savivaldybių ir nevalstybinių mokyklų mokiniams – savivaldybių tarybų patvirtinta mokinių nemokamo maitinimo mokyklose tvarka.</text:span><text:s/></text:p>
      <text:p text:style-name="P546">Straipsnio dalies pakeitimai:</text:p>
      <text:p text:style-name="P547"><text:span text:style-name="T548">Nr.<text:s/></text:span><text:a xlink:href="https://www.e-tar.lt/portal/legalAct.html?documentId=TAR.2B4F5F417A44" office:target-frame-name="_top" xlink:show="replace"><text:span text:style-name="T549">XI-546</text:span></text:a><text:span text:style-name="T550">, 2009-12-10, Žin., 2009, Nr. 153-6886 (2009-12-28), i. k. 1091010ISTA00XI-546</text:span></text:p>
      <text:p text:style-name="Normal"/>
      <text:p text:style-name="P551"><text:span text:style-name="T552">5</text:span><text:span text:style-name="T553">. Pakeitus mokyklą, mokiniui nemokamas maitinimas naujoje mokykloje pradedamas teikti nuo pirmos mokymosi joje dienos. Ankstesnė mokykla pateikia pažymą apie mokinio teisę</text:span><text:span text:style-name="T554"><text:s/>gauti nemokamą maitinimą</text:span><text:span text:style-name="T555"><text:s/></text:span><text:span text:style-name="T556">ir informuoja mokinio gyvenamosios vietos savivaldybės administraciją apie tai, kad mokinys pakeitė mokyklą.</text:span><text:s/></text:p>
      <text:p text:style-name="P557">Straipsnio dalies pakeitimai:</text:p>
      <text:p text:style-name="P558"><text:span text:style-name="T559">Nr.<text:s/></text:span><text:a xlink:href="https://www.e-tar.lt/portal/legalAct.html?documentId=TAR.2B4F5F417A44" office:target-frame-name="_top" xlink:show="replace"><text:span text:style-name="T560">XI-5</text:span><text:span text:style-name="T561">46</text:span></text:a><text:span text:style-name="T562">, 2009-12-10, Žin., 2009, Nr. 153-6886 (2009-12-28), i. k. 1091010ISTA00XI-546</text:span></text:p>
      <text:p text:style-name="Normal"/>
      <text:p text:style-name="P563">6. Parama mokinio reikmenims įsigyti teikiama pagal mokinio gyvenamąją vietą, vadovaujantis savivaldybės tarybos patvirtinta paramos mokinio reikmenims įsigyti tvarka.</text:p>
      <text:p text:style-name="P564">7. Parama mokinio reikmenims įsigyti teikiama:</text:p>
      <text:p text:style-name="P565">1) pinigais;</text:p>
      <text:p text:style-name="P566"><text:span text:style-name="T567">2</text:span><text:span text:style-name="T568">) nepinigine forma, jeigu mokinys patiria socialinę riziką arba mokinį augina bendrai gyvenantys asmenys, patiriantys socialinę riziką.</text:span></text:p>
      <text:p text:style-name="P569">Straipsnio punkto pakeitimai:</text:p>
      <text:p text:style-name="P570"><text:span text:style-name="T571">Nr.<text:s/></text:span><text:a xlink:href="https://www.e-tar.lt/portal/legalAct.html?documentId=TAR.81475B7724B5" office:target-frame-name="_top" xlink:show="replace"><text:span text:style-name="T572">XI-1774</text:span></text:a><text:span text:style-name="T573">, 2011-12-01, Žin., 2011, Nr. 155-7355 (2011-12-20), i. k. 1111010ISTA0XI-1774</text:span></text:p>
      <text:p text:style-name="P574"><text:span text:style-name="T575">Nr.<text:s/></text:span><text:a xlink:href="https://www.e-tar.lt/portal/legalAct.html?documentId=a1921da0a7f211e5be7fbe3f919a1ebe" office:target-frame-name="_top" xlink:show="replace"><text:span text:style-name="T576">XII</text:span><text:span text:style-name="T577">-2189</text:span></text:a><text:span text:style-name="T578">, 2015-12-15, paskelbta TAR 2015-12-21, i. k. 2015-20143</text:span></text:p>
      <text:p text:style-name="Normal"/>
      <text:p text:style-name="P579"><text:span text:style-name="T580">13</text:span><text:span text:style-name="T581"><text:s/>straipsnis.<text:s/></text:span><text:span text:style-name="T582">Lėšų poreikio socialinei paramai mokiniams teikti nustatymas</text:span></text:p>
      <text:p text:style-name="P583"><text:span text:style-name="T584">1</text:span><text:span text:style-name="T585">. Savivaldybės administracija lėšų poreikį šio įstatymo 4 straipsnio 2 dalies 1, 2 ir 4<text:s/></text:span><text:soft-page-break/><text:span text:style-name="T586">punktuose nurody</text:span><text:span text:style-name="T587">toms išlaidoms finansuoti nustato vadovaudamasi Vyriausybės ar jos įgaliotos institucijos patvirtinta Valstybinėms (perduotoms savivaldybėms) funkcijoms atlikti skirtų lėšų apskaičiavimo metodika, o Švietimo ir mokslo ministerija lėšų poreikį šio įstatymo<text:s/></text:span><text:span text:style-name="T588">4 straipsnio 2 dalies 1 ir 4 punktuose nurodytoms išlaidoms finansuoti nustato vadovaudamasi Vyriausybės ar jos įgaliotos institucijos patvirtinta Valstybės biudžeto lėšų poreikio mokinių nemokamam maitinimui planavimo bei jų paskirstymo metodika.</text:span><text:s/></text:p>
      <text:p text:style-name="P589">Straipsnio dalies pakeitimai:</text:p>
      <text:p text:style-name="P590"><text:span text:style-name="T591">Nr.<text:s/></text:span><text:a xlink:href="https://www.e-tar.lt/portal/legalAct.html?documentId=TAR.2B4F5F417A44" office:target-frame-name="_top" xlink:show="replace"><text:span text:style-name="T592">XI-546</text:span></text:a><text:span text:style-name="T593">, 2009-12-10, Žin., 2009, Nr. 153-6886 (2009-12-28), i. k. 1091010ISTA00XI-546</text:span></text:p>
      <text:p text:style-name="Normal"/>
      <text:p text:style-name="P594">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595"/>
      <text:p text:style-name="P596"><text:span text:style-name="T597">14</text:span><text:span text:style-name="T598"><text:s/>straipsnis.<text:s/></text:span><text:span text:style-name="T599">Socialinę paramą mokiniams<text:s/></text:span><text:span text:style-name="T600">administruojančių ir organizuojančių institucijų pareigos ir teisės</text:span></text:p>
      <text:p text:style-name="P601"><text:span text:style-name="T602">1</text:span><text:span text:style-name="T603">.<text:s/></text:span>Mokyklų steigėjai, išskyrus nevalstybinių mokyklų steigėjus:</text:p>
      <text:p text:style-name="P604"><text:span text:style-name="T605">1</text:span><text:span text:style-name="T606">) skirsto šiam įstatymui įgyvendinti gautas valstybės ir savo biudžeto lėšas bei įstatymų nustatyta tvarka gautas<text:s/></text:span><text:span text:style-name="T607">kitas lėšas;</text:span><text:s/></text:p>
      <text:p text:style-name="P608">Straipsnio punkto pakeitimai:</text:p>
      <text:p text:style-name="P609"><text:span text:style-name="T610">Nr.<text:s/></text:span><text:a xlink:href="https://www.e-tar.lt/portal/legalAct.html?documentId=TAR.2B4F5F417A44" office:target-frame-name="_top" xlink:show="replace"><text:span text:style-name="T611">XI-546</text:span></text:a><text:span text:style-name="T612">, 2009-12-10, Žin., 2009, Nr. 153-6886 (2009-12-28), i. k. 1091010ISTA00XI-546</text:span></text:p>
      <text:p text:style-name="Normal"/>
      <text:p text:style-name="P613">2) tvirtina mokinių nemokamo maitinimo mokyklose tvarką, kurios apraše turi teisę numatyti atvejus iš savo bei įstatymų nustatyta tvarka gautų kitų lėšų skirti socialinę paramą mokiniams ir kitais, šio įstatymo nenustatytais, atvejais.</text:p>
      <text:p text:style-name="P614">2. Savivaldybių tarybos:</text:p>
      <text:p text:style-name="P615">1) tvirtina kreipimosi<text:s/>dėl socialinės paramos mokiniams tvarką;</text:p>
      <text:p text:style-name="P616">2) tvirtina mokinių nemokamo maitinimo nevalstybinėse mokyklose tvarką;</text:p>
      <text:p text:style-name="P617"><text:span text:style-name="T618">3</text:span><text:span text:style-name="T619">) nustato atvejus, kuriems esant mokiniai turi teisę į socialinę paramą mokiniams pagal šio įstatymo 5 straipsnio 2</text:span><text:span text:style-name="T620"><text:s/></text:span><text:span text:style-name="T621">dalį ir šio straip</text:span><text:span text:style-name="T622">snio 4 dalies 4 punktą;</text:span><text:s/></text:p>
      <text:p text:style-name="P623">Straipsnio punkto pakeitimai:</text:p>
      <text:p text:style-name="P624"><text:span text:style-name="T625">Nr.<text:s/></text:span><text:a xlink:href="https://www.e-tar.lt/portal/legalAct.html?documentId=TAR.A189754112E3" office:target-frame-name="_top" xlink:show="replace"><text:span text:style-name="T626">XI-103</text:span></text:a><text:span text:style-name="T627">, 2008-12-22, Žin., 2008, Nr. 149-6027 (2008-12-30), i. k. 1081010ISTA00XI-103</text:span></text:p>
      <text:p text:style-name="P628"><text:span text:style-name="T629">Nr.<text:s/></text:span><text:a xlink:href="https://www.e-tar.lt/portal/legalAct.html?documentId=TAR.735B478CF53C" office:target-frame-name="_top" xlink:show="replace"><text:span text:style-name="T630">XI-969</text:span></text:a><text:span text:style-name="T631">, 2010-06-30, Žin., 2010, Nr. 82-4311 (2010-07-13), i. k. 1101010ISTA00XI-969</text:span></text:p>
      <text:p text:style-name="P632"><text:span text:style-name="T633">Nr.<text:s/></text:span><text:a xlink:href="https://www.e-tar.lt/portal/legalAct.html?documentId=54762ca0723911e3b29084acd991add8" office:target-frame-name="_top" xlink:show="replace"><text:span text:style-name="T634">XII-742</text:span></text:a><text:span text:style-name="T635">, 2013-</text:span><text:span text:style-name="T636">12-23, Žin., 2013, Nr. 140-7090 (2013-12-30); paskelbta TAR 2013-12-31, i. k. 2013-00008</text:span></text:p>
      <text:p text:style-name="Normal"/>
      <text:p text:style-name="P637">4) tvirtina paramos mokinio reikmenims įsigyti tvarką.</text:p>
      <text:p text:style-name="P638"><text:span text:style-name="T639">3</text:span><text:span text:style-name="T640">. Savivaldybių administracijos ir Švietimo ir mokslo ministerija:</text:span></text:p>
      <text:p text:style-name="P641"><text:span text:style-name="T642">1</text:span><text:span text:style-name="T643">) atsako už valstybės ir savo<text:s/></text:span><text:span text:style-name="T644">biudžeto lėšų, skiriamų šiam įstatymui įgyvendinti, tikslingą panaudojimą;</text:span></text:p>
      <text:p text:style-name="P645"><text:span text:style-name="T646">2</text:span><text:span text:style-name="T647">) nustato produktams įsigyti skiriamų lėšų dydį, vadovaudamosi šio įstatymo 7 straipsniu;</text:span></text:p>
      <text:p text:style-name="P648"><text:span text:style-name="T649">3</text:span><text:span text:style-name="T650">) teikia Socialinės apsaugos ir darbo ministerijai duomenis apie pagrįstą valstyb</text:span><text:span text:style-name="T651">ės biudžeto lėšų, reikalingų šiam įstatymui įgyvendinti, poreikį, vadovaudamosi Vyriausybės ar jos įgaliotos institucijos patvirtinta duomenų apie valstybės biudžeto lėšų poreikį socialinei paramai mokiniams teikimo tvarka;</text:span></text:p>
      <text:p text:style-name="P652"><text:span text:style-name="T653">4</text:span><text:span text:style-name="T654">) renka ir kaupia duomenis<text:s/></text:span><text:span text:style-name="T655">apie suteiktą socialinę paramą mokiniams, analizuoja duomenis apie remiamus mokinius ir lėšų panaudojimą mokyklose, laiku apskaičiuoja papildomai reikalingas ar numatomas nepanaudoti einamaisiais metais lėšas;</text:span></text:p>
      <text:p text:style-name="P656"><text:span text:style-name="T657">5</text:span><text:span text:style-name="T658">) teikia Socialinės apsaugos ir darbo min</text:span><text:span text:style-name="T659">isterijai duomenis apie suteiktą socialinę paramą mokiniams, vadovaudamosi Vyriausybės ar jos įgaliotos institucijos patvirtinta duomenų apie suteiktą socialinę paramą mokiniams teikimo tvarka, ir, jei reikia, kitą informaciją. Be to, savivaldybių administ</text:span><text:span text:style-name="T660">racijos duomenis apie socialinės paramos mokiniams gavėjus ir jiems teikiamą socialinę paramą mokiniams teikia Socialinės paramos šeimai informacinėje sistemoje (SPIS);</text:span><text:s/></text:p>
      <text:p text:style-name="P661">Straipsnio punkto pakeitimai:</text:p>
      <text:p text:style-name="P662"><text:span text:style-name="T663">Nr.<text:s/></text:span><text:a xlink:href="https://www.e-tar.lt/portal/legalAct.html?documentId=54762ca0723911e3b29084acd991add8" office:target-frame-name="_top" xlink:show="replace"><text:span text:style-name="T664">XII-742</text:span></text:a><text:span text:style-name="T665">, 2013-12-23, Žin., 2013, Nr. 140-7090 (2013-12-30); paskelbta TAR 2013-12-31, i. k. 2013-00008</text:span></text:p>
      <text:p text:style-name="Normal"/>
      <text:p text:style-name="P666"><text:span text:style-name="T667">6</text:span><text:span text:style-name="T668">) gavusios informaciją apie pasikeitusias aplinkybe</text:span><text:span text:style-name="T669">s, turinčias įtakos skiriant socialinę paramą mokiniams, ar kilus įtarimui, kad pateikta neteisinga informacija arba ji yra nuslėpta, apie tai praneša savivaldybės, kurioje priimamas sprendimas dėl socialinės paramos mokiniams skyrimo, administracijos dire</text:span><text:span text:style-name="T670">ktoriui arba jo įgaliotam administracijos valstybės tarnautojui.</text:span><text:s/></text:p>
      <text:p text:style-name="P671">Straipsnio dalies pakeitimai:</text:p>
      <text:p text:style-name="P672"><text:span text:style-name="T673">Nr.<text:s/></text:span><text:a xlink:href="https://www.e-tar.lt/portal/legalAct.html?documentId=TAR.2B4F5F417A44" office:target-frame-name="_top" xlink:show="replace"><text:span text:style-name="T674">XI-546</text:span></text:a><text:span text:style-name="T675">, 2009-12-10, Žin., 2009, Nr. 153-6886 (2009-12-28), i. k. 1091010</text:span><text:span text:style-name="T676">ISTA00XI-546</text:span></text:p>
      <text:p text:style-name="Normal"/>
      <text:p text:style-name="P677"><text:span text:style-name="T678">4</text:span><text:span text:style-name="T679">. Savivaldybių administracijos:</text:span></text:p>
      <text:p text:style-name="P680"><text:span text:style-name="T681">1</text:span><text:span text:style-name="T682">) tikrina pareiškėjo pateiktą informaciją, turinčią įtakos teisei į socialinę paramą mokiniams;</text:span></text:p>
      <text:p text:style-name="P683"><text:span text:style-name="T684">2</text:span><text:span text:style-name="T685">) esant šio įstatymo 5 straipsnio 2 dalyje ar 10 straipsnio 5 dalyje nustatytoms aplinkybėms ar kilus</text:span><text:span text:style-name="T686"><text:s/>įtarimui, kad pateikta neteisinga informacija, tikrina bendrai gyvenančių asmenų ar vieno gyvenančio asmens gyvenimo sąlygas ir surašo buities ir gyvenimo sąlygų patikrinimo aktą. Tokiais atvejais šis aktas yra vienas iš dokumentų teisei į socialinę param</text:span><text:span text:style-name="T687">ą mokiniams nustatyti;</text:span></text:p>
      <text:p text:style-name="P688"><text:span text:style-name="T689">3</text:span><text:span text:style-name="T690">) sudaro mokinio reikmenų rinkinius vadovaudamosi šio įstatymo 8 straipsniu;</text:span></text:p>
      <text:p text:style-name="P691"><text:span text:style-name="T692">4</text:span><text:span text:style-name="T693">)<text:s/></text:span><text:span text:style-name="T694">savivaldybės, kurioje priimamas sprendimas dėl socialinės paramos mokiniams skyrimo, tarybos nustatytais atvejais (ligos, nelaimingo atsitikimo, netekus maitintojo, kai bendrai gyvenantys asmenys augina tris ir daugiau vaikų ar vaikus augina neįgalūs bendr</text:span><text:span text:style-name="T695">ai gyvenantys asmenys ir kt.),<text:s/></text:span><text:span text:style-name="T696">patikrinus bendrai gyvenančių asmenų ar vieno gyvenančio asmens gyvenimo sąlygas ir surašius buities<text:s/></text:span><text:span text:style-name="T697">ir gyvenimo sąlygų patikrinimo</text:span><text:span text:style-name="T698"><text:s/>aktą, turi teisę skirti nemokamą maitinimą savivaldybės nustatyta tvarka</text:span><text:span text:style-name="T699">. Tam tikslui gali bū</text:span><text:span text:style-name="T700">ti panaudojama iki 4 procentų šio įstatymo 4 straipsnio 2 dalies 1, 2 ir 4 punktuose numatytoms išlaidoms finansuoti skirtų valstybės biudžeto lėšų.</text:span></text:p>
      <text:p text:style-name="P701">Straipsnio punkto pakeitimai:</text:p>
      <text:p text:style-name="P702"><text:span text:style-name="T703">Nr.<text:s/></text:span><text:a xlink:href="https://www.e-tar.lt/portal/legalAct.html?documentId=a1921da0a7f211e5be7fbe3f919a1ebe" office:target-frame-name="_top" xlink:show="replace"><text:span text:style-name="T704">XII-2189</text:span></text:a><text:span text:style-name="T705">, 2015-12-15, paskelbta TAR 2015-12-21, i. k. 2015-20143</text:span></text:p>
      <text:p text:style-name="Normal"/>
      <text:p text:style-name="P706">Straipsnio dalies pakeitimai:</text:p>
      <text:p text:style-name="P707"><text:span text:style-name="T708">Nr.<text:s/></text:span><text:a xlink:href="https://www.e-tar.lt/portal/legalAct.html?documentId=TAR.81475B7724B5" office:target-frame-name="_top" xlink:show="replace"><text:span text:style-name="T709">XI-1774</text:span></text:a><text:span text:style-name="T710">, 2011-12-01, Žin., 2011, Nr. 155-7355 (</text:span><text:span text:style-name="T711">2011-12-20), i. k. 1111010ISTA0XI-1774</text:span></text:p>
      <text:p text:style-name="Normal"/>
      <text:p text:style-name="P712">5. Nevalstybinių mokyklų administracijos:</text:p>
      <text:p text:style-name="P713">1) atsako už valstybės biudžeto lėšų, skiriamų šiam įstatymui įgyvendinti, tikslingą panaudojimą;</text:p>
      <text:p text:style-name="P714">2) teikia savivaldybės, kurios teritorijoje mokykla įsteigta, administracijai informaciją apie pagrįstą valstybės biudžeto lėšų, reikalingų šiam įstatymui įgyvendinti, poreikį;</text:p>
      <text:p text:style-name="P715">3) teikia savivaldybės, kurios teritorijoje mokykla įsteigta, administracijai informaciją apie lėšų mokinių nemokamam maitinimui panaudojimą;</text:p>
      <text:p text:style-name="P716">4) renka ir kaupia duomenis apie suteiktą socialinę paramą mokiniams.</text:p>
      <text:p text:style-name="P717"/>
      <text:p text:style-name="P718"><text:span text:style-name="T719">15</text:span><text:span text:style-name="T720"><text:s/>straipsnis.<text:s/></text:span><text:span text:style-name="T721">Informacijos teikimas</text:span></text:p>
      <text:p text:style-name="P722"><text:span text:style-name="T723">1</text:span><text:span text:style-name="T724">.<text:s/></text:span>Lietuvos Respublikos valstybės ir savivaldybių institucijos, įstaigos bei kiti juridiniai asmenys savivaldybių administracijų<text:s/>prašymu privalo nemokamai teikti informaciją, reikalingą socialinei paramai mokiniams skirti.</text:p>
      <text:p text:style-name="P725">2. Juridiniai ir fiziniai asmenys per 10 darbo dienų nuo pareiškėjo, kuris kreipiasi dėl socialinės paramos mokiniams skyrimo, prašymo gavimo dienos turi šiam<text:s/>pareiškėjui nemokamai pateikti jo prašomus dokumentus, reikalingus teisei į socialinę paramą mokiniams nustatyti.</text:p>
      <text:p text:style-name="P726"/>
      <text:p text:style-name="P727"><text:span text:style-name="T728">KETVIRTASIS</text:span><text:span text:style-name="T729"><text:s/>SKIRSNIS</text:span></text:p>
      <text:p text:style-name="P730"><text:span text:style-name="T731">PAREIŠKĖJO PAREIGOS IR NETEISĖTAI GAUTOS SOCIALINĖS PARAMOS MOKINIAMS IŠIEŠKOJIMAS</text:span></text:p>
      <text:p text:style-name="P732"/>
      <text:p text:style-name="P733"><text:span text:style-name="T734">16</text:span><text:span text:style-name="T735"><text:s/>straipsnis.<text:s/></text:span><text:span text:style-name="T736">Pareiškė</text:span><text:span text:style-name="T737">jo pareigos</text:span></text:p>
      <text:p text:style-name="P738">Pareiškėjas privalo:</text:p>
      <text:p text:style-name="P739">1) pateikti visą teisingą informaciją, reikalingą teisei į socialinę paramą mokiniams nustatyti;</text:p>
      <text:p text:style-name="P740">2) informuoti apie pasikeitusias aplinkybes, turinčias įtakos teisei į socialinę paramą mokiniams;</text:p>
      <text:p text:style-name="P741"><text:span text:style-name="T742">3</text:span><text:span text:style-name="T743">) sudaryti sav</text:span><text:span text:style-name="T744">ivaldybės administracijai galimybę tikrinti bendrai gyvenančių asmenų ar vieno<text:s/></text:span><text:soft-page-break/><text:span text:style-name="T745">gyvenančio asmens gyvenimo sąlygas ir surašyti buities ir gyvenimo sąlygų patikrinimo aktą.</text:span><text:s/></text:p>
      <text:p text:style-name="P746">Straipsnio punkto pakeitimai:</text:p>
      <text:p text:style-name="P747"><text:span text:style-name="T748">Nr.<text:s/></text:span><text:a xlink:href="https://www.e-tar.lt/portal/legalAct.html?documentId=TAR.81475B7724B5" office:target-frame-name="_top" xlink:show="replace"><text:span text:style-name="T749">XI-1774</text:span></text:a><text:span text:style-name="T750">, 2011-12-01, Žin., 2011, Nr. 155-7355 (2011-12-20), i. k. 1111010ISTA0XI-1774</text:span></text:p>
      <text:p text:style-name="Normal"/>
      <text:p text:style-name="P751"><text:span text:style-name="T752">17</text:span><text:span text:style-name="T753"><text:s/>straipsnis.<text:s/></text:span><text:span text:style-name="T754">Neteisėtai gautos socialinės paramos mokiniams išieškojimas</text:span></text:p>
      <text:p text:style-name="P755"><text:span text:style-name="T756">1</text:span><text:span text:style-name="T757">.<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text:s/>paramos mokiniams dydžio piniginės lėšos išieškomos teisės aktų nustatyta tvarka.</text:p>
      <text:p text:style-name="P758">2. Dėl šio įstatymo 9 straipsnyje nurodytų institucijų kaltės neteisėtai suteiktos socialinės paramos mokiniams dydžio piniginės lėšos išieškomos teisės aktų nustatyta tvarka.</text:p>
      <text:p text:style-name="P759"/>
      <text:p text:style-name="P760"><text:span text:style-name="T761">18</text:span><text:span text:style-name="T762"><text:s/>straipsnis.<text:s/></text:span><text:span text:style-name="T763">Sprendimų dėl socialinės paramos mokiniams skyrimo apskundimas</text:span></text:p>
      <text:p text:style-name="P764">Sprendimas dėl socialinės paramos mokiniams skyrimo gali būti skundžiamas Lietuvos Respublikos administracinių bylų teisenos įstatymo nustatyta tvarka.</text:p>
      <text:p text:style-name="P765"/>
      <text:p text:style-name="P766"><text:span text:style-name="T767">Skelbiu šį Lietuvos Respublikos Seimo priimtą įstatymą.<text:s/></text:span></text:p>
      <text:p text:style-name="P768"/>
      <text:p text:style-name="P769"/>
      <text:p text:style-name="P770"/>
      <text:p text:style-name="P771">RESPUBLIKOS PREZIDENTAS<text:tab/>VALDAS ADAMKUS</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eimas, Įstatymas</text:span></text:p>
      <text:p text:style-name="P781"><text:span text:style-name="T782">Nr.<text:s/></text:span><text:a xlink:href="https://www.e-tar.lt/portal/legalAct.html?documentId=TAR.6BA830C72409" office:target-frame-name="_top" xlink:show="replace"><text:span text:style-name="T783">X-918</text:span></text:a><text:span text:style-name="T784">, 2006</text:span><text:span text:style-name="T785">-11-21, Žin., 2006, Nr. 130-4891 (2006-11-30), i. k. 1061010ISTA000X-918</text:span></text:p>
      <text:p text:style-name="P786"><text:span text:style-name="T787">Lietuvos Respublikos socialinės paramos mokiniams įstatymo 2, 6, 10, 14 straipsnių pakeitimo įstatymas</text:span></text:p>
      <text:p text:style-name="P788"/>
      <text:p text:style-name="P789"><text:span text:style-name="T790">2.</text:span></text:p>
      <text:p text:style-name="P791"><text:span text:style-name="T792">Lietuvos Respublikos Seimas, Įstatymas</text:span></text:p>
      <text:p text:style-name="P793"><text:span text:style-name="T794">Nr.<text:s/></text:span><text:a xlink:href="https://www.e-tar.lt/portal/legalAct.html?documentId=TAR.CBC422228C4D" office:target-frame-name="_top" xlink:show="replace"><text:span text:style-name="T795">X-1033</text:span></text:a><text:span text:style-name="T796">, 2007-01-18, Žin., 2007, Nr. 12-495 (2007-01-30), i. k. 1071010ISTA00X-1033</text:span></text:p>
      <text:p text:style-name="P797"><text:span text:style-name="T798">Lietuvos Respublikos socialinės paramos mokiniams įstatymo 1, 4, 5, 9, 12, 14 straipsnių pakeitimo įstatymas</text:span></text:p>
      <text:p text:style-name="P799"/>
      <text:p text:style-name="P800"><text:span text:style-name="T801">3.</text:span></text:p>
      <text:p text:style-name="P802"><text:span text:style-name="T803">Lietuvos Re</text:span><text:span text:style-name="T804">spublikos Seimas, Įstatymas</text:span></text:p>
      <text:p text:style-name="P805"><text:span text:style-name="T806">Nr.<text:s/></text:span><text:a xlink:href="https://www.e-tar.lt/portal/legalAct.html?documentId=TAR.8111E1744672" office:target-frame-name="_top" xlink:show="replace"><text:span text:style-name="T807">X-1544</text:span></text:a><text:span text:style-name="T808">, 2008-05-15, Žin., 2008, Nr. 63-2382 (2008-06-03), i. k. 1081010ISTA00X-1544</text:span></text:p>
      <text:p text:style-name="P809"><text:span text:style-name="T810">Lietuvos Respublikos socialinės paramos mokiniams įstatymo</text:span><text:span text:style-name="T811"><text:s/>pakeitimo įstatymas</text:span></text:p>
      <text:p text:style-name="P812"/>
      <text:p text:style-name="P813"><text:span text:style-name="T814">4.</text:span></text:p>
      <text:p text:style-name="P815"><text:span text:style-name="T816">Lietuvos Respublikos Seimas, Įstatymas</text:span></text:p>
      <text:p text:style-name="P817"><text:span text:style-name="T818">Nr.<text:s/></text:span><text:a xlink:href="https://www.e-tar.lt/portal/legalAct.html?documentId=TAR.A189754112E3" office:target-frame-name="_top" xlink:show="replace"><text:span text:style-name="T819">XI-103</text:span></text:a><text:span text:style-name="T820">, 2008-12-22, Žin., 2008, Nr. 149-6027 (2008-12-30), i. k. 1081010ISTA00XI-103</text:span></text:p>
      <text:p text:style-name="P821"><text:span text:style-name="T822">Lietuvos Respublikos<text:s/></text:span><text:span text:style-name="T823">socialinės paramos mokiniams įstatymo 1, 5, 6, 7, 8, 10, 11 ir 14 straipsnių pakeitimo įstatymas</text:span></text:p>
      <text:p text:style-name="P824"/>
      <text:p text:style-name="P825"><text:span text:style-name="T826">5.</text:span></text:p>
      <text:p text:style-name="P827"><text:span text:style-name="T828">Lietuvos Respublikos Seimas, Įstatymas</text:span></text:p>
      <text:p text:style-name="P829"><text:span text:style-name="T830">Nr.<text:s/></text:span><text:a xlink:href="https://www.e-tar.lt/portal/legalAct.html?documentId=TAR.2B4F5F417A44" office:target-frame-name="_top" xlink:show="replace"><text:span text:style-name="T831">XI-546</text:span></text:a><text:span text:style-name="T832">, 2009-12-10, Žin., 2009</text:span><text:span text:style-name="T833">, Nr. 153-6886 (2009-12-28), i. k. 1091010ISTA00XI-546</text:span></text:p>
      <text:p text:style-name="P834"><text:span text:style-name="T835">Lietuvos Respublikos socialinės paramos mokiniams įstatymo 3, 4, 5, 7, 9, 12, 13 ir 14 straipsnių pakeitimo įstatymas</text:span></text:p>
      <text:p text:style-name="P836"/>
      <text:p text:style-name="P837"><text:span text:style-name="T838">6.</text:span></text:p>
      <text:p text:style-name="P839"><text:span text:style-name="T840">Lietuvos Respublikos Seimas, Įstatymas</text:span></text:p>
      <text:p text:style-name="P841"><text:span text:style-name="T842">Nr.<text:s/></text:span><text:a xlink:href="https://www.e-tar.lt/portal/legalAct.html?documentId=TAR.735B478CF53C" office:target-frame-name="_top" xlink:show="replace"><text:span text:style-name="T843">XI-969</text:span></text:a><text:span text:style-name="T844">, 2010-06-30, Žin., 2010, Nr. 82-4311 (2010-07-13), i. k. 1101010ISTA00XI-969</text:span></text:p>
      <text:p text:style-name="P845"><text:span text:style-name="T846">Lietuvos Respublikos socialinės paramos mokiniams įstatymo 1, 5, 6, 7, 8, 10, 11 ir 14 straipsnių pakeitimo įstatymo 9 straips</text:span><text:span text:style-name="T847">nio pakeitimo įstatymas</text:span></text:p>
      <text:p text:style-name="P848"/>
      <text:p text:style-name="P849"><text:span text:style-name="T850">7.</text:span></text:p>
      <text:soft-page-break/>
      <text:p text:style-name="P851"><text:span text:style-name="T852">Lietuvos Respublikos Seimas, Įstatymas</text:span></text:p>
      <text:p text:style-name="P853"><text:span text:style-name="T854">Nr.<text:s/></text:span><text:a xlink:href="https://www.e-tar.lt/portal/legalAct.html?documentId=TAR.81475B7724B5" office:target-frame-name="_top" xlink:show="replace"><text:span text:style-name="T855">XI-1774</text:span></text:a><text:span text:style-name="T856">, 2011-12-01, Žin., 2011, Nr. 155-7355 (2011-12-20), i. k. 1111010ISTA0XI-1774</text:span></text:p>
      <text:p text:style-name="P857"><text:span text:style-name="T858">Lietuvos Respubli</text:span><text:span text:style-name="T859">kos socialinės paramos mokiniams įstatymo 2, 5, 6, 8, 10, 11, 12, 14 ir 16 straipsnių pakeitimo įstatymas</text:span></text:p>
      <text:p text:style-name="P860"/>
      <text:p text:style-name="P861"><text:span text:style-name="T862">8.</text:span></text:p>
      <text:p text:style-name="P863"><text:span text:style-name="T864">Lietuvos Respublikos Seimas, Įstatymas</text:span></text:p>
      <text:p text:style-name="P865"><text:span text:style-name="T866">Nr.<text:s/></text:span><text:a xlink:href="https://www.e-tar.lt/portal/legalAct.html?documentId=54762ca0723911e3b29084acd991add8" office:target-frame-name="_top" xlink:show="replace"><text:span text:style-name="T867">XII-7</text:span><text:span text:style-name="T868">42</text:span></text:a><text:span text:style-name="T869">, 2013-12-23, Žin., 2013, Nr. 140-7090 (2013-12-30); paskelbta TAR 2013-12-31, i. k. 2013-00008</text:span></text:p>
      <text:p text:style-name="P870"><text:span text:style-name="T871">Lietuvos Respublikos socialinės paramos mokiniams įstatymo 1, 2, 4, 6, 7, 10 ir 14 straipsnių pakeitimo ĮSTATYMAS</text:span></text:p>
      <text:p text:style-name="P872"/>
      <text:p text:style-name="P873"><text:span text:style-name="T874">9.</text:span></text:p>
      <text:p text:style-name="P875"><text:span text:style-name="T876">Lietuvos Respublikos Seimas, Įstatymas</text:span></text:p>
      <text:p text:style-name="P877"><text:span text:style-name="T878">Nr.<text:s/></text:span><text:a xlink:href="https://www.e-tar.lt/portal/legalAct.html?documentId=a1921da0a7f211e5be7fbe3f919a1ebe" office:target-frame-name="_top" xlink:show="replace"><text:span text:style-name="T879">XII-2189</text:span></text:a><text:span text:style-name="T880">, 2015-12-15, paskelbta TAR 2015-12-21, i. k. 2015-20143</text:span></text:p>
      <text:p text:style-name="P881"><text:span text:style-name="T882">Lietuvos Respublikos socialinės paramos mokiniams įstatymo Nr. X-686 8, 10, 11, 12 ir 14<text:s/></text:span><text:span text:style-name="T883">straipsnių pakeitimo įstatymas</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4:03:00Z</meta:creation-date>
    <dc:date>2018-12-17T14:03:00Z</dc:date>
    <meta:template xlink:href="Normal.dotm" xlink:type="simple"/>
    <meta:editing-cycles>2</meta:editing-cycles>
    <meta:editing-duration>PT0S</meta:editing-duration>
    <meta:document-statistic meta:page-count="11" meta:paragraph-count="608" meta:word-count="5035" meta:character-count="41386" meta:row-count="1606" meta:non-whitespace-character-count="36959"/>
  </office:meta>
</office:document-meta>
</file>