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ab-stops>
          <style:tab-stop style:type="left" style:position="0.33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3368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margin-left="1.4166in" fo:text-indent="-1.0229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236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3902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tab-stops>
          <style:tab-stop style:type="left" style:position="0.4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ab-stops>
          <style:tab-stop style:type="left" style:position="0.3965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3965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3965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keep-with-next="always" fo:keep-together="alway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4916in"/>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P506" style:parent-style-name="Normal" style:family="paragraph">
      <style:paragraph-properties fo:text-indent="0.4916in"/>
      <style:text-properties fo:color="#000000"/>
    </style:style>
    <style:style style:name="P507" style:parent-style-name="Normal" style:family="paragraph">
      <style:paragraph-properties fo:text-indent="0.4916in"/>
      <style:text-properties fo:color="#000000"/>
    </style:style>
    <style:style style:name="P508" style:parent-style-name="Normal" style:family="paragraph">
      <style:paragraph-properties fo:text-indent="0.4916in"/>
      <style:text-properties fo:color="#000000"/>
    </style:style>
    <style:style style:name="P509" style:parent-style-name="Normal" style:family="paragraph">
      <style:paragraph-properties>
        <style:tab-stops>
          <style:tab-stop style:type="right" style:position="6.6937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0-07-13 iki 2011-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Straipsnio dalies pakeitimai:</text:p>
      <text:p text:style-name="P48"><text:span text:style-name="T49">Nr.<text:s/></text:span><text:a xlink:href="https://www.e-tar.lt/portal/legalAct.html?documentId=TAR.A189754112E3" office:target-frame-name="_top" xlink:show="replace"><text:span text:style-name="T50">XI-103</text:span></text:a><text:span text:style-name="T51">, 2008-12-22, Žin., 2008, Nr. 149-6027 (2008-12-30), i. k. 1081010ISTA00XI-103</text:span></text:p>
      <text:p text:style-name="P52"><text:span text:style-name="T53">Nr.<text:s/></text:span><text:a xlink:href="https://www.e-tar.lt/portal/legalAct.html?documentId=TAR.735B478CF53C" office:target-frame-name="_top" xlink:show="replace"><text:span text:style-name="T54">XI-969</text:span></text:a><text:span text:style-name="T55">, 2010-06-30, Žin., 2010, Nr. 82-4311 (2010-07-13), i. k. 1101010ISTA00XI-969</text:span></text:p>
      <text:p text:style-name="Normal"/>
      <text:p text:style-name="P56">5. Šiame įstatyme nustatytas nemokamas maitinimas neskiriamas mokiniams, jei tėvai, globėjai (rūpintojai) yra atleisti nuo mokėjimo už vaikų maitinimą mokyklų bendrabučiuose.<text:s/></text:p>
      <text:p text:style-name="P57">Straipsnio dalies pakeitimai:</text:p>
      <text:p text:style-name="P58"><text:span text:style-name="T59">Nr.<text:s/></text:span><text:a xlink:href="https://www.e-tar.lt/portal/legalAct.html?documentId=TAR.A189754112E3" office:target-frame-name="_top" xlink:show="replace"><text:span text:style-name="T60">XI-103</text:span></text:a><text:span text:style-name="T61">, 2008-12-22, Žin., 2008, Nr. 149-6027 (2008-12-30), i. k. 1081010ISTA00XI-103</text:span></text:p>
      <text:p text:style-name="P62"><text:span text:style-name="T63">Nr.<text:s/></text:span><text:a xlink:href="https://www.e-tar.lt/portal/legalAct.html?documentId=TAR.735B478CF53C" office:target-frame-name="_top" xlink:show="replace"><text:span text:style-name="T64">XI-969</text:span></text:a><text:span text:style-name="T65">, 2010-06-30, Žin., 2010, Nr. 82-4311 (2010-</text:span><text:span text:style-name="T66">07-13), i. k. 1101010ISTA00XI-969</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5">2.<text:s/><text:span text:style-name="T76">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77">3.<text:s/><text:span text:style-name="T78">Pareiškėjas –<text:s/></text:span>vienas iš mokinio tėvų, globėjų (rūpintojų), pilnametis mokinys ar nepilnametis mokinys, kuris yra susituokęs arba emancipuotas.</text:p>
      <text:p text:style-name="P79">4.<text:s/><text:span text:style-name="T80">Produktas –<text:s/></text:span>maisto produktas, naudojamas pusryčių, pietų ar pavakarių patiekalų gamybai.</text:p>
      <text:p text:style-name="P81">5.<text:s/><text:span text:style-name="T82">Socialinės rizikos šeima –<text:s/></text:span>kaip ši sąvoka apibrėžta Lietuvos Respublikos piniginės<text:s/><text:soft-page-break/>socialinės paramos nepasiturinčioms šeimoms ir vieniems gyvenantiems asmenims įstatyme.</text:p>
      <text:p text:style-name="P83">6.<text:s/><text:span text:style-name="T84">Šeima –<text:s/></text:span>kaip ši sąvoka apibrėžta Lietuvos Respublikos piniginės socialinės paramos nepasiturinčioms šeimoms ir vieniems gyvenantiems asmenims įstatyme.</text:p>
      <text:p text:style-name="P85"/>
      <text:p text:style-name="P86"><text:span text:style-name="T87">3</text:span><text:span text:style-name="T88"><text:s/>straipsnis.<text:s/></text:span><text:span text:style-name="T89">Socialinės paramos mokiniams rūšys</text:span></text:p>
      <text:p text:style-name="P90"><text:span text:style-name="T91">1</text:span><text:span text:style-name="T92">. Nustatomos šios socialinės paramos mokiniams rūšys:</text:span></text:p>
      <text:p text:style-name="P93"><text:span text:style-name="T94">1</text:span><text:span text:style-name="T95">) mokinių nemokamas maitinimas;</text:span></text:p>
      <text:p text:style-name="P96"><text:span text:style-name="T97">2</text:span><text:span text:style-name="T98">) parama mokinio reikmeni</text:span><text:span text:style-name="T99">ms įsigyti.</text:span></text:p>
      <text:p text:style-name="P100"><text:span text:style-name="T101">2</text:span><text:span text:style-name="T102">. Vyriausybė ar jos įgaliota institucija mokinių nemokamo maitinimo mokyklose tvarkos apraše mokyklų steigėjams nustato rekomenduojamas mokinių nemokamo maitinimo rūšis (pusryčiai, pietūs, pavakariai, maitinimas mokyklose organizuojamose</text:span><text:span text:style-name="T103"><text:s/>dieninėse vasaros poilsio stovyklose).</text:span><text:s/></text:p>
      <text:p text:style-name="P104">Straipsnio pakeitimai:</text:p>
      <text:p text:style-name="P105"><text:span text:style-name="T106">Nr.<text:s/></text:span><text:a xlink:href="https://www.e-tar.lt/portal/legalAct.html?documentId=TAR.2B4F5F417A44" office:target-frame-name="_top" xlink:show="replace"><text:span text:style-name="T107">XI-546</text:span></text:a><text:span text:style-name="T108">, 2009-12-10, Žin., 2009, Nr. 153-6886 (2009-12-28), i. k. 1091010ISTA00XI-546</text:span></text:p>
      <text:p text:style-name="Normal"/>
      <text:p text:style-name="P109"><text:span text:style-name="T110">4</text:span><text:span text:style-name="T111"><text:s/>straipsnis.<text:s/></text:span><text:span text:style-name="T112">Socialinės paramos mokiniams finansavimas</text:span></text:p>
      <text:p text:style-name="P113"><text:span text:style-name="T114">1</text:span><text:span text:style-name="T115">. Socialinė parama mokiniams finansuojama iš valstybės biudžeto specialios tikslinės dotacijos savivaldybių biudžetams, valstybės biudžete skirtų bendrųjų asignavimų Švietimo ir mokslo ministerijai, savivaldyb</text:span><text:span text:style-name="T116">ių biudžetų lėšų, nevalstybinių mokyklų steigėjų skirtų lėšų ir įstatymų nustatyta tvarka gautų kitų lėšų.</text:span></text:p>
      <text:p text:style-name="P117"><text:span text:style-name="T118">2</text:span><text:span text:style-name="T119">. Socialinės paramos mokiniams išlaidų rūšys:</text:span></text:p>
      <text:p text:style-name="P120"><text:span text:style-name="T121">1</text:span><text:span text:style-name="T122">) išlaidos produktams (įskaitant prekių pirkimo pridėtinės vertės mokestį), kai mokiniai<text:s/></text:span><text:span text:style-name="T123">maitinami nemokamai;</text:span></text:p>
      <text:p text:style-name="P124"><text:span text:style-name="T125">2</text:span><text:span text:style-name="T126">) išlaidos mokinio reikmenims (įskaitant prekių pirkimo pridėtinės vertės mokestį);</text:span></text:p>
      <text:p text:style-name="P127"><text:span text:style-name="T128">3</text:span><text:span text:style-name="T129">) patiekalų gamybos išlaidos (maitinimo paslaugų teikėjų darbuotojų, tiesiogiai susijusių su mokinių nemokamo maitinimo teikimu, darbo užmoke</text:span><text:span text:style-name="T130">stis, valstybinio socialinio draudimo įmokos, komunalinių paslaugų išlaidos ir kt.);</text:span></text:p>
      <text:p text:style-name="P131"><text:span text:style-name="T132">4</text:span><text:span text:style-name="T133">) išlaidos socialinei paramai mokiniams administruoti (šią paramą administruojančių institucijų darbuotojų ir mokyklų darbuotojų, atsakingų už šios paramos teikimą, d</text:span><text:span text:style-name="T134">arbo užmokestis, valstybinio socialinio draudimo įmokos, ryšių paslaugos, pašto paslaugos ir kt.).</text:span></text:p>
      <text:p text:style-name="P135"><text:span text:style-name="T136">3</text:span><text:span text:style-name="T137">. Šio straipsnio 2 dalies 1 punkte nustatytos išlaidos savivaldybių ir nevalstybinių mokyklų mokiniams finansuojamos iš valstybės biudžeto specialios<text:s/></text:span><text:span text:style-name="T138">tikslinės dotacijos savivaldybių biudžetams, o valstybinių mokyklų mokiniams – iš Švietimo ir mokslo ministerijai valstybės biudžete skirtų bendrųjų asignavimų ir įstatymų nustatyta tvarka gautų kitų lėšų.</text:span></text:p>
      <text:p text:style-name="P139"><text:span text:style-name="T140">4</text:span><text:span text:style-name="T141">. Šio straipsnio 2 dalies 2 punkte nustatytos</text:span><text:span text:style-name="T142"><text:s/>išlaidos finansuojamos iš valstybės biudžeto specialios tikslinės dotacijos savivaldybių biudžetams ir įstatymų nustatyta tvarka gautų kitų lėšų.</text:span></text:p>
      <text:p text:style-name="P143"><text:span text:style-name="T144">5</text:span><text:span text:style-name="T145">. Šio straipsnio 2 dalies 3 punkte nustatytos išlaidos finansuojamos iš savivaldybių biudžetų lėšų, neva</text:span><text:span text:style-name="T146">lstybinių mokyklų steigėjų skirtų lėšų ir Švietimo ir mokslo ministerijai valstybės biudžete skirtų bendrųjų asignavimų ir įstatymų nustatyta tvarka gautų kitų lėšų.</text:span></text:p>
      <text:p text:style-name="P147"><text:span text:style-name="T148">6</text:span><text:span text:style-name="T149">. Šio straipsnio 2 dalies 4 punkte nustatytoms išlaidoms finansuoti iš valstybės biud</text:span><text:span text:style-name="T150">žeto specialios tikslinės dotacijos savivaldybių biudžetams ir iš valstybės biudžete skirtų bendrųjų asignavimų Švietimo ir mokslo ministerijai papildomai skiriami 4 procentai šio straipsnio 2 dalies 1 ir 2 punktuose nustatytoms išlaidoms finansuoti skirtų</text:span><text:span text:style-name="T151"><text:s/>lėšų.</text:span></text:p>
      <text:p text:style-name="P152"><text:span text:style-name="T153">7</text:span><text:span text:style-name="T154">. Einamaisiais metais nepanaudotos šio straipsnio 2 dalies 1, 2 ar 4 punktuose nurodytoms išlaidoms apmokėti skirtos valstybės biudžeto specialios tikslinės dotacijos savivaldybių biudžetams ir iš valstybės biudžeto skirtos bendrųjų asignavimų<text:s/></text:span><text:span text:style-name="T155">lėšos Švietimo ir mokslo ministerijai gali būti skiriamos papildomai kitoms šio straipsnio 2 dalies 1 ar 2 punkte nurodytoms išlaidoms apmokėti.</text:span><text:s/></text:p>
      <text:p text:style-name="P156">Straipsnio pakeitimai:</text:p>
      <text:p text:style-name="P157"><text:span text:style-name="T158">Nr.<text:s/></text:span><text:a xlink:href="https://www.e-tar.lt/portal/legalAct.html?documentId=TAR.2B4F5F417A44" office:target-frame-name="_top" xlink:show="replace"><text:span text:style-name="T159">XI-546</text:span></text:a><text:span text:style-name="T160">, 2009-12-10, Žin., 2009, Nr. 153-6886 (2009-12-28), i. k. 1091010ISTA00XI-546</text:span></text:p>
      <text:p text:style-name="Normal"/>
      <text:p text:style-name="P161"><text:span text:style-name="T162">ANTRASIS</text:span><text:span text:style-name="T163"><text:s/>SKIRSNIS<text:s/></text:span></text:p>
      <text:p text:style-name="P164"><text:span text:style-name="T165">SOCIALINĖ PARAMA MOKINIAMS</text:span></text:p>
      <text:p text:style-name="P166"/>
      <text:p text:style-name="P167"><text:span text:style-name="T168">5</text:span><text:span text:style-name="T169"><text:s/>straipsnis.<text:s/></text:span><text:span text:style-name="T170">Mokinių teisė į socialinę paramą</text:span></text:p>
      <text:p text:style-name="P171"><text:span text:style-name="T172">1</text:span><text:span text:style-name="T173">. Mokiniai turi teisę į nemokamą maitinimą ir į paramą<text:s/></text:span><text:span text:style-name="T174">mokinio reikmenims įsigyti, jeigu vidutinės pajamos vienam šeimos nariui per mėnesį yra mažesnės kaip 1,5 valstybės remiamų pajamų (toliau – VRP) dydžio.</text:span></text:p>
      <text:p text:style-name="P175"><text:span text:style-name="T176">2</text:span><text:span text:style-name="T177">. Kitais savivaldybės, kurioje priimamas sprendimas dėl socialinės paramos mokiniams skyrimo, tar</text:span><text:span text:style-name="T178">ybos nustatytais atvejais (ligos, nelaimingo atsitikimo, netekus maitintojo, mokiniui iš tris ir daugiau vaikų auginančios ar neįgalių tėvų šeimos ir kt.), atsižvelgiant į šeimos gyvenimo sąlygas, mokiniai turi teisę į nemokamą maitinimą, jeigu vidutinės p</text:span><text:span text:style-name="T179">ajamos vienam šeimos nariui per mėnesį yra mažesnės kaip 2 VRP dydžiai.</text:span></text:p>
      <text:p text:style-name="P180"><text:span text:style-name="T181">3</text:span><text:span text:style-name="T182">.</text:span><text:span text:style-name="T183"><text:s/></text:span><text:span text:style-name="T184">Šio straipsnio 1 ir 2 dalyse nurodytiems mokiniams skiriamas nemokamas maitinimas vasaros atostogų metu mokyklose organizuojamose dieninėse vasaros poilsio stovyklose.</text:span><text:s/></text:p>
      <text:p text:style-name="P185">Straipsnio pakeitimai:</text:p>
      <text:p text:style-name="P186"><text:span text:style-name="T187">Nr.<text:s/></text:span><text:a xlink:href="https://www.e-tar.lt/portal/legalAct.html?documentId=TAR.A189754112E3" office:target-frame-name="_top" xlink:show="replace"><text:span text:style-name="T188">XI-103</text:span></text:a><text:span text:style-name="T189">, 2008-12-22, Žin., 2008, Nr. 149-6027 (2008-12-30), i. k. 1081010ISTA00XI-103</text:span></text:p>
      <text:p text:style-name="P190"><text:span text:style-name="T191">Nr.<text:s/></text:span><text:a xlink:href="https://www.e-tar.lt/portal/legalAct.html?documentId=TAR.2B4F5F417A44" office:target-frame-name="_top" xlink:show="replace"><text:span text:style-name="T192">XI-546</text:span></text:a><text:span text:style-name="T193">, 2009-12-10, Žin., 2009, Nr. 153-6886 (2009-12-28), i. k. 1091010ISTA00XI-546</text:span></text:p>
      <text:p text:style-name="Normal"/>
      <text:p text:style-name="P194"><text:span text:style-name="T195">6</text:span><text:span text:style-name="T196"><text:s/>straipsnis.<text:s/></text:span><text:span text:style-name="T197">Šeimos pajamų socialinei paramai mokiniams gauti apskaičiavimas</text:span></text:p>
      <text:p text:style-name="P198"><text:span text:style-name="T199">1</text:span><text:span text:style-name="T200">.<text:s/></text:span>Šeimos vidutinės mėnesio pajamos socialinei paramai mokiniams<text:s/>gauti apskaičiuojamos:</text:p>
      <text:p text:style-name="P201">1) pagal 3 kalendorinių mėnesių iki kreipimosi dėl socialinės paramos mokiniams mėnesio pajamas, nustatytas Lietuvos Respublikos piniginės socialinės paramos nepasiturinčioms šeimoms ir vieniems gyvenantiems asmenims įstatymo 15 straipsnyje;</text:p>
      <text:p text:style-name="P202">2) pagal kreipimosi dėl socialinės paramos mokiniams mėnesio pajamas, jei bent vieno šeimos nario pajamų šaltinis ar šeimos sudėtis, palyginti su 3 praėjusiais kalendoriniais mėnesiais, pasikeitė.</text:p>
      <text:p text:style-name="P203">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204">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205">Straipsnio dalies pakeitimai:</text:p>
      <text:p text:style-name="P206"><text:span text:style-name="T207">Nr.<text:s/></text:span><text:a xlink:href="https://www.e-tar.lt/portal/legalAct.html?documentId=TAR.A189754112E3" office:target-frame-name="_top" xlink:show="replace"><text:span text:style-name="T208">XI-103</text:span></text:a><text:span text:style-name="T209">, 2008-12-22, Žin., 2008, Nr. 149-6027 (2008-12-30), i. k. 1081010ISTA00XI-103</text:span></text:p>
      <text:p text:style-name="P210"><text:span text:style-name="T211">Nr.<text:s/></text:span><text:a xlink:href="https://www.e-tar.lt/portal/legalAct.html?documentId=TAR.735B478CF53C" office:target-frame-name="_top" xlink:show="replace"><text:span text:style-name="T212">XI-969</text:span></text:a><text:span text:style-name="T213">, 2010-06-30, Žin., 2010, Nr. 82-4311 (2010-07-13), i. k. 1101010ISTA00XI-969</text:span></text:p>
      <text:p text:style-name="Normal"/>
      <text:p text:style-name="P214">4.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215"/>
      <text:p text:style-name="P216"><text:span text:style-name="T217">7</text:span><text:span text:style-name="T218"><text:s/>straipsnis.<text:s/></text:span><text:span text:style-name="T219">Nemokamam maitinimui skirtiems produktams įsigyti skiriamų lėšų dydžio nustatymas</text:span></text:p>
      <text:p text:style-name="P220"><text:span text:style-name="T221">1</text:span><text:span text:style-name="T222">. Nemokamam mait</text:span><text:span text:style-name="T223">inimui skirtiems produktams įsigyti skiriamų lėšų dydis vienai dienai vienam mokiniui nustatomas vadovaujantis Vyriausybės ar jos įgaliotos institucijos patvirtintu pusryčių, pietų ir pavakarių patiekalų gamybai reikalingų produktų rinkinių sąrašu pagal mo</text:span><text:span text:style-name="T224">kinių<text:s/></text:span><text:soft-page-break/><text:span text:style-name="T225">amžiaus grupes Vyriausybės ar jos įgaliotos institucijos nustatyta mokinių nemokamo maitinimo mokyklose tvarka.</text:span></text:p>
      <text:p text:style-name="P226"><text:span text:style-name="T227">2</text:span><text:span text:style-name="T228">. Nemokamam maitinimui skirtiems produktams įsigyti (įskaitant prekių pirkimo pridėtinės vertės mokestį) skiriama nuo 1,2 iki 7 proce</text:span><text:span text:style-name="T229">ntų bazinės socialinės išmokos dydžio suma.</text:span><text:s/></text:p>
      <text:p text:style-name="P230">Straipsnio pakeitimai:</text:p>
      <text:p text:style-name="P231"><text:span text:style-name="T232">Nr.<text:s/></text:span><text:a xlink:href="https://www.e-tar.lt/portal/legalAct.html?documentId=TAR.2B4F5F417A44" office:target-frame-name="_top" xlink:show="replace"><text:span text:style-name="T233">XI-546</text:span></text:a><text:span text:style-name="T234">, 2009-12-10, Žin., 2009, Nr. 153-6886 (2009-12-28), i. k. 1091010ISTA00XI-546</text:span></text:p>
      <text:p text:style-name="Normal"/>
      <text:p text:style-name="P235"><text:span text:style-name="T236">8</text:span><text:span text:style-name="T237"><text:s/>straipsnis.<text:s/></text:span><text:span text:style-name="T238">Mokinio reikmenims įsigyti skiriamų lėšų dydžio nustatymas ir mokinio reikmenų rinkinių sudarymas</text:span></text:p>
      <text:p text:style-name="P239">1. Mokinio reikmenims įsigyti (įskaitant pirkimo pridėtinės vertės mokestį) skiriama 120 procentų bazinės socialinės išmokos dydžio suma vienam mokiniui per kalendorinius metus.<text:s/></text:p>
      <text:p text:style-name="P240">Straipsnio dalies pakeitimai:</text:p>
      <text:p text:style-name="P241"><text:span text:style-name="T242">Nr.<text:s/></text:span><text:a xlink:href="https://www.e-tar.lt/portal/legalAct.html?documentId=TAR.A189754112E3" office:target-frame-name="_top" xlink:show="replace"><text:span text:style-name="T243">XI-103</text:span></text:a><text:span text:style-name="T244">, 2008-12-22, Žin., 2008, Nr. 149-6027 (2008-12-30), i. k. 1081010ISTA00XI-103</text:span></text:p>
      <text:p text:style-name="Normal"/>
      <text:p text:style-name="P245">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46"/>
      <text:p text:style-name="P247"><text:span text:style-name="T248">TREČIASIS</text:span><text:span text:style-name="T249"><text:s/>SKIRSNIS<text:s/></text:span></text:p>
      <text:p text:style-name="P250"><text:span text:style-name="T251">SOCIALINĖS PARAMOS MOKINIAMS ADMINISTRAVIMAS</text:span></text:p>
      <text:p text:style-name="P252"/>
      <text:p text:style-name="P253"><text:span text:style-name="T254">9</text:span><text:span text:style-name="T255"><text:s/>straipsnis.<text:s/></text:span><text:span text:style-name="T256">Socialinę paramą mokiniams administruojančios institucijos</text:span></text:p>
      <text:p text:style-name="P257"><text:span text:style-name="T258">1</text:span><text:span text:style-name="T259">. Švietimo ir mokslo ministerija administruoja mokinių nemokamą maitinimą valstybinėse mokyklose, o savivaldybių administracijos – savivaldybių įsteigtose mokyklose ir savivaldybių teritorijose įsteigtose nevalstybinėse mokyklose.</text:span><text:s/></text:p>
      <text:p text:style-name="P260">Straipsnio dalies<text:s/>pakeitimai:</text:p>
      <text:p text:style-name="P261"><text:span text:style-name="T262">Nr.<text:s/></text:span><text:a xlink:href="https://www.e-tar.lt/portal/legalAct.html?documentId=TAR.2B4F5F417A44" office:target-frame-name="_top" xlink:show="replace"><text:span text:style-name="T263">XI-546</text:span></text:a><text:span text:style-name="T264">, 2009-12-10, Žin., 2009, Nr. 153-6886 (2009-12-28), i. k. 1091010ISTA00XI-546</text:span></text:p>
      <text:p text:style-name="Normal"/>
      <text:p text:style-name="P265">2. Savivaldybių administracijos administruoja paramą mokinio reikmenims įsigyti jų teritorijose gyvenamąją vietą deklaravusiems arba gyvenantiems mokiniams.</text:p>
      <text:p text:style-name="P266"/>
      <text:p text:style-name="P267"><text:span text:style-name="T268">10</text:span><text:span text:style-name="T269"><text:s/>straipsnis.<text:s/></text:span><text:span text:style-name="T270">Kreipimasis dėl socialinės paramos mokiniams</text:span></text:p>
      <text:p text:style-name="P271">1. Pareiškėjas dėl socialinės paramos mokiniams kreipiasi į deklaruotos gyvenamosios vietos<text:s/>savivaldybės administraciją, o jeigu gyvenamoji vieta nedeklaruota, – į savivaldybės, kurioje gyvena, administraciją, užpildydamas Vyriausybės ar jos įgaliotos institucijos patvirtintą prašymo-paraiškos socialinei paramai mokiniams gauti formą, ir prideda<text:s/>reikalingus dokumentus, nustatytus Lietuvos Respublikos piniginės socialinės paramos nepasiturinčioms šeimoms ir vieniems gyvenantiems asmenims įstatymo 19 straipsnyje, išskyrus duomenis apie šeimos turimą turtą.</text:p>
      <text:p text:style-name="P27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text:s/>savivaldybės administracijai, o jeigu gyvenamoji vieta nedeklaruota, – savivaldybės, kurioje gyvena, administracijai.</text:p>
      <text:p text:style-name="P273">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274">4. Jei kreipimosi dėl socialinės paramos mokiniams metu šeima gauna piniginę socialinę paramą pagal Lietuvos Respublikos piniginės socialinės paramos nepasiturinčioms šeimoms ir<text:s/><text:soft-page-break/>vieniems<text:s/>gyvenantiems asmenims įstatymą, pareiškėjas pateikia mokyklos ar gyvenamosios vietos savivaldybės administracijai laisvos formos prašymą socialinei paramai mokiniams gauti.</text:p>
      <text:p text:style-name="P275">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276">Straipsnio pakeitimai:</text:p>
      <text:p text:style-name="P277"><text:span text:style-name="T278">Nr.<text:s/></text:span><text:a xlink:href="https://www.e-tar.lt/portal/legalAct.html?documentId=TAR.A189754112E3" office:target-frame-name="_top" xlink:show="replace"><text:span text:style-name="T279">XI-103</text:span></text:a><text:span text:style-name="T280">, 2008-12-22, Žin., 2008, Nr. 149-6027 (2008-12-30), i. k. 1081010ISTA00XI-103</text:span></text:p>
      <text:p text:style-name="P281"><text:span text:style-name="T282">Nr.<text:s/></text:span><text:a xlink:href="https://www.e-tar.lt/portal/legalAct.html?documentId=TAR.735B478CF53C" office:target-frame-name="_top" xlink:show="replace"><text:span text:style-name="T283">XI-969</text:span></text:a><text:span text:style-name="T284">, 2010-06-30, Žin., 2010, Nr. 82-4311 (2010-07-13), i. k. 1101010ISTA00XI-969</text:span></text:p>
      <text:p text:style-name="Normal"/>
      <text:p text:style-name="P285"><text:span text:style-name="T286">11</text:span><text:span text:style-name="T287"><text:s/>straipsnis.<text:s/></text:span><text:span text:style-name="T288">Socialinės paramos mokiniams skyrimas</text:span></text:p>
      <text:p text:style-name="P289">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290">2. Mokiniams nemokamas maitinimas skiriamas:</text:p>
      <text:p text:style-name="P291">1) nuo mokslo metų pradžios iki mokslo metų pabaigos;</text:p>
      <text:p text:style-name="P292">2) pateikus prašymą-paraišką (prašymą) mokslo metais, – nuo informacijos apie priimtą sprendimą dėl socialinės paramos mokiniams gavimo mokykloje kitos dienos iki mokslo metų pabaigos;</text:p>
      <text:p text:style-name="P293">3) vasaros atostogų metu mokyklose organizuojamose dieninėse vasaros poilsio stovyklose, jei paskutinį mokslo metų mėnesį mokinys turėjo teisę gauti nemokamą maitinimą pagal šio įstatymo 5 straipsnio 1 ar 2 dalį, be atskiro prašymo<text:s/>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94">3. Parama mokinio reikmenims įsigyti skiriama iki prasidedant mokslo metams arba mokslo metų pradžioje, bet ne ilgiau kaip iki spalio 20 dienos.</text:p>
      <text:p text:style-name="P295">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text:s/>3 darbo dienas apie priimtą sprendimą dėl socialinės paramos mokiniams raštu informuoja mokyklas.</text:p>
      <text:p text:style-name="P296">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97">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s/></text:p>
      <text:p text:style-name="P298">Straipsnio pakeitimai:</text:p>
      <text:p text:style-name="P299"><text:span text:style-name="T300">Nr.<text:s/></text:span><text:a xlink:href="https://www.e-tar.lt/portal/legalAct.html?documentId=TAR.A189754112E3" office:target-frame-name="_top" xlink:show="replace"><text:span text:style-name="T301">XI-103</text:span></text:a><text:span text:style-name="T302">, 2008-12-22, Žin., 2008, Nr. 149-6027 (2008-12-30), i. k. 1081010ISTA00XI-103</text:span></text:p>
      <text:p text:style-name="P303"><text:span text:style-name="T304">Nr.<text:s/></text:span><text:a xlink:href="https://www.e-tar.lt/portal/legalAct.html?documentId=TAR.735B478CF53C" office:target-frame-name="_top" xlink:show="replace"><text:span text:style-name="T305">XI-969</text:span></text:a><text:span text:style-name="T306">, 2010-06-30, Žin., 2010, Nr. 82-4311 (2010-07-13), i. k. 11</text:span><text:span text:style-name="T307">01010ISTA00XI-969</text:span></text:p>
      <text:p text:style-name="Normal"/>
      <text:p text:style-name="P308"><text:span text:style-name="T309">12</text:span><text:span text:style-name="T310"><text:s/>straipsnis.<text:s/></text:span><text:span text:style-name="T311">Socialinės paramos mokiniams teikimas</text:span></text:p>
      <text:p text:style-name="P312"><text:span text:style-name="T313">1</text:span><text:span text:style-name="T314">. Mokiniams nemokamas maitinimas teikiamas toje mokykloje, kurioje mokiniai mokosi,<text:s/></text:span><text:soft-page-break/><text:span text:style-name="T315">neatsižvelgiant į jų gyvenamąją vietą. Valstybinių mokyklų mokiniams nemokamas maitinimas t</text:span><text:span text:style-name="T316">eikiamas švietimo ir mokslo ministro patvirtinta mokinių nemokamo maitinimo mokyklose tvarka, o savivaldybių ir nevalstybinių mokyklų mokiniams – savivaldybių tarybų patvirtinta mokinių nemokamo maitinimo mokyklose tvarka.</text:span><text:s/></text:p>
      <text:p text:style-name="P317">Straipsnio dalies pakeitimai:</text:p>
      <text:p text:style-name="P318"><text:span text:style-name="T319">Nr</text:span><text:span text:style-name="T320">.<text:s/></text:span><text:a xlink:href="https://www.e-tar.lt/portal/legalAct.html?documentId=TAR.2B4F5F417A44" office:target-frame-name="_top" xlink:show="replace"><text:span text:style-name="T321">XI-546</text:span></text:a><text:span text:style-name="T322">, 2009-12-10, Žin., 2009, Nr. 153-6886 (2009-12-28), i. k. 1091010ISTA00XI-546</text:span></text:p>
      <text:p text:style-name="Normal"/>
      <text:p text:style-name="P323">2. Mokiniams nemokamas maitinimas vasaros atostogų metu teikiamas mokyklose<text:s/>organizuojamose dieninėse vasaros poilsio stovyklose.</text:p>
      <text:p text:style-name="P324">3. Mokiniams vietoj nemokamo maitinimo negali būti išmokami pinigai.</text:p>
      <text:p text:style-name="P325"><text:span text:style-name="T326">4</text:span><text:span text:style-name="T327">. Nemokamas maitinimas poilsio, švenčių ir atostogų dienomis per mokslo metus gali būti teikiamas valstybinių mokyklų<text:s/></text:span><text:span text:style-name="T328">mokiniams vadovaujantis švietimo ir mokslo ministro patvirtinta mokinių nemokamo maitinimo mokyklose tvarka, o savivaldybių ir nevalstybinių mokyklų mokiniams – savivaldybių tarybų patvirtinta mokinių nemokamo maitinimo mokyklose tvarka.</text:span><text:s/></text:p>
      <text:p text:style-name="P329">Straipsnio dalies<text:s/>pakeitimai:</text:p>
      <text:p text:style-name="P330"><text:span text:style-name="T331">Nr.<text:s/></text:span><text:a xlink:href="https://www.e-tar.lt/portal/legalAct.html?documentId=TAR.2B4F5F417A44" office:target-frame-name="_top" xlink:show="replace"><text:span text:style-name="T332">XI-546</text:span></text:a><text:span text:style-name="T333">, 2009-12-10, Žin., 2009, Nr. 153-6886 (2009-12-28), i. k. 1091010ISTA00XI-546</text:span></text:p>
      <text:p text:style-name="Normal"/>
      <text:p text:style-name="P334"><text:span text:style-name="T335">5</text:span><text:span text:style-name="T336">. Pakeitus mokyklą, mokiniui nemokamas maitinimas naujoje mokykloj</text:span><text:span text:style-name="T337">e pradedamas teikti nuo pirmos mokymosi joje dienos. Ankstesnė mokykla pateikia pažymą apie mokinio teisę gauti nemokamą maitinimą</text:span><text:span text:style-name="T338"><text:s/></text:span><text:span text:style-name="T339">ir informuoja mokinio gyvenamosios vietos savivaldybės administraciją apie tai, kad mokinys pakeitė mokyklą.</text:span><text:s/></text:p>
      <text:p text:style-name="P340">Straipsnio dalies pakeitimai:</text:p>
      <text:p text:style-name="P341"><text:span text:style-name="T342">Nr.<text:s/></text:span><text:a xlink:href="https://www.e-tar.lt/portal/legalAct.html?documentId=TAR.2B4F5F417A44" office:target-frame-name="_top" xlink:show="replace"><text:span text:style-name="T343">XI-546</text:span></text:a><text:span text:style-name="T344">, 2009-12-10, Žin., 2009, Nr. 153-6886 (2009-12-28), i. k. 1091010ISTA00XI-546</text:span></text:p>
      <text:p text:style-name="Normal"/>
      <text:p text:style-name="P345">6. Parama mokinio reikmenims įsigyti teikiama pagal mokinio gyvenamąją vietą, vadovaujantis savivaldybės tarybos patvirtinta paramos mokinio reikmenims įsigyti tvarka.</text:p>
      <text:p text:style-name="P346">7. Parama mokinio reikmenims įsigyti teikiama:</text:p>
      <text:p text:style-name="P347">1) pinigais;</text:p>
      <text:p text:style-name="P348">2) nepinigine forma, jeigu mokinys auga socialinės rizikos šeimoje.</text:p>
      <text:p text:style-name="P349"/>
      <text:p text:style-name="P350"><text:span text:style-name="T351">13</text:span><text:span text:style-name="T352"><text:s/>str</text:span><text:span text:style-name="T353">aipsnis.<text:s/></text:span><text:span text:style-name="T354">Lėšų poreikio socialinei paramai mokiniams teikti nustatymas</text:span></text:p>
      <text:p text:style-name="P355"><text:span text:style-name="T356">1</text:span><text:span text:style-name="T357">. Savivaldybės administracija lėšų poreikį šio įstatymo 4 straipsnio 2 dalies 1, 2 ir 4 punktuose nurodytoms išlaidoms finansuoti nustato vadovaudamasi Vyriausybės ar jos įgaliotos<text:s/></text:span><text:span text:style-name="T358">institucijos patvirtinta Valstybinėms (perduotoms savivaldybėms) funkcijoms atlikti skirtų lėšų apskaičiavimo metodika, o Švietimo ir mokslo ministerija lėšų poreikį šio įstatymo 4 straipsnio 2 dalies 1 ir 4 punktuose nurodytoms išlaidoms finansuoti nustat</text:span><text:span text:style-name="T359">o vadovaudamasi Vyriausybės ar jos įgaliotos institucijos patvirtinta Valstybės biudžeto lėšų poreikio mokinių nemokamam maitinimui planavimo bei jų paskirstymo metodika.</text:span><text:s/></text:p>
      <text:p text:style-name="P360">Straipsnio dalies pakeitimai:</text:p>
      <text:p text:style-name="P361"><text:span text:style-name="T362">Nr.<text:s/></text:span><text:a xlink:href="https://www.e-tar.lt/portal/legalAct.html?documentId=TAR.2B4F5F417A44" office:target-frame-name="_top" xlink:show="replace"><text:span text:style-name="T363">XI-546</text:span></text:a><text:span text:style-name="T364">, 2009-12-10, Žin., 2009, Nr. 153-6886 (2009-12-28), i. k. 1091010ISTA00XI-546</text:span></text:p>
      <text:p text:style-name="Normal"/>
      <text:p text:style-name="P365">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66"/>
      <text:p text:style-name="P367"><text:span text:style-name="T368">14</text:span><text:span text:style-name="T369"><text:s/>straipsnis.<text:s/></text:span><text:span text:style-name="T370">Socialinę paramą mokiniams administruojančių ir organizuojančių<text:s/></text:span><text:span text:style-name="T371">institucijų pareigos ir teisės</text:span></text:p>
      <text:p text:style-name="P372"><text:span text:style-name="T373">1</text:span><text:span text:style-name="T374">.<text:s/></text:span>Mokyklų steigėjai, išskyrus nevalstybinių mokyklų steigėjus:</text:p>
      <text:p text:style-name="P375"><text:span text:style-name="T376">1</text:span><text:span text:style-name="T377">) skirsto šiam įstatymui įgyvendinti gautas valstybės ir savo biudžeto lėšas bei įstatymų nustatyta tvarka gautas kitas lėšas;</text:span><text:s/></text:p>
      <text:p text:style-name="P378">Straipsnio punkto pakeitimai:</text:p>
      <text:p text:style-name="P379"><text:span text:style-name="T380">Nr.<text:s/></text:span><text:a xlink:href="https://www.e-tar.lt/portal/legalAct.html?documentId=TAR.2B4F5F417A44" office:target-frame-name="_top" xlink:show="replace"><text:span text:style-name="T381">XI-546</text:span></text:a><text:span text:style-name="T382">, 2009-12-10, Žin., 2009, Nr. 153-6886 (2009-12-28), i. k. 1091010ISTA00XI-546</text:span></text:p>
      <text:p text:style-name="Normal"/>
      <text:p text:style-name="P383">2) tvirtina mokinių nemokamo maitinimo mokyklose tvarką, kurios apraše turi<text:s/>teisę numatyti<text:s/><text:soft-page-break/>atvejus iš savo bei įstatymų nustatyta tvarka gautų kitų lėšų skirti socialinę paramą mokiniams ir kitais, šio įstatymo nenustatytais, atvejais.</text:p>
      <text:p text:style-name="P384">2. Savivaldybių tarybos:</text:p>
      <text:p text:style-name="P385">1) tvirtina kreipimosi dėl socialinės paramos mokiniams tvarką;</text:p>
      <text:p text:style-name="P386">2) tvirtina mokinių nemokamo maitinimo nevalstybinėse mokyklose tvarką;</text:p>
      <text:p text:style-name="P387">3) nustato atvejus, kuriems esant mokiniai turi teisę į socialinę paramą mokiniams pagal šio įstatymo 5 straipsnio 2 dalį;<text:s/></text:p>
      <text:p text:style-name="P388">Straipsnio punkto pakeitimai:</text:p>
      <text:p text:style-name="P389"><text:span text:style-name="T390">Nr.<text:s/></text:span><text:a xlink:href="https://www.e-tar.lt/portal/legalAct.html?documentId=TAR.A189754112E3" office:target-frame-name="_top" xlink:show="replace"><text:span text:style-name="T391">XI-103</text:span></text:a><text:span text:style-name="T392">, 2008-12-22, Žin., 2008, Nr. 149-6027 (2008-12-30), i. k. 1081010ISTA00XI-103</text:span></text:p>
      <text:p text:style-name="P393"><text:span text:style-name="T394">Nr.<text:s/></text:span><text:a xlink:href="https://www.e-tar.lt/portal/legalAct.html?documentId=TAR.735B478CF53C" office:target-frame-name="_top" xlink:show="replace"><text:span text:style-name="T395">XI-969</text:span></text:a><text:span text:style-name="T396">, 2010-06-30,<text:s/></text:span><text:span text:style-name="T397">Žin., 2010, Nr. 82-4311 (2010-07-13), i. k. 1101010ISTA00XI-969</text:span></text:p>
      <text:p text:style-name="Normal"/>
      <text:p text:style-name="P398">4) tvirtina paramos mokinio reikmenims įsigyti tvarką.</text:p>
      <text:p text:style-name="P399"><text:span text:style-name="T400">3</text:span><text:span text:style-name="T401">. Savivaldybių administracijos ir Švietimo ir mokslo ministerija:</text:span></text:p>
      <text:p text:style-name="P402"><text:span text:style-name="T403">1</text:span><text:span text:style-name="T404">) atsako už valstybės ir savo biudžeto lėšų, skiriamų ši</text:span><text:span text:style-name="T405">am įstatymui įgyvendinti, tikslingą panaudojimą;</text:span></text:p>
      <text:p text:style-name="P406"><text:span text:style-name="T407">2</text:span><text:span text:style-name="T408">) nustato produktams įsigyti skiriamų lėšų dydį, vadovaudamosi šio įstatymo 7 straipsniu;</text:span></text:p>
      <text:p text:style-name="P409"><text:span text:style-name="T410">3</text:span><text:span text:style-name="T411">) teikia Socialinės apsaugos ir darbo ministerijai duomenis apie pagrįstą valstybės biudžeto lėšų, reikalin</text:span><text:span text:style-name="T412">gų šiam įstatymui įgyvendinti, poreikį, vadovaudamosi Vyriausybės ar jos įgaliotos institucijos patvirtinta duomenų apie valstybės biudžeto lėšų poreikį socialinei paramai mokiniams teikimo tvarka;</text:span></text:p>
      <text:p text:style-name="P413"><text:span text:style-name="T414">4</text:span><text:span text:style-name="T415">) renka ir kaupia duomenis apie suteiktą socialinę pa</text:span><text:span text:style-name="T416">ramą mokiniams, analizuoja duomenis apie remiamus mokinius ir lėšų panaudojimą mokyklose, laiku apskaičiuoja papildomai reikalingas ar numatomas nepanaudoti einamaisiais metais lėšas;</text:span></text:p>
      <text:p text:style-name="P417"><text:span text:style-name="T418">5</text:span><text:span text:style-name="T419">) teikia Socialinės apsaugos ir darbo ministerijai duomenis apie su</text:span><text:span text:style-name="T420">teiktą socialinę paramą mokiniams, vadovaudamosi Vyriausybės ar jos įgaliotos institucijos patvirtinta duomenų apie suteiktą socialinę paramą mokiniams teikimo tvarka, ir, jei reikia, kitą informaciją;</text:span></text:p>
      <text:p text:style-name="P421"><text:span text:style-name="T422">6</text:span><text:span text:style-name="T423">) gavusios informaciją apie pasikeitusias aplinky</text:span><text:span text:style-name="T424">bes, turinčias įtakos skiriant socialinę paramą mokiniams, ar kilus įtarimui, kad pateikta neteisinga informacija arba ji yra nuslėpta, apie tai praneša savivaldybės, kurioje priimamas sprendimas dėl socialinės paramos mokiniams skyrimo, administracijos di</text:span><text:span text:style-name="T425">rektoriui arba jo įgaliotam administracijos valstybės tarnautojui.</text:span><text:s/></text:p>
      <text:p text:style-name="P426">Straipsnio dalies pakeitimai:</text:p>
      <text:p text:style-name="P427"><text:span text:style-name="T428">Nr.<text:s/></text:span><text:a xlink:href="https://www.e-tar.lt/portal/legalAct.html?documentId=TAR.2B4F5F417A44" office:target-frame-name="_top" xlink:show="replace"><text:span text:style-name="T429">XI-546</text:span></text:a><text:span text:style-name="T430">, 2009-12-10, Žin., 2009, Nr. 153-6886 (2009-12-28), i. k.<text:s/></text:span><text:span text:style-name="T431">1091010ISTA00XI-546</text:span></text:p>
      <text:p text:style-name="Normal"/>
      <text:p text:style-name="P432">4. Savivaldybių administracijos:</text:p>
      <text:p text:style-name="P433">1) tikrina pareiškėjo pateiktą informaciją, turinčią įtakos teisei į socialinę paramą mokiniams;</text:p>
      <text:p text:style-name="P434">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435">Straipsnio punkto pakeitimai:</text:p>
      <text:p text:style-name="P436"><text:span text:style-name="T437">Nr.<text:s/></text:span><text:a xlink:href="https://www.e-tar.lt/portal/legalAct.html?documentId=TAR.A189754112E3" office:target-frame-name="_top" xlink:show="replace"><text:span text:style-name="T438">XI-103</text:span></text:a><text:span text:style-name="T439">, 2008-12-22, Žin., 2008, Nr. 149-6027<text:s/></text:span><text:span text:style-name="T440">(2008-12-30), i. k. 1081010ISTA00XI-103</text:span></text:p>
      <text:p text:style-name="P441"><text:span text:style-name="T442">Nr.<text:s/></text:span><text:a xlink:href="https://www.e-tar.lt/portal/legalAct.html?documentId=TAR.735B478CF53C" office:target-frame-name="_top" xlink:show="replace"><text:span text:style-name="T443">XI-969</text:span></text:a><text:span text:style-name="T444">, 2010-06-30, Žin., 2010, Nr. 82-4311 (2010-07-13), i. k. 1101010ISTA00XI-969</text:span></text:p>
      <text:p text:style-name="Normal"/>
      <text:p text:style-name="P445">3) sudaro mokinio reikmenų rinkinius vadovaudamosi šio įstatymo 8 straipsniu;</text:p>
      <text:p text:style-name="P446"><text:span text:style-name="T447">4</text:span><text:span text:style-name="T448">) savivaldybės, kurioje priimamas sprendimas dėl socialinės paramos mokiniams skyrimo, tarybos nustatytais atvejais (ligos, nelaimingo atsitikimo, netekus maitintojo, mokiniui iš tris ir daugiau vaikų auginančios a</text:span><text:span text:style-name="T449">r neįgalių tėvų šeimos ir kt.), patikrinus šeimos gyvenimo sąlygas ir surašius buities tyrimo aktą, turi teisę skirti nemokamą maitinimą savivaldybės nustatyta tvarka. Tam tikslui gali būti panaudojama iki 2 procentų šio įstatymo 4 straipsnio 1, 2 ir 4 dal</text:span><text:span text:style-name="T450">yse numatytoms išlaidoms finansuoti skirtų valstybės biudžeto lėšų.</text:span><text:s/></text:p>
      <text:p text:style-name="P451">Papildyta straipsnio punktu:</text:p>
      <text:p text:style-name="P452"><text:span text:style-name="T453">Nr.<text:s/></text:span><text:a xlink:href="https://www.e-tar.lt/portal/legalAct.html?documentId=TAR.2B4F5F417A44" office:target-frame-name="_top" xlink:show="replace"><text:span text:style-name="T454">XI-546</text:span></text:a><text:span text:style-name="T455">, 2009-12-10, Žin., 2009, Nr. 153-6886 (2009-12-28), i. k. 1091010</text:span><text:span text:style-name="T456">ISTA00XI-546</text:span></text:p>
      <text:p text:style-name="Normal"/>
      <text:p text:style-name="P457">5. Nevalstybinių mokyklų administracijos:</text:p>
      <text:p text:style-name="P458">1) atsako už valstybės biudžeto lėšų, skiriamų šiam įstatymui įgyvendinti, tikslingą panaudojimą;</text:p>
      <text:p text:style-name="P459">2) teikia savivaldybės, kurios teritorijoje mokykla įsteigta, administracijai informaciją<text:s/>apie pagrįstą valstybės biudžeto lėšų, reikalingų šiam įstatymui įgyvendinti, poreikį;</text:p>
      <text:p text:style-name="P460">3) teikia savivaldybės, kurios teritorijoje mokykla įsteigta, administracijai informaciją apie lėšų mokinių nemokamam maitinimui panaudojimą;</text:p>
      <text:p text:style-name="P461">4) renka ir kaupia<text:s/>duomenis apie suteiktą socialinę paramą mokiniams.</text:p>
      <text:p text:style-name="P462"/>
      <text:p text:style-name="P463"><text:span text:style-name="T464">15</text:span><text:span text:style-name="T465"><text:s/>straipsnis.<text:s/></text:span><text:span text:style-name="T466">Informacijos teikimas</text:span></text:p>
      <text:p text:style-name="P467"><text:span text:style-name="T468">1</text:span><text:span text:style-name="T469">.<text:s/></text:span>Lietuvos Respublikos valstybės ir savivaldybių institucijos, įstaigos bei kiti juridiniai asmenys savivaldybių administracijų prašymu privalo nemokamai<text:s/>teikti informaciją, reikalingą socialinei paramai mokiniams skirti.</text:p>
      <text:p text:style-name="P470">2. Juridiniai ir fiziniai asmenys per 10 darbo dienų nuo pareiškėjo, kuris kreipiasi dėl socialinės paramos mokiniams skyrimo, prašymo gavimo dienos turi šiam pareiškėjui nemokamai<text:s/>pateikti jo prašomus dokumentus, reikalingus teisei į socialinę paramą mokiniams nustatyti.</text:p>
      <text:p text:style-name="P471"/>
      <text:p text:style-name="P472"><text:span text:style-name="T473">KETVIRTASIS</text:span><text:span text:style-name="T474"><text:s/>SKIRSNIS</text:span></text:p>
      <text:p text:style-name="P475"><text:span text:style-name="T476">PAREIŠKĖJO PAREIGOS IR NETEISĖTAI GAUTOS SOCIALINĖS PARAMOS MOKINIAMS IŠIEŠKOJIMAS</text:span></text:p>
      <text:p text:style-name="P477"/>
      <text:p text:style-name="P478"><text:span text:style-name="T479">16</text:span><text:span text:style-name="T480"><text:s/>straipsnis.<text:s/></text:span><text:span text:style-name="T481">Pareiškėjo pareigos</text:span></text:p>
      <text:p text:style-name="P482">Pareiškėjas privalo:</text:p>
      <text:p text:style-name="P483">1) pateikti visą teisingą informaciją, reikalingą teisei į socialinę paramą mokiniams nustatyti;</text:p>
      <text:p text:style-name="P484">2) informuoti apie pasikeitusias aplinkybes, turinčias įtakos teisei į socialinę paramą mokiniams;</text:p>
      <text:p text:style-name="P485">3) sudaryti savivaldybės administracijai galimybę tikrinti šeimos gyvenimo sąlygas ir surašyti buities tyrimo aktą.</text:p>
      <text:p text:style-name="P486"/>
      <text:p text:style-name="P487"><text:span text:style-name="T488">17</text:span><text:span text:style-name="T489"><text:s/>straipsnis.<text:s/></text:span><text:span text:style-name="T490">Neteisėtai gautos socialinės paramos mokiniams išieškojimas</text:span></text:p>
      <text:p text:style-name="P491"><text:span text:style-name="T492">1</text:span><text:span text:style-name="T493">.<text:s/></text:span>Pareiškėjas, nuslėpęs ar pateikęs neteisingus duomenis, reikalingus socialinei paramai<text:s/>mokiniams gauti, ir dėl to neteisėtai ją gavęs, privalo šią paramą suteikusiai institucijai grąžinti neteisėtai gautos socialinės paramos mokiniams dydžio pinigines lėšas. Neteisėtai gautos ir negrąžintos socialinės paramos mokiniams dydžio piniginės lėšos<text:s/>išieškomos teisės aktų nustatyta tvarka.</text:p>
      <text:p text:style-name="P494">2. Dėl šio įstatymo 9 straipsnyje nurodytų institucijų kaltės neteisėtai suteiktos socialinės paramos mokiniams dydžio piniginės lėšos išieškomos teisės aktų nustatyta tvarka.</text:p>
      <text:p text:style-name="P495"/>
      <text:p text:style-name="P496"><text:span text:style-name="T497">18</text:span><text:span text:style-name="T498"><text:s/>straipsnis.<text:s/></text:span><text:span text:style-name="T499">Sprendimų dė</text:span><text:span text:style-name="T500">l socialinės paramos mokiniams skyrimo apskundimas</text:span></text:p>
      <text:p text:style-name="P501">Sprendimas dėl socialinės paramos mokiniams skyrimo gali būti skundžiamas Lietuvos Respublikos administracinių bylų teisenos įstatymo nustatyta tvarka.</text:p>
      <text:p text:style-name="P502"/>
      <text:p text:style-name="P503"><text:span text:style-name="T504">Skelbiu šį Lietuvos Respublikos Seimo priimt</text:span><text:span text:style-name="T505">ą įstatymą.<text:s/></text:span></text:p>
      <text:p text:style-name="P506"/>
      <text:p text:style-name="P507"/>
      <text:p text:style-name="P508"/>
      <text:p text:style-name="P509">RESPUBLIKOS PREZIDENTAS<text:tab/>VALDAS ADAMKUS</text:p>
      <text:p text:style-name="Normal"/>
      <text:p text:style-name="P510"/>
      <text:p text:style-name="P511"/>
      <text:p text:style-name="P512"><text:span text:style-name="T513">Pakeitimai:</text:span></text:p>
      <text:p text:style-name="P514"/>
      <text:p text:style-name="P515"><text:span text:style-name="T516">1.</text:span></text:p>
      <text:soft-page-break/>
      <text:p text:style-name="P517"><text:span text:style-name="T518">Lietuvos Respublikos Seimas, Įstatymas</text:span></text:p>
      <text:p text:style-name="P519"><text:span text:style-name="T520">Nr.<text:s/></text:span><text:a xlink:href="https://www.e-tar.lt/portal/legalAct.html?documentId=TAR.6BA830C72409" office:target-frame-name="_top" xlink:show="replace"><text:span text:style-name="T521">X-918</text:span></text:a><text:span text:style-name="T522">, 2006-11-21, Žin., 2006, Nr. 130-4891<text:s/></text:span><text:span text:style-name="T523">(2006-11-30), i. k. 1061010ISTA000X-918</text:span></text:p>
      <text:p text:style-name="P524"><text:span text:style-name="T525">Lietuvos Respublikos socialinės paramos mokiniams įstatymo 2, 6, 10, 14 straipsnių pakeitimo įstatymas</text:span></text:p>
      <text:p text:style-name="P526"/>
      <text:p text:style-name="P527"><text:span text:style-name="T528">2.</text:span></text:p>
      <text:p text:style-name="P529"><text:span text:style-name="T530">Lietuvos Respublikos Seimas, Įstatymas</text:span></text:p>
      <text:p text:style-name="P531"><text:span text:style-name="T532">Nr.<text:s/></text:span><text:a xlink:href="https://www.e-tar.lt/portal/legalAct.html?documentId=TAR.CBC422228C4D" office:target-frame-name="_top" xlink:show="replace"><text:span text:style-name="T533">X-1033</text:span></text:a><text:span text:style-name="T534">, 2007-01-18, Žin., 2007, Nr. 12-495 (2007-01-30), i. k. 1071010ISTA00X-1033</text:span></text:p>
      <text:p text:style-name="P535"><text:span text:style-name="T536">Lietuvos Respublikos socialinės paramos mokiniams įstatymo 1, 4, 5, 9, 12, 14 straipsnių pakeitimo įstatymas</text:span></text:p>
      <text:p text:style-name="P537"/>
      <text:p text:style-name="P538"><text:span text:style-name="T539">3.</text:span></text:p>
      <text:p text:style-name="P540"><text:span text:style-name="T541">Lietuvos Respublikos Seimas, Įstatymas</text:span></text:p>
      <text:p text:style-name="P542"><text:span text:style-name="T543">Nr.<text:s/></text:span><text:a xlink:href="https://www.e-tar.lt/portal/legalAct.html?documentId=TAR.8111E1744672" office:target-frame-name="_top" xlink:show="replace"><text:span text:style-name="T544">X-1544</text:span></text:a><text:span text:style-name="T545">, 2008-05-15, Žin., 2008, Nr. 63-2382 (2008-06-03), i. k. 1081010ISTA00X-1544</text:span></text:p>
      <text:p text:style-name="P546"><text:span text:style-name="T547">Lietuvos Respublikos socialinės paramos mokiniams įstatymo pakeitimo įstatymas</text:span></text:p>
      <text:p text:style-name="P548"/>
      <text:p text:style-name="P549"><text:span text:style-name="T550">4.</text:span></text:p>
      <text:p text:style-name="P551"><text:span text:style-name="T552">Lietuvos</text:span><text:span text:style-name="T553"><text:s/>Respublikos Seimas, Įstatymas</text:span></text:p>
      <text:p text:style-name="P554"><text:span text:style-name="T555">Nr.<text:s/></text:span><text:a xlink:href="https://www.e-tar.lt/portal/legalAct.html?documentId=TAR.A189754112E3" office:target-frame-name="_top" xlink:show="replace"><text:span text:style-name="T556">XI-103</text:span></text:a><text:span text:style-name="T557">, 2008-12-22, Žin., 2008, Nr. 149-6027 (2008-12-30), i. k. 1081010ISTA00XI-103</text:span></text:p>
      <text:p text:style-name="P558"><text:span text:style-name="T559">Lietuvos Respublikos socialinės paramos mokiniams įsta</text:span><text:span text:style-name="T560">tymo 1, 5, 6, 7, 8, 10, 11 ir 14 straipsnių pakeitimo įstatymas</text:span></text:p>
      <text:p text:style-name="P561"/>
      <text:p text:style-name="P562"><text:span text:style-name="T563">5.</text:span></text:p>
      <text:p text:style-name="P564"><text:span text:style-name="T565">Lietuvos Respublikos Seimas, Įstatymas</text:span></text:p>
      <text:p text:style-name="P566"><text:span text:style-name="T567">Nr.<text:s/></text:span><text:a xlink:href="https://www.e-tar.lt/portal/legalAct.html?documentId=TAR.2B4F5F417A44" office:target-frame-name="_top" xlink:show="replace"><text:span text:style-name="T568">XI-546</text:span></text:a><text:span text:style-name="T569">, 2009-12-10, Žin., 2009, Nr. 153-6886 (2009-12-28), i.<text:s/></text:span><text:span text:style-name="T570">k. 1091010ISTA00XI-546</text:span></text:p>
      <text:p text:style-name="P571"><text:span text:style-name="T572">Lietuvos Respublikos socialinės paramos mokiniams įstatymo 3, 4, 5, 7, 9, 12, 13 ir 14 straipsnių pakeitimo įstatymas</text:span></text:p>
      <text:p text:style-name="P573"/>
      <text:p text:style-name="P574"><text:span text:style-name="T575">6.</text:span></text:p>
      <text:p text:style-name="P576"><text:span text:style-name="T577">Lietuvos Respublikos Seimas, Įstatymas</text:span></text:p>
      <text:p text:style-name="P578"><text:span text:style-name="T579">Nr.<text:s/></text:span><text:a xlink:href="https://www.e-tar.lt/portal/legalAct.html?documentId=TAR.735B478CF53C" office:target-frame-name="_top" xlink:show="replace"><text:span text:style-name="T580">XI-969</text:span></text:a><text:span text:style-name="T581">, 2010-06-30, Žin., 2010, Nr. 82-4311 (2010-07-13), i. k. 1101010ISTA00XI-969</text:span></text:p>
      <text:p text:style-name="P582"><text:span text:style-name="T583">Lietuvos Respublikos socialinės paramos mokiniams įstatymo 1, 5, 6, 7, 8, 10, 11 ir 14 strai</text:span><text:span text:style-name="T584">psnių pakeitimo įstatymo 9 straipsnio pakeitimo įstatymas</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40:00Z</meta:creation-date>
    <dc:date>2018-12-17T13:40:00Z</dc:date>
    <meta:template xlink:href="Normal.dotm" xlink:type="simple"/>
    <meta:editing-cycles>2</meta:editing-cycles>
    <meta:editing-duration>PT0S</meta:editing-duration>
    <meta:document-statistic meta:page-count="9" meta:paragraph-count="3643" meta:word-count="4865" meta:character-count="29153" meta:row-count="3491" meta:non-whitespace-character-count="27931"/>
  </office:meta>
</office:document-meta>
</file>