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center" style:vertical-align="baseline" fo:line-height="150%" fo:text-indent="0.5in"/>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style:punctuation-wrap="simple" fo:text-align="justify" style:vertical-align="baseline" fo:line-height="150%" fo:text-indent="0.5in"/>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ext-properties fo:hyphenate="false"/>
    </style:style>
    <style:style style:name="P239" style:parent-style-name="Normal" style:family="paragraph">
      <style:paragraph-properties fo:text-align="justify" fo:line-height="150%" fo:margin-left="1.575in" fo:text-indent="-1.075in">
        <style:tab-stops/>
      </style:paragraph-properties>
      <style:text-properties fo:hyphenate="false"/>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1.575in" fo:text-indent="-1.075in">
        <style:tab-stops/>
      </style:paragraph-properties>
      <style:text-properties fo:hyphenate="false"/>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fo:color="#FF0000"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i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fo:color="#FF0000"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5in"/>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5in"/>
    </style:style>
    <style:style style:name="P507" style:parent-style-name="Normal" style:family="paragraph">
      <style:paragraph-properties fo:line-height="150%" fo:text-indent="0.5in"/>
      <style:text-properties fo:hyphenate="false"/>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line-height="150%" fo:text-indent="0.5in"/>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fo:line-height="150%" fo:text-indent="0.5in"/>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center"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703" style:parent-style-name="Normal" style:family="paragraph">
      <style:paragraph-properties fo:text-align="justify" fo:text-indent="0.4916in"/>
    </style:style>
    <style:style style:name="T704" style:parent-style-name="DefaultParagraphFont" style:family="text">
      <style:text-properties fo:font-style="italic" style:font-style-asian="italic" style:font-style-complex="italic" fo:color="#000000"/>
    </style:style>
    <style:style style:name="P705" style:parent-style-name="Normal" style:family="paragraph">
      <style:paragraph-properties fo:text-indent="0.4916in"/>
      <style:text-properties fo:color="#000000"/>
    </style:style>
    <style:style style:name="P706" style:parent-style-name="Normal" style:family="paragraph">
      <style:paragraph-properties fo:text-indent="0.4916in"/>
      <style:text-properties fo:color="#000000"/>
    </style:style>
    <style:style style:name="P707" style:parent-style-name="Normal" style:family="paragraph">
      <style:paragraph-properties fo:text-indent="0.4916in"/>
      <style:text-properties fo:color="#000000"/>
    </style:style>
    <style:style style:name="P708" style:parent-style-name="Normal" style:family="paragraph">
      <style:paragraph-properties>
        <style:tab-stops>
          <style:tab-stop style:type="right" style:position="6.6937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text:span text:style-name="T17">TAR pastaba.</text:span><text:span text:style-name="T18"><text:s/>Mokinių nemokamas maitinimas, paskirtas iki įstatymo Nr. XIII-1690 įsigaliojimo dienos (2019-01-01), teikiamas iki sprendime dėl socialinės paramos mokiniams skyrimo nurodyto termino pabaigos, taikant šio įstatymo 1 straipsnyje išdėstyto Lietuvos Respubli</text:span><text:span text:style-name="T19">kos socialinės paramos mokiniams įstatymo 7 straipsnio nuostatas.</text:span></text:p>
      <text:p text:style-name="P20">Lietuvos Respublikos Seimas, Įstatymas</text:p>
      <text:p text:style-name="P21"><text:span text:style-name="T22">Nr.<text:s/></text:span><text:a xlink:href="https://www.e-tar.lt/portal/legalAct.html?documentId=827f8030fd3811e8a969c20aa4d38bd4" office:target-frame-name="_top" xlink:show="replace"><text:span text:style-name="T23">XIII-1690</text:span></text:a><text:span text:style-name="T24">, 2018-12-04, paskelbta TAR 2018-12-11,<text:s/></text:span><text:span text:style-name="T25">i. k. 2018-20237</text:span></text:p>
      <text:p text:style-name="P26">Lietuvos Respublikos socialinės paramos mokiniams įstatymo Nr. X-686 pakeitimo įstatymas</text:p>
      <text:p text:style-name="Normal"/>
      <text:p text:style-name="P27">Nauja redakcija nuo 2019-01-01:</text:p>
      <text:p text:style-name="Normal"><text:span text:style-name="T28">Nr.<text:s/></text:span><text:a xlink:href="https://www.e-tar.lt/portal/legalAct.html?documentId=827f8030fd3811e8a969c20aa4d38bd4" office:target-frame-name="_top" xlink:show="replace"><text:span text:style-name="T29">XIII-1690</text:span></text:a><text:span text:style-name="T30">, 2018</text:span><text:span text:style-name="T31">-12-04, paskelbta TAR 2018-12-11, i. k. 2018-20237</text:span></text:p>
      <text:p text:style-name="P32"/>
      <text:p text:style-name="P33">LIETUVOS RESPUBLIKOS</text:p>
      <text:p text:style-name="P34">SOCIALINĖS PARAMOS MOKINIAMS<text:s/></text:p>
      <text:p text:style-name="P35">ĮSTATYMAS<text:s/></text:p>
      <text:p text:style-name="P36"/>
      <text:p text:style-name="P37">2006 m. birželio 13 d. Nr. X-686</text:p>
      <text:p text:style-name="P38">Vilnius</text:p>
      <text:p text:style-name="P39"/>
      <text:p text:style-name="P40"/>
      <text:p text:style-name="P41"><text:span text:style-name="T42">I</text:span><text:span text:style-name="T43"><text:s/>SKYRIUS</text:span></text:p>
      <text:p text:style-name="P44"><text:span text:style-name="T45">BENDROSIOS NUOSTATOS<text:s/></text:span></text:p>
      <text:p text:style-name="P46"/>
      <text:p text:style-name="P47"><text:span text:style-name="T48">1</text:span><text:span text:style-name="T49"><text:s/>straipsnis.<text:s/></text:span><text:span text:style-name="T50">Įstatymo paskirtis ir taikymas<text:s/></text:span></text:p>
      <text:p text:style-name="P51"><text:span text:style-name="T52">1</text:span><text:span text:style-name="T53">. Šio<text:s/></text:span><text:span text:style-name="T54">įstatymo paskirtis – nustatyti socialinės paramos mokiniams rūšis, dydžius, teikimo sąlygas, tvarką ir finansavimą.</text:span></text:p>
      <text:p text:style-name="P55"><text:span text:style-name="T56">2</text:span><text:span text:style-name="T57">.<text:s/></text:span><text:span text:style-name="T58">Šis įstatymas taikomas mokiniams, kurie mokosi bendrojo ugdymo mokyklose, profesinio mokymo įstaigose, ikimokyklinio ugdymo mokyklose</text:span><text:span text:style-name="T59"><text:s/>ar pas kitą švietimo teikėją (išskyrus laisvąjį mokytoją) (toliau – mokykla) pagal bendrojo ugdymo programas, įregistruotas Studijų, mokymo programų ir kvalifikacijų registre, ar priešmokyklinio ugdymo programą.</text:span></text:p>
      <text:p text:style-name="P60"><text:span text:style-name="T61">3</text:span><text:span text:style-name="T62">. Šis įstatymas netaikomas:</text:span></text:p>
      <text:p text:style-name="P63"><text:span text:style-name="T64">1</text:span><text:span text:style-name="T65">) mokin</text:span><text:span text:style-name="T66">iams, kurie mokosi pagal suaugusiųjų ugdymo programas;</text:span></text:p>
      <text:p text:style-name="P67"><text:span text:style-name="T68">2</text:span><text:span text:style-name="T69">) mokiniams, kurie mokosi ir pagal bendrojo ugdymo, ir pagal profesinio mokymo programas;</text:span></text:p>
      <text:p text:style-name="P70"><text:span text:style-name="T71">3</text:span><text:span text:style-name="T72">) mokiniams, kurie yra išlaikomi (nemokamai gauna nakvynę, maistą ir mokinio reikmenis) valstybės arb</text:span><text:span text:style-name="T73">a savivaldybės finansuojamose įstaigose;<text:s/></text:span></text:p>
      <text:p text:style-name="P74"><text:span text:style-name="T75">4</text:span><text:span text:style-name="T76">) mokiniams, kuriems Lietuvos Respublikos civilinio kodekso nustatyta tvarka nustatyta vaiko laikinoji ar nuolatinė globa (rūpyba)</text:span><text:span text:style-name="T77">.</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Mokinio<text:s/></text:span><text:span text:style-name="T87">reikmenys</text:span><text:span text:style-name="T88"><text:s/>– individualios mokymosi priemonės (pratybų sąsiuviniai, skaičiuotuvai, rašymo, braižymo, piešimo ir kitos mokinio individualiai naudojamos mokymosi<text:s/></text:span><text:soft-page-break/><text:span text:style-name="T89">priemonės),</text:span><text:span text:style-name="T90"><text:s/></text:span><text:span text:style-name="T91">sportinė apranga, avalynė, drabužiai ir kiti mokiniui ugdyti būtini reikmenys, kuriai</text:span><text:span text:style-name="T92">s mokiniai neaprūpinami Lietuvos Respublikos švietimo įstatymo nustatyta tvarka.</text:span></text:p>
      <text:p text:style-name="P93"><text:span text:style-name="T94">2</text:span><text:span text:style-name="T95">.<text:s/></text:span><text:span text:style-name="T96">Pareiškėjas</text:span><text:span text:style-name="T97"><text:s/>– vienas iš mokinio tėvų ar kitų bendrai gyvenančių pilnamečių asmenų, pilnametis mokinys ar nepilnametis mokinys, kuris yra susituokęs arba emancipuotas, m</text:span><text:span text:style-name="T98">okinys nuo keturiolikos iki aštuoniolikos metų, turintis tėvų sutikimą.</text:span></text:p>
      <text:p text:style-name="P99"><text:span text:style-name="T100">3</text:span><text:span text:style-name="T101">.<text:s/></text:span><text:span text:style-name="T102">Produktas</text:span><text:span text:style-name="T103"><text:s/>– maisto produktas, naudojamas pusryčių, pietų ar pavakarių patiekalų gamybai.</text:span></text:p>
      <text:p text:style-name="P104"><text:span text:style-name="T105">4</text:span><text:span text:style-name="T106">. Kitos šiame įstatyme vartojamos sąvokos suprantamos taip, kaip jos apibrėžtos Lie</text:span><text:span text:style-name="T107">tuvos Respublikos piniginės socialinės paramos nepasiturintiems gyventojams įstatyme ir Švietimo įstatyme.</text:span></text:p>
      <text:p text:style-name="P108"/>
      <text:p text:style-name="P109"><text:span text:style-name="T110">3</text:span><text:span text:style-name="T111"><text:s/>straipsnis.<text:s/></text:span><text:span text:style-name="T112">Socialinės paramos mokiniams rūšys</text:span></text:p>
      <text:p text:style-name="P113"><text:span text:style-name="T114">Nustatomos šios socialinės paramos mokiniams rūšys:</text:span></text:p>
      <text:p text:style-name="P115"><text:span text:style-name="T116">1</text:span><text:span text:style-name="T117">) mokinių nemokamas maitinimas (pusr</text:span><text:span text:style-name="T118">yčiai, pietūs, pavakariai, maitinimas mokyklų organizuojamose vasaros poilsio stovyklose);</text:span></text:p>
      <text:p text:style-name="P119"><text:span text:style-name="T120">2</text:span><text:span text:style-name="T121">) parama mokinio reikmenims įsigyti.</text:span></text:p>
      <text:p text:style-name="P122"/>
      <text:p text:style-name="P123"><text:span text:style-name="T124">4</text:span><text:span text:style-name="T125"><text:s/>straipsnis.<text:s/></text:span><text:span text:style-name="T126">Socialinės paramos mokiniams finansavimas</text:span></text:p>
      <text:p text:style-name="P127"><text:span text:style-name="T128">1</text:span><text:span text:style-name="T129">. Socialinė parama mokiniams finansuojama iš Lietuvos</text:span><text:span text:style-name="T130"><text:s/>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31"><text:span text:style-name="T132">2</text:span><text:span text:style-name="T133">. Socialinės paramos mokiniams išlaidų rūšys:</text:span></text:p>
      <text:p text:style-name="P134"><text:span text:style-name="T135">1</text:span><text:span text:style-name="T136">) išlaidos produktams (įskaitant prekių pirkimo pridėtinės vertės mokestį), kai mokiniai maitinami nemokamai;</text:span></text:p>
      <text:p text:style-name="P137"><text:span text:style-name="T138">2</text:span><text:span text:style-name="T139">) išlaidos mokinio reikmenims (įskaitant prekių pirkimo pridėtinės vertės mokestį);</text:span></text:p>
      <text:p text:style-name="P140"><text:span text:style-name="T141">3</text:span><text:span text:style-name="T142">) patiekalų gamybos išlaidos (maitinimo paslaugų teikėjų darbuotojų, tiesiogiai susijusių su mokinių nemokamo maitinimo teikimu, darbo užmokestis, valstybinio socialinio draudimo įmokos, komunalinių paslaugų, ryšių, transporto išlaidos);</text:span></text:p>
      <text:p text:style-name="P143"><text:span text:style-name="T144">4</text:span><text:span text:style-name="T145">) išlaidos<text:s/></text:span><text:span text:style-name="T146">socialinei paramai mokiniams administruoti (šią paramą administruojančių institucijų darbuotojų ir mokyklų darbuotojų, atsakingų už šios paramos teikimą, darbo užmokestis, valstybinio socialinio draudimo įmokos, ryšių, pašto paslaugos ir kitos išlaidos, nu</text:span><text:span text:style-name="T147">statytos Lietuvos Respublikos socialinės apsaugos ir darbo ministro patvirtintame Lietuvos Respublikos valstybės biudžeto lėšų, skirtų specialioms tikslinėms dotacijoms socialinėms išmokoms, kompensacijoms,<text:s/></text:span><text:soft-page-break/><text:span text:style-name="T148">socialinei paramai mokiniams ir socialinėms pasla</text:span><text:span text:style-name="T149">ugoms administruoti, naudojimo ir atsiskaitymo tvarkos apraše).</text:span></text:p>
      <text:p text:style-name="P150"><text:span text:style-name="T151">3</text:span><text:span text:style-name="T152">. Šio straipsnio 2 dalies 1 punkte nustatytos išlaidos savivaldybių ir nevalstybinių mokyklų mokiniams finansuojamos iš valstybės biudžeto specialios tikslinės dotacijos savivaldybių bi</text:span><text:span text:style-name="T153">udžetams, o valstybinių mokyklų mokiniams – iš Švietimo, mokslo ir sporto ministerijai valstybės biudžete skirtų bendrųjų asignavimų.</text:span></text:p>
      <text:p text:style-name="P154"><text:span text:style-name="T155">4</text:span><text:span text:style-name="T156">. Šio straipsnio 2 dalies 2 punkte nustatytos išlaidos finansuojamos iš valstybės biudžeto specialios tikslinės dotac</text:span><text:span text:style-name="T157">ijos savivaldybių biudžetams.</text:span></text:p>
      <text:p text:style-name="P158"><text:span text:style-name="T159">5</text:span><text:span text:style-name="T160">. Šio straipsnio 2 dalies 3 punkte nustatytos išlaidos savivaldybių mokyklų mokiniams finansuojamos iš savivaldybių biudžetų lėšų, nevalstybinių mokyklų mokiniams – iš nevalstybinių mokyklų skirtų lėšų, valstybinių mokykl</text:span><text:span text:style-name="T161">ų mokiniams – iš Švietimo, mokslo ir sporto ministerijai valstybės biudžete skirtų bendrųjų asignavimų.</text:span></text:p>
      <text:p text:style-name="P162"><text:span text:style-name="T163">6</text:span><text:span text:style-name="T164">. Šio straipsnio 2 dalies 4 punkte nustatytoms išlaidoms finansuoti iš valstybės biudžeto specialios tikslinės dotacijos savivaldybių biudžetams ir</text:span><text:span text:style-name="T165"><text:s/>iš valstybės biudžeto skirtų bendrųjų asignavimų Švietimo, mokslo ir sporto ministerijai papildomai skiriama 4 procentų, skaičiuojant nuo šio straipsnio 2 dalies 1 ir 2 punktuose nustatytoms išlaidoms finansuoti skirtų lėšų, dydžio suma. Išlaidoms sociali</text:span><text:span text:style-name="T166">nei paramai mokiniams administruoti per kalendorinius metus panaudojama ne didesnė lėšų suma negu nustatytas išlaidoms socialinei paramai mokiniams administruoti skiriamų lėšų procento dydis nuo panaudotų lėšų išlaidoms produktams ir mokinio reikmenims (įs</text:span><text:span text:style-name="T167">kaitant prekių pirkimo pridėtinės vertės mokestį) finansuoti.</text:span></text:p>
      <text:p text:style-name="P168"><text:span text:style-name="T169">7</text:span><text:span text:style-name="T170">.</text:span><text:span text:style-name="T171"><text:s/></text:span><text:span text:style-name="T172">Einamaisiais metais nepanaudotos šio straipsnio 2 dalies 1, 2 ar 4 punkte nurodytoms išlaidoms finansuoti skirtos valstybės biudžeto specialios tikslinės dotacijos savivaldybių biudžetams</text:span><text:span text:style-name="T173"><text:s/>ir iš valstybės biudžeto skirtos bendrųjų asignavimų lėšos Švietimo, mokslo ir sporto ministerijai gali būti skiriamos papildomai kitoms šio straipsnio 2 dalies 1 ir (ar) 2 punktuose nurodytoms išlaidoms apmokėti.</text:span></text:p>
      <text:p text:style-name="P174"/>
      <text:p text:style-name="P175"><text:span text:style-name="T176">II</text:span><text:span text:style-name="T177"><text:s/>SKYRIUS</text:span></text:p>
      <text:p text:style-name="P178"><text:span text:style-name="T179">Socialinė parama moki</text:span><text:span text:style-name="T180">niams</text:span></text:p>
      <text:p text:style-name="P181"/>
      <text:p text:style-name="P182"><text:span text:style-name="T183">5</text:span><text:span text:style-name="T184"><text:s/>straipsnis.<text:s/></text:span><text:span text:style-name="T185">Mokinių teisė į socialinę paramą</text:span></text:p>
      <text:p text:style-name="P186"><text:span text:style-name="T187">1</text:span><text:span text:style-name="T188">. Mokiniai turi teisę<text:s/></text:span><text:span text:style-name="T189">į nemokamus pietus ir paramą mokinio reikmenims įsigyti, jeigu vidutinės pajamos vienam iš bendrai gyvenančių asmenų ar vienam gyvenančiam asmeniui (toliau – vidutinės paj</text:span><text:span text:style-name="T190">amos vienam asmeniui) per mėnesį yra mažesnės kaip 1,5 valstybės remiamų pajamų dydžio.<text:s/></text:span></text:p>
      <text:p text:style-name="P191"><text:span text:style-name="T192">2</text:span><text:span text:style-name="T193">. Mokiniai turi teisę į nemokamus pietus ir paramą mokinio reikmenims įsigyti, jeigu vidutinės pajamos vienam asmeniui per mėnesį yra mažesnės kaip 2 valstybės<text:s/></text:span><text:span text:style-name="T194">remiamų pajamų dydžiai, atsižvelgiant į bendrai gyvenančių asmenų ar vieno gyvenančio asmens gyvenimo sąlygas šiais atvejais: ligos, nelaimingo atsitikimo, netekus maitintojo, kai motina ar tėvas vieni augina vaiką (vaikus), kai bendrai gyvenantys asmenys<text:s/></text:span><text:span text:style-name="T195">augina tris ir daugiau vaikų ar bent vienas iš bendrai gyvenančių asmenų ar vienas gyvenantis asmuo yra neįgalus.</text:span></text:p>
      <text:p text:style-name="P196"><text:span text:style-name="T197">3</text:span><text:span text:style-name="T198">.</text:span><text:span text:style-name="T199"><text:s/></text:span><text:span text:style-name="T200">Šio straipsnio 1 ir 2 dalyse nurodytiems mokiniams skiriamas nemokamas maitinimas mokyklų organizuojamose vasaros poilsio stovyklose.</text:span></text:p>
      <text:p text:style-name="P201"><text:span text:style-name="T202">4</text:span><text:span text:style-name="T203">. Mokiniai turi teisę į nemokamus pusryčius, pietus, pavakarius, maitinimą mokyklų organizuojamose vasaros poilsio stovyklose pagal šio įstatymo 15 straipsnio 4 dalies 4 punktą.<text:s/></text:span></text:p>
      <text:p text:style-name="P204"/>
      <text:p text:style-name="P205"><text:span text:style-name="T206">6</text:span><text:span text:style-name="T207"><text:s/>straipsnis.<text:s/></text:span><text:span text:style-name="T208">Pajamų socialinei paramai mokiniams gauti apskaičiav</text:span><text:span text:style-name="T209">imas</text:span></text:p>
      <text:p text:style-name="P210"><text:span text:style-name="T211">1</text:span><text:span text:style-name="T212">. Vidutinės pajamos vienam asmeniui apskaičiuojamos:<text:s/></text:span></text:p>
      <text:p text:style-name="P213"><text:span text:style-name="T214">1</text:span><text:span text:style-name="T215">) pagal 3 kalendorinių mėnesių iki kreipimosi dėl socialinės paramos mokiniams mėnesio pajamas, nustatytas Piniginės socialinės paramos nepasiturintiems gyventojams įstatymo 17 straipsnyje;</text:span></text:p>
      <text:p text:style-name="P216"><text:span text:style-name="T217">2</text:span><text:span text:style-name="T218">) pagal kreipimosi dėl socialinės paramos mokiniams mėnesio pajamas, jeigu bent vieno iš bendrai gyvenančių asmenų arba vieno gyvenančio asmens pajamų šaltinis ar bendrai gyvenančių asmenų sudėtis, palyginti su 3 praėjusiais kalendoriniais mėnesiais,</text:span><text:span text:style-name="T219"><text:s/>pasikeitė, išskyrus šio straipsnio 2 dalyje nurodytus atvejus.</text:span></text:p>
      <text:p text:style-name="P220"><text:span text:style-name="T221">2</text:span><text:span text:style-name="T222">. Jeigu per 3 kalendorinius mėnesius, praėjusius iki kreipimosi dėl socialinės paramos mokiniams mėnesio, buvo gauta vienkartinė išmoka (premija, vienkartinė netekto darbingumo<text:s/></text:span><text:span text:style-name="T223">kompensacija, išeitinė išmoka ir kitos faktiškai gautos vienkartinės pajamos, išskyrus kompensaciją už nepanaudotas atostogas) ar iš karto už 2 ir daugiau kalendorinių mėnesių išmokėtos kas mėnesį gaunamos išmokos, vidutinės pajamos vienam asmeniui apskaič</text:span><text:span text:style-name="T224">iuojamos šio straipsnio 1 dalies 1 punkte nustatyta tvarka.</text:span></text:p>
      <text:p text:style-name="P225"><text:span text:style-name="T226">3</text:span><text:span text:style-name="T227">. Jeigu kreipimosi dėl mokinių nemokamo maitinimo mėnesį bent vieno iš bendrai gyvenančių asmenų arba vieno gyvenančio asmens pajamų šaltinis ar bendrai gyvenančių asmenų sudėtis, palyginti s</text:span><text:span text:style-name="T228">u 3 praėjusiais kalendoriniais mėnesiais, pasikeitė, išskyrus šio straipsnio 2 dalyje nurodytus atvejus, mokiniams nemokamas maitinimas skiriamas pagal praėjusio mėnesio iki kreipimosi dėl mokinių nemokamo maitinimo mėnesio pajamas ir teikiamas, kol bus pa</text:span><text:span text:style-name="T229">teikta informacija apie kreipimosi mėnesio pajamas ir priimtas naujas sprendimas dėl nemokamo maitinimo skyrimo, bet ne ilgiau kaip 2 mėnesius nuo užpildyto socialinės apsaugos ir darbo ministro patvirtintos formos prašymo-paraiškos gauti socialinę paramą<text:s/></text:span><text:span text:style-name="T230">mokiniams (toliau – patvirtintas prašymas-paraiška) pateikimo dienos.</text:span></text:p>
      <text:p text:style-name="P231"><text:span text:style-name="T232">4</text:span><text:span text:style-name="T233">. Jeigu bendrai gyvenantys asmenys ar vienas gyvenantis asmuo gauna piniginę socialinę paramą pagal Piniginės socialinės paramos nepasiturintiems gyventojams įstatymą, vidutinės paj</text:span><text:span text:style-name="T234">amos vienam asmeniui apskaičiuojamos pagal pajamas, kurios paskutinį kartą buvo nurodytos skiriant piniginę socialinę paramą, įskaitant paskirtos socialinės pašalpos dydį,</text:span><text:span text:style-name="T235"><text:s/>išskyrus papildomai paskirtos socialinės pašalpos dydį,</text:span><text:span text:style-name="T236"><text:s/>ir neįskaitant būsto šildymo</text:span><text:span text:style-name="T237"><text:s/>išlaidų, geriamojo vandens išlaidų ir karšto vandens išlaidų kompensacijų dydžio.</text:span></text:p>
      <text:p text:style-name="P238"/>
      <text:p text:style-name="P239"><text:span text:style-name="T240">7</text:span><text:span text:style-name="T241"><text:s/>straipsnis.<text:s/></text:span><text:span text:style-name="T242">Mokinių</text:span><text:span text:style-name="T243"><text:s/></text:span><text:span text:style-name="T244">nemokamam maitinimui skirtiems produktams įsigyti skiriamų lėšų dydžio nustatymas</text:span></text:p>
      <text:p text:style-name="P245"><text:span text:style-name="T246">1</text:span><text:span text:style-name="T247">. Mokinių nemokamam maitinimui<text:s/></text:span><text:span text:style-name="T248">skirtiems</text:span><text:span text:style-name="T249"><text:s/></text:span><text:span text:style-name="T250">produktams<text:s/></text:span><text:span text:style-name="T251">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252"><text:span text:style-name="T253">2</text:span><text:span text:style-name="T254">. Mokinių nemokamam maitinimui skirtiems produktams įsigyti</text:span><text:span text:style-name="T255"><text:s/></text:span><text:span text:style-name="T256">vienai dienai vienam mokiniui (įskaitant prekių pirkimo pridėtinės vertės mokestį) skiriama:</text:span></text:p>
      <text:p text:style-name="P257"><text:span text:style-name="T258">1</text:span><text:span text:style-name="T259">) nuo 1,6 iki 2,8 procento bazinės socialinės išmokos dydžio suma pusryčiams ar pavakariams;</text:span></text:p>
      <text:p text:style-name="P260"><text:span text:style-name="T261">2</text:span><text:span text:style-name="T262">)</text:span><text:span text:style-name="T263"><text:s/></text:span><text:span text:style-name="T264">nuo 3,5 iki 5 procentų bazinės socialinės išmokos dydžio suma pietums;</text:span></text:p>
      <text:p text:style-name="P265"><text:span text:style-name="T266">3</text:span><text:span text:style-name="T267">) nuo 8,3 iki 9,7 procento bazinės socialinės išmokos dydžio suma maitinimui mokyklų organizuojamose vasaros poilsio stovyklose.</text:span></text:p>
      <text:p text:style-name="P268"/>
      <text:p text:style-name="P269"><text:span text:style-name="T270">8</text:span><text:span text:style-name="T271"><text:s/>straipsnis.<text:s/></text:span><text:span text:style-name="T272">Mokinio reikmenims įsi</text:span><text:span text:style-name="T273">gyti skiriamų lėšų dydžio nustatymas ir mokinio reikmenų rinkinių sudarymas</text:span></text:p>
      <text:p text:style-name="P274"><text:span text:style-name="T275">1</text:span><text:span text:style-name="T276">. Mokinio reikmenims įsigyti (įskaitant prekių pirkimo pridėtinės vertės mokestį) per kalendorinius metus vienam mokiniui skiriama 2<text:s/></text:span><text:span text:style-name="T277">bazinių socialinių išmokų<text:s/></text:span><text:span text:style-name="T278">dydžio suma.</text:span></text:p>
      <text:p text:style-name="P279"><text:span text:style-name="T280">2</text:span><text:span text:style-name="T281">. Jeigu mokinys patiria socialinę riziką arba mokinį augina bendrai gyvenantys asmenys, patiriantys socialinę riziką, individualios mokymosi priemonės į mokinio reikmenų rinkinius įtraukiamos vadovaujantis Lietuvos Respublikos švietimo, mokslo ir sporto<text:s/></text:span><text:span text:style-name="T282">ministro patvirtintu Individualiųjų mokymosi priemonių sąrašu.<text:s/></text:span><text:span text:style-name="T283">Mokinio reikmenų rinkiniai kiekvienam mokiniui sudaromi pagal individualius jų poreikius, atsižvelgiant į bendrai gyvenančių asmenų auginamų vaikų skaičių, jų jau turimus mokinio reikmenis ir v</text:span><text:span text:style-name="T284">adovaujantis savivaldybės tarybos</text:span><text:span text:style-name="T285"><text:s/></text:span><text:span text:style-name="T286">nustatyta paramos mokinio reikmenims įsigyti tvarka.</text:span></text:p>
      <text:p text:style-name="P287"/>
      <text:p text:style-name="P288"><text:span text:style-name="T289">III</text:span><text:span text:style-name="T290"><text:s/>SKYRIUS</text:span></text:p>
      <text:p text:style-name="P291"><text:span text:style-name="T292">SOCIALINĖS PARAMOS MOKINIAMS ADMINISTRAVIMAS</text:span></text:p>
      <text:p text:style-name="P293"/>
      <text:p text:style-name="P294"><text:span text:style-name="T295">9</text:span><text:span text:style-name="T296"><text:s/>straipsnis.<text:s/></text:span><text:span text:style-name="T297">Socialinę paramą mokiniams administruojančios institucijos</text:span></text:p>
      <text:p text:style-name="P298"><text:span text:style-name="T299">Švietimo, mokslo ir<text:s/></text:span><text:span text:style-name="T300">sporto ministerija administruoja mokinių nemokamą maitinimą valstybinėse mokyklose, o savivaldybių administracijos – savivaldybių įsteigtose mokyklose ir savivaldybių teritorijose įsteigtose nevalstybinėse mokyklose. Savivaldybių administracijos administru</text:span><text:span text:style-name="T301">oja paramą mokinio reikmenims įsigyti.</text:span></text:p>
      <text:p text:style-name="P302"/>
      <text:p text:style-name="P303"><text:span text:style-name="T304">10</text:span><text:span text:style-name="T305"><text:s/>straipsnis.<text:s/></text:span><text:span text:style-name="T306">Kreipimasis dėl socialinės paramos mokiniams</text:span></text:p>
      <text:p text:style-name="P307"><text:span text:style-name="T308">1</text:span><text:span text:style-name="T309">. Pareiškėjas dėl socialinės paramos mokiniams kreipiasi į savivaldybės, kurios teritorijoje Lietuvos Respublikos gyvenamosios vietos deklaravimo</text:span><text:span text:style-name="T310"><text:s/>įstatymo nustatyta tvarka deklaruoja gyvenamąją vietą arba yra įtrauktas į gyvenamosios vietos nedeklaravusių asmenų apskaitą, administraciją, o jeigu jo gyvenamoji vieta nedeklaruota ir jis nėra įtrauktas į gyvenamosios vietos nedeklaravusių asmenų apska</text:span><text:span text:style-name="T311">itą, – į savivaldybės, kurios teritorijoje faktiškai gyvena (toliau kartu – gyvenamosios vietos savivaldybė), administraciją, užpildydamas patvirtintos formos prašymą-paraišką, ir prideda reikalingus dokumentus, nustatytus Piniginės socialinės paramos nepa</text:span><text:span text:style-name="T312">siturintiems gyventojams įstatymo 20 straipsnyje (išskyrus duomenis apie bendrai gyvenančių asmenų ar vieno gyvenančio asmens turimą turtą),</text:span><text:span text:style-name="T313"><text:s/></text:span><text:span text:style-name="T314">išskyrus šio straipsnio 4 dalyje nustatytą atvejį. Patvirtintame prašyme-paraiškoje pareiškėjas apie save ir bendra</text:span><text:span text:style-name="T315">i gyvenančius asmenis nurodo šiuos duomenis: vardą, pavardę, asmens kodą, gyvenamosios vietos adresą, mokėjimo ar kredito įstaigos pavadinimą, sąskaitos, į kurią būtų pervedama mokiniui skirta parama mokinio reikmenims įsigyti, numerį, kai pareiškėjas para</text:span><text:span text:style-name="T316">mą mokinio reikmenims įsigyti prašo pervesti į mokėjimo ar kredito įstaigoje esančią asmeninę sąskaitą.</text:span></text:p>
      <text:p text:style-name="P317"><text:span text:style-name="T318">2</text:span><text:span text:style-name="T319">. Asmenų, Gyvenamosios vietos deklaravimo įstatymo nustatyta tvarka nedeklaravusių gyvenamosios vietos ir neįtrauktų į gyvenamosios vietos nedeklar</text:span><text:span text:style-name="T320">avusių asmenų apskaitą, faktinė gyvenamoji vieta nustatoma vadovaujantis pareiškėjo pateikta informacija ir duomenimis, taip pat valstybės registruose (kadastruose), žinybiniuose registruose arba valstybės informacinėse sistemose ar kitose informacinėse si</text:span><text:span text:style-name="T321">stemose esančiais duomenimis, pagrindžiančiais ekonominius, socialinius ar asmeninius asmenų interesus toje savivaldybėje. Tais atvejais, kai, įvertinus pareiškėjo pateiktą informaciją ir duomenis apie faktinę gyvenamąją vietą, paaiškėja, kad jie netikslūs</text:span><text:span text:style-name="T322"><text:s/>ir (ar) klaidingi ir (ar) valstybės</text:span><text:span text:style-name="T323"><text:s/></text:span><text:span text:style-name="T324">registruose (kadastruose), žinybiniuose registruose arba valstybės</text:span><text:span text:style-name="T325"><text:s/></text:span><text:span text:style-name="T326">informacinėse sistemose ar kitose informacinėse sistemose nėra duomenų apie pareiškėją, faktinė gyvenamoji vieta patikrinama savivaldybės administracijo</text:span><text:span text:style-name="T327">s soc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28"><text:span text:style-name="T329">3</text:span><text:span text:style-name="T330">. Dėl mokin</text:span><text:span text:style-name="T331">io nemokamo maitinimo patvirtintą prašymą-paraišką pareiškėjas gali pateikti ir mokyklos, kurioje mokinys mokosi ar kuri organizuoja vasaros poilsio stovyklas, administracijai. Šiuo atveju mokyklos administracija patvirtintą prašymą-paraišką ne vėliau kaip</text:span><text:span text:style-name="T332"><text:s/>kitą dieną, kai buvo gautas patvirtintas prašymas-paraiška, perduoda pareiškėjo gyvenamosios vietos savivaldybės administracijai</text:span><text:span text:style-name="T333"><text:s/>savivaldybės tarybos nustatyta<text:s/></text:span><text:span text:style-name="T334">kreipimosi dėl socialinės paramos mokiniams tvarka.</text:span></text:p>
      <text:p text:style-name="P335"><text:span text:style-name="T336">4</text:span><text:span text:style-name="T337">. Jeigu kreipimosi dėl socialinės para</text:span><text:span text:style-name="T338">mos mokiniams metu bendrai gyvenantys asmenys ar vienas gyvenantis asmuo gauna piniginę socialinę paramą pagal Piniginės socialinės paramos nepasiturintiems gyventojams įstatymą, pareiškėjas pateikia mokyklos ar savo gyvenamosios vietos savivaldybės admini</text:span><text:span text:style-name="T339">stracijai laisvos formos prašymą gauti socialinę paramą mokiniams.</text:span><text:span text:style-name="T340"><text:s/>Šiame p</text:span><text:span text:style-name="T341">rašyme pareiškėjas apie save ir mokinį, kuriam prašoma skirti socialinę paramą mokiniams, nurodo šiuos duomenis: vardą, pavardę, asmens kodą, gyvenamosios vietos adresą, mokyklos pav</text:span><text:span text:style-name="T342">adinimą ir klasę, kurioje mokinys mokosi, mokėjimo ar kredito įstaigos pavadinimą, sąskaitos, į kurią būtų pervedama mokiniui skirta parama mokinio reikmenims įsigyti, numerį, kai pareiškėjas paramą mokinio reikmenims įsigyti prašo pervesti į mokėjimo ar k</text:span><text:span text:style-name="T343">redito įstaigoje esančią asmeninę sąskaitą.</text:span></text:p>
      <text:p text:style-name="P344"><text:span text:style-name="T345">5</text:span><text:span text:style-name="T346">. Kad mokinys gautų nemokamą maitinimą mokykloje ir (ar) paramą mokinio reikmenims įsigyti, pareiškėjas patvirtintą prašymą-paraišką ar šio straipsnio 4 dalyje nustatytu atveju laisvos formos prašymą (toliau</text:span><text:span text:style-name="T347"><text:s/>kartu – prašymas-paraiška) gali pateikti nuo kalendorinių metų liepos 1 dienos. Kad mokinys gautų nemokamą maitinimą mokyklos organizuojamoje vasaros poilsio stovykloje, pareiškėjas prašymą-paraišką gali pateikti nuo kalendorinių metų gegužės 1 dienos, iš</text:span><text:span text:style-name="T348">skyrus šio įstatymo 11 straipsnio 2 dalies 3 punkte nustatytą atvejį, kai atskiras prašymas-paraiška nereikalingas. Dėl paramos mokinio reikmenims įsigyti prašymą-paraišką pareiškėjas gali pateikti iki kalendorinių metų spalio 5 dienos.<text:s/></text:span></text:p>
      <text:p text:style-name="P349"><text:span text:style-name="T350">6</text:span><text:span text:style-name="T351">. Mokyklos ad</text:span><text:span text:style-name="T352">ministracija, gavusi informaciją iš mokyklos pedagogų, socialinių pedagogų ir (ar) bendruomenės atstovų apie tai, kad socialinė parama mokiniui galimai reikalinga, bet pareiškėjas nesikreipė dėl socialinės paramos mokiniams, informuoja mokinio gyvenamosios</text:span><text:span text:style-name="T353"><text:s/>vietos savivaldybės administraciją dėl poreikio įvertinti bendrai gyvenančių asmenų ar vieno gyvenančio asmens gyvenimo sąlygas ir teikti socialinę paramą mokiniams.<text:s/></text:span></text:p>
      <text:p text:style-name="P354"><text:span text:style-name="T355">7</text:span><text:span text:style-name="T356">. Savivaldybės administracija, o kai dėl nemokamo maitinimo prašymą-paraišką pareiš</text:span><text:span text:style-name="T357">kėjas pateikia mokyklos, kurioje mokinys mokosi, administracijai, mokyklos administracija prašymą-paraišką socialinei paramai mokiniams gauti užregistruoja prašymo-paraiškos gavimo dieną. Jeigu pateikti ne visi dokumentai, informacija apie trūkstamus dokum</text:span><text:span text:style-name="T358">entus įrašoma informaciniame lapelyje ir šis įteikiamas pareiškėjui. Trūkstamus dokumentus socialinei paramai mokiniams gauti pareiškėjas turi pateikti savivaldybės administracijai ne vėliau kaip per mėnesį nuo prašymo-paraiškos pateikimo dienos, išskyrus<text:s/></text:span><text:span text:style-name="T359">atvejį, kai pajamos socialinei paramai mokiniams<text:s/></text:span><text:soft-page-break/><text:span text:style-name="T360">gauti apskaičiuojamos šio įstatymo 6 straipsnio 1 dalies 2 punkte nustatyta tvarka. Kai vidutinės pajamos vienam asmeniui apskaičiuojamos šio įstatymo 6 straipsnio 1 dalies 2 punkte nustatyta tvarka, trūksta</text:span><text:span text:style-name="T361">mi dokumentai socialinei paramai mokiniams gauti pateikiami ne vėliau kaip per 2 mėnesius nuo prašymo-paraiškos pateikimo dienos. Jeigu pareiškėjas per nustatytą terminą savivaldybės administracijai nepateikia trūkstamų dokumentų, savivaldybės administraci</text:span><text:span text:style-name="T362">ja priima sprendimą neskirti socialinės paramos mokiniams.</text:span></text:p>
      <text:p text:style-name="P363"><text:span text:style-name="T364">8</text:span><text:span text:style-name="T365">. Prašymas-paraiška gali būti pateiktas asmeniškai, paštu, elektroniniu būdu, kai valstybės elektroninės valdžios sistemoje teikiama elektroninė paslauga, arba per atstovą. Kai</text:span><text:span text:style-name="T366"><text:s/></text:span><text:span text:style-name="T367">prašymas-paraiš</text:span><text:span text:style-name="T368">ka teikiamas per atstovą, nurodomi šie atstovo duomenys: vardas, pavardė, asmens kodas, gyvenamosios vietos adresas.<text:s/></text:span></text:p>
      <text:p text:style-name="P369"/>
      <text:p text:style-name="P370"><text:span text:style-name="T371">11</text:span><text:span text:style-name="T372"><text:s/>straipsnis.<text:s/></text:span><text:span text:style-name="T373">Socialinės paramos mokiniams skyrimas</text:span></text:p>
      <text:p text:style-name="P374"><text:span text:style-name="T375">1</text:span><text:span text:style-name="T376">. Sprendimas dėl socialinės paramos mokiniams skyrimo priimamas savivaldy</text:span><text:span text:style-name="T377">bės, kurioje pateiktas prašymas-paraiška, administracijos direktoriaus nustatyta tvarka. Užpildomas socialinės apsaugos ir darbo ministro patvirtintos formos sprendimas dėl socialinės paramos mokiniams skyrimo.</text:span></text:p>
      <text:p text:style-name="P378"><text:span text:style-name="T379">2</text:span><text:span text:style-name="T380">.</text:span><text:span text:style-name="T381"><text:s/></text:span><text:span text:style-name="T382">Priklausomai nuo prašymo-paraiškos ir visų dokumentų, reikalingų mokinių nemokamam maitinimui skirti, pateikimo dienos,<text:s/></text:span><text:span text:style-name="T383">mokinių</text:span><text:span text:style-name="T384"><text:s/></text:span><text:span text:style-name="T385">nemokamas maitinimas skiriamas:</text:span></text:p>
      <text:p text:style-name="P386"><text:span text:style-name="T387">1</text:span><text:span text:style-name="T388">) nuo mokslo metų pradžios iki mokslo metų pabaigos;</text:span></text:p>
      <text:p text:style-name="P389"><text:span text:style-name="T390">2</text:span><text:span text:style-name="T391">) pateikus prašymą-paraišką mokslo<text:s/></text:span><text:span text:style-name="T392">metais, – nuo informacijos apie priimtą sprendimą dėl socialinės paramos mokiniams skyrimo gavimo mokykloje kitos dienos iki mokslo metų pabaigos;</text:span></text:p>
      <text:p text:style-name="P393"><text:span text:style-name="T394">3</text:span><text:span text:style-name="T395">)<text:s/></text:span><text:span text:style-name="T396">mokyklų</text:span><text:span text:style-name="T397"><text:s/></text:span><text:span text:style-name="T398">organizuojamose vasaros poilsio stovyklose, jeigu paskutinį mokslo metų ugdymo proceso mėnesį<text:s/></text:span><text:span text:style-name="T399">mokinys turėjo teisę gauti nemokamą maitinimą pagal šio įstatymo 5 straipsnio 1, 2 ar 4 dalį, be atskiro prašymo-paraiškos nuo mokyklos organizuojamos vasaros poilsio stovyklos pradžios. Jeigu teisė gauti nemokamą maitinimą pagal šio įstatymo 5 straipsnio<text:s/></text:span><text:span text:style-name="T400">1, 2 ar 4 dalį atsirado vėliau, mokyklų organizuojamose vasaros poilsio stovyklose nemokamas maitinimas skiriamas pagal pareiškėjo prašymą-paraišką nuo kitos dienos, kai buvo gauta informacija apie priimtą sprendimą dėl socialinės paramos mokiniams skyrimo</text:span><text:span text:style-name="T401"><text:s/>mokykloje.</text:span><text:span text:style-name="T402"><text:s/></text:span></text:p>
      <text:p text:style-name="P403"><text:span text:style-name="T404">3</text:span><text:span text:style-name="T405">. Priklausomai nuo prašymo-paraiškos ir visų dokumentų, reikalingų skirti paramą mokinio reikmenims įsigyti, pateikimo dienos, parama mokinio reikmenims įsigyti už atitinkamų mokslo metų laikotarpį skiriama iki tų mokslo metų pradžios a</text:span><text:span text:style-name="T406">rba tais mokslo metais, bet ne vėliau kaip iki einamųjų metų gruodžio 15</text:span><text:span text:style-name="T407"><text:s/></text:span><text:span text:style-name="T408">dienos.</text:span></text:p>
      <text:p text:style-name="P409"><text:span text:style-name="T410">4</text:span><text:span text:style-name="T411">. Sprendimas dėl socialinės paramos mokiniams skyrimo priimamas ne vėliau kaip per 10 darbo dienų nuo prašymo-paraiškos ir visų dokumentų gavimo dienos. Per šį laikotarpį</text:span><text:span text:style-name="T412"><text:s/>sprendimo dėl socialinės paramos mokiniams skyrimo kopija pateikiama šio įstatymo 9 straipsnyje<text:s/></text:span><text:soft-page-break/><text:span text:style-name="T413">nurodytoms institucijoms, išskyrus atvejį, kai sprendimą dėl socialinės paramos mokiniams skyrimo priima savivaldybės, kurios mokykloje mokinys mokosi, adminis</text:span><text:span text:style-name="T414">tracija. Šios institucijos ne vėliau kaip per 3 darbo dienas apie priimtą sprendimą dėl socialinės paramos mokiniams skyrimo raštu informuoja mokyklas, išskyrus atvejį, kai informacija gaunama iš Socialinės paramos šeimai informacinės sistemos (SPIS).<text:s/></text:span></text:p>
      <text:p text:style-name="P415"><text:span text:style-name="T416">5</text:span><text:span text:style-name="T417">. Pareiškėjas dėl socialinės paramos mokiniams skyrimo informuojamas ne vėliau kaip per 5 darbo dienas nuo sprendimo dėl socialinės paramos mokiniams skyrimo priėmimo dienos. Jeigu socialinė parama mokiniui neskiriama, nurodoma neskyrimo priežastis ir sp</text:span><text:span text:style-name="T418">rendimo dėl socialinės paramos mokiniams skyrimo apskundimo tvarka. Pareiškėjo pateikti dokumentai jam grąžinami. Apskundimo dėl savivaldybės administracijos priimto sprendimo dėl socialinės paramos mokiniams skyrimo tikslu šių dokumentų kopijos saugomos i</text:span><text:span text:style-name="T419">r tvarkomos savivaldybės administracijoje Lietuvos vyriausiojo archyvaro nustatyta tvarka.</text:span></text:p>
      <text:p text:style-name="P420"><text:span text:style-name="T421">6</text:span><text:span text:style-name="T422">. Savivaldybės administracija, nustačiusi, kad per laikotarpį, kurį mokiniui teikiama socialinė parama mokiniams, atsiranda nors viena iš aplinkybių, nurodytų š</text:span><text:span text:style-name="T423">io įstatymo 13 straipsnio 1<text:s/></text:span><text:span text:style-name="T424">ar 2 dalyje</text:span><text:span text:style-name="T425">, priima sprendimą dėl socialinės paramos mokiniams nutraukimo ir jį pateikia šio įstatymo 9 straipsnyje nurodytoms institucijoms, išskyrus atvejį, kai sprendimą dėl socialinės paramos mokiniams nutraukimo priima savi</text:span><text:span text:style-name="T426">valdybės, kurios mokykloje mokinys mokosi, administracija,</text:span><text:span text:style-name="T427"><text:s/></text:span><text:span text:style-name="T428">ne vėliau kaip per 3 darbo dienas nuo šio sprendimo priėmimo dienos. Socialinė parama mokiniui neteikiama nuo kitos darbo dienos,<text:s/></text:span><text:span text:style-name="T429">kai mokykloje buvo gautas sprendimas dėl socialinės paramos mokinia</text:span><text:span text:style-name="T430">ms nutraukimo.</text:span></text:p>
      <text:p text:style-name="P431"/>
      <text:p text:style-name="P432"><text:span text:style-name="T433">12</text:span><text:span text:style-name="T434"><text:s/>straipsnis.<text:s/></text:span><text:span text:style-name="T435">Socialinės paramos mokiniams teikimas</text:span></text:p>
      <text:p text:style-name="P436"><text:span text:style-name="T437">1</text:span><text:span text:style-name="T438">. Mokiniams nemokamas maitinimas teikiamas toje mokykloje, kurioje mokiniai mokosi. Valstybinių mokyklų mokiniams nemokamas maitinimas teikiamas švietimo, mokslo ir sporto<text:s/></text:span><text:span text:style-name="T439">ministro nustatyta mokinių nemokamo maitinimo valstybinėse mokyklose tvarka, o savivaldybių ir nevalstybinių mokyklų mokiniams – savivaldybių tarybų nustatyta mokinių nemokamo maitinimo savivaldybės ir nevalstybinėse mokyklose tvarka.</text:span></text:p>
      <text:p text:style-name="P440"><text:span text:style-name="T441">2</text:span><text:span text:style-name="T442">. Mokiniams nemo</text:span><text:span text:style-name="T443">kamas maitinimas teikiamas mokyklų</text:span><text:span text:style-name="T444"><text:s/></text:span><text:span text:style-name="T445">organizuojamose vasaros poilsio stovyklose.</text:span><text:span text:style-name="T446"><text:s/></text:span></text:p>
      <text:p text:style-name="P447"><text:span text:style-name="T448">3</text:span><text:span text:style-name="T449">. Mokiniams nemokamas maitinimas neteikiamas, jeigu jų tėvai yra atleisti nuo mokėjimo už vaikų maitinimą mokyklų bendrabučiuose.</text:span></text:p>
      <text:p text:style-name="P450"><text:span text:style-name="T451">4</text:span><text:span text:style-name="T452">. Mokiniams vietoj nemokamo maitinim</text:span><text:span text:style-name="T453">o negali būti išmokami pinigai.</text:span></text:p>
      <text:p text:style-name="P454"><text:span text:style-name="T455">5</text:span><text:span text:style-name="T456">. Mokiniui pakeitus mokyklą, ankstesnės mokyklos administracija</text:span><text:span text:style-name="T457"><text:s/></text:span><text:span text:style-name="T458">naujos mokyklos administracijai ne vėliau kaip kitą darbo dieną po mokyklos pakeitimo dienos pateikia (asmeniškai, paštu arba elektroninėmis ryšio<text:s/></text:span><text:span text:style-name="T459">priemonėmis, pasirašytomis saugiu elektroniniu parašu) laisvos<text:s/></text:span><text:soft-page-break/><text:span text:style-name="T460">formos pažymą apie mokinio teisę gauti nemokamą maitinimą ir informuoja pareiškėjo gyvenamosios vietos savivaldybės administraciją apie tai, kad mokinys pakeitė mokyklą. Šioje pažymoje mokyklos</text:span><text:span text:style-name="T461"><text:s/>administracija nurodo šiuos mokinio duomenis: vardą, pavardę, asmens kodą, gyvenamosios vietos adresą. Mokiniui nemokamas maitinimas naujoje mokykloje pradedamas teikti nuo kitos darbo dienos, kai pažyma buvo gauta mokykloje.</text:span></text:p>
      <text:p text:style-name="P462"><text:span text:style-name="T463">6</text:span><text:span text:style-name="T464">. Parama mokinio reikmen</text:span><text:span text:style-name="T465">ims įsigyti teikiama pareiškėjo gyvenamosios vietos savivaldybėje savivaldybės tarybos</text:span><text:span text:style-name="T466"><text:s/></text:span><text:span text:style-name="T467">nustatyta paramos mokinio reikmenims įsigyti tvarka.</text:span></text:p>
      <text:p text:style-name="P468"><text:span text:style-name="T469">7</text:span><text:span text:style-name="T470">. Parama mokinio reikmenims įsigyti teikiama pinigais, išskyrus šio straipsnio 8 dalyje nustatytą atvejį.</text:span></text:p>
      <text:p text:style-name="P471"><text:span text:style-name="T472">8</text:span><text:span text:style-name="T473">. Parama mokinio reikmenims įsigyti privalo būti teikiama nepinigine forma, jeigu mokinys patiria socialinę riziką arba mokinį augina bendrai gyvenantys asmenys, patiriantys socialinę riziką.</text:span></text:p>
      <text:p text:style-name="P474"/>
      <text:p text:style-name="P475"><text:span text:style-name="T476">13</text:span><text:span text:style-name="T477"><text:s/>straipsnis.<text:s/></text:span><text:span text:style-name="T478">Socialinės paramos mokiniams neskyrimas ir</text:span><text:span text:style-name="T479"><text:s/>nutraukimas</text:span></text:p>
      <text:p text:style-name="P480"><text:span text:style-name="T481">1</text:span><text:span text:style-name="T482">. Socialinė parama mokiniams neskiriama arba jos teikimas nutraukiamas:</text:span></text:p>
      <text:p text:style-name="P483"><text:span text:style-name="T484">1</text:span><text:span text:style-name="T485">) kai yra nors viena iš šio įstatymo 1 straipsnio 3 dalyje nurodytų aplinkybių;</text:span></text:p>
      <text:p text:style-name="P486"><text:span text:style-name="T487">2</text:span><text:span text:style-name="T488">) kai nėra aplinkybių, nurodytų šio įstatymo 1 straipsnio 2 dalyje, 5 straipsn</text:span><text:span text:style-name="T489">io 1 ar 2 dalyje;</text:span></text:p>
      <text:p text:style-name="P490"><text:span text:style-name="T491">3</text:span><text:span text:style-name="T492">) pareiškėjas nevykdo šio įstatymo 17 straipsnio 1, 2 ar 3 punkte nustatytų pareigų.</text:span></text:p>
      <text:p text:style-name="P493"><text:span text:style-name="T494">2</text:span><text:span text:style-name="T495">. Nemokamas maitinimas neskiriamas arba jo teikimas nutraukiamas, kai yra šio įstatymo 12 straipsnio 3 dalyje nurodyta aplinkybė.</text:span></text:p>
      <text:p text:style-name="P496"><text:span text:style-name="T497">3</text:span><text:span text:style-name="T498">.<text:s/></text:span><text:span text:style-name="T499">Sprendimą dėl socialinės paramos mokiniams nutraukimo savivaldybės administracija priima ne vėliau kaip per 5 darbo dienas nuo dokumentų ar duomenų, patvirtinančių šio straipsnio 1 ir 2 dalyse nurodytas aplinkybes, gavimo dienos.</text:span></text:p>
      <text:p text:style-name="P500"><text:span text:style-name="T501">4</text:span><text:span text:style-name="T502">. Pareiškėjas apie pr</text:span><text:span text:style-name="T503">iimtą sprendimą dėl socialinės paramos mokiniams nutraukimo informuojamas ne vėliau kaip per 3 darbo dienas nuo</text:span><text:span text:style-name="T504"><text:s/></text:span><text:span text:style-name="T505">sprendimo dėl socialinės paramos mokiniams nutraukimo priėmimo dienos.</text:span></text:p>
      <text:p text:style-name="P506"/>
      <text:p text:style-name="P507"><text:span text:style-name="T508">14</text:span><text:span text:style-name="T509"><text:s/>straipsnis.<text:s/></text:span><text:span text:style-name="T510">Lėšų poreikio socialinei paramai mokiniams teikti n</text:span><text:span text:style-name="T511">ustatymas</text:span></text:p>
      <text:p text:style-name="P512"><text:span text:style-name="T513">1</text:span><text:span text:style-name="T514">. Savivaldybės administracija lėšų poreikį šio įstatymo 4 straipsnio 2 dalies 1, 2 ir 4 punktuose nurodytoms išlaidoms finansuoti nustato vadovaudamasi socialinės apsaugos ir darbo ministro patvirtinta Specialių tikslinių dotacijų savivaldyb</text:span><text:span text:style-name="T515">ių biudžetams lėšų apskaičiavimo metodika, o Švietimo, mokslo ir sporto ministerija lėšų poreikį šio įstatymo 4 straipsnio 2 dalies 1 ir 4 punktuose nurodytoms išlaidoms finansuoti nustato vadovaudamasi socialinės apsaugos ir darbo ministro patvirtinta Val</text:span><text:span text:style-name="T516">stybės biudžeto lėšų poreikio mokinių nemokamam maitinimui planavimo bei jų paskirstymo metodika.</text:span></text:p>
      <text:p text:style-name="P517"><text:span text:style-name="T518">2</text:span><text:span text:style-name="T519">. Mokinių nemokamą maitinimą administruojančios institucijos</text:span><text:span text:style-name="T520"><text:s/></text:span><text:span text:style-name="T521">lėšų poreikį šio įstatymo 4 straipsnio 2 dalies 3 punkte nurodytoms išlaidoms finansuoti nus</text:span><text:span text:style-name="T522">tato vadovaudamosi savo patvirtinta lėšų poreikio planavimo ir paskirstymo mokykloms metodika.</text:span></text:p>
      <text:p text:style-name="P523"/>
      <text:p text:style-name="P524"><text:span text:style-name="T525">15</text:span><text:span text:style-name="T526"><text:s/>straipsnis.<text:s/></text:span><text:span text:style-name="T527">Socialinę paramą mokiniams administruojančių ir organizuojančių subjektų pareigos ir teisės</text:span></text:p>
      <text:p text:style-name="P528"><text:span text:style-name="T529">1</text:span><text:span text:style-name="T530">. Švietimo, mokslo ir sporto ministras:</text:span></text:p>
      <text:p text:style-name="P531"><text:span text:style-name="T532">1</text:span><text:span text:style-name="T533">) skirsto šiam įstatymui įgyvendinti gautas valstybės biudžeto lėšas;</text:span></text:p>
      <text:p text:style-name="P534"><text:span text:style-name="T535">2</text:span><text:span text:style-name="T536">) mokinių nemokamo maitinimo valstybinėse mokyklose tvarkos apraše turi teisę numatyti atvejus iš savo biudžeto lėšų skirti socialinę paramą mokiniams ir kitais, šio įstatymo nenus</text:span><text:span text:style-name="T537">tatytais, atvejais.</text:span></text:p>
      <text:p text:style-name="P538"><text:span text:style-name="T539">2</text:span><text:span text:style-name="T540">. Savivaldybių tarybos:</text:span></text:p>
      <text:p text:style-name="P541"><text:span text:style-name="T542">1</text:span><text:span text:style-name="T543">) skirsto šiam įstatymui įgyvendinti gautas valstybės ir savivaldybės biudžeto lėšas;</text:span></text:p>
      <text:p text:style-name="P544"><text:span text:style-name="T545">2</text:span><text:span text:style-name="T546">) mokinių nemokamo maitinimo savivaldybės ir nevalstybinėse mokyklose tvarkos apraše turi teisę numatyti atveju</text:span><text:span text:style-name="T547">s iš savivaldybės biudžeto lėšų skirti socialinę paramą mokiniams ir kitais, šio įstatymo nenustatytais, atvejais.</text:span></text:p>
      <text:p text:style-name="P548"><text:span text:style-name="T549">3</text:span><text:span text:style-name="T550">. Savivaldybių administracijos ir Švietimo, mokslo ir sporto ministerija:</text:span></text:p>
      <text:p text:style-name="P551"><text:span text:style-name="T552">1</text:span><text:span text:style-name="T553">) savivaldybių administracijos atsako už valstybės ir<text:s/></text:span><text:span text:style-name="T554">savivaldybės biudžeto lėšų, skiriamų šiam įstatymui įgyvendinti, o Švietimo, mokslo ir sporto ministerija – už valstybės biudžeto lėšų tikslingą panaudojimą;</text:span></text:p>
      <text:p text:style-name="P555"><text:span text:style-name="T556">2</text:span><text:span text:style-name="T557">) nustato produktams įsigyti skiriamų lėšų dydį, vadovaudamosi šio įstatymo 7 straipsniu;</text:span></text:p>
      <text:p text:style-name="P558"><text:span text:style-name="T559">3</text:span><text:span text:style-name="T560">) teikia Lietuvos Respublikos socialinės apsaugos ir darbo ministerijai duomenis apie pagrįstą valstybės biudžeto lėšų, reikalingų šiam įstatymui įgyvendinti, poreikį, vadovaudamosi socialinės apsaugos ir darbo ministro patvirtintu Duomenų apie valstybės</text:span><text:span text:style-name="T561"><text:s/>biudžeto lėšų poreikį socialinei paramai mokiniams teikimo tvarkos aprašu;<text:s/></text:span></text:p>
      <text:p text:style-name="P562"><text:span text:style-name="T563">4</text:span><text:span text:style-name="T564">) renka ir kaupia duomenis apie suteiktą socialinę paramą mokiniams, vadovaudamosi</text:span><text:span text:style-name="T565"><text:s/></text:span><text:span text:style-name="T566">socialinės apsaugos ir darbo ministro patvirtintu Duomenų apie suteiktą socialinę paramą mo</text:span><text:span text:style-name="T567">kiniams teikimo tvarkos aprašu, analizuoja duomenis apie remiamus mokinius ir lėšų panaudojimą mokyklose, laiku apskaičiuoja papildomai reikalingas ar numatomas nepanaudoti einamaisiais metais lėšas;<text:s/></text:span></text:p>
      <text:p text:style-name="P568"><text:span text:style-name="T569">5</text:span><text:span text:style-name="T570">) teikia Socialinės apsaugos ir darbo ministerijai</text:span><text:span text:style-name="T571"><text:s/>duomenis apie suteiktą socialinę paramą mokiniams, vadovaudamosi socialinės apsaugos ir darbo ministro patvirtintu Duomenų apie suteiktą socialinę paramą mokiniams teikimo tvarkos aprašu, ir, jeigu reikia, kitą informaciją. Savivaldybių administracijos st</text:span><text:span text:style-name="T572">ebėsenos ir analizės tikslais duomenis apie socialinės paramos<text:s/></text:span><text:soft-page-break/><text:span text:style-name="T573">mokiniams gavėjų skaičių ir jiems suteiktą socialinę paramą mokiniams teikia Socialinės paramos šeimai informacinėje sistemoje (SPIS);</text:span></text:p>
      <text:p text:style-name="P574"><text:span text:style-name="T575">6</text:span><text:span text:style-name="T576">) gavusios informaciją apie pasikeitusias aplinkybes,</text:span><text:span text:style-name="T577"><text:s/>turinčias įtakos skiriant socialinę paramą mokiniams, ar kilus įtarimui, kad pateikta neteisinga informacija arba ji yra nuslėpta, apie tai praneša savivaldybės, kurioje priimamas sprendimas dėl socialinės paramos mokiniams skyrimo, administracijai.</text:span></text:p>
      <text:p text:style-name="P578"><text:span text:style-name="T579">4</text:span><text:span text:style-name="T580">. Savivaldybių administracijos:</text:span></text:p>
      <text:p text:style-name="P581"><text:span text:style-name="T582">1</text:span><text:span text:style-name="T583">) tikrina pareiškėjo pateiktą informaciją, turinčią įtakos teisei į socialinę paramą mokiniams;</text:span></text:p>
      <text:p text:style-name="P584"><text:span text:style-name="T585">2</text:span><text:span text:style-name="T586">) kai yra šio įstatymo 5 straipsnio 2 dalyje ar 10 straipsnio 6</text:span><text:span text:style-name="T587"><text:s/></text:span><text:span text:style-name="T588">dalyje nustatytos aplinkybės ar kilus įtarimui, kad pa</text:span><text:span text:style-name="T589">teikta neteisinga informacija ar pareiškėjas nevykdo šio įstatymo 17 straipsnio 4 punkte nustatytų pareigų, tikrina bendrai gyvenančių asmenų ar vieno gyvenančio asmens gyvenimo sąlygas ir surašo buities ir gyvenimo sąlygų patikrinimo aktą. Tokiais atvejai</text:span><text:span text:style-name="T590">s šis aktas yra vienas iš dokumentų teisei į socialinę paramą mokiniams nustatyti;</text:span></text:p>
      <text:p text:style-name="P591"><text:span text:style-name="T592">3</text:span><text:span text:style-name="T593">) sudaro mokinio reikmenų rinkinius vadovaudamosi šio įstatymo 8 straipsniu;</text:span></text:p>
      <text:p text:style-name="P594"><text:span text:style-name="T595">4</text:span><text:span text:style-name="T596">) turi teisę savivaldybės tarybos nustatyta tvarka, patikrinus bendrai gyvenančių asme</text:span><text:span text:style-name="T597">nų ar vieno gyvenančio asmens gyvenimo sąlygas ir surašius buities ir gyvenimo sąlygų patikrinimo aktą, mokiniams skirti nemokamą maitinimą ir (ar) paramą mokinio reikmenims įsigyti<text:s/></text:span><text:span text:style-name="T598">išimties atvejais (ligos, nelaimingo atsitikimo, netekus maitintojo, kai m</text:span><text:span text:style-name="T599">otina ar tėvas vieni augina vaiką (vaikus), kai bendrai gyvenantys asmenys augina tris ir daugiau vaikų ar bent vienas iš bendrai gyvenančių asmenų ar vienas gyvenantis asmuo yra neįgalus, kai mokinys patiria socialinę riziką arba mokinį augina bendrai gyv</text:span><text:span text:style-name="T600">enantys asmenys, patiriantys socialinę riziką),</text:span><text:span text:style-name="T601"><text:s/></text:span><text:span text:style-name="T602">jeigu vidutinės pajamos vienam asmeniui per mėnesį yra mažesnės kaip 2,5 valstybės remiamų pajamų dydžio. Tam tikslui gali būti panaudojama iki 6 procentų šio įstatymo<text:s/></text:span><text:span text:style-name="T603">4</text:span><text:span text:style-name="T604"><text:s/>straipsnio 2 dalies 1, 2 ir 4 punktuos</text:span><text:span text:style-name="T605">e numatytoms išlaidoms finansuoti skirtų valstybės biudžeto lėšų dydžio suma.</text:span></text:p>
      <text:p text:style-name="P606"><text:span text:style-name="T607">5</text:span><text:span text:style-name="T608">. Nevalstybinių mokyklų administracijos:</text:span></text:p>
      <text:p text:style-name="P609"><text:span text:style-name="T610">1</text:span><text:span text:style-name="T611">) atsako už valstybės biudžeto lėšų, skiriamų šiam įstatymui įgyvendinti, tikslingą panaudojimą;</text:span></text:p>
      <text:p text:style-name="P612"><text:span text:style-name="T613">2</text:span><text:span text:style-name="T614">) teikia savivaldybės,<text:s/></text:span><text:span text:style-name="T615">kurios teritorijoje mokykla įsteigta, administracijai duomenis, reikalingus valstybės biudžeto lėšų poreikiui apskaičiuoti,</text:span><text:span text:style-name="T616"><text:s/></text:span><text:span text:style-name="T617">vadovaudamosi socialinės apsaugos ir darbo ministro patvirtintu Duomenų apie valstybės biudžeto lėšų poreikį socialinei paramai moki</text:span><text:span text:style-name="T618">niams teikimo tvarkos aprašu;</text:span></text:p>
      <text:p text:style-name="P619"><text:span text:style-name="T620">3</text:span><text:span text:style-name="T621">) teikia savivaldybės, kurios teritorijoje mokykla įsteigta,</text:span><text:span text:style-name="T622"><text:s/></text:span><text:span text:style-name="T623">administracijai duomenis apie suteiktą socialinę paramą mokiniams, vadovaudamosi</text:span><text:span text:style-name="T624"><text:s/></text:span><text:span text:style-name="T625">socialinės apsaugos ir darbo ministro patvirtintu Duomenų apie suteiktą sociali</text:span><text:span text:style-name="T626">nę paramą mokiniams teikimo tvarkos aprašu.</text:span></text:p>
      <text:p text:style-name="P627"/>
      <text:p text:style-name="P628"><text:span text:style-name="T629">16</text:span><text:span text:style-name="T630"><text:s/>straipsnis.<text:s/></text:span><text:span text:style-name="T631">Informacijos teikimas</text:span></text:p>
      <text:p text:style-name="P632"><text:span text:style-name="T633">1</text:span><text:span text:style-name="T634">. Lietuvos Respublikos valstybės ir savivaldybių institucijos, įstaigos bei kiti juridiniai asmenys savivaldybių administracijų prašymu privalo nemokamai teikti<text:s/></text:span><text:span text:style-name="T635">informaciją, reikalingą socialinei paramai mokiniams skirti.</text:span></text:p>
      <text:p text:style-name="P636"><text:span text:style-name="T637">2</text:span><text:span text:style-name="T638">. Juridiniai asmenys, organizacijos ir jų filialai per 10 darbo dienų nuo pareiškėjo, kuris kreipiasi dėl socialinės paramos mokiniams skyrimo, prašymo gavimo dienos turi šiam pareiškėjui ne</text:span><text:span text:style-name="T639">mokamai pateikti jo prašomus dokumentus, reikalingus teisei į socialinę paramą mokiniams nustatyti.</text:span></text:p>
      <text:p text:style-name="P640"/>
      <text:p text:style-name="P641"><text:span text:style-name="T642">IV</text:span><text:span text:style-name="T643"><text:s/>SKYRIUS</text:span></text:p>
      <text:p text:style-name="P644"><text:span text:style-name="T645">PAREIŠKĖJO pareigos IR Neteisėtai gautos socialinės paramos MOKINIAMS išieškojimas</text:span></text:p>
      <text:p text:style-name="P646"/>
      <text:p text:style-name="P647"><text:span text:style-name="T648">17</text:span><text:span text:style-name="T649"><text:s/>straipsnis.<text:s/></text:span><text:span text:style-name="T650">Pareiškėjo pareigos</text:span></text:p>
      <text:p text:style-name="P651"><text:span text:style-name="T652">Pareiškėjas</text:span><text:span text:style-name="T653"><text:s/>privalo:</text:span></text:p>
      <text:p text:style-name="P654"><text:span text:style-name="T655">1</text:span><text:span text:style-name="T656">) prašyme-paraiškoje nurodyti išsamią ir teisingą informaciją, įrodančią asmens teisę gauti socialinę paramą mokiniams, ir pateikti šiai paramai gauti būtinus dokumentus;</text:span></text:p>
      <text:p text:style-name="P657"><text:span text:style-name="T658">2</text:span><text:span text:style-name="T659">) informuoti gyvenamosios vietos savivaldybės administraciją apie p</text:span><text:span text:style-name="T660">asikeitusias aplinkybes, turinčias įtakos teisei į socialinę paramą mokiniams, ne vėliau kaip per 10 darbo dienų nuo šių aplinkybių atsiradimo dienos;</text:span></text:p>
      <text:p text:style-name="P661"><text:span text:style-name="T662">3</text:span><text:span text:style-name="T663">) sudaryti savivaldybės administracijai galimybę tikrinti bendrai gyvenančių asmenų ar vieno gyvenan</text:span><text:span text:style-name="T664">čio asmens gyvenimo sąlygas ir surašyti buities<text:s/></text:span><text:span text:style-name="T665">ir gyvenimo sąlygų patikrinimo</text:span><text:span text:style-name="T666"><text:s/>aktą;</text:span></text:p>
      <text:p text:style-name="P667"><text:span text:style-name="T668">4</text:span><text:span text:style-name="T669">) paramą mokinio reikmenims įsigyti naudoti pagal tikslinę jos paskirtį;</text:span></text:p>
      <text:p text:style-name="P670"><text:span text:style-name="T671">5</text:span><text:span text:style-name="T672">) grąžinti neteisėtai gautą socialinę paramą mokiniams ir panaudotą ne pagal tikslinę pa</text:span><text:span text:style-name="T673">skirtį</text:span><text:span text:style-name="T674"><text:s/></text:span><text:span text:style-name="T675">paramą mokinio reikmenims įsigyti (toliau kartu – neteisėtai gauta socialinė parama mokiniams).</text:span></text:p>
      <text:p text:style-name="P676"/>
      <text:p text:style-name="P677"><text:span text:style-name="T678">18</text:span><text:span text:style-name="T679"><text:s/>straipsnis.<text:s/></text:span><text:span text:style-name="T680">Neteisėtai gautos socialinės paramos mokiniams išieškojimas</text:span></text:p>
      <text:p text:style-name="P681"><text:span text:style-name="T682">Pareiškėjas, nuslėpęs ar pateikęs neteisingus duomenis, reikalingus</text:span><text:span text:style-name="T683"><text:s/>socialinei paramai mokiniams gauti, ir dėl to neteisėtai ją gavęs, ar paramą mokinio reikmenims įsigyti panaudojęs ne pagal tikslinę jos paskirtį, privalo šią paramą suteikusiai institucijai grąžinti neteisėtai gautos socialinės paramos</text:span><text:span text:style-name="T684"><text:s/></text:span><text:span text:style-name="T685">mokiniams</text:span><text:span text:style-name="T686"><text:s/></text:span><text:span text:style-name="T687">dydžio p</text:span><text:span text:style-name="T688">inigines lėšas. Neteisėtai gautos ir negrąžintos socialinės paramos</text:span><text:span text:style-name="T689"><text:s/></text:span><text:span text:style-name="T690">mokiniams</text:span><text:span text:style-name="T691"><text:s/></text:span><text:span text:style-name="T692">dydžio piniginės lėšos išieškomos Lietuvos Respublikos civilinio proceso kodekso nustatyta tvarka.<text:s/></text:span></text:p>
      <text:p text:style-name="P693"/>
      <text:p text:style-name="P694"><text:span text:style-name="T695">19</text:span><text:span text:style-name="T696"><text:s/>straipsnis.</text:span><text:span text:style-name="T697"><text:s/></text:span><text:span text:style-name="T698">Sprendimų dėl socialinės paramos mokiniams skyrimo apsku</text:span><text:span text:style-name="T699">ndimas</text:span></text:p>
      <text:p text:style-name="P700"><text:span text:style-name="T701">Savivaldybės administracijos sprendimas dėl socialinės paramos mokiniams skyrimo gali būti skundžiamas Lietuvos Respublikos administracinių bylų teisenos įstatymo nustatyta tvarka.</text:span></text:p>
      <text:p text:style-name="P702"/>
      <text:p text:style-name="P703"><text:span text:style-name="T704">Skelbiu šį Lietuvos Respublikos Seimo priimtą įstatymą.<text:s/></text:span></text:p>
      <text:p text:style-name="P705"/>
      <text:p text:style-name="P706"/>
      <text:p text:style-name="P707"/>
      <text:p text:style-name="P708">RESPUBLIKOS PREZIDENTAS<text:tab/>VALDAS ADAMKUS</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6BA830C72409" office:target-frame-name="_top" xlink:show="replace"><text:span text:style-name="T720">X-918</text:span></text:a><text:span text:style-name="T721">, 2006-11-21, Žin., 2006, Nr. 130-4891 (2006-11-30), i. k. 106101</text:span><text:span text:style-name="T722">0ISTA000X-918</text:span></text:p>
      <text:p text:style-name="P723"><text:span text:style-name="T724">Lietuvos Respublikos socialinės paramos mokiniams įstatymo 2, 6, 10, 14 straipsnių pakeitimo įstatymas</text:span></text:p>
      <text:p text:style-name="P725"/>
      <text:p text:style-name="P726"><text:span text:style-name="T727">2.</text:span></text:p>
      <text:p text:style-name="P728"><text:span text:style-name="T729">Lietuvos Respublikos Seimas, Įstatymas</text:span></text:p>
      <text:p text:style-name="P730"><text:span text:style-name="T731">Nr.<text:s/></text:span><text:a xlink:href="https://www.e-tar.lt/portal/legalAct.html?documentId=TAR.CBC422228C4D" office:target-frame-name="_top" xlink:show="replace"><text:span text:style-name="T732">X-1033</text:span></text:a><text:span text:style-name="T733">,<text:s/></text:span><text:span text:style-name="T734">2007-01-18, Žin., 2007, Nr. 12-495 (2007-01-30), i. k. 1071010ISTA00X-1033</text:span></text:p>
      <text:p text:style-name="P735"><text:span text:style-name="T736">Lietuvos Respublikos socialinės paramos mokiniams įstatymo 1, 4, 5, 9, 12, 14 straipsnių pakeitimo įstatymas</text:span></text:p>
      <text:p text:style-name="P737"/>
      <text:p text:style-name="P738"><text:span text:style-name="T739">3.</text:span></text:p>
      <text:p text:style-name="P740"><text:span text:style-name="T741">Lietuvos Respublikos Seimas, Įstatymas</text:span></text:p>
      <text:p text:style-name="P742"><text:span text:style-name="T743">Nr.<text:s/></text:span><text:a xlink:href="https://www.e-tar.lt/portal/legalAct.html?documentId=TAR.8111E1744672" office:target-frame-name="_top" xlink:show="replace"><text:span text:style-name="T744">X-1544</text:span></text:a><text:span text:style-name="T745">, 2008-05-15, Žin., 2008, Nr. 63-2382 (2008-06-03), i. k. 1081010ISTA00X-1544</text:span></text:p>
      <text:p text:style-name="P746"><text:span text:style-name="T747">Lietuvos Respublikos socialinės paramos mokiniams įstatymo pakeitimo įstatymas</text:span></text:p>
      <text:p text:style-name="P748"/>
      <text:p text:style-name="P749"><text:span text:style-name="T750">4.</text:span></text:p>
      <text:p text:style-name="P751"><text:span text:style-name="T752">Lietuvos Respublikos Seimas, Įst</text:span><text:span text:style-name="T753">atymas</text:span></text:p>
      <text:p text:style-name="P754"><text:span text:style-name="T755">Nr.<text:s/></text:span><text:a xlink:href="https://www.e-tar.lt/portal/legalAct.html?documentId=TAR.A189754112E3" office:target-frame-name="_top" xlink:show="replace"><text:span text:style-name="T756">XI-103</text:span></text:a><text:span text:style-name="T757">, 2008-12-22, Žin., 2008, Nr. 149-6027 (2008-12-30), i. k. 1081010ISTA00XI-103</text:span></text:p>
      <text:p text:style-name="P758"><text:span text:style-name="T759">Lietuvos Respublikos socialinės paramos mokiniams įstatymo 1, 5, 6, 7, 8, 10,<text:s/></text:span><text:span text:style-name="T760">11 ir 14 straipsnių pakeitimo įstatymas</text:span></text:p>
      <text:p text:style-name="P761"/>
      <text:p text:style-name="P762"><text:span text:style-name="T763">5.</text:span></text:p>
      <text:p text:style-name="P764"><text:span text:style-name="T765">Lietuvos Respublikos Seimas, Įstatymas</text:span></text:p>
      <text:p text:style-name="P766"><text:span text:style-name="T767">Nr.<text:s/></text:span><text:a xlink:href="https://www.e-tar.lt/portal/legalAct.html?documentId=TAR.2B4F5F417A44" office:target-frame-name="_top" xlink:show="replace"><text:span text:style-name="T768">XI-546</text:span></text:a><text:span text:style-name="T769">, 2009-12-10, Žin., 2009, Nr. 153-6886 (2009-12-28), i. k. 1091010ISTA00XI-546</text:span></text:p>
      <text:p text:style-name="P770"><text:span text:style-name="T771">Lietuvos Respublikos socialinės paramos mokiniams įstatymo 3, 4, 5, 7, 9, 12, 13 ir 14 straipsnių pakeitimo įstatymas</text:span></text:p>
      <text:p text:style-name="P772"/>
      <text:p text:style-name="P773"><text:span text:style-name="T774">6.</text:span></text:p>
      <text:p text:style-name="P775"><text:span text:style-name="T776">Lietuvos Respublikos Seimas, Įstatymas</text:span></text:p>
      <text:p text:style-name="P777"><text:span text:style-name="T778">Nr.<text:s/></text:span><text:a xlink:href="https://www.e-tar.lt/portal/legalAct.html?documentId=TAR.735B478CF53C" office:target-frame-name="_top" xlink:show="replace"><text:span text:style-name="T779">XI-969</text:span></text:a><text:span text:style-name="T780">, 2</text:span><text:span text:style-name="T781">010-06-30, Žin., 2010, Nr. 82-4311 (2010-07-13), i. k. 1101010ISTA00XI-969</text:span></text:p>
      <text:p text:style-name="P782"><text:span text:style-name="T783">Lietuvos Respublikos socialinės paramos mokiniams įstatymo 1, 5, 6, 7, 8, 10, 11 ir 14 straipsnių pakeitimo įstatymo 9 straipsnio pakeitimo įstatymas</text:span></text:p>
      <text:p text:style-name="P784"/>
      <text:p text:style-name="P785"><text:span text:style-name="T786">7.</text:span></text:p>
      <text:p text:style-name="P787"><text:span text:style-name="T788">Lietuvos Respublikos Seimas</text:span><text:span text:style-name="T789">, Įstatymas</text:span></text:p>
      <text:p text:style-name="P790"><text:span text:style-name="T791">Nr.<text:s/></text:span><text:a xlink:href="https://www.e-tar.lt/portal/legalAct.html?documentId=TAR.81475B7724B5" office:target-frame-name="_top" xlink:show="replace"><text:span text:style-name="T792">XI-1774</text:span></text:a><text:span text:style-name="T793">, 2011-12-01, Žin., 2011, Nr. 155-7355 (2011-12-20), i. k. 1111010ISTA0XI-1774</text:span></text:p>
      <text:p text:style-name="P794"><text:span text:style-name="T795">Lietuvos Respublikos socialinės paramos mokiniams įstatymo 2, 5, 6, 8, 1</text:span><text:span text:style-name="T796">0, 11, 12, 14 ir 16 straipsnių pakeitimo įstatymas</text:span></text:p>
      <text:p text:style-name="P797"/>
      <text:p text:style-name="P798"><text:span text:style-name="T799">8.</text:span></text:p>
      <text:p text:style-name="P800"><text:span text:style-name="T801">Lietuvos Respublikos Seimas, Įstatymas</text:span></text:p>
      <text:p text:style-name="P802"><text:span text:style-name="T803">Nr.<text:s/></text:span><text:a xlink:href="https://www.e-tar.lt/portal/legalAct.html?documentId=54762ca0723911e3b29084acd991add8" office:target-frame-name="_top" xlink:show="replace"><text:span text:style-name="T804">XII-742</text:span></text:a><text:span text:style-name="T805">, 2013-12-23, Žin., 2013, Nr. 140-7090 (2013-12-30);<text:s/></text:span><text:span text:style-name="T806">paskelbta TAR 2013-12-31, i. k. 2013-00008</text:span></text:p>
      <text:p text:style-name="P807"><text:span text:style-name="T808">Lietuvos Respublikos socialinės paramos mokiniams įstatymo 1, 2, 4, 6, 7, 10 ir 14 straipsnių pakeitimo ĮSTATYMAS</text:span></text:p>
      <text:p text:style-name="P809"/>
      <text:p text:style-name="P810"><text:span text:style-name="T811">9.</text:span></text:p>
      <text:soft-page-break/>
      <text:p text:style-name="P812"><text:span text:style-name="T813">Lietuvos Respublikos Seimas, Įstatymas</text:span></text:p>
      <text:p text:style-name="P814"><text:span text:style-name="T815">Nr.<text:s/></text:span><text:a xlink:href="https://www.e-tar.lt/portal/legalAct.html?documentId=a1921da0a7f211e5be7fbe3f919a1ebe" office:target-frame-name="_top" xlink:show="replace"><text:span text:style-name="T816">XII-2189</text:span></text:a><text:span text:style-name="T817">, 2015-12-15, paskelbta TAR 2015-12-21, i. k. 2015-20143</text:span></text:p>
      <text:p text:style-name="P818"><text:span text:style-name="T819">Lietuvos Respublikos socialinės paramos mokiniams įstatymo Nr. X-686 8, 10, 11, 12 ir 14 straipsnių pakeitimo įstatymas</text:span></text:p>
      <text:p text:style-name="P820"/>
      <text:p text:style-name="P821"><text:span text:style-name="T822">10.</text:span></text:p>
      <text:p text:style-name="P823"><text:span text:style-name="T824">Lietuvos Respublikos</text:span><text:span text:style-name="T825"><text:s/>Seimas, Įstatymas</text:span></text:p>
      <text:p text:style-name="P826"><text:span text:style-name="T827">Nr.<text:s/></text:span><text:a xlink:href="https://www.e-tar.lt/portal/legalAct.html?documentId=827f8030fd3811e8a969c20aa4d38bd4" office:target-frame-name="_top" xlink:show="replace"><text:span text:style-name="T828">XIII-1690</text:span></text:a><text:span text:style-name="T829">, 2018-12-04, paskelbta TAR 2018-12-11, i. k. 2018-20237</text:span></text:p>
      <text:p text:style-name="P830"><text:span text:style-name="T831">Lietuvos Respublikos socialinės paramos mokiniams įstatymo Nr. X-686<text:s/></text:span><text:span text:style-name="T832">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7T06:24:00Z</meta:creation-date>
    <dc:date>2020-01-07T06:24:00Z</dc:date>
    <meta:template xlink:href="Normal.dotm" xlink:type="simple"/>
    <meta:editing-cycles>2</meta:editing-cycles>
    <meta:editing-duration>PT0S</meta:editing-duration>
    <meta:document-statistic meta:page-count="15" meta:paragraph-count="1302" meta:word-count="5011" meta:character-count="36481" meta:row-count="2048" meta:non-whitespace-character-count="32772"/>
  </office:meta>
</office:document-meta>
</file>