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style:punctuation-wrap="simple" fo:text-align="justify" style:vertical-align="baseline" fo:line-height="150%" fo:text-indent="0.5in"/>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margin-left="1.575in" fo:text-indent="-1.075in">
        <style:tab-stops/>
      </style:paragraph-properties>
      <style:text-properties fo:hyphenate="false"/>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75in" fo:text-indent="-1.075in">
        <style:tab-stops/>
      </style:paragraph-properties>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fo:color="#FF0000"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style:punctuation-wrap="simple" fo:text-align="justify" style:vertical-align="baseline"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5in"/>
    </style:style>
    <style:style style:name="P739" style:parent-style-name="Normal" style:family="paragraph">
      <style:paragraph-properties fo:line-height="150%" fo:text-indent="0.5in"/>
      <style:text-properties fo:hyphenate="false"/>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margin-left="1.575in" fo:text-indent="-1.075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line-height="150%" fo:text-indent="0.5in"/>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50%"/>
    </style:style>
    <style:style style:name="T900" style:parent-style-name="DefaultParagraphFont" style:family="text">
      <style:text-properties fo:font-weight="bold" style:font-weight-asian="bold" style:font-weight-complex="bold" fo:text-transform="uppercase" style:font-size-complex="12pt"/>
    </style:style>
    <style:style style:name="P901" style:parent-style-name="Normal" style:family="paragraph">
      <style:paragraph-properties fo:text-align="center" fo:line-height="150%" fo:text-indent="0.5in"/>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958" style:parent-style-name="Normal" style:family="paragraph">
      <style:paragraph-properties fo:text-align="justify" fo:text-indent="0.4916in"/>
    </style:style>
    <style:style style:name="T959" style:parent-style-name="DefaultParagraphFont" style:family="text">
      <style:text-properties fo:font-style="italic" style:font-style-asian="italic" style:font-style-complex="italic" fo:color="#000000"/>
    </style:style>
    <style:style style:name="P960" style:parent-style-name="Normal" style:family="paragraph">
      <style:paragraph-properties fo:text-indent="0.4916in"/>
      <style:text-properties fo:color="#000000"/>
    </style:style>
    <style:style style:name="P961" style:parent-style-name="Normal" style:family="paragraph">
      <style:paragraph-properties fo:text-indent="0.4916in"/>
      <style:text-properties fo:color="#000000"/>
    </style:style>
    <style:style style:name="P962" style:parent-style-name="Normal" style:family="paragraph">
      <style:paragraph-properties fo:text-indent="0.4916in"/>
      <style:text-properties fo:color="#000000"/>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9">Suvestinė redakcija nuo 2023-03-31 iki 2023-03-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vyresniems kaip 21 metų mokiniams, kurie mokosi pagal suaugusiųjų ugdymo programas,</text:span><text:span text:style-name="T55"><text:s/></text:span><text:span text:style-name="T56">išskyrus šio įstatymo 12 straipsnio 3 dalyje nustatytą atvejį;</text:span><text:span text:style-name="T57"><text:s/></text:span></text:p>
      <text:p text:style-name="P58">Straipsnio punkto pakeitimai:</text:p>
      <text:p text:style-name="P59"><text:span text:style-name="T60">Nr.<text:s/></text:span><text:a xlink:href="https://www.e-tar.lt/portal/legalAct.html?documentId=6573881049e911eb8d9fe110e148c770" office:target-frame-name="_top" xlink:show="replace"><text:span text:style-name="T61">XIV-130</text:span></text:a><text:span text:style-name="T62">, 2020-12-23, paskelbta TAR 2020-12-29, i. k. 2020-28987</text:span></text:p>
      <text:p text:style-name="Normal"/>
      <text:p text:style-name="P63"><text:span text:style-name="T64">2</text:span><text:span text:style-name="T65">) mokiniams, kurie mokosi ir pagal bendrojo ugdymo, ir<text:s/></text:span><text:span text:style-name="T66">pagal profesinio mokymo programas;</text:span></text:p>
      <text:p text:style-name="P67"><text:span text:style-name="T68">3</text:span><text:span text:style-name="T69">) mokiniams, kurie yra išlaikomi (nemokamai gauna nakvynę, maistą ir mokinio reikmenis) valstybės arba savivaldybės finansuojamose įstaigose, išskyrus šio įstatymo 5 straipsnio 3 dalyje nustatytą atvejį;</text:span><text:s/></text:p>
      <text:p text:style-name="P70">Straipsnio<text:s/>punkto pakeitimai:</text:p>
      <text:p text:style-name="P71"><text:span text:style-name="T72">Nr.<text:s/></text:span><text:a xlink:href="https://www.e-tar.lt/portal/legalAct.html?documentId=ee5aa7a0222e11eabe008ea93139d588" office:target-frame-name="_top" xlink:show="replace"><text:span text:style-name="T73">XIII-2603</text:span></text:a><text:span text:style-name="T74">, 2019-12-05, paskelbta TAR 2019-12-19, i. k. 2019-20562</text:span></text:p>
      <text:p text:style-name="Normal"/>
      <text:p text:style-name="P75"><text:span text:style-name="T76">4</text:span><text:span text:style-name="T77">) mokiniams, kuriems Lietuvos Respublikos civilinio kodekso nus</text:span><text:span text:style-name="T78">tatyta tvarka nustatyta vaiko laikinoji ar nuolatinė globa (rūpyba), išskyrus šio įstatymo 5 straipsnio 3 dalyje nustatytą atvejį.</text:span><text:span text:style-name="T79"><text:s/></text:span></text:p>
      <text:p text:style-name="P80">Straipsnio punkto pakeitimai:</text:p>
      <text:soft-page-break/>
      <text:p text:style-name="P81"><text:span text:style-name="T82">Nr.<text:s/></text:span><text:a xlink:href="https://www.e-tar.lt/portal/legalAct.html?documentId=ee5aa7a0222e11eabe008ea93139d588" office:target-frame-name="_top" xlink:show="replace"><text:span text:style-name="T83">XIII-2603</text:span></text:a><text:span text:style-name="T84">, 2019-12-05, paskelbta TAR 2019-12-19, i. k. 2019-20562</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Mokinio reikmenys</text:span><text:span text:style-name="T93"><text:s/>– individualios mokymosi priemonės (pratybų sąsiuviniai, skaičiuotuvai, rašymo, braižymo, piešimo ir<text:s/></text:span><text:span text:style-name="T94">kitos mokinio individualiai naudojamos mokymosi priemonės),</text:span><text:span text:style-name="T95"><text:s/></text:span><text:span text:style-name="T96">sportinė apranga, avalynė, drabužiai ir kiti mokiniui ugdyti būtini reikmenys, kuriais mokiniai neaprūpinami Lietuvos Respublikos švietimo įstatymo nustatyta tvarka.</text:span></text:p>
      <text:p text:style-name="P97"><text:span text:style-name="T98">2</text:span><text:span text:style-name="T99">.<text:s/></text:span><text:span text:style-name="T100">Pareiškėjas</text:span><text:span text:style-name="T101"><text:s/>– vienas iš</text:span><text:span text:style-name="T102"><text:s/>mokinio tėvų, globėjų ar kitų bendrai gyvenančių pilnamečių asmenų, pilnametis mokinys ar nepilnametis mokinys, kuris yra susituokęs arba emancipuotas, mokinys nuo keturiolikos iki aštuoniolikos metų, turintis tėvų sutikimą, kurie kreipiasi dėl socialinės</text:span><text:span text:style-name="T103"><text:s/>paramos mokiniams gavimo.</text:span><text:s/></text:p>
      <text:p text:style-name="P104">Straipsnio dalies pakeitimai:</text:p>
      <text:p text:style-name="P105"><text:span text:style-name="T106">Nr.<text:s/></text:span><text:a xlink:href="https://www.e-tar.lt/portal/legalAct.html?documentId=ee5aa7a0222e11eabe008ea93139d588" office:target-frame-name="_top" xlink:show="replace"><text:span text:style-name="T107">XIII-2603</text:span></text:a><text:span text:style-name="T108">, 2019-12-05, paskelbta TAR 2019-12-19, i. k. 2019-20562</text:span></text:p>
      <text:p text:style-name="Normal"/>
      <text:p text:style-name="P109"><text:span text:style-name="T110">3</text:span><text:span text:style-name="T111">.<text:s/></text:span><text:span text:style-name="T112">Produktas</text:span><text:span text:style-name="T113"><text:s/>– maisto produktas, naudojamas pusryčių, pietų ar pavakarių patiekalų gamybai.</text:span></text:p>
      <text:p text:style-name="P114"><text:span text:style-name="T115">4</text:span><text:span text:style-name="T116">. Kitos šiame įstatyme vartojamos sąvokos suprantamos taip, kaip jos apibrėžtos Lietuvos Respublikos piniginės socialinės paramos nepasiturintiems gyventojams įstatyme ir<text:s/></text:span><text:span text:style-name="T117">Švietimo įstatyme.</text:span></text:p>
      <text:p text:style-name="P118"/>
      <text:p text:style-name="P119"><text:span text:style-name="T120">3</text:span><text:span text:style-name="T121"><text:s/>straipsnis.<text:s/></text:span><text:span text:style-name="T122">Socialinės paramos mokiniams rūšys</text:span></text:p>
      <text:p text:style-name="P123"><text:span text:style-name="T124">Nustatomos šios socialinės paramos mokiniams rūšys:</text:span></text:p>
      <text:p text:style-name="P125"><text:span text:style-name="T126">1</text:span><text:span text:style-name="T127">) mokinių nemokamas maitinimas (pusryčiai, pietūs, pavakariai, maitinimas mokyklų organizuojamose vasaros poilsio stovyklose</text:span><text:span text:style-name="T128">);</text:span></text:p>
      <text:p text:style-name="P129"><text:span text:style-name="T130">2</text:span><text:span text:style-name="T131">) parama mokinio reikmenims įsigyti.</text:span></text:p>
      <text:p text:style-name="P132"/>
      <text:p text:style-name="P133"><text:span text:style-name="T134">4</text:span><text:span text:style-name="T135"><text:s/>straipsnis.<text:s/></text:span><text:span text:style-name="T136">Socialinės paramos mokiniams finansavimas</text:span></text:p>
      <text:p text:style-name="P137"><text:span text:style-name="T138">1</text:span><text:span text:style-name="T139">. Socialinė parama mokiniams finansuojama iš Lietuvos Respublikos valstybės biudžeto specialios tikslinės dotacijos savivaldybių biudžetams,<text:s/></text:span><text:span text:style-name="T140">valstybės biudžete skirtų bendrųjų asignavimų Lietuvos Respublikos švietimo, mokslo ir sporto ministerijai, savivaldybių biudžetų lėšų ir nevalstybinių mokyklų lėšų.</text:span></text:p>
      <text:p text:style-name="P141"><text:span text:style-name="T142">2</text:span><text:span text:style-name="T143">. Socialinės paramos mokiniams išlaidų rūšys:</text:span></text:p>
      <text:p text:style-name="P144"><text:span text:style-name="T145">1</text:span><text:span text:style-name="T146">) išlaidos produktams (įskaitant<text:s/></text:span><text:span text:style-name="T147">prekių pirkimo pridėtinės vertės mokestį), kai mokiniai maitinami nemokamai;</text:span></text:p>
      <text:p text:style-name="P148"><text:span text:style-name="T149">2</text:span><text:span text:style-name="T150">) išlaidos mokinio reikmenims (įskaitant prekių pirkimo pridėtinės vertės mokestį);</text:span></text:p>
      <text:p text:style-name="P151"><text:span text:style-name="T152">3</text:span><text:span text:style-name="T153">) patiekalų gamybos išlaidos (maitinimo paslaugų teikėjų darbuotojų, tiesiogiai susij</text:span><text:span text:style-name="T154">usių su mokinių nemokamo maitinimo teikimu, darbo užmokestis, valstybinio socialinio draudimo įmokos, komunalinių paslaugų, ryšių, transporto išlaidos);</text:span></text:p>
      <text:p text:style-name="P155"><text:span text:style-name="T156">4</text:span><text:span text:style-name="T157">) išlaidos socialinei paramai mokiniams administruoti (šią paramą administruojančių institucijų da</text:span><text:span text:style-name="T158">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9">vos Respublikos valstybės biudžeto lėšų, skirtų specialioms tikslinėms dotacijoms socialinėms išmokoms, kompensacijoms, socialinei paramai mokiniams ir socialinėms paslaugoms administruoti, naudojimo ir atsiskaitymo tvarkos apraše).</text:span></text:p>
      <text:p text:style-name="P160"><text:span text:style-name="T161">3</text:span><text:span text:style-name="T162">. Šio straipsnio</text:span><text:span text:style-name="T163"><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64">valstybės biudžete skirtų bendrųjų asignavimų.</text:span></text:p>
      <text:p text:style-name="P165"><text:span text:style-name="T166">4</text:span><text:span text:style-name="T167">. Šio straipsnio 2 dalies 2 punkte nustatytos išlaidos finansuojamos iš valstybės biudžeto specialios tikslinės dotacijos savivaldybių biudžetams.</text:span></text:p>
      <text:p text:style-name="P168"><text:span text:style-name="T169">5</text:span><text:span text:style-name="T170">. Šio straipsnio 2 dalies 3 punkte nustatytos išlaid</text:span><text:span text:style-name="T171">os savivaldybių mokyklų mokiniams finansuojamos iš savivaldybių biudžetų lėšų, nevalstybinių mokyklų mokiniams – iš nevalstybinių mokyklų skirtų lėšų, valstybinių mokyklų mokiniams – iš Švietimo, mokslo ir sporto ministerijai valstybės biudžete skirtų bend</text:span><text:span text:style-name="T172">rųjų asignavimų.</text:span></text:p>
      <text:p text:style-name="P173"><text:span text:style-name="T174">6</text:span><text:span text:style-name="T175">. Šio straipsnio 2 dalies 4 punkte nustatytoms išlaidoms finansuoti iš valstybės biudžeto specialios tikslinės dotacijos savivaldybių biudžetams ir iš valstybės biudžeto skirtų bendrųjų asignavimų Švietimo, mokslo ir sporto ministerij</text:span><text:span text:style-name="T176">ai papildomai skiriama iki 4 procentų, skaičiuojant nuo šio straipsnio 2 dalies 1 ir 2 punktuose nustatytoms išlaidoms finansuoti skirtų lėšų, dydžio suma. Konkretų socialinei paramai mokiniams administruoti skiriamos specialios tikslinės dotacijos savival</text:span><text:span text:style-name="T177">dybių biudžetams procento dydį iki biudžetinių metų pradžios nustato socialinės apsaugos ir darbo ministras, o valstybės biudžete skiriamų bendrųjų asignavimų Švietimo, mokslo ir sporto ministerijai procento dydį –</text:span><text:span text:style-name="T178"><text:s/></text:span><text:span text:style-name="T179">Lietuvos Respublikos švietimo, mokslo ir<text:s/></text:span><text:span text:style-name="T180">sporto ministras. Išlaidoms socialinei paramai mokiniams administruoti per kalendorinius metus panaudojama ne didesnė lėšų suma, negu nustatytas išlaidoms socialinei paramai mokiniams administruoti skiriamų lėšų procento dydis nuo panaudotų lėšų išlaidoms<text:s/></text:span><text:span text:style-name="T181">produktams ir mokinio reikmenims (įskaitant prekių pirkimo pridėtinės vertės mokestį) finansuoti.</text:span><text:s/></text:p>
      <text:p text:style-name="P182">Straipsnio dalies pakeitimai:</text:p>
      <text:p text:style-name="P183"><text:span text:style-name="T184">Nr.<text:s/></text:span><text:a xlink:href="https://www.e-tar.lt/portal/legalAct.html?documentId=ee5aa7a0222e11eabe008ea93139d588" office:target-frame-name="_top" xlink:show="replace"><text:span text:style-name="T185">XIII-2603</text:span></text:a><text:span text:style-name="T186">, 2019-12-05, pa</text:span><text:span text:style-name="T187">skelbta TAR 2019-12-19, i. k. 2019-20562</text:span></text:p>
      <text:p text:style-name="Normal"/>
      <text:p text:style-name="P188"><text:span text:style-name="T189">7</text:span><text:span text:style-name="T190">.</text:span><text:span text:style-name="T191"><text:s/></text:span><text:span text:style-name="T192">Einamaisiais metais nepanaudotos šio straipsnio 2 dalies 1, 2 ar 4 punkte nurodytoms išlaidoms finansuoti skirtos valstybės biudžeto specialios tikslinės dotacijos savivaldybių biudžetams ir iš valstybės biu</text:span><text:span text:style-name="T193">džeto skirtos bendrųjų asignavimų lėšos Švietimo, mokslo ir sporto ministerijai gali būti skiriamos papildomai kitoms šio straipsnio 2 dalies 1 ir (ar) 2 punktuose nurodytoms išlaidoms apmokėti.</text:span></text:p>
      <text:p text:style-name="P194"/>
      <text:p text:style-name="P195"><text:span text:style-name="T196">II</text:span><text:span text:style-name="T197"><text:s/>SKYRIUS</text:span></text:p>
      <text:p text:style-name="P198"><text:span text:style-name="T199">Socialinė parama mokiniams</text:span></text:p>
      <text:p text:style-name="P200"/>
      <text:p text:style-name="P201"><text:span text:style-name="T202">5</text:span><text:span text:style-name="T203"><text:s/>straipsnis.<text:s/></text:span><text:span text:style-name="T204">Mokinių teisė į socialinę paramą</text:span></text:p>
      <text:p text:style-name="P205"><text:span text:style-name="T206">1</text:span><text:span text:style-name="T207">. Mokiniai turi teisę į nemokamus pietus,</text:span><text:span text:style-name="T208"><text:s/></text:span><text:span text:style-name="T209">maitinimą mokyklų organizuojamose vasaros poilsio stovyklose ir paramą mokinio reikmenims įsigyti, jeigu vidutinės pajamos vienam iš bendrai gyvenančių asmenų ar v</text:span><text:span text:style-name="T210">ienam gyvenančiam asmeniui (toliau – vidutinės pajamos vienam asmeniui) per mėnesį yra mažesnės kaip 1,5 valstybės remiamų pajamų dydžio.<text:s/></text:span></text:p>
      <text:p text:style-name="P211"><text:span text:style-name="T212">2</text:span><text:span text:style-name="T213">. Mokiniai turi teisę į nemokamus pietus, maitinimą mokyklų organizuojamose vasaros poilsio stovyklose ir paramą mokinio reikmenims įsigyti, jeigu vidutinės pajamos vienam asmeniui per mėnesį yra mažesnės kaip 2 valstybės remiamų pajamų dydžiai, atsižvelgi</text:span><text:span text:style-name="T214">ant į<text:s/></text:span><text:soft-page-break/><text:span text:style-name="T215">bendrai gyvenančių asmenų ar vieno gyvenančio asmens gyvenimo sąlygas šiais atvejais: ligos, nelaimingo atsitikimo, netekus maitintojo, kai motina ar tėvas vieni augina vaiką (vaikus), kai bendrai gyvenantys asmenys augina tris ir daugiau vaikų ar be</text:span><text:span text:style-name="T216">nt vienas iš bendrai gyvenančių asmenų ar vienas gyvenantis asmuo yra neįgalus.<text:s/></text:span></text:p>
      <text:p text:style-name="P217"><text:span text:style-name="T218">3</text:span><text:span text:style-name="T219">.<text:s/></text:span><text:span text:style-name="T220">Mokiniams, kurie mokosi pagal priešmokyklinio ugdymo programą ar pagal pradinio ugdymo programą pirmoje ar antroje klasėje, mokykla organizuoja nemokamus pietus, kurie<text:s/></text:span><text:span text:style-name="T221">skiriami šio įstatymo 10 straipsnio 1 dalyje nustatyta tvarka nevertinant gaunamų pajamų.</text:span><text:s/></text:p>
      <text:p text:style-name="P222">Straipsnio dalies pakeitimai:</text:p>
      <text:p text:style-name="P223"><text:span text:style-name="T224">Nr.<text:s/></text:span><text:a xlink:href="https://www.e-tar.lt/portal/legalAct.html?documentId=ee5aa7a0222e11eabe008ea93139d588" office:target-frame-name="_top" xlink:show="replace"><text:span text:style-name="T225">XIII-2603</text:span></text:a><text:span text:style-name="T226">, 2019-12-05, paskelbta<text:s/></text:span><text:span text:style-name="T227">TAR 2019-12-19, i. k. 2019-20562</text:span></text:p>
      <text:p text:style-name="P228"><text:span text:style-name="T229">Nr.<text:s/></text:span><text:a xlink:href="https://www.e-tar.lt/portal/legalAct.html?documentId=6573881049e911eb8d9fe110e148c770" office:target-frame-name="_top" xlink:show="replace"><text:span text:style-name="T230">XIV-130</text:span></text:a><text:span text:style-name="T231">, 2020-12-23, paskelbta TAR 2020-12-29, i. k. 2020-28987</text:span></text:p>
      <text:p text:style-name="Normal"/>
      <text:p text:style-name="P232"><text:span text:style-name="T233">4</text:span><text:span text:style-name="T234">. Mokiniai turi teisę į nemokamus pusryčius,<text:s/></text:span><text:span text:style-name="T235">pietus, pavakarius, maitinimą mokyklų organizuojamose vasaros poilsio stovyklose ir paramą mokinio reikmenims įsigyti pagal šio įstatymo 15 straipsnio 4 dalies 4 punktą.</text:span><text:s/></text:p>
      <text:p text:style-name="P236">Straipsnio pakeitimai:</text:p>
      <text:p text:style-name="P237"><text:span text:style-name="T238">Nr.<text:s/></text:span><text:a xlink:href="https://www.e-tar.lt/portal/legalAct.html?documentId=ee5aa7a0222e11eabe008ea93139d588" office:target-frame-name="_top" xlink:show="replace"><text:span text:style-name="T239">XIII-2603</text:span></text:a><text:span text:style-name="T240">, 2019-12-05, paskelbta TAR 2019-12-19, i. k. 2019-20562</text:span></text:p>
      <text:p text:style-name="Normal"/>
      <text:p text:style-name="P241"><text:span text:style-name="T242">6</text:span><text:span text:style-name="T243"><text:s/>straipsnis.<text:s/></text:span><text:span text:style-name="T244">Pajamų socialinei paramai mokiniams gauti apskaičiavimas</text:span></text:p>
      <text:p text:style-name="P245"><text:span text:style-name="T246">1</text:span><text:span text:style-name="T247">. Vidutinės pajamos vienam asmeniui apskaičiuojamos:<text:s/></text:span></text:p>
      <text:p text:style-name="P248"><text:span text:style-name="T249">1</text:span><text:span text:style-name="T250">) pagal 3<text:s/></text:span><text:span text:style-name="T251">kalendorinių mėnesių iki kreipimosi dėl socialinės paramos mokiniams mėnesio pajamas, nustatytas Piniginės socialinės paramos nepasiturintiems gyventojams įstatymo 17 straipsnyje;</text:span></text:p>
      <text:p text:style-name="P252"><text:span text:style-name="T253">2</text:span><text:span text:style-name="T254">) pagal kreipimosi dėl socialinės paramos mokiniams mėnesio pajamas, je</text:span><text:span text:style-name="T255">igu bent vieno iš bendrai gyvenančių asmenų arba vieno gyvenančio asmens pajamų šaltinis ar bendrai gyvenančių asmenų sudėtis, palyginti su 3 praėjusiais kalendoriniais mėnesiais, pasikeitė, išskyrus šio straipsnio 2 dalyje nurodytus atvejus.</text:span></text:p>
      <text:p text:style-name="P256"><text:span text:style-name="T257">2</text:span><text:span text:style-name="T258">. Jeig</text:span><text:span text:style-name="T259">u per 3 kalendorinius mėnesius, praėjusius iki kreipimosi dėl socialinės paramos mokiniams mėnesio, buvo gauta vienkartinė išmoka (premija, vienkartinė netekto darbingumo kompensacija, išeitinė išmoka ir kitos faktiškai gautos vienkartinės pajamos, išskyru</text:span><text:span text:style-name="T260">s kompensaciją už nepanaudotas atostogas) ar iš karto už 2 ir daugiau kalendorinių mėnesių išmokėtos kas mėnesį gaunamos išmokos, vidutinės pajamos vienam asmeniui apskaičiuojamos šio straipsnio 1 dalies 1 punkte nustatyta tvarka.</text:span></text:p>
      <text:p text:style-name="P261"><text:span text:style-name="T262">3</text:span><text:span text:style-name="T263">. Jeigu kreipimosi d</text:span><text:span text:style-name="T264">ėl mokinių nemokamo maitinimo mėnesį bent vieno iš bendrai gyvenančių asmenų arba vieno gyvenančio asmens pajamų šaltinis ar bendrai gyvenančių asmenų sudėtis, palyginti su 3 praėjusiais kalendoriniais mėnesiais, pasikeitė, išskyrus šio straipsnio 2 dalyje</text:span><text:span text:style-name="T265"><text:s/>nurodytus atvejus, mokiniams nemokamas maitinimas skiriamas pagal praėjusio mėnesio<text:s/></text:span><text:soft-page-break/><text:span text:style-name="T266">iki kreipimosi dėl mokinių nemokamo maitinimo mėnesio pajamas ir teikiamas, kol bus pateikta informacija apie kreipimosi mėnesio pajamas ir priimtas naujas sprendimas dėl<text:s/></text:span><text:span text:style-name="T267">nemokamo maitinimo skyrimo, bet ne ilgiau kaip 2 mėnesius nuo užpildyto socialinės apsaugos ir darbo ministro patvirtintos formos prašymo-paraiškos gauti socialinę paramą mokiniams (toliau – patvirtintas prašymas-paraiška) pateikimo dienos.</text:span></text:p>
      <text:p text:style-name="P268"><text:span text:style-name="T269">4</text:span><text:span text:style-name="T270">. Jeigu<text:s/></text:span><text:span text:style-name="T271">bendrai gyvenantys asmenys ar vienas gyvenantis asmuo gauna piniginę socialinę paramą pagal Piniginės socialinės paramos nepasiturintiems gyventojams įstatymą, vidutinės pajamos vienam asmeniui apskaičiuojamos pagal pajamas, kurios paskutinį kartą buvo nur</text:span><text:span text:style-name="T272">odytos skiriant piniginę socialinę paramą, įskaitant paskirtos socialinės pašalpos dydį,</text:span><text:span text:style-name="T273"><text:s/>išskyrus papildomai paskirtos socialinės pašalpos dydį,</text:span><text:span text:style-name="T274"><text:s/>ir neįskaitant būsto šildymo išlaidų, geriamojo vandens išlaidų ir karšto vandens išlaidų kompensacijų dydžio.</text:span></text:p>
      <text:p text:style-name="P275"/>
      <text:p text:style-name="P276"><text:span text:style-name="T277">7</text:span><text:span text:style-name="T278"><text:s/>straipsnis.<text:s/></text:span><text:span text:style-name="T279">Mokinių</text:span><text:span text:style-name="T280"><text:s/></text:span><text:span text:style-name="T281">nemokamam maitinimui skirtiems produktams įsigyti skiriamų lėšų dydžio nustatymas</text:span></text:p>
      <text:p text:style-name="P282"><text:span text:style-name="T283">1</text:span><text:span text:style-name="T284">. Mokinių nemokamam maitinimui<text:s/></text:span><text:span text:style-name="T285">skirtiems</text:span><text:span text:style-name="T286"><text:s/></text:span><text:span text:style-name="T287">produktams įsigyti skiriamų lėšų dydis vienai dienai vienam mokiniui nustatomas vadovaujantis Lietu</text:span><text:span text:style-name="T288">vos Respublikos sveikatos apsaugos<text:s/></text:span><text:soft-page-break/><text:span text:style-name="T289">ministro patvirtintu pusryčių, pietų ir pavakarių patiekalų gamybai reikalingų produktų rinkinių sąrašu pagal mokinių amžiaus grupes.</text:span></text:p>
      <text:p text:style-name="P290"><text:span text:style-name="T291">2</text:span><text:span text:style-name="T292">. Mokinių nemokamam maitinimui skirtiems produktams įsigyti</text:span><text:span text:style-name="T293"><text:s/></text:span><text:span text:style-name="T294">vienai dienai vienam m</text:span><text:span text:style-name="T295">okiniui (įskaitant prekių pirkimo pridėtinės vertės mokestį) skiriama:</text:span></text:p>
      <text:p text:style-name="P296"><text:span text:style-name="T297">1</text:span><text:span text:style-name="T298">) nuo 1,6 iki 2,8 procento bazinės socialinės išmokos dydžio suma pusryčiams ar pavakariams;</text:span></text:p>
      <text:p text:style-name="P299"><text:span text:style-name="T300">2</text:span><text:span text:style-name="T301">)</text:span><text:span text:style-name="T302"><text:s/></text:span><text:span text:style-name="T303">nuo 3,5 iki 5 procentų bazinės socialinės išmokos dydžio suma pietums;</text:span></text:p>
      <text:p text:style-name="P304"><text:span text:style-name="T305">3</text:span><text:span text:style-name="T306">) nuo<text:s/></text:span><text:span text:style-name="T307">8,3 iki 9,7 procento bazinės socialinės išmokos dydžio suma maitinimui mokyklų organizuojamose vasaros poilsio stovyklose.</text:span></text:p>
      <text:p text:style-name="P308"/>
      <text:p text:style-name="P309"><text:span text:style-name="T310">8</text:span><text:span text:style-name="T311"><text:s/>straipsnis.<text:s/></text:span><text:span text:style-name="T312">Mokinio reikmenims įsigyti skiriamų lėšų dydžio nustatymas ir mokinio reikmenų rinkinių sudarymas</text:span></text:p>
      <text:p text:style-name="P313"><text:span text:style-name="T314">1</text:span><text:span text:style-name="T315">. Mokin</text:span><text:span text:style-name="T316">io reikmenims įsigyti (įskaitant prekių pirkimo pridėtinės vertės mokestį) per kalendorinius metus vienam mokiniui skiriama 2<text:s/></text:span><text:span text:style-name="T317">bazinių socialinių išmokų<text:s/></text:span><text:span text:style-name="T318">dydžio suma.</text:span></text:p>
      <text:p text:style-name="P319"><text:span text:style-name="T320">2</text:span><text:span text:style-name="T321">. Jeigu mokinys patiria socialinę riziką arba mokinį augina bendrai gyvenantys asmenys</text:span><text:span text:style-name="T322">, patiriantys socialinę riziką, individualios mokymosi priemonės į mokinio reikmenų rinkinius įtraukiamos vadovaujantis Lietuvos Respublikos švietimo, mokslo ir sporto ministro patvirtintu<text:s/></text:span><text:soft-page-break/><text:span text:style-name="T323">Individualiųjų mokymosi priemonių sąrašu.<text:s/></text:span><text:span text:style-name="T324">Mokinio reikmenų rinkinia</text:span><text:span text:style-name="T325">i kiekvienam mokiniui sudaromi pagal individualius jų poreikius, atsižvelgiant į bendrai gyvenančių asmenų auginamų vaikų skaičių, jų jau turimus mokinio reikmenis ir vadovaujantis savivaldybės tarybos</text:span><text:span text:style-name="T326"><text:s/></text:span><text:span text:style-name="T327">nustatyta paramos mokinio reikmenims įsigyti tvarka.</text:span></text:p>
      <text:p text:style-name="P328"/>
      <text:p text:style-name="P329"><text:span text:style-name="T330">III</text:span><text:span text:style-name="T331"><text:s/>SKYRIUS</text:span></text:p>
      <text:p text:style-name="P332"><text:span text:style-name="T333">SOCIALINĖS PARAMOS MOKINIAMS ADMINISTRAVIMAS</text:span></text:p>
      <text:p text:style-name="P334"/>
      <text:p text:style-name="P335"><text:span text:style-name="T336">9</text:span><text:span text:style-name="T337"><text:s/>straipsnis.<text:s/></text:span><text:span text:style-name="T338">Socialinę paramą mokiniams administruojančios institucijos ir įstaigos</text:span></text:p>
      <text:p text:style-name="P339"><text:span text:style-name="T340">Švietimo, mokslo ir sporto ministerija administruoja mokinių nemokamą maitinimą valstybinėse mokykl</text:span><text:span text:style-name="T341">ose, o savivaldybių administracijos – savivaldybių mokyklose ir nevalstybinėse mokyklose, veikiančiose savivaldybių teritorijose. Savivaldybių administracijos administruoja paramą mokinio reikmenims įsigyti.</text:span></text:p>
      <text:p text:style-name="P342">Straipsnio pakeitimai:</text:p>
      <text:p text:style-name="P343"><text:span text:style-name="T344">Nr.<text:s/></text:span><text:a xlink:href="https://www.e-tar.lt/portal/legalAct.html?documentId=07831790cece11ed9978886e85107ab2" office:target-frame-name="_top" xlink:show="replace"><text:span text:style-name="T345">XIV-1843</text:span></text:a><text:span text:style-name="T346">, 2023-03-28, paskelbta TAR 2023-03-30, i. k. 2023-05740</text:span></text:p>
      <text:p text:style-name="Normal"/>
      <text:p text:style-name="P347"><text:span text:style-name="T348">10</text:span><text:span text:style-name="T349"><text:s/>straipsnis.<text:s/></text:span><text:span text:style-name="T350">Kreipimasis dėl socialinės paramos mokiniams</text:span></text:p>
      <text:p text:style-name="P351"><text:span text:style-name="T352">1</text:span><text:span text:style-name="T353">. Šio įstatymo 5 straipsnio 3 dalyje nurod</text:span><text:span text:style-name="T354">ytiems mokiniams nemokami pietūs skiriami be atskiro vieno iš mokinio tėvų, globėjų ar kitų bendrai gyvenančių pilnamečių asmenų kreipimosi.<text:s/></text:span><text:soft-page-break/><text:span text:style-name="T355">Jeigu šios paramos poreikio nėra, vienas iš mokinio tėvų, globėjų ar kitų bendrai gyvenančių pilnamečių asmenų gali</text:span><text:span text:style-name="T356"><text:s/>informuoti (</text:span><text:span text:style-name="T357">tiesiogiai</text:span><text:span text:style-name="T358">, paštu arba elektroninio ryšio priemonėmis) mokyklos, kurioje mokinys mokosi, administraciją apie šios paramos atsisakymą, nurodydamas mokinio vardą, pavardę, asmens kodą</text:span><text:span text:style-name="T359"><text:s/>(jeigu nėra asmens kodo, –<text:s/></text:span><text:span text:style-name="T360">gimimo datą) ir patvirtindamas, ka</text:span><text:span text:style-name="T361">d atsisako skirtos paramos. Jeigu atsisakius paramos atsirado jos poreikis, vienas iš mokinio tėvų, globėjų ar kitų bendrai gyvenančių pilnamečių asmenų gali kreiptis (</text:span><text:span text:style-name="T362">tiesiogiai</text:span><text:span text:style-name="T363">, paštu arba elektroninio ryšio priemonėmis) į mokyklos, kurioje mokinys mokos</text:span><text:span text:style-name="T364">i, administraciją dėl šios paramos skyrimo, nurodydamas mokinio vardą, pavardę, asmens kodą (jeigu nėra asmens kodo, – gimimo datą) ir datą, nuo kada parama turi būti skiriama.</text:span><text:s/></text:p>
      <text:p text:style-name="P365">Papildyta straipsnio dalimi:</text:p>
      <text:p text:style-name="P366"><text:span text:style-name="T367">Nr.<text:s/></text:span><text:a xlink:href="https://www.e-tar.lt/portal/legalAct.html?documentId=6573881049e911eb8d9fe110e148c770" office:target-frame-name="_top" xlink:show="replace"><text:span text:style-name="T368">XIV-130</text:span></text:a><text:span text:style-name="T369">, 2020-12-23, paskelbta TAR 2020-12-29, i. k. 2020-28987</text:span></text:p>
      <text:p text:style-name="Normal"/>
      <text:p text:style-name="P370"><text:span text:style-name="T371">2</text:span><text:span text:style-name="T372">. Pareiškėjas dėl socialinės paramos mokiniams, išskyrus šio straipsnio 1 dalyje nustatytą atvejį, kreipiasi į savivaldybės, kurios<text:s/></text:span><text:span text:style-name="T373">teritorijoje Lietuvos Respublikos gyvenamosios vietos deklaravimo įstatymo nustatyta tvarka deklaruoja gyvenamąją vietą arba yra įtrauktas į gyvenamosios vietos nedeklaravusių asmenų apskaitą, administraciją, o jeigu jo gyvenamoji vieta nedeklaruota ir jis</text:span><text:span text:style-name="T374"><text:s/>nėra įtrauktas į gyvenamosios vietos nedeklaravusių asmenų apskaitą, – į savivaldybės, kurios teritorijoje faktiškai gyvena (toliau kartu – gyvenamosios vietos savivaldybė), administraciją, užpildydamas patvirtintos formos prašymą-paraišką, ir prideda<text:s/></text:span><text:soft-page-break/><text:span text:style-name="T375">rei</text:span><text:span text:style-name="T376">kalingus dokumentus, nustatytus Piniginės socialinės paramos nepasiturintiems gyventojams įstatymo 20 straipsnyje (išskyrus dokumentus, kuriuose yra duomenų apie bendrai gyvenančių asmenų ar vieno gyvenančio asmens turimą turtą), išskyrus šio straipsnio 5<text:s/></text:span><text:span text:style-name="T377">dalyje nustatytą atvejį. Patvirtintame prašyme-paraiškoje pareiškėjas apie save ir bendrai gyvenančius asmenis nurodo šiuos duomenis: vardą, pavardę, asmens kodą</text:span><text:span text:style-name="T378"><text:s/>(jeigu nėra asmens kodo, –<text:s/></text:span><text:span text:style-name="T379">gimimo datą), o jeigu gyvenamoji vieta nedeklaruota ir asmuo nėra į</text:span><text:span text:style-name="T380">trauktas į gyvenamosios vietos nedeklaravusių asmenų apskaitą, – faktinės</text:span><text:span text:style-name="T381"><text:s/></text:span><text:span text:style-name="T382">gyvenamosios vietos adresą, mokėjimo ar kredito įstaigos pavadinimą, sąskaitos, į kurią būtų pervedama mokiniui skirta parama mokinio reikmenims įsigyti, numerį, jeigu pareiškėjas pa</text:span><text:span text:style-name="T383">ramą mokinio reikmenims įsigyti prašo pervesti į mokėjimo ar kredito įstaigoje esančią asmeninę sąskaitą.</text:span><text:s/></text:p>
      <text:p text:style-name="P384">Straipsnio dalies pakeitimai:</text:p>
      <text:p text:style-name="P385"><text:span text:style-name="T386">Nr.<text:s/></text:span><text:a xlink:href="https://www.e-tar.lt/portal/legalAct.html?documentId=6573881049e911eb8d9fe110e148c770" office:target-frame-name="_top" xlink:show="replace"><text:span text:style-name="T387">XIV-130</text:span></text:a><text:span text:style-name="T388">,<text:s/></text:span><text:span text:style-name="T389">2020-12-23, paskelbta TAR 2020-12-29, i. k. 2020-28987</text:span></text:p>
      <text:p text:style-name="Normal"/>
      <text:p text:style-name="P390"><text:span text:style-name="T391">3</text:span><text:span text:style-name="T392">. Asmenų, Gyvenamosios vietos deklaravimo įstatymo nustatyta tvarka nedeklaravusių gyvenamosios vietos ir neįtrauktų į gyvenamosios vietos nedeklaravusių asmenų apskaitą, faktinė gyvenamoji vieta</text:span><text:span text:style-name="T393"><text:s/>nustatoma vadovaujantis pareiškėjo pateikta informacija ir duomenimis, taip pat valstybės registruose (kadastruose), žinybiniuose registruose arba valstybės informacinėse sistemose ar kitose informacinėse sistemose esančiais duomenimis, pagrindžiančiais e</text:span><text:span text:style-name="T394">konominius, socialinius ar asmeninius asmenų interesus toje savivaldybėje. Tais atvejais, kai,<text:s/></text:span><text:soft-page-break/><text:span text:style-name="T395">įvertinus pareiškėjo pateiktą informaciją ir duomenis apie faktinę gyvenamąją vietą, paaiškėja, kad jie netikslūs ir (ar) klaidingi ir (ar) valstybės</text:span><text:span text:style-name="T396"><text:s/></text:span><text:span text:style-name="T397">registruose</text:span><text:span text:style-name="T398"><text:s/>(kadastruose), žinybiniuose registruose arba valstybės</text:span><text:span text:style-name="T399"><text:s/></text:span><text:span text:style-name="T400">informacinėse sistemose ar kitose informacinėse sistemose nėra duomenų apie pareiškėją, faktinė gyvenamoji vieta patikrinama savivaldybės administracijos socialinių darbuotojų ir (ar) kitų savivaldybė</text:span><text:span text:style-name="T401">s administracijos direktoriaus įgaliotų savivaldybės administracijos valstybės tarnautojų ar savivaldybės administracijos darbuotojų ir surašomas buities ir gyvenimo sąlygų patikrinimo aktas.</text:span></text:p>
      <text:p text:style-name="P402">Straipsnio dalies numeracijos pakeitimas:</text:p>
      <text:p text:style-name="P403"><text:span text:style-name="T404">Nr.<text:s/></text:span><text:a xlink:href="https://www.e-tar.lt/portal/legalAct.html?documentId=6573881049e911eb8d9fe110e148c770" office:target-frame-name="_top" xlink:show="replace"><text:span text:style-name="T405">XIV-130</text:span></text:a><text:span text:style-name="T406">, 2020-12-23, paskelbta TAR 2020-12-29, i. k. 2020-28987</text:span></text:p>
      <text:p text:style-name="Normal"/>
      <text:p text:style-name="P407"><text:span text:style-name="T408">4</text:span><text:span text:style-name="T409">. Dėl mokinio nemokamo maitinimo patvirtintą prašymą-paraišką pareiškėjas gali pateikti ir mokyklos, kurio</text:span><text:span text:style-name="T410">je mokinys mokosi ar kuri organizuoja vasaros poilsio stovyklas, administracijai. Šiuo atveju mokyklos administracija patvirtintą prašymą-paraišką ne vėliau kaip kitą dieną, kai buvo gautas patvirtintas prašymas-paraiška, perduoda pareiškėjo gyvenamosios v</text:span><text:span text:style-name="T411">ietos savivaldybės administracijai</text:span><text:span text:style-name="T412"><text:s/>savivaldybės tarybos nustatyta<text:s/></text:span><text:span text:style-name="T413">kreipimosi dėl socialinės paramos mokiniams tvarka.</text:span></text:p>
      <text:p text:style-name="P414">Straipsnio dalies numeracijos pakeitimas:</text:p>
      <text:p text:style-name="P415"><text:span text:style-name="T416">Nr.<text:s/></text:span><text:a xlink:href="https://www.e-tar.lt/portal/legalAct.html?documentId=6573881049e911eb8d9fe110e148c770" office:target-frame-name="_top" xlink:show="replace"><text:span text:style-name="T417">XIV-130</text:span></text:a><text:span text:style-name="T418">, 2020-12-23, paskelbta TAR 2020-12-29, i. k. 2020-28987</text:span></text:p>
      <text:p text:style-name="Normal"/>
      <text:p text:style-name="P419"><text:span text:style-name="T420">5</text:span><text:span text:style-name="T421">. Jeigu kreipimosi dėl socialinės paramos mokiniams metu bendrai gyvenantys asmenys ar vienas gyvenantis asmuo gauna piniginę socialinę paramą pagal Piniginės socialinės paramos ne</text:span><text:span text:style-name="T422">pasiturintiems gyventojams įstatymą, pareiškėjas pateikia mokyklos ar savo gyvenamosios vietos savivaldybės administracijai laisvos formos prašymą gauti socialinę paramą mokiniams. Šiame prašyme pareiškėjas apie save ir mokinį, kuriam prašoma skirti social</text:span><text:span text:style-name="T423">inę paramą mokiniams, nurodo šiuos duomenis: vardą, pavardę, asmens kodą (jeigu nėra asmens kodo, – gimimo datą), o jeigu gyvenamoji vieta nedeklaruota ir asmuo nėra įtrauktas į gyvenamosios vietos nedeklaravusių asmenų apskaitą, – faktinės gyvenamosios vi</text:span><text:span text:style-name="T424">etos adresą, mokyklos pavadinimą ir klasę, kurioje mokinys mokosi, mokėjimo ar kredito įstaigos pavadinimą, sąskaitos, į kurią būtų pervedama mokiniui skirta parama mokinio reikmenims įsigyti, numerį, jeigu pareiškėjas paramą mokinio reikmenims įsigyti pra</text:span><text:span text:style-name="T425">šo pervesti į mokėjimo ar kredito įstaigoje esančią asmeninę sąskaitą.</text:span><text:s/></text:p>
      <text:p text:style-name="P426">Straipsnio dalies pakeitimai:</text:p>
      <text:p text:style-name="P427"><text:span text:style-name="T428">Nr.<text:s/></text:span><text:a xlink:href="https://www.e-tar.lt/portal/legalAct.html?documentId=6573881049e911eb8d9fe110e148c770" office:target-frame-name="_top" xlink:show="replace"><text:span text:style-name="T429">XIV-130</text:span></text:a><text:span text:style-name="T430">, 2020-12-23, paskelbta TAR 2020-12-29, i. k.</text:span><text:span text:style-name="T431"><text:s/>2020-28987</text:span></text:p>
      <text:p text:style-name="Normal"/>
      <text:p text:style-name="P432"><text:span text:style-name="T433">6</text:span><text:span text:style-name="T434">.<text:s/></text:span><text:span text:style-name="T435">Kad mokinys gautų nemokamą maitinimą mokykloje ir (ar) paramą mokinio reikmenims įsigyti, pareiškėjas patvirtintą prašymą-paraišką ar šio straipsnio 5 dalyje nustatytu atveju laisvos formos prašymą (toliau kartu – prašymas-paraiška) gal</text:span><text:span text:style-name="T436">i pateikti nuo kalendorinių metų liepos 1 dienos. Kad mokinys gautų nemokamą maitinimą mokyklos organizuojamoje vasaros poilsio<text:s/></text:span><text:soft-page-break/><text:span text:style-name="T437">stovykloje, pareiškėjas prašymą-paraišką gali pateikti nuo kalendorinių metų gegužės 1 dienos, išskyrus šio įstatymo 11 straipsn</text:span><text:span text:style-name="T438">io 3 dalies 3 punkte nustatytą atvejį, kai atskiras prašymas-paraiška nereikalingas. Dėl paramos mokinio reikmenims įsigyti prašymą-paraišką pareiškėjas gali pateikti iki kalendorinių metų spalio 5 dienos.</text:span><text:s/></text:p>
      <text:p text:style-name="P439">Straipsnio dalies pakeitimai:</text:p>
      <text:p text:style-name="P440"><text:span text:style-name="T441">Nr.<text:s/></text:span><text:a xlink:href="https://www.e-tar.lt/portal/legalAct.html?documentId=6573881049e911eb8d9fe110e148c770" office:target-frame-name="_top" xlink:show="replace"><text:span text:style-name="T442">XIV-130</text:span></text:a><text:span text:style-name="T443">, 2020-12-23, paskelbta TAR 2020-12-29, i. k. 2020-28987</text:span></text:p>
      <text:p text:style-name="Normal"/>
      <text:p text:style-name="P444"><text:span text:style-name="T445">7</text:span><text:span text:style-name="T446">. Mokyklos administracija, gavusi informaciją iš mokyklos pedagogų, socialinių pedagogų ir (ar) bendruo</text:span><text:span text:style-name="T447">menės atstovų apie tai, kad socialinė parama mokiniui galimai reikalinga, bet pareiškėjas nesikreipė dėl socialinės paramos mokiniams, informuoja mokinio gyvenamosios vietos savivaldybės administraciją dėl poreikio įvertinti bendrai gyvenančių asmenų ar vi</text:span><text:span text:style-name="T448">eno gyvenančio asmens gyvenimo sąlygas ir teikti socialinę paramą mokiniams.<text:s/></text:span></text:p>
      <text:p text:style-name="P449">Straipsnio dalies numeracijos pakeitimas:</text:p>
      <text:p text:style-name="P450"><text:span text:style-name="T451">Nr.<text:s/></text:span><text:a xlink:href="https://www.e-tar.lt/portal/legalAct.html?documentId=6573881049e911eb8d9fe110e148c770" office:target-frame-name="_top" xlink:show="replace"><text:span text:style-name="T452">XIV-130</text:span></text:a><text:span text:style-name="T453">, 2020-12-23, paskelbta TAR</text:span><text:span text:style-name="T454"><text:s/>2020-12-29, i. k. 2020-28987</text:span></text:p>
      <text:p text:style-name="Normal"/>
      <text:p text:style-name="P455"><text:span text:style-name="T456">8</text:span><text:span text:style-name="T457">. Savivaldybės administracija, o kai dėl nemokamo maitinimo prašymą-paraišką pareiškėjas pateikia mokyklos, kurioje mokinys mokosi, administracijai, mokyklos administracija prašymą-paraišką socialinei paramai mokiniams g</text:span><text:span text:style-name="T458">auti užregistruoja prašymo-paraiškos gavimo dieną. Jeigu pateikti ne visi dokumentai, informacija apie trūkstamus dokumentus įrašoma informaciniame lapelyje ir šis įteikiamas pareiškėjui. Trūkstamus dokumentus socialinei paramai<text:s/></text:span><text:soft-page-break/><text:span text:style-name="T459">mokiniams gauti pareiškėjas</text:span><text:span text:style-name="T460"><text:s/>turi pateikti savivaldybės administracijai ne vėliau kaip per mėnesį nuo prašymo-paraiškos pateikimo dienos, išskyrus atvejį, kai pajamos socialinei paramai mokiniams gauti apskaičiuojamos šio įstatymo 6 straipsnio 1 dalies 2 punkte nustatyta tvarka. Kai<text:s/></text:span><text:span text:style-name="T461">vidutinės pajamos vienam asmeniui apskaičiuojamos šio įstatymo 6 straipsnio 1 dalies 2 punkte nustatyta tvarka, trūkstami dokumentai socialinei paramai mokiniams gauti pateikiami ne vėliau kaip per 2 mėnesius nuo prašymo-paraiškos pateikimo dienos. Jeigu p</text:span><text:span text:style-name="T462">areiškėjas per nustatytą terminą savivaldybės administracijai nepateikia trūkstamų dokumentų, savivaldybės administracija priima sprendimą neskirti socialinės paramos mokiniams.</text:span></text:p>
      <text:p text:style-name="P463">Straipsnio dalies numeracijos pakeitimas:</text:p>
      <text:p text:style-name="P464"><text:span text:style-name="T465">Nr.<text:s/></text:span><text:a xlink:href="https://www.e-tar.lt/portal/legalAct.html?documentId=6573881049e911eb8d9fe110e148c770" office:target-frame-name="_top" xlink:show="replace"><text:span text:style-name="T466">XIV-130</text:span></text:a><text:span text:style-name="T467">, 2020-12-23, paskelbta TAR 2020-12-29, i. k. 2020-28987</text:span></text:p>
      <text:p text:style-name="Normal"/>
      <text:p text:style-name="P468"><text:span text:style-name="T469">9</text:span><text:span text:style-name="T470">. Prašymas-paraiška gali būti pateiktas<text:s/></text:span><text:span text:style-name="T471">tiesiogiai</text:span><text:span text:style-name="T472">, paštu, elektroniniu būdu, jeigu valstybės elektroninės valdžios sist</text:span><text:span text:style-name="T473">emoje teikiama elektroninė paslauga, arba per atstovą. Jeigu</text:span><text:span text:style-name="T474"><text:s/></text:span><text:span text:style-name="T475">prašymas-paraiška teikiamas per atstovą, nurodomi šie atstovo duomenys: vardas, pavardė, asmens kodas (jeigu nėra asmens kodo, – gimimo data), o jeigu gyvenamoji vieta nedeklaruota ir asmuo neįtrauktas į gyvenamosios vietos nedeklaravusių asmenų apskaitą,<text:s/></text:span><text:span text:style-name="T476">– faktinės gyvenamosios vietos adresas.<text:s/></text:span></text:p>
      <text:p text:style-name="P477">Straipsnio dalies pakeitimai:</text:p>
      <text:p text:style-name="P478"><text:span text:style-name="T479">Nr.<text:s/></text:span><text:a xlink:href="https://www.e-tar.lt/portal/legalAct.html?documentId=6573881049e911eb8d9fe110e148c770" office:target-frame-name="_top" xlink:show="replace"><text:span text:style-name="T480">XIV-130</text:span></text:a><text:span text:style-name="T481">, 2020-12-23, paskelbta TAR 2020-12-29, i. k. 2020-28987</text:span></text:p>
      <text:p text:style-name="Normal"/>
      <text:p text:style-name="P482"><text:span text:style-name="T483">11</text:span><text:span text:style-name="T484"><text:s/>straipsnis.<text:s/></text:span><text:span text:style-name="T485">Socialinės paramos mokiniams skyrimas</text:span></text:p>
      <text:p text:style-name="P486"><text:span text:style-name="T487">1</text:span><text:span text:style-name="T488">. Šio įstatymo 5 straipsnio 3 dalyje nurodytiems mokiniams nemokami pietūs skiriami nuo mokslo metų pradžios iki mokslo metų ugdymo proceso pabaigos pagal mokinių sąrašą. Šį sąrašą iki kiekvienų kalen</text:span><text:span text:style-name="T489">dorinių metų rugpjūčio 20 dienos sudaro, patvirtina ir pateikia (</text:span><text:span text:style-name="T490">tiesiogiai</text:span><text:span text:style-name="T491">, paštu arba elektroninio ryšio priemonėmis, pasirašytą saugiu elektroniniu parašu) mokinių nemokamą maitinimą administruojančiai institucijai mokyklos, kurioje mokiniai mokosi, adm</text:span><text:span text:style-name="T492">inistracija. Mokyklos administracija mokinių sąraše nurodo šiuos mokinių, kurie mokosi pagal priešmokyklinio ugdymo ar pagal pradinio ugdymo programą</text:span><text:span text:style-name="T493"><text:s/></text:span><text:span text:style-name="T494">pirmoje ar antroje klasėje, duomenis: vardą, pavardę, asmens kodą (jeigu nėra asmens kodo, – gimimo datą),</text:span><text:span text:style-name="T495"><text:s/>gyvenamosios vietos adresą. Jeigu mokykloje, kurioje mokinys mokosi, iš mokinio tėvų, globėjų ar kitų bendrai gyvenančių pilnamečių asmenų gaunama informacija, kad šios paramos poreikio nėra arba, atsisakius šios paramos, atsirado poreikis mokiniui ją gau</text:span><text:span text:style-name="T496">ti, mokyklos administracija apie tai informuoja mokinių nemokamą maitinimą administruojančią instituciją, nurodydama mokinio vardą, pavardę, asmens kodą (jeigu nėra asmens kodo, – gimimo datą), gyvenamosios vietos adresą ir paramos atsisakymo arba skyrimo<text:s/></text:span><text:span text:style-name="T497">datą.</text:span><text:s/></text:p>
      <text:p text:style-name="P498">Papildyta straipsnio dalimi:</text:p>
      <text:p text:style-name="P499"><text:span text:style-name="T500">Nr.<text:s/></text:span><text:a xlink:href="https://www.e-tar.lt/portal/legalAct.html?documentId=6573881049e911eb8d9fe110e148c770" office:target-frame-name="_top" xlink:show="replace"><text:span text:style-name="T501">XIV-130</text:span></text:a><text:span text:style-name="T502">, 2020-12-23, paskelbta TAR 2020-12-29, i. k. 2020-28987</text:span></text:p>
      <text:p text:style-name="Normal"/>
      <text:p text:style-name="P503"><text:span text:style-name="T504">2</text:span><text:span text:style-name="T505">. Sprendimas dėl socialinės paramos mokiniams, i</text:span><text:span text:style-name="T506">šskyrus šio straipsnio 1 dalyje nustatytą atvejį, skyrimo ar nutraukimo priimamas savivaldybės, kurioje pateiktas prašymas-paraiška, administracijos direktoriaus nustatyta tvarka. Užpildomas socialinės apsaugos ir darbo ministro patvirtintos formos sprendi</text:span><text:span text:style-name="T507">mas dėl socialinės paramos mokiniams skyrimo ar nutraukimo.</text:span><text:s/></text:p>
      <text:p text:style-name="P508">Straipsnio dalies pakeitimai:</text:p>
      <text:p text:style-name="P509"><text:span text:style-name="T510">Nr.<text:s/></text:span><text:a xlink:href="https://www.e-tar.lt/portal/legalAct.html?documentId=6573881049e911eb8d9fe110e148c770" office:target-frame-name="_top" xlink:show="replace"><text:span text:style-name="T511">XIV-130</text:span></text:a><text:span text:style-name="T512">, 2020-12-23, paskelbta TAR 2020-12-29, i. k. 2020-28987</text:span></text:p>
      <text:p text:style-name="Normal"/>
      <text:p text:style-name="P513"><text:span text:style-name="T514">3</text:span><text:span text:style-name="T515">. Priklausomai nuo prašymo-paraiškos ir visų dokumentų, reikalingų mokinių nemokamam maitinimui skirti, pateikimo dienos, mokinių nemokamas maitinimas skiriamas:</text:span></text:p>
      <text:p text:style-name="P516"><text:span text:style-name="T517">1</text:span><text:span text:style-name="T518">) nuo mokslo metų pradžios iki mokslo metų ugdymo proceso pabaigos, IV gimnazijos<text:s/></text:span><text:span text:style-name="T519">klasės mokiniams – iki brandos egzaminų sesijos pabaigos;</text:span></text:p>
      <text:p text:style-name="P520"><text:span text:style-name="T521">2</text:span><text:span text:style-name="T522">) pateikus prašymą-paraišką mokslo metais, – nuo informacijos apie priimtą sprendimą dėl socialinės paramos mokiniams skyrimo gavimo mokykloje kitos dienos iki mokslo metų ugdymo proceso pabaig</text:span><text:span text:style-name="T523">os, IV gimnazijos klasės mokiniams – iki brandos egzaminų sesijos pabaigos;</text:span></text:p>
      <text:p text:style-name="P524"><text:span text:style-name="T525">3</text:span><text:span text:style-name="T526">) mokyklų organizuojamose vasaros poilsio stovyklose, jeigu paskutinį mokslo metų ugdymo proceso mėnesį mokinys turėjo teisę gauti nemokamą maitinimą pagal šio įstatymo 5 stra</text:span><text:span text:style-name="T527">ipsnio 1, 2 ar 4 dalį, be atskiro prašymo-paraiškos nuo mokyklos organizuojamos vasaros poilsio stovyklos pradžios. Jeigu teisė gauti nemokamą maitinimą pagal šio įstatymo 5 straipsnio 1, 2 ar 4 dalį atsirado vėliau, mokyklų organizuojamose vasaros poilsio</text:span><text:span text:style-name="T528"><text:s/>stovyklose nemokamas maitinimas skiriamas pagal pareiškėjo prašymą-paraišką nuo kitos dienos, kai buvo gauta informacija apie priimtą sprendimą dėl socialinės paramos mokiniams skyrimo mokykloje.</text:span><text:s/></text:p>
      <text:p text:style-name="P529">Straipsnio dalies pakeitimai:</text:p>
      <text:p text:style-name="P530"><text:span text:style-name="T531">Nr.<text:s/></text:span><text:a xlink:href="https://www.e-tar.lt/portal/legalAct.html?documentId=6573881049e911eb8d9fe110e148c770" office:target-frame-name="_top" xlink:show="replace"><text:span text:style-name="T532">XIV-130</text:span></text:a><text:span text:style-name="T533">, 2020-12-23, paskelbta TAR 2020-12-29, i. k. 2020-28987</text:span></text:p>
      <text:p text:style-name="Normal"/>
      <text:p text:style-name="P534"><text:span text:style-name="T535">4</text:span><text:span text:style-name="T536">. Priklausomai nuo prašymo-paraiškos ir visų dokumentų, reikalingų skirti paramą mokinio reikmenims įsigyti, p</text:span><text:span text:style-name="T537">ateikimo dienos, parama mokinio reikmenims įsigyti už atitinkamų mokslo metų laikotarpį skiriama iki tų mokslo metų pradžios arba tais mokslo metais, bet ne vėliau kaip iki einamųjų metų gruodžio 15</text:span><text:span text:style-name="T538"><text:s/></text:span><text:span text:style-name="T539">dienos.</text:span></text:p>
      <text:p text:style-name="P540">Straipsnio dalies numeracijos pakeitimas:</text:p>
      <text:p text:style-name="P541"><text:span text:style-name="T542">Nr.<text:s/></text:span><text:a xlink:href="https://www.e-tar.lt/portal/legalAct.html?documentId=6573881049e911eb8d9fe110e148c770" office:target-frame-name="_top" xlink:show="replace"><text:span text:style-name="T543">XIV-130</text:span></text:a><text:span text:style-name="T544">, 2020-12-23, paskelbta TAR 2020-12-29, i. k. 2020-28987</text:span></text:p>
      <text:p text:style-name="Normal"/>
      <text:p text:style-name="P545"><text:span text:style-name="T546">5</text:span><text:span text:style-name="T547">. Sprendimas dėl socialinės paramos mokiniams skyrimo priimamas ne vėliau kaip per 10 darbo</text:span><text:span text:style-name="T548"><text:s/>dienų nuo prašymo-paraiškos ir visų reikalingų dokumentų gavimo dienos. Per šį laikotarpį sprendimo dėl socialinės paramos mokiniams skyrimo kopija pateikiama šio įstatymo 9 straipsnyje nurodytoms institucijoms ir įstaigoms, išskyrus atvejį, kai sprendimą</text:span><text:span text:style-name="T549"><text:s/>dėl socialinės paramos mokiniams skyrimo priima savivaldybės, kurios mokykloje mokinys mokosi, administracija. Šios institucijos</text:span><text:span text:style-name="T550"><text:s/></text:span><text:span text:style-name="T551">ir įstaigos ne vėliau kaip per 3 darbo dienas apie priimtą sprendimą dėl socialinės paramos mokiniams skyrimo raštu informuoja</text:span><text:span text:style-name="T552"><text:s/>mokyklas, išskyrus atvejį, kai informacija gaunama iš Socialinės paramos šeimai informacinės sistemos (SPIS).</text:span><text:s/></text:p>
      <text:p text:style-name="P553">Straipsnio dalies pakeitimai:</text:p>
      <text:p text:style-name="P554"><text:span text:style-name="T555">Nr.<text:s/></text:span><text:a xlink:href="https://www.e-tar.lt/portal/legalAct.html?documentId=07831790cece11ed9978886e85107ab2" office:target-frame-name="_top" xlink:show="replace"><text:span text:style-name="T556">XIV-1843</text:span></text:a><text:span text:style-name="T557">,<text:s/></text:span><text:span text:style-name="T558">2023-03-28, paskelbta TAR 2023-03-30, i. k. 2023-05740</text:span></text:p>
      <text:p text:style-name="P559">Straipsnio dalies numeracijos pakeitimas:</text:p>
      <text:p text:style-name="P560"><text:span text:style-name="T561">Nr.<text:s/></text:span><text:a xlink:href="https://www.e-tar.lt/portal/legalAct.html?documentId=6573881049e911eb8d9fe110e148c770" office:target-frame-name="_top" xlink:show="replace"><text:span text:style-name="T562">XIV-130</text:span></text:a><text:span text:style-name="T563">, 2020-12-23, paskelbta TAR 2020-12-29, i. k.<text:s/></text:span><text:span text:style-name="T564">2020-28987</text:span></text:p>
      <text:p text:style-name="Normal"/>
      <text:p text:style-name="P565"><text:span text:style-name="T566">6</text:span><text:span text:style-name="T567">. Pareiškėjas dėl socialinės paramos mokiniams skyrimo informuojamas ne vėliau kaip per 5 darbo dienas nuo sprendimo dėl socialinės paramos mokiniams skyrimo priėmimo dienos. Jeigu socialinė parama mokiniui neskiriama, nurodoma neskyrimo p</text:span><text:span text:style-name="T568">riežastis ir sprendimo dėl socialinės paramos mokiniams skyrimo apskundimo tvarka. Pareiškėjo pateikti dokumentai jam grąžinami. Apskundimo dėl savivaldybės administracijos priimto sprendimo dėl socialinės paramos mokiniams skyrimo tikslu šių dokumentų kop</text:span><text:span text:style-name="T569">ijos saugomos ir tvarkomos savivaldybės administracijoje Lietuvos vyriausiojo archyvaro nustatyta tvarka.</text:span></text:p>
      <text:p text:style-name="P570">Straipsnio dalies numeracijos pakeitimas:</text:p>
      <text:p text:style-name="P571"><text:span text:style-name="T572">Nr.<text:s/></text:span><text:a xlink:href="https://www.e-tar.lt/portal/legalAct.html?documentId=6573881049e911eb8d9fe110e148c770" office:target-frame-name="_top" xlink:show="replace"><text:span text:style-name="T573">XIV-13</text:span><text:span text:style-name="T574">0</text:span></text:a><text:span text:style-name="T575">, 2020-12-23, paskelbta TAR 2020-12-29, i. k. 2020-28987</text:span></text:p>
      <text:p text:style-name="Normal"/>
      <text:p text:style-name="P576"><text:span text:style-name="T577">7</text:span><text:span text:style-name="T578">. Savivaldybės administracija, nustačiusi, kad per laikotarpį, kurį mokiniui teikiama socialinė parama mokiniams, atsiranda nors viena iš aplinkybių, nurodytų šio įstatymo 13 straipsnio 1 ar 2</text:span><text:span text:style-name="T579"> dalyje, priima sprendimą dėl socialinės paramos mokiniams nutraukimo ir jį pateikia šio įstatymo 9 straipsnyje nurodytoms institucijoms</text:span><text:span text:style-name="T580"><text:s/></text:span><text:span text:style-name="T581">ir įstaigoms, išskyrus atvejį, kai sprendimą dėl socialinės paramos mokiniams nutraukimo priima savivaldybės, kurios mo</text:span><text:span text:style-name="T582">kykloje mokinys mokosi, administracija</text:span><text:span text:style-name="T583"><text:s/></text:span><text:span text:style-name="T584">ne vėliau kaip per 3 darbo dienas nuo šio sprendimo priėmimo dienos. Socialinė parama mokiniui neteikiama nuo kitos darbo dienos, kurią mokykloje buvo gautas sprendimas dėl socialinės paramos mokiniams nutraukimo.</text:span></text:p>
      <text:p text:style-name="P585">Straipsnio dalies pakeitimai:</text:p>
      <text:p text:style-name="P586"><text:span text:style-name="T587">Nr.<text:s/></text:span><text:a xlink:href="https://www.e-tar.lt/portal/legalAct.html?documentId=07831790cece11ed9978886e85107ab2" office:target-frame-name="_top" xlink:show="replace"><text:span text:style-name="T588">XIV-1843</text:span></text:a><text:span text:style-name="T589">, 2023-03-28, paskelbta TAR 2023-03-30, i. k. 2023-05740</text:span></text:p>
      <text:p text:style-name="P590">Straipsnio dalies numeracijos pakeitimas:</text:p>
      <text:p text:style-name="P591"><text:span text:style-name="T592">Nr.<text:s/></text:span><text:a xlink:href="https://www.e-tar.lt/portal/legalAct.html?documentId=6573881049e911eb8d9fe110e148c770" office:target-frame-name="_top" xlink:show="replace"><text:span text:style-name="T593">XIV-130</text:span></text:a><text:span text:style-name="T594">, 2020-12-23, paskelbta TAR 2020-12-29, i. k. 2020-28987</text:span></text:p>
      <text:p text:style-name="Normal"/>
      <text:p text:style-name="P595"><text:span text:style-name="T596">12</text:span><text:span text:style-name="T597"><text:s/>straipsnis.<text:s/></text:span><text:span text:style-name="T598">Socialinės paramos mokiniams teikimas</text:span></text:p>
      <text:p text:style-name="P599"><text:span text:style-name="T600">1</text:span><text:span text:style-name="T601">. Mokiniams nemokamas maitinimas teikiamas<text:s/></text:span><text:span text:style-name="T602">toje mokykloje, kurioje mokiniai mokosi. Valstybinių mokyklų mokiniams nemokamas maitinimas teikiamas švietimo, mokslo ir sporto ministro nustatyta mokinių nemokamo maitinimo valstybinėse mokyklose tvarka, o savivaldybių ir nevalstybinių mokyklų mokiniams<text:s/></text:span><text:span text:style-name="T603">– savivaldybių tarybų nustatyta mokinių nemokamo maitinimo savivaldybės ir nevalstybinėse mokyklose tvarka.</text:span></text:p>
      <text:p text:style-name="P604"><text:span text:style-name="T605">2</text:span><text:span text:style-name="T606">. Mokiniams nemokamas maitinimas teikiamas mokyklų</text:span><text:span text:style-name="T607"><text:s/></text:span><text:span text:style-name="T608">organizuojamose vasaros poilsio stovyklose.</text:span><text:span text:style-name="T609"><text:s/></text:span></text:p>
      <text:p text:style-name="P610"><text:span text:style-name="T611">3</text:span><text:span text:style-name="T612">. Jeigu mokiniui, kuris mokosi pagal suaug</text:span><text:span text:style-name="T613">usiųjų ugdymo programą, per laikotarpį, kurį jam paskirtas nemokamas maitinimas, sukanka 21 metai, nemokamas maitinimas teikiamas iki</text:span><text:span text:style-name="T614"><text:s/></text:span><text:span text:style-name="T615">mokslo metų ugdymo proceso pabaigos, IV gimnazijos klasės mokiniui – iki brandos egzaminų sesijos pabaigos.</text:span><text:s/></text:p>
      <text:p text:style-name="P616">Papildyta straipsnio dalimi:</text:p>
      <text:p text:style-name="P617"><text:span text:style-name="T618">Nr.<text:s/></text:span><text:a xlink:href="https://www.e-tar.lt/portal/legalAct.html?documentId=6573881049e911eb8d9fe110e148c770" office:target-frame-name="_top" xlink:show="replace"><text:span text:style-name="T619">XIV-130</text:span></text:a><text:span text:style-name="T620">, 2020-12-23, paskelbta TAR 2020-12-29, i. k. 2020-28987</text:span></text:p>
      <text:p text:style-name="Normal"/>
      <text:p text:style-name="P621"><text:span text:style-name="T622">4</text:span><text:span text:style-name="T623">. Mokiniams nemokamas maitinimas neteikiamas, jeigu jų tėvai yra atl</text:span><text:span text:style-name="T624">eisti nuo mokėjimo už vaikų maitinimą mokyklų bendrabučiuose,</text:span><text:span text:style-name="T625"><text:s/>išskyrus šio įstatymo 5 straipsnio 3 dalyje nustatytą atvejį</text:span><text:span text:style-name="T626">.</text:span><text:s/></text:p>
      <text:p text:style-name="P627">Straipsnio dalies pakeitimai:</text:p>
      <text:p text:style-name="P628"><text:span text:style-name="T629">Nr.<text:s/></text:span><text:a xlink:href="https://www.e-tar.lt/portal/legalAct.html?documentId=ee5aa7a0222e11eabe008ea93139d588" office:target-frame-name="_top" xlink:show="replace"><text:span text:style-name="T630">XIII-2603</text:span></text:a><text:span text:style-name="T631">, 2019-12-05, paskelbta TAR 2019-12-19, i. k. 2019-20562</text:span></text:p>
      <text:p text:style-name="P632">Straipsnio dalies numeracijos pakeitimas:</text:p>
      <text:p text:style-name="P633"><text:span text:style-name="T634">Nr.<text:s/></text:span><text:a xlink:href="https://www.e-tar.lt/portal/legalAct.html?documentId=6573881049e911eb8d9fe110e148c770" office:target-frame-name="_top" xlink:show="replace"><text:span text:style-name="T635">XIV-130</text:span></text:a><text:span text:style-name="T636">, 2020-12-23, paskelbta TAR<text:s/></text:span><text:span text:style-name="T637">2020-12-29, i. k. 2020-28987</text:span></text:p>
      <text:p text:style-name="Normal"/>
      <text:p text:style-name="P638"><text:span text:style-name="T639">5</text:span><text:span text:style-name="T640">. Mokiniams vietoj nemokamo maitinimo negali būti išmokami pinigai.</text:span></text:p>
      <text:p text:style-name="P641">Straipsnio dalies numeracijos pakeitimas:</text:p>
      <text:p text:style-name="P642"><text:span text:style-name="T643">Nr.<text:s/></text:span><text:a xlink:href="https://www.e-tar.lt/portal/legalAct.html?documentId=6573881049e911eb8d9fe110e148c770" office:target-frame-name="_top" xlink:show="replace"><text:span text:style-name="T644">XIV-130</text:span></text:a><text:span text:style-name="T645">,<text:s/></text:span><text:span text:style-name="T646">2020-12-23, paskelbta TAR 2020-12-29, i. k. 2020-28987</text:span></text:p>
      <text:p text:style-name="Normal"/>
      <text:p text:style-name="P647"><text:span text:style-name="T648">6</text:span><text:span text:style-name="T649">. Mokiniui pakeitus mokyklą, ankstesnės mokyklos administracija naujos mokyklos administracijai ne vėliau kaip kitą darbo dieną po mokyklos pakeitimo dienos pateikia (</text:span><text:span text:style-name="T650">tiesiogiai</text:span><text:span text:style-name="T651">, paštu arba elekt</text:span><text:span text:style-name="T652">roninio ryšio priemonėmis, pasirašytą saugiu elektroniniu parašu) laisvos formos pažymą apie mokinio teisę gauti nemokamą maitinimą ir informuoja pareiškėjo gyvenamosios vietos savivaldybės administraciją apie tai, kad mokinys pakeitė mokyklą (informuojant</text:span><text:span text:style-name="T653"><text:s/>nurodomas mokinio vardas, pavardė, asmens kodas (jeigu nėra asmens kodo, – gimimo data), naujos mokyklos pavadinimas ir data, nuo kurios mokinys pakeitė mokyklą). Laisvos formos pažymoje mokyklos administracija nurodo šiuos mokinio duomenis: vardą, pavard</text:span><text:span text:style-name="T654">ę, asmens kodą (jeigu nėra asmens kodo, – gimimo datą), gyvenamosios vietos adresą. Mokiniui nemokamas maitinimas naujoje mokykloje pradedamas teikti nuo kitos darbo dienos po to, kai pažyma buvo gauta mokykloje.</text:span><text:s/></text:p>
      <text:p text:style-name="P655">Straipsnio dalies pakeitimai:</text:p>
      <text:p text:style-name="P656"><text:span text:style-name="T657">Nr.<text:s/></text:span><text:a xlink:href="https://www.e-tar.lt/portal/legalAct.html?documentId=6573881049e911eb8d9fe110e148c770" office:target-frame-name="_top" xlink:show="replace"><text:span text:style-name="T658">XIV-130</text:span></text:a><text:span text:style-name="T659">, 2020-12-23, paskelbta TAR 2020-12-29, i. k. 2020-28987</text:span></text:p>
      <text:p text:style-name="Normal"/>
      <text:p text:style-name="P660"><text:span text:style-name="T661">7</text:span><text:span text:style-name="T662">. Parama mokinio reikmenims įsigyti teikiama pareiškėjo gyvenamosios vietos savivaldybėje saviva</text:span><text:span text:style-name="T663">ldybės tarybos</text:span><text:span text:style-name="T664"><text:s/></text:span><text:span text:style-name="T665">nustatyta paramos mokinio reikmenims įsigyti tvarka.</text:span></text:p>
      <text:p text:style-name="P666">Straipsnio dalies numeracijos pakeitimas:</text:p>
      <text:p text:style-name="P667"><text:span text:style-name="T668">Nr.<text:s/></text:span><text:a xlink:href="https://www.e-tar.lt/portal/legalAct.html?documentId=6573881049e911eb8d9fe110e148c770" office:target-frame-name="_top" xlink:show="replace"><text:span text:style-name="T669">XIV-130</text:span></text:a><text:span text:style-name="T670">, 2020-12-23, paskelbta TAR 2020-12-2</text:span><text:span text:style-name="T671">9, i. k. 2020-28987</text:span></text:p>
      <text:p text:style-name="Normal"/>
      <text:p text:style-name="P672"><text:span text:style-name="T673">8</text:span><text:span text:style-name="T674">. Parama mokinio reikmenims įsigyti teikiama pinigais, išskyrus šio straipsnio 9 dalyje nustatytą atvejį.</text:span><text:s/></text:p>
      <text:p text:style-name="P675">Straipsnio dalies pakeitimai:</text:p>
      <text:p text:style-name="P676"><text:span text:style-name="T677">Nr.<text:s/></text:span><text:a xlink:href="https://www.e-tar.lt/portal/legalAct.html?documentId=6573881049e911eb8d9fe110e148c770" office:target-frame-name="_top" xlink:show="replace"><text:span text:style-name="T678">XIV-130</text:span></text:a><text:span text:style-name="T679">, 2020-12-23, paskelbta TAR 2020-12-29, i. k. 2020-28987</text:span></text:p>
      <text:p text:style-name="Normal"/>
      <text:p text:style-name="P680"><text:span text:style-name="T681">9</text:span><text:span text:style-name="T682">. Parama mokinio reikmenims įsigyti privalo būti teikiama nepinigine forma, jeigu mokinys<text:s/></text:span><text:span text:style-name="T683">patiria socialinę riziką arba mokinį augina bendrai gyvenantys asmenys, patiriantys socialinę riziką, išskyrus atvejį, kai atvejo vadybininkas, koordinuojantis atvejo vadybos procesą, o kai atvejo vadyba netaikoma, – socialinis darbuotojas, dirbantis su as</text:span><text:span text:style-name="T684">menimis, patiriančiais socialinę riziką, rekomenduoja paramą mokinio reikmenims įsigyti teikti pinigine forma.</text:span><text:s/></text:p>
      <text:p text:style-name="P685">Straipsnio dalies pakeitimai:</text:p>
      <text:p text:style-name="P686"><text:span text:style-name="T687">Nr.<text:s/></text:span><text:a xlink:href="https://www.e-tar.lt/portal/legalAct.html?documentId=ee5aa7a0222e11eabe008ea93139d588" office:target-frame-name="_top" xlink:show="replace"><text:span text:style-name="T688">XIII-2603</text:span></text:a><text:span text:style-name="T689">, 2</text:span><text:span text:style-name="T690">019-12-05, paskelbta TAR 2019-12-19, i. k. 2019-20562</text:span></text:p>
      <text:p text:style-name="P691">Straipsnio dalies numeracijos pakeitimas:</text:p>
      <text:p text:style-name="P692"><text:span text:style-name="T693">Nr.<text:s/></text:span><text:a xlink:href="https://www.e-tar.lt/portal/legalAct.html?documentId=6573881049e911eb8d9fe110e148c770" office:target-frame-name="_top" xlink:show="replace"><text:span text:style-name="T694">XIV-130</text:span></text:a><text:span text:style-name="T695">, 2020-12-23, paskelbta TAR 2020-12-29, i. k. 2020-</text:span><text:span text:style-name="T696">28987</text:span></text:p>
      <text:p text:style-name="Normal"/>
      <text:p text:style-name="P697"><text:span text:style-name="T698">13</text:span><text:span text:style-name="T699"><text:s/>straipsnis.<text:s/></text:span><text:span text:style-name="T700">Socialinės paramos mokiniams neskyrimas ir nutraukimas</text:span></text:p>
      <text:p text:style-name="P701"><text:span text:style-name="T702">1</text:span><text:span text:style-name="T703">. Socialinė parama mokiniams neskiriama arba jos teikimas nutraukiamas:</text:span></text:p>
      <text:p text:style-name="P704"><text:span text:style-name="T705">1</text:span><text:span text:style-name="T706">) kai yra nors viena iš šio įstatymo 1 straipsnio 3 dalyje nurodytų aplinkybių;</text:span></text:p>
      <text:p text:style-name="P707"><text:span text:style-name="T708">2</text:span><text:span text:style-name="T709">) kai<text:s/></text:span><text:span text:style-name="T710">nėra aplinkybių, nurodytų šio įstatymo 1 straipsnio 2 dalyje ir 5 straipsnyje;</text:span><text:s/></text:p>
      <text:p text:style-name="P711">Straipsnio punkto pakeitimai:</text:p>
      <text:p text:style-name="P712"><text:span text:style-name="T713">Nr.<text:s/></text:span><text:a xlink:href="https://www.e-tar.lt/portal/legalAct.html?documentId=ee5aa7a0222e11eabe008ea93139d588" office:target-frame-name="_top" xlink:show="replace"><text:span text:style-name="T714">XIII-2603</text:span></text:a><text:span text:style-name="T715">, 2019-12-05, paskelbta TAR<text:s/></text:span><text:span text:style-name="T716">2019-12-19, i. k. 2019-20562</text:span></text:p>
      <text:p text:style-name="Normal"/>
      <text:p text:style-name="P717"><text:span text:style-name="T718">3</text:span><text:span text:style-name="T719">) pareiškėjas nevykdo šio įstatymo 17 straipsnio 1, 2 ar 3 punkte nustatytų pareigų.</text:span></text:p>
      <text:p text:style-name="P720"><text:span text:style-name="T721">2</text:span><text:span text:style-name="T722">. Nemokamas maitinimas neskiriamas arba nutraukiamas, jeigu yra šio įstatymo 12 straipsnio 4 dalyje nurodyta aplinkybė.</text:span><text:s/></text:p>
      <text:p text:style-name="P723">Straipsnio dalies pakeitimai:</text:p>
      <text:p text:style-name="P724"><text:span text:style-name="T725">Nr.<text:s/></text:span><text:a xlink:href="https://www.e-tar.lt/portal/legalAct.html?documentId=6573881049e911eb8d9fe110e148c770" office:target-frame-name="_top" xlink:show="replace"><text:span text:style-name="T726">XIV-130</text:span></text:a><text:span text:style-name="T727">, 2020-12-23, paskelbta TAR 2020-12-29, i. k. 2020-28987</text:span></text:p>
      <text:p text:style-name="Normal"/>
      <text:p text:style-name="P728"><text:span text:style-name="T729">3</text:span><text:span text:style-name="T730">. Sprendimą dėl socialinės paramos mokiniams nutraukimo saviva</text:span><text:span text:style-name="T731">ldybės administracija priima ne vėliau kaip per 5 darbo dienas nuo dokumentų ar duomenų, patvirtinančių šio straipsnio 1 ir 2 dalyse nurodytas aplinkybes, gavimo dienos.</text:span></text:p>
      <text:p text:style-name="P732"><text:span text:style-name="T733">4</text:span><text:span text:style-name="T734">. Pareiškėjas apie priimtą sprendimą dėl socialinės paramos mokiniams nutraukimo<text:s/></text:span><text:span text:style-name="T735">informuojamas ne vėliau kaip per 3 darbo dienas nuo</text:span><text:span text:style-name="T736"><text:s/></text:span><text:span text:style-name="T737">sprendimo dėl socialinės paramos mokiniams nutraukimo priėmimo dienos.</text:span></text:p>
      <text:p text:style-name="P738"/>
      <text:p text:style-name="P739"><text:span text:style-name="T740">14</text:span><text:span text:style-name="T741"><text:s/>straipsnis.<text:s/></text:span><text:span text:style-name="T742">Lėšų poreikio socialinei paramai mokiniams teikti nustatymas</text:span></text:p>
      <text:p text:style-name="P743"><text:span text:style-name="T744">1</text:span><text:span text:style-name="T745">. Savivaldybės administracija lėšų poreikį ši</text:span><text:span text:style-name="T746">o įstatymo 4 straipsnio 2 dalies 1, 2 ir 4 punktuose nurodytoms išlaidoms finansuoti nustato vadovaudamasi socialinės apsaugos ir darbo ministro patvirtinta Specialių tikslinių dotacijų savivaldybių biudžetams lėšų apskaičiavimo metodika, o Švietimo, moksl</text:span><text:span text:style-name="T747">o ir sporto ministerija lėšų poreikį šio įstatymo 4 straipsnio 2 dalies 1 ir 4 punktuose nurodytoms išlaidoms finansuoti nustato vadovaudamasi socialinės apsaugos ir darbo ministro patvirtinta Valstybės biudžeto lėšų poreikio mokinių nemokamam maitinimui p</text:span><text:span text:style-name="T748">lanavimo bei jų paskirstymo metodika.</text:span></text:p>
      <text:p text:style-name="P749"><text:span text:style-name="T750">2</text:span><text:span text:style-name="T751">. Mokinių nemokamą maitinimą administruojančios institucijos</text:span><text:span text:style-name="T752"><text:s/></text:span><text:span text:style-name="T753">lėšų poreikį šio įstatymo 4 straipsnio 2 dalies 3 punkte nurodytoms išlaidoms finansuoti nustato vadovaudamosi savo patvirtinta lėšų poreikio planavimo<text:s/></text:span><text:span text:style-name="T754">ir paskirstymo mokykloms metodika.</text:span></text:p>
      <text:p text:style-name="P755"/>
      <text:p text:style-name="P756"><text:span text:style-name="T757">15</text:span><text:span text:style-name="T758"><text:s/>straipsnis.<text:s/></text:span><text:span text:style-name="T759">Socialinę paramą mokiniams administruojančių ir organizuojančių subjektų pareigos ir teisės</text:span></text:p>
      <text:p text:style-name="P760"><text:span text:style-name="T761">1</text:span><text:span text:style-name="T762">. Švietimo, mokslo ir sporto ministras:</text:span></text:p>
      <text:p text:style-name="P763"><text:span text:style-name="T764">1</text:span><text:span text:style-name="T765">) skirsto šiam įstatymui įgyvendinti gautas valstybės<text:s/></text:span><text:span text:style-name="T766">biudžeto lėšas;</text:span></text:p>
      <text:p text:style-name="P767"><text:span text:style-name="T768">2</text:span><text:span text:style-name="T769">) mokinių nemokamo maitinimo valstybinėse mokyklose tvarkos apraše turi teisę numatyti atvejus iš savo biudžeto lėšų skirti socialinę paramą mokiniams ir kitais, šio įstatymo nenustatytais, atvejais.</text:span></text:p>
      <text:p text:style-name="P770"><text:span text:style-name="T771">2</text:span><text:span text:style-name="T772">. Savivaldybių tarybos:</text:span></text:p>
      <text:p text:style-name="P773"><text:span text:style-name="T774">1</text:span><text:span text:style-name="T775">)</text:span><text:span text:style-name="T776"><text:s/>skirsto šiam įstatymui įgyvendinti gautas valstybės ir savivaldybės biudžeto lėšas;</text:span></text:p>
      <text:p text:style-name="P777"><text:span text:style-name="T778">2</text:span><text:span text:style-name="T779">) mokinių nemokamo maitinimo savivaldybės ir nevalstybinėse mokyklose tvarkos apraše turi teisę numatyti atvejus iš savivaldybės biudžeto lėšų skirti socialinę paramą</text:span><text:span text:style-name="T780"><text:s/>mokiniams ir kitais, šio įstatymo nenustatytais, atvejais.</text:span></text:p>
      <text:p text:style-name="P781"><text:span text:style-name="T782">3</text:span><text:span text:style-name="T783">. Savivaldybių administracijos ir Švietimo, mokslo ir sporto ministerija:</text:span></text:p>
      <text:p text:style-name="P784"><text:span text:style-name="T785">1</text:span><text:span text:style-name="T786">) savivaldybių administracijos atsako už valstybės ir savivaldybės biudžeto lėšų, skiriamų šiam įstatymui įgyven</text:span><text:span text:style-name="T787">dinti, o Švietimo, mokslo ir sporto ministerija – už valstybės biudžeto lėšų tikslingą panaudojimą;</text:span></text:p>
      <text:p text:style-name="P788"><text:span text:style-name="T789">2</text:span><text:span text:style-name="T790">) nustato produktams įsigyti skiriamų lėšų dydį, vadovaudamosi šio įstatymo 7 straipsniu;</text:span></text:p>
      <text:p text:style-name="P791"><text:span text:style-name="T792">3</text:span><text:span text:style-name="T793">) teikia Lietuvos Respublikos socialinės apsaugos ir dar</text:span><text:span text:style-name="T794">bo ministerijai duomenis apie pagrįstą valstybės biudžeto lėšų, reikalingų šiam įstatymui įgyvendinti, poreikį, vadovaudamosi socialinės apsaugos ir darbo ministro patvirtintu Duomenų apie valstybės biudžeto lėšų poreikį socialinei paramai mokiniams teikim</text:span><text:span text:style-name="T795">o tvarkos aprašu;<text:s/></text:span></text:p>
      <text:p text:style-name="P796"><text:span text:style-name="T797">4</text:span><text:span text:style-name="T798">) renka ir kaupia duomenis apie suteiktą socialinę paramą mokiniams, vadovaudamosi</text:span><text:span text:style-name="T799"><text:s/></text:span><text:span text:style-name="T800">socialinės apsaugos ir darbo ministro patvirtintu Duomenų apie suteiktą socialinę paramą mokiniams teikimo tvarkos aprašu, analizuoja duomenis apie r</text:span><text:span text:style-name="T801">emiamus mokinius ir lėšų panaudojimą mokyklose, laiku apskaičiuoja papildomai reikalingas ar numatomas nepanaudoti einamaisiais metais lėšas;<text:s/></text:span></text:p>
      <text:p text:style-name="P802"><text:span text:style-name="T803">5</text:span><text:span text:style-name="T804">) teikia Socialinės apsaugos ir darbo ministerijai duomenis apie suteiktą socialinę paramą mokiniams, vadova</text:span><text:span text:style-name="T805">udamosi socialinės apsaugos ir darbo ministro patvirtintu Duomenų apie suteiktą socialinę paramą mokiniams teikimo tvarkos aprašu. Savivaldybių ir mokyklų, kuriose savivaldybės administruoja mokinių nemokamą maitinimą, administracijos stebėsenos ir analizė</text:span><text:span text:style-name="T806">s tikslais duomenis apie socialinės paramos mokiniams gavėjų skaičių ir jiems suteiktą socialinę paramą mokiniams teikia Socialinės paramos šeimai informacinėje sistemoje (SPIS);</text:span><text:s/></text:p>
      <text:p text:style-name="P807">Straipsnio punkto pakeitimai:</text:p>
      <text:p text:style-name="P808"><text:span text:style-name="T809">Nr.<text:s/></text:span><text:a xlink:href="https://www.e-tar.lt/portal/legalAct.html?documentId=6573881049e911eb8d9fe110e148c770" office:target-frame-name="_top" xlink:show="replace"><text:span text:style-name="T810">XIV-130</text:span></text:a><text:span text:style-name="T811">, 2020-12-23, paskelbta TAR 2020-12-29, i. k. 2020-28987</text:span></text:p>
      <text:p text:style-name="Normal"/>
      <text:p text:style-name="P812"><text:span text:style-name="T813">6</text:span><text:span text:style-name="T814">) gavusios informaciją apie pasikeitusias aplinkybes, turinčias įtakos skiriant socialinę<text:s/></text:span><text:span text:style-name="T815">paramą mokiniams, ar kilus įtarimui, kad pateikta neteisinga informacija arba ji yra nuslėpta, apie tai praneša savivaldybės, kurioje priimamas sprendimas dėl socialinės paramos mokiniams skyrimo, administracijai.</text:span></text:p>
      <text:p text:style-name="P816"><text:span text:style-name="T817">4</text:span><text:span text:style-name="T818">. Savivaldybių administracijos:</text:span></text:p>
      <text:p text:style-name="P819"><text:span text:style-name="T820">1</text:span><text:span text:style-name="T821">) tikrina pareiškėjo pateiktą informaciją, turinčią įtakos teisei į socialinę paramą mokiniams;</text:span></text:p>
      <text:p text:style-name="P822"><text:span text:style-name="T823">2</text:span><text:span text:style-name="T824">) jeigu yra šio įstatymo 5 straipsnio 2 dalyje ar 10 straipsnio 7 dalyje nustatytos aplinkybės ar kyla įtarimas, kad pateikta neteisinga informacija ar par</text:span><text:span text:style-name="T825">eiškėjas nevykdo šio įstatymo 17 straipsnio 4 punkte nustatytų pareigų, tikrina bendrai gyvenančių asmenų ar vieno gyvenančio asmens gyvenimo sąlygas ir surašo buities ir gyvenimo sąlygų patikrinimo aktą. Tokiais atvejais šis aktas yra vienas iš dokumentų<text:s/></text:span><text:span text:style-name="T826">teisei į socialinę paramą mokiniams nustatyti;</text:span><text:s/></text:p>
      <text:p text:style-name="P827">Straipsnio punkto pakeitimai:</text:p>
      <text:p text:style-name="P828"><text:span text:style-name="T829">Nr.<text:s/></text:span><text:a xlink:href="https://www.e-tar.lt/portal/legalAct.html?documentId=6573881049e911eb8d9fe110e148c770" office:target-frame-name="_top" xlink:show="replace"><text:span text:style-name="T830">XIV-130</text:span></text:a><text:span text:style-name="T831">, 2020-12-23, paskelbta TAR 2020-12-29, i. k. 2020-28987</text:span></text:p>
      <text:p text:style-name="Normal"/>
      <text:p text:style-name="P832"><text:span text:style-name="T833">3</text:span><text:span text:style-name="T834">) suda</text:span><text:span text:style-name="T835">ro mokinio reikmenų rinkinius vadovaudamosi šio įstatymo 8 straipsniu;</text:span></text:p>
      <text:p text:style-name="P836"><text:span text:style-name="T837">4</text:span><text:span text:style-name="T838">) turi teisę savivaldybės tarybos nustatyta tvarka, patikrinus bendrai gyvenančių asmenų ar vieno gyvenančio asmens gyvenimo sąlygas ir surašius buities ir gyvenimo sąlygų patikrin</text:span><text:span text:style-name="T839">imo aktą, mokiniams skirti nemokamą maitinimą ir (ar) paramą mokinio reikmenims įsigyti<text:s/></text:span><text:span text:style-name="T840">išimties atvejais (ligos, nelaimingo atsitikimo, netekus maitintojo, kai motina ar tėvas vieni augina vaiką (vaikus), kai bendrai gyvenantys asmenys augina tris ir daug</text:span><text:span text:style-name="T841">iau vaikų ar bent vienas iš bendrai gyvenančių asmenų ar vienas gyvenantis asmuo yra neįgalus, kai mokinys patiria socialinę riziką arba mokinį augina bendrai gyvenantys asmenys, patiriantys socialinę riziką),</text:span><text:span text:style-name="T842"><text:s/></text:span><text:span text:style-name="T843">jeigu vidutinės pajamos vienam asmeniui per mė</text:span><text:span text:style-name="T844">nesį yra mažesnės kaip 2,5 valstybės remiamų pajamų dydžio. Tam tikslui gali būti panaudojama iki 6 procentų šio įstatymo<text:s/></text:span><text:span text:style-name="T845">4</text:span><text:span text:style-name="T846"><text:s/>straipsnio 2 dalies 1, 2 ir 4 punktuose numatytoms išlaidoms finansuoti skirtų valstybės biudžeto lėšų dydžio suma.</text:span></text:p>
      <text:p text:style-name="P847"><text:span text:style-name="T848">5</text:span><text:span text:style-name="T849">. Mokyklų</text:span><text:span text:style-name="T850"><text:s/>administracijos privalo užtikrinti nemokamų pietų teikimą šio įstatymo 5 straipsnio 3 dalyje nurodytiems mokiniams.</text:span><text:s/></text:p>
      <text:p text:style-name="P851">Papildyta straipsnio dalimi:</text:p>
      <text:p text:style-name="P852"><text:span text:style-name="T853">Nr.<text:s/></text:span><text:a xlink:href="https://www.e-tar.lt/portal/legalAct.html?documentId=6573881049e911eb8d9fe110e148c770" office:target-frame-name="_top" xlink:show="replace"><text:span text:style-name="T854">XIV-130</text:span></text:a><text:span text:style-name="T855">, 2020-12-23, paskelbta TAR 2020-12-29, i. k. 2020-28987</text:span></text:p>
      <text:p text:style-name="Normal"/>
      <text:p text:style-name="P856"><text:span text:style-name="T857">6</text:span><text:span text:style-name="T858">. Nevalstybinių mokyklų administracijos:</text:span></text:p>
      <text:p text:style-name="P859"><text:span text:style-name="T860">1</text:span><text:span text:style-name="T861">) atsako už valstybės biudžeto lėšų, skiriamų šiam įstatymui įgyvendinti, tikslingą panaudojimą;</text:span></text:p>
      <text:p text:style-name="P862"><text:span text:style-name="T863">2</text:span><text:span text:style-name="T864">) teikia savivaldybės, kurios teritorijoje<text:s/></text:span><text:span text:style-name="T865">veikia mokykla, administracijai duomenis, reikalingus valstybės biudžeto lėšų poreikiui apskaičiuoti,</text:span><text:span text:style-name="T866"><text:s/></text:span><text:span text:style-name="T867">vadovaudamosi socialinės apsaugos ir darbo ministro patvirtintu Duomenų apie valstybės biudžeto lėšų poreikį socialinei paramai mokiniams teikimo tvarkos<text:s/></text:span><text:span text:style-name="T868">aprašu;</text:span></text:p>
      <text:p text:style-name="P869"><text:span text:style-name="T870">3</text:span><text:span text:style-name="T871">) teikia savivaldybės, kurios teritorijoje veikia mokykla,</text:span><text:span text:style-name="T872"><text:s/></text:span><text:span text:style-name="T873">administracijai duomenis apie suteiktą socialinę paramą mokiniams, vadovaudamosi</text:span><text:span text:style-name="T874"><text:s/></text:span><text:span text:style-name="T875">socialinės apsaugos ir darbo ministro patvirtintu Duomenų apie suteiktą socialinę paramą mokiniams teik</text:span><text:span text:style-name="T876">imo tvarkos aprašu.</text:span></text:p>
      <text:p text:style-name="P877">Straipsnio dalies pakeitimai:</text:p>
      <text:p text:style-name="P878"><text:span text:style-name="T879">Nr.<text:s/></text:span><text:a xlink:href="https://www.e-tar.lt/portal/legalAct.html?documentId=07831790cece11ed9978886e85107ab2" office:target-frame-name="_top" xlink:show="replace"><text:span text:style-name="T880">XIV-1843</text:span></text:a><text:span text:style-name="T881">, 2023-03-28, paskelbta TAR 2023-03-30, i. k. 2023-05740</text:span></text:p>
      <text:p text:style-name="Normal"/>
      <text:p text:style-name="P882"><text:span text:style-name="T883">16</text:span><text:span text:style-name="T884"><text:s/>straipsnis.<text:s/></text:span><text:span text:style-name="T885">Informacijos te</text:span><text:span text:style-name="T886">ikimas</text:span></text:p>
      <text:p text:style-name="P887"><text:span text:style-name="T888">1</text:span><text:span text:style-name="T889">. Lietuvos Respublikos valstybės ir savivaldybių institucijos, įstaigos bei kiti juridiniai asmenys savivaldybių administracijų prašymu privalo nemokamai teikti informaciją, reikalingą socialinei paramai mokiniams skirti.</text:span></text:p>
      <text:p text:style-name="P890"><text:span text:style-name="T891">2</text:span><text:span text:style-name="T892">. Juridiniai asme</text:span><text:span text:style-name="T893">nys, organizacijos ir jų filialai per 10 darbo dienų nuo pareiškėjo, kuris kreipiasi dėl socialinės paramos mokiniams skyrimo, prašymo gavimo dienos turi šiam pareiškėjui nemokamai pateikti jo prašomus dokumentus, reikalingus teisei į socialinę paramą moki</text:span><text:span text:style-name="T894">niams nustatyti.</text:span></text:p>
      <text:p text:style-name="P895"/>
      <text:p text:style-name="P896"><text:span text:style-name="T897">IV</text:span><text:span text:style-name="T898"><text:s/>SKYRIUS</text:span></text:p>
      <text:p text:style-name="P899"><text:span text:style-name="T900">PAREIŠKĖJO pareigos IR Neteisėtai gautos socialinės paramos MOKINIAMS išieškojimas</text:span></text:p>
      <text:p text:style-name="P901"/>
      <text:p text:style-name="P902"><text:span text:style-name="T903">17</text:span><text:span text:style-name="T904"><text:s/>straipsnis.<text:s/></text:span><text:span text:style-name="T905">Pareiškėjo pareigos</text:span></text:p>
      <text:p text:style-name="P906"><text:span text:style-name="T907">Pareiškėjas privalo:</text:span></text:p>
      <text:p text:style-name="P908"><text:span text:style-name="T909">1</text:span><text:span text:style-name="T910">) prašyme-paraiškoje nurodyti išsamią ir teisingą informaciją,<text:s/></text:span><text:span text:style-name="T911">įrodančią asmens teisę gauti socialinę paramą mokiniams, ir pateikti šiai paramai gauti būtinus dokumentus;</text:span></text:p>
      <text:p text:style-name="P912"><text:span text:style-name="T913">2</text:span><text:span text:style-name="T914">) informuoti gyvenamosios vietos savivaldybės administraciją apie pasikeitusias aplinkybes, turinčias įtakos teisei į socialinę paramą mokiniam</text:span><text:span text:style-name="T915">s, ne vėliau kaip per 10 darbo dienų nuo šių aplinkybių atsiradimo dienos;</text:span></text:p>
      <text:p text:style-name="P916"><text:span text:style-name="T917">3</text:span><text:span text:style-name="T918">) sudaryti savivaldybės administracijai galimybę tikrinti bendrai gyvenančių asmenų ar vieno gyvenančio asmens gyvenimo sąlygas ir surašyti buities<text:s/></text:span><text:span text:style-name="T919">ir gyvenimo sąlygų patikrini</text:span><text:span text:style-name="T920">mo</text:span><text:span text:style-name="T921"><text:s/>aktą;</text:span></text:p>
      <text:p text:style-name="P922"><text:span text:style-name="T923">4</text:span><text:span text:style-name="T924">) paramą mokinio reikmenims įsigyti naudoti pagal tikslinę jos paskirtį;</text:span></text:p>
      <text:p text:style-name="P925"><text:span text:style-name="T926">5</text:span><text:span text:style-name="T927">) grąžinti neteisėtai gautą socialinę paramą mokiniams ir panaudotą ne pagal tikslinę paskirtį</text:span><text:span text:style-name="T928"><text:s/></text:span><text:span text:style-name="T929">paramą mokinio reikmenims įsigyti (toliau kartu – neteisėtai gauta<text:s/></text:span><text:span text:style-name="T930">socialinė parama mokiniams).</text:span></text:p>
      <text:p text:style-name="P931"/>
      <text:p text:style-name="P932"><text:span text:style-name="T933">18</text:span><text:span text:style-name="T934"><text:s/>straipsnis.<text:s/></text:span><text:span text:style-name="T935">Neteisėtai gautos socialinės paramos mokiniams išieškojimas</text:span></text:p>
      <text:p text:style-name="P936"><text:span text:style-name="T937">Pareiškėjas, nuslėpęs ar pateikęs neteisingus duomenis, reikalingus socialinei paramai mokiniams gauti, ir dėl to neteisėtai ją gavęs, ar par</text:span><text:span text:style-name="T938">amą mokinio reikmenims įsigyti panaudojęs ne pagal tikslinę jos paskirtį, privalo šią paramą suteikusiai institucijai grąžinti neteisėtai gautos socialinės paramos</text:span><text:span text:style-name="T939"><text:s/></text:span><text:span text:style-name="T940">mokiniams</text:span><text:span text:style-name="T941"><text:s/></text:span><text:span text:style-name="T942">dydžio pinigines lėšas. Neteisėtai gautos ir negrąžintos socialinės paramos</text:span><text:span text:style-name="T943"><text:s/></text:span><text:span text:style-name="T944">mokini</text:span><text:span text:style-name="T945">ams</text:span><text:span text:style-name="T946"><text:s/></text:span><text:span text:style-name="T947">dydžio piniginės lėšos išieškomos Lietuvos Respublikos civilinio proceso kodekso nustatyta tvarka.<text:s/></text:span></text:p>
      <text:p text:style-name="P948"/>
      <text:p text:style-name="P949"><text:span text:style-name="T950">19</text:span><text:span text:style-name="T951"><text:s/>straipsnis.</text:span><text:span text:style-name="T952"><text:s/></text:span><text:span text:style-name="T953">Sprendimų dėl socialinės paramos mokiniams skyrimo apskundimas</text:span></text:p>
      <text:p text:style-name="P954"><text:span text:style-name="T955">Savivaldybės administracijos sprendimas dėl socialinės paramos mo</text:span><text:span text:style-name="T956">kiniams skyrimo gali būti skundžiamas Lietuvos Respublikos administracinių bylų teisenos įstatymo nustatyta tvarka.</text:span></text:p>
      <text:p text:style-name="P957"/>
      <text:p text:style-name="P958"><text:span text:style-name="T959">Skelbiu šį Lietuvos Respublikos Seimo priimtą įstatymą.<text:s/></text:span></text:p>
      <text:p text:style-name="P960"/>
      <text:p text:style-name="P961"/>
      <text:p text:style-name="P962"/>
      <text:p text:style-name="P963">RESPUBLIKOS PREZIDENTAS<text:tab/>VALDAS ADAMKUS</text:p>
      <text:p text:style-name="Normal"/>
      <text:p text:style-name="P964"/>
      <text:p text:style-name="P965"/>
      <text:p text:style-name="P966"><text:span text:style-name="T967">Pakeitimai:</text:span></text:p>
      <text:p text:style-name="P968"/>
      <text:p text:style-name="P969"><text:span text:style-name="T970">1.</text:span></text:p>
      <text:p text:style-name="P971"><text:span text:style-name="T972">Lietuvos<text:s/></text:span><text:span text:style-name="T973">Respublikos Seimas, Įstatymas</text:span></text:p>
      <text:p text:style-name="P974"><text:span text:style-name="T975">Nr.<text:s/></text:span><text:a xlink:href="https://www.e-tar.lt/portal/legalAct.html?documentId=TAR.6BA830C72409" office:target-frame-name="_top" xlink:show="replace"><text:span text:style-name="T976">X-918</text:span></text:a><text:span text:style-name="T977">, 2006-11-21, Žin., 2006, Nr. 130-4891 (2006-11-30), i. k. 1061010ISTA000X-918</text:span></text:p>
      <text:p text:style-name="P978"><text:span text:style-name="T979">Lietuvos Respublikos socialinės paramos mokiniams<text:s/></text:span><text:span text:style-name="T980">įstatymo 2, 6, 10, 14 straipsnių pakeitimo įstatymas</text:span></text:p>
      <text:p text:style-name="P981"/>
      <text:p text:style-name="P982"><text:span text:style-name="T983">2.</text:span></text:p>
      <text:p text:style-name="P984"><text:span text:style-name="T985">Lietuvos Respublikos Seimas, Įstatymas</text:span></text:p>
      <text:p text:style-name="P986"><text:span text:style-name="T987">Nr.<text:s/></text:span><text:a xlink:href="https://www.e-tar.lt/portal/legalAct.html?documentId=TAR.CBC422228C4D" office:target-frame-name="_top" xlink:show="replace"><text:span text:style-name="T988">X-1033</text:span></text:a><text:span text:style-name="T989">, 2007-01-18, Žin., 2007, Nr. 12-495 (2007-01-30), i. k. 1071010ISTA</text:span><text:span text:style-name="T990">00X-1033</text:span></text:p>
      <text:p text:style-name="P991"><text:span text:style-name="T992">Lietuvos Respublikos socialinės paramos mokiniams įstatymo 1, 4, 5, 9, 12, 14 straipsnių pakeitimo įstatymas</text:span></text:p>
      <text:p text:style-name="P993"/>
      <text:p text:style-name="P994"><text:span text:style-name="T995">3.</text:span></text:p>
      <text:p text:style-name="P996"><text:span text:style-name="T997">Lietuvos Respublikos Seimas, Įstatymas</text:span></text:p>
      <text:p text:style-name="P998"><text:span text:style-name="T999">Nr.<text:s/></text:span><text:a xlink:href="https://www.e-tar.lt/portal/legalAct.html?documentId=TAR.8111E1744672" office:target-frame-name="_top" xlink:show="replace"><text:span text:style-name="T1000">X-1544</text:span></text:a><text:span text:style-name="T1001">, 2</text:span><text:span text:style-name="T1002">008-05-15, Žin., 2008, Nr. 63-2382 (2008-06-03), i. k. 1081010ISTA00X-1544</text:span></text:p>
      <text:p text:style-name="P1003"><text:span text:style-name="T1004">Lietuvos Respublikos socialinės paramos mokiniams įstatymo pakeitimo įstatymas</text:span></text:p>
      <text:p text:style-name="P1005"/>
      <text:p text:style-name="P1006"><text:span text:style-name="T1007">4.</text:span></text:p>
      <text:p text:style-name="P1008"><text:span text:style-name="T1009">Lietuvos Respublikos Seimas, Įstatymas</text:span></text:p>
      <text:p text:style-name="P1010"><text:span text:style-name="T1011">Nr.<text:s/></text:span><text:a xlink:href="https://www.e-tar.lt/portal/legalAct.html?documentId=TAR.A189754112E3" office:target-frame-name="_top" xlink:show="replace"><text:span text:style-name="T1012">XI-103</text:span></text:a><text:span text:style-name="T1013">, 2008-12-22, Žin., 2008, Nr. 149-6027 (2008-12-30), i. k. 1081010ISTA00XI-103</text:span></text:p>
      <text:p text:style-name="P1014"><text:span text:style-name="T1015">Lietuvos Respublikos socialinės paramos mokiniams įstatymo 1, 5, 6, 7, 8, 10, 11 ir 14 stra</text:span><text:span text:style-name="T1016">ipsnių pakeitimo įstatymas</text:span></text:p>
      <text:p text:style-name="P1017"/>
      <text:p text:style-name="P1018"><text:span text:style-name="T1019">5.</text:span></text:p>
      <text:p text:style-name="P1020"><text:span text:style-name="T1021">Lietuvos Respublikos Seimas, Įstatymas</text:span></text:p>
      <text:p text:style-name="P1022"><text:span text:style-name="T1023">Nr.<text:s/></text:span><text:a xlink:href="https://www.e-tar.lt/portal/legalAct.html?documentId=TAR.2B4F5F417A44" office:target-frame-name="_top" xlink:show="replace"><text:span text:style-name="T1024">XI-546</text:span></text:a><text:span text:style-name="T1025">, 2009-12-10, Žin., 2009, Nr. 153-6886 (2009-12-28), i. k. 1091010ISTA00XI-546</text:span></text:p>
      <text:p text:style-name="P1026"><text:span text:style-name="T1027">Lietuvos Respub</text:span><text:span text:style-name="T1028">likos socialinės paramos mokiniams įstatymo 3, 4, 5, 7, 9, 12, 13 ir 14 straipsnių pakeitimo įstatymas</text:span></text:p>
      <text:p text:style-name="P1029"/>
      <text:p text:style-name="P1030"><text:span text:style-name="T1031">6.</text:span></text:p>
      <text:p text:style-name="P1032"><text:span text:style-name="T1033">Lietuvos Respublikos Seimas, Įstatymas</text:span></text:p>
      <text:p text:style-name="P1034"><text:span text:style-name="T1035">Nr.<text:s/></text:span><text:a xlink:href="https://www.e-tar.lt/portal/legalAct.html?documentId=TAR.735B478CF53C" office:target-frame-name="_top" xlink:show="replace"><text:span text:style-name="T1036">XI-969</text:span></text:a><text:span text:style-name="T1037">, 2010-06-30, Žin.</text:span><text:span text:style-name="T1038">, 2010, Nr. 82-4311 (2010-07-13), i. k. 1101010ISTA00XI-969</text:span></text:p>
      <text:p text:style-name="P1039"><text:span text:style-name="T1040">Lietuvos Respublikos socialinės paramos mokiniams įstatymo 1, 5, 6, 7, 8, 10, 11 ir 14 straipsnių pakeitimo įstatymo 9 straipsnio pakeitimo įstatymas</text:span></text:p>
      <text:p text:style-name="P1041"/>
      <text:p text:style-name="P1042"><text:span text:style-name="T1043">7.</text:span></text:p>
      <text:p text:style-name="P1044"><text:span text:style-name="T1045">Lietuvos Respublikos Seimas, Įstatymas</text:span></text:p>
      <text:p text:style-name="P1046"><text:span text:style-name="T1047">Nr.<text:s/></text:span><text:a xlink:href="https://www.e-tar.lt/portal/legalAct.html?documentId=TAR.81475B7724B5" office:target-frame-name="_top" xlink:show="replace"><text:span text:style-name="T1048">XI-1774</text:span></text:a><text:span text:style-name="T1049">, 2011-12-01, Žin., 2011, Nr. 155-7355 (2011-12-20), i. k. 1111010ISTA0XI-1774</text:span></text:p>
      <text:p text:style-name="P1050"><text:span text:style-name="T1051">Lietuvos Respublikos socialinės paramos mokiniams įstatymo 2, 5, 6, 8, 10, 11, 12, 1</text:span><text:span text:style-name="T1052">4 ir 16 straipsnių pakeitimo įstatymas</text:span></text:p>
      <text:p text:style-name="P1053"/>
      <text:p text:style-name="P1054"><text:span text:style-name="T1055">8.</text:span></text:p>
      <text:p text:style-name="P1056"><text:span text:style-name="T1057">Lietuvos Respublikos Seimas, Įstatymas</text:span></text:p>
      <text:p text:style-name="P1058"><text:span text:style-name="T1059">Nr.<text:s/></text:span><text:a xlink:href="https://www.e-tar.lt/portal/legalAct.html?documentId=54762ca0723911e3b29084acd991add8" office:target-frame-name="_top" xlink:show="replace"><text:span text:style-name="T1060">XII-742</text:span></text:a><text:span text:style-name="T1061">, 2013-12-23, Žin., 2013, Nr. 140-7090 (2013-12-30); paskelbta TA</text:span><text:span text:style-name="T1062">R 2013-12-31, i. k. 2013-00008</text:span></text:p>
      <text:p text:style-name="P1063"><text:span text:style-name="T1064">Lietuvos Respublikos socialinės paramos mokiniams įstatymo 1, 2, 4, 6, 7, 10 ir 14 straipsnių pakeitimo ĮSTATYMAS</text:span></text:p>
      <text:p text:style-name="P1065"/>
      <text:p text:style-name="P1066"><text:span text:style-name="T1067">9.</text:span></text:p>
      <text:p text:style-name="P1068"><text:span text:style-name="T1069">Lietuvos Respublikos Seimas, Įstatymas</text:span></text:p>
      <text:p text:style-name="P1070"><text:span text:style-name="T1071">Nr.<text:s/></text:span><text:a xlink:href="https://www.e-tar.lt/portal/legalAct.html?documentId=a1921da0a7f211e5be7fbe3f919a1ebe" office:target-frame-name="_top" xlink:show="replace"><text:span text:style-name="T1072">XII-2189</text:span></text:a><text:span text:style-name="T1073">, 2015-12-15, paskelbta TAR 2015-12-21, i. k. 2015-20143</text:span></text:p>
      <text:p text:style-name="P1074"><text:span text:style-name="T1075">Lietuvos Respublikos socialinės paramos mokiniams įstatymo Nr. X-686 8, 10, 11, 12 ir 14 straipsnių pakeitimo įstatymas</text:span></text:p>
      <text:p text:style-name="P1076"/>
      <text:p text:style-name="P1077"><text:span text:style-name="T1078">10.</text:span></text:p>
      <text:p text:style-name="P1079"><text:span text:style-name="T1080">Lietuvos Respublikos Seimas,<text:s/></text:span><text:span text:style-name="T1081">Įstatymas</text:span></text:p>
      <text:p text:style-name="P1082"><text:span text:style-name="T1083">Nr.<text:s/></text:span><text:a xlink:href="https://www.e-tar.lt/portal/legalAct.html?documentId=827f8030fd3811e8a969c20aa4d38bd4" office:target-frame-name="_top" xlink:show="replace"><text:span text:style-name="T1084">XIII-1690</text:span></text:a><text:span text:style-name="T1085">, 2018-12-04, paskelbta TAR 2018-12-11, i. k. 2018-20237</text:span></text:p>
      <text:p text:style-name="P1086"><text:span text:style-name="T1087">Lietuvos Respublikos socialinės paramos mokiniams įstatymo Nr. X-686 pakeitimo</text:span><text:span text:style-name="T1088"><text:s/>įstatymas</text:span></text:p>
      <text:p text:style-name="P1089"/>
      <text:p text:style-name="P1090"><text:span text:style-name="T1091">11.</text:span></text:p>
      <text:p text:style-name="P1092"><text:span text:style-name="T1093">Lietuvos Respublikos Seimas, Įstatymas</text:span></text:p>
      <text:p text:style-name="P1094"><text:span text:style-name="T1095">Nr.<text:s/></text:span><text:a xlink:href="https://www.e-tar.lt/portal/legalAct.html?documentId=ee5aa7a0222e11eabe008ea93139d588" office:target-frame-name="_top" xlink:show="replace"><text:span text:style-name="T1096">XIII-2603</text:span></text:a><text:span text:style-name="T1097">, 2019-12-05, paskelbta TAR 2019-12-19, i. k. 2019-20562</text:span></text:p>
      <text:p text:style-name="P1098"><text:span text:style-name="T1099">Lietuvos Respublikos socialinės p</text:span><text:span text:style-name="T1100">aramos mokiniams įstatymo Nr. X-686 1, 2, 4, 5, 12 ir 13 straipsnių pakeitimo įstatymas</text:span></text:p>
      <text:p text:style-name="P1101"/>
      <text:p text:style-name="P1102"><text:span text:style-name="T1103">12.</text:span></text:p>
      <text:p text:style-name="P1104"><text:span text:style-name="T1105">Lietuvos Respublikos Seimas, Įstatymas</text:span></text:p>
      <text:p text:style-name="P1106"><text:span text:style-name="T1107">Nr.<text:s/></text:span><text:a xlink:href="https://www.e-tar.lt/portal/legalAct.html?documentId=6573881049e911eb8d9fe110e148c770" office:target-frame-name="_top" xlink:show="replace"><text:span text:style-name="T1108">XIV-130</text:span></text:a><text:span text:style-name="T1109">, 2020-12-23, p</text:span><text:span text:style-name="T1110">askelbta TAR 2020-12-29, i. k. 2020-28987</text:span></text:p>
      <text:p text:style-name="P1111"><text:span text:style-name="T1112">Lietuvos Respublikos socialinės paramos mokiniams įstatymo Nr. X-686 1, 5, 10, 11, 12, 13 ir 15 straipsnių pakeitimo įstatymas</text:span></text:p>
      <text:p text:style-name="P1113"/>
      <text:p text:style-name="P1114"><text:span text:style-name="T1115">13.</text:span></text:p>
      <text:p text:style-name="P1116"><text:span text:style-name="T1117">Lietuvos Respublikos Seimas, Įstatymas</text:span></text:p>
      <text:p text:style-name="P1118"><text:span text:style-name="T1119">Nr.<text:s/></text:span><text:a xlink:href="https://www.e-tar.lt/portal/legalAct.html?documentId=07831790cece11ed9978886e85107ab2" office:target-frame-name="_top" xlink:show="replace"><text:span text:style-name="T1120">XIV-1843</text:span></text:a><text:span text:style-name="T1121">, 2023-03-28, paskelbta TAR 2023-03-30, i. k. 2023-05740</text:span></text:p>
      <text:p text:style-name="P1122"><text:span text:style-name="T1123">Lietuvos Respublikos socialinės paramos mokiniams įstatymo Nr. X-686 5, 9, 11 ir 15 straipsnių<text:s/></text:span><text:span text:style-name="T1124">pakeitimo įstatyma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2:41:00Z</meta:creation-date>
    <dc:date>2023-04-03T12:41:00Z</dc:date>
    <meta:template xlink:href="Normal.dotm" xlink:type="simple"/>
    <meta:editing-cycles>2</meta:editing-cycles>
    <meta:editing-duration>PT0S</meta:editing-duration>
    <meta:document-statistic meta:page-count="19" meta:paragraph-count="228" meta:word-count="6338" meta:character-count="51367" meta:row-count="1077" meta:non-whitespace-character-count="45257"/>
  </office:meta>
</office:document-meta>
</file>