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tyle="italic" style:font-style-asian="italic" fo:font-size="10pt" style:font-size-asian="10pt"/>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ab-stops>
          <style:tab-stop style:type="left" style:position="0.3368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ab-stops>
          <style:tab-stop style:type="left" style:position="0.3368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margin-left="1.4166in" fo:text-indent="-1.0229in">
        <style:tab-stops/>
      </style:paragraph-properties>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margin-left="1.4166in" fo:text-indent="-1.0229in">
        <style:tab-stops>
          <style:tab-stop style:type="left" style:position="-1.093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style:tab-stops>
          <style:tab-stop style:type="left" style:position="0.3236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ab-stops>
          <style:tab-stop style:type="left" style:position="0.3902in"/>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text-indent="0.3937in">
        <style:tab-stops>
          <style:tab-stop style:type="left" style:position="0.4069in"/>
        </style:tab-stops>
      </style:paragraph-propertie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justify" fo:text-indent="0.3937in">
        <style:tab-stops>
          <style:tab-stop style:type="left" style:position="0.3965in"/>
        </style:tab-stops>
      </style:paragraph-properties>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justify" fo:text-indent="0.3937in">
        <style:tab-stops>
          <style:tab-stop style:type="left" style:position="0.3965in"/>
        </style:tab-stops>
      </style:paragraph-properties>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style:tab-stops>
          <style:tab-stop style:type="left" style:position="0.3965in"/>
        </style:tab-stops>
      </style:paragraph-properties>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keep-with-next="always" fo:keep-together="always" fo:text-align="justify" fo:text-indent="0.3937in">
        <style:tab-stops>
          <style:tab-stop style:type="left" style:position="0.3965in"/>
        </style:tab-stops>
      </style:paragraph-properties>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keep-with-next="always" fo:keep-together="alway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4916in"/>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font-style="italic" style:font-style-asian="italic" style:font-style-complex="italic" fo:color="#000000"/>
    </style:style>
    <style:style style:name="P500" style:parent-style-name="Normal" style:family="paragraph">
      <style:paragraph-properties fo:text-indent="0.4916in"/>
      <style:text-properties fo:color="#000000"/>
    </style:style>
    <style:style style:name="P501" style:parent-style-name="Normal" style:family="paragraph">
      <style:paragraph-properties fo:text-indent="0.4916in"/>
      <style:text-properties fo:color="#000000"/>
    </style:style>
    <style:style style:name="P502" style:parent-style-name="Normal" style:family="paragraph">
      <style:paragraph-properties fo:text-indent="0.4916in"/>
      <style:text-properties fo:color="#000000"/>
    </style:style>
    <style:style style:name="P503" style:parent-style-name="Normal" style:family="paragraph">
      <style:paragraph-properties>
        <style:tab-stops>
          <style:tab-stop style:type="right" style:position="6.6937in"/>
        </style:tab-stops>
      </style:paragraph-properties>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9">Suvestinė redakcija nuo 2010-07-01 iki 2010-07-12</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Nauja redakcija nuo 2008-07-01:</text:p>
      <text:p text:style-name="Normal"><text:span text:style-name="T17">Nr.<text:s/></text:span><text:a xlink:href="https://www.e-tar.lt/portal/legalAct.html?documentId=TAR.8111E1744672" office:target-frame-name="_top" xlink:show="replace"><text:span text:style-name="T18">X-1544</text:span></text:a><text:span text:style-name="T19">, 2008-05-15, Žin. 2008, Nr. 63-2382 (2008-06-03), i. k. 1081010ISTA00X-1544</text:span></text:p>
      <text:p text:style-name="P20"/>
      <text:p text:style-name="P21"><text:span text:style-name="T22">LIETUVOS RESPUBLIKOS</text:span><text:span text:style-name="T23"><text:line-break/>SOCIALINĖS PARAMOS MOKINIAMS</text:span><text:span text:style-name="T24"><text:line-break/>ĮSTATYMAS</text:span></text:p>
      <text:p text:style-name="P25"/>
      <text:p text:style-name="P26">2006 m. birželio 13 d. Nr. X-686</text:p>
      <text:p text:style-name="P27">Vilnius</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text:span><text:span text:style-name="T43"><text:s/></text:span>Šio įstatymo paskirtis – nustatyti socialinės paramos mokiniams rūšis, dydžius, skyrimo sąlygas, tvarką ir finansavimą.</text:p>
      <text:p text:style-name="P44">2. Šis įstatymas taikomas mokiniams, kurie mokosi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p>
      <text:p text:style-name="P45">3. Šis įstatymas netaikomas mokiniams, kurie mokosi pagal suaugusiųjų ugdymo programas, ir mokiniams, kurie mokosi ir pagal bendrojo lavinimo, ir pagal profesinio mokymo programas.</text:p>
      <text:p text:style-name="P46">4. Šis įstatymas<text:s/>netaikomas mokiniams, kurie yra išlaikomi (nemokamai gauna nakvynę, maistą ir mokinio reikmenis) valstybės arba savivaldybės finansuojamose įstaigose arba kuriems įstatymų nustatyta tvarka yra skiriama globos (rūpybos) išmoka.</text:p>
      <text:p text:style-name="P47"><text:span text:style-name="T48">TAR pastaba.</text:span><text:span text:style-name="T49"><text:s/>4 dalis galioja</text:span><text:span text:style-name="T50"><text:s/>iki 2010 m. gruodžio 31 d.<text:s/></text:span></text:p>
      <text:p text:style-name="P51">Straipsnio dalies pakeitimai:</text:p>
      <text:p text:style-name="P52"><text:span text:style-name="T53">Nr.<text:s/></text:span><text:a xlink:href="https://www.e-tar.lt/portal/legalAct.html?documentId=TAR.A189754112E3" office:target-frame-name="_top" xlink:show="replace"><text:span text:style-name="T54">XI-103</text:span></text:a><text:span text:style-name="T55">, 2008-12-22, Žin., 2008, Nr. 149-6027 (2008-12-30), i. k. 1081010ISTA00XI-103</text:span></text:p>
      <text:p text:style-name="Normal"/>
      <text:p text:style-name="P56">5. Šiame įstatyme<text:s/>nustatytas nemokamas maitinimas neskiriamas mokiniams, jei tėvai, globėjai (rūpintojai) yra atleisti nuo mokėjimo už vaikų maitinimą mokyklų bendrabučiuose.</text:p>
      <text:p text:style-name="P57"><text:span text:style-name="T58">TAR pastaba.</text:span><text:span text:style-name="T59"><text:s/>5 dalis galioja iki 2010 m. gruodžio 31 d.</text:span><text:s/></text:p>
      <text:p text:style-name="P60">Straipsnio dalies pakeitimai:</text:p>
      <text:p text:style-name="P61"><text:span text:style-name="T62">Nr.<text:s/></text:span><text:a xlink:href="https://www.e-tar.lt/portal/legalAct.html?documentId=TAR.A189754112E3" office:target-frame-name="_top" xlink:show="replace"><text:span text:style-name="T63">XI-103</text:span></text:a><text:span text:style-name="T64">, 2008-12-22, Žin., 2008, Nr. 149-6027 (2008-12-30), i. k. 1081010ISTA00XI-103</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Mokinio reikmenys –<text:s/></text:span>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ir kitų teisės aktų nustatyta tvarka.</text:p>
      <text:p text:style-name="P73">2.<text:s/><text:span text:style-name="T74">Mokinių sąrašas –<text:s/></text:span>sąrašas, kuriame nurodoma mokinio, kuris mokosi pagal priešmokyklinio ugdymo ar pagal pradinio ugdymo programas, vardas, pavardė, asmens kodas ar gimimo data,<text:s/>deklaruotos gyvenamosios vietos adresas, o jeigu gyvenamoji vieta nedeklaruota, nurodomas faktinės gyvenamosios vietos adresas.</text:p>
      <text:p text:style-name="P75">3.<text:s/><text:span text:style-name="T76">Pareiškėjas –<text:s/></text:span>vienas iš mokinio tėvų, globėjų (rūpintojų), pilnametis mokinys ar nepilnametis mokinys, kuris yra<text:s/>susituokęs arba emancipuotas.</text:p>
      <text:p text:style-name="P77">4.<text:s/><text:span text:style-name="T78">Produktas –<text:s/></text:span>maisto produktas, naudojamas pusryčių, pietų ar pavakarių patiekalų gamybai.</text:p>
      <text:p text:style-name="P79">5.<text:s/><text:span text:style-name="T80">Socialinės rizikos šeima –<text:s/></text:span>kaip ši sąvoka apibrėžta Lietuvos Respublikos piniginės<text:s/><text:soft-page-break/>socialinės paramos nepasiturinčioms šeimoms ir vieniems gyvenantiems asmenims įstatyme.</text:p>
      <text:p text:style-name="P81">6.<text:s/><text:span text:style-name="T82">Šeima –<text:s/></text:span>kaip ši sąvoka apibrėžta Lietuvos Respublikos piniginės socialinės paramos nepasiturinčioms šeimoms ir vieniems gyvenantiems asmenims įstatyme.</text:p>
      <text:p text:style-name="P83"/>
      <text:p text:style-name="P84"><text:span text:style-name="T85">3</text:span><text:span text:style-name="T86"><text:s/>straipsnis.<text:s/></text:span><text:span text:style-name="T87">Socialinės paramos mokiniams</text:span><text:span text:style-name="T88"><text:s/>rūšys</text:span></text:p>
      <text:p text:style-name="P89"><text:span text:style-name="T90">1</text:span><text:span text:style-name="T91">. Nustatomos šios socialinės paramos mokiniams rūšys:</text:span></text:p>
      <text:p text:style-name="P92"><text:span text:style-name="T93">1</text:span><text:span text:style-name="T94">) mokinių nemokamas maitinimas;</text:span></text:p>
      <text:p text:style-name="P95"><text:span text:style-name="T96">2</text:span><text:span text:style-name="T97">) parama mokinio reikmenims įsigyti.</text:span></text:p>
      <text:p text:style-name="P98"><text:span text:style-name="T99">2</text:span><text:span text:style-name="T100">. Vyriausybė ar jos įgaliota institucija mokinių nemokamo maitinimo mokyklose tvarkos apraše mokyklų steig</text:span><text:span text:style-name="T101">ėjams nustato rekomenduojamas mokinių nemokamo maitinimo rūšis (pusryčiai, pietūs, pavakariai, maitinimas mokyklose organizuojamose dieninėse vasaros poilsio stovyklose).</text:span><text:s/></text:p>
      <text:p text:style-name="P102">Straipsnio pakeitimai:</text:p>
      <text:p text:style-name="P103"><text:span text:style-name="T104">Nr.<text:s/></text:span><text:a xlink:href="https://www.e-tar.lt/portal/legalAct.html?documentId=TAR.2B4F5F417A44" office:target-frame-name="_top" xlink:show="replace"><text:span text:style-name="T105">XI-546</text:span></text:a><text:span text:style-name="T106">, 2009-12-10, Žin., 2009, Nr. 153-6886 (2009-12-28), i. k. 1091010ISTA00XI-546</text:span></text:p>
      <text:p text:style-name="Normal"/>
      <text:p text:style-name="P107"><text:span text:style-name="T108">4</text:span><text:span text:style-name="T109"><text:s/>straipsnis.<text:s/></text:span><text:span text:style-name="T110">Socialinės paramos mokiniams finansavimas</text:span></text:p>
      <text:p text:style-name="P111"><text:span text:style-name="T112">1</text:span><text:span text:style-name="T113">. Socialinė parama mokiniams finansuojama iš valstybės biudžeto specialios<text:s/></text:span><text:span text:style-name="T114">tikslinės dotacijos savivaldybių biudžetams, valstybės biudžete skirtų bendrųjų asignavimų Švietimo ir mokslo ministerijai, savivaldybių biudžetų lėšų, nevalstybinių mokyklų steigėjų skirtų lėšų ir įstatymų nustatyta tvarka gautų kitų lėšų.</text:span></text:p>
      <text:p text:style-name="P115"><text:span text:style-name="T116">2</text:span><text:span text:style-name="T117">.<text:s/></text:span><text:span text:style-name="T118">Socialinės paramos mokiniams išlaidų rūšys:</text:span></text:p>
      <text:p text:style-name="P119"><text:span text:style-name="T120">1</text:span><text:span text:style-name="T121">) išlaidos produktams (įskaitant prekių pirkimo pridėtinės vertės mokestį), kai mokiniai maitinami nemokamai;</text:span></text:p>
      <text:p text:style-name="P122"><text:span text:style-name="T123">2</text:span><text:span text:style-name="T124">) išlaidos mokinio reikmenims (įskaitant prekių pirkimo pridėtinės vertės mokestį);</text:span></text:p>
      <text:p text:style-name="P125"><text:span text:style-name="T126">3</text:span><text:span text:style-name="T127">) pat</text:span><text:span text:style-name="T128">iekalų gamybos išlaidos (maitinimo paslaugų teikėjų darbuotojų, tiesiogiai susijusių su mokinių nemokamo maitinimo teikimu, darbo užmokestis, valstybinio socialinio draudimo įmokos, komunalinių paslaugų išlaidos ir kt.);</text:span></text:p>
      <text:p text:style-name="P129"><text:span text:style-name="T130">4</text:span><text:span text:style-name="T131">) išlaidos socialinei paramai<text:s/></text:span><text:span text:style-name="T132">mokiniams administruoti (šią paramą administruojančių institucijų darbuotojų ir mokyklų darbuotojų, atsakingų už šios paramos teikimą, darbo užmokestis, valstybinio socialinio draudimo įmokos, ryšių paslaugos, pašto paslaugos ir kt.).</text:span></text:p>
      <text:p text:style-name="P133"><text:span text:style-name="T134">3</text:span><text:span text:style-name="T135">. Šio straipsn</text:span><text:span text:style-name="T136">io 2 dalies 1 punkte nustatytos išlaidos savivaldybių ir nevalstybinių mokyklų mokiniams finansuojamos iš valstybės biudžeto specialios tikslinės dotacijos savivaldybių biudžetams, o valstybinių mokyklų mokiniams – iš Švietimo ir mokslo ministerijai valsty</text:span><text:span text:style-name="T137">bės biudžete skirtų bendrųjų asignavimų ir įstatymų nustatyta tvarka gautų kitų lėšų.</text:span></text:p>
      <text:p text:style-name="P138"><text:span text:style-name="T139">4</text:span><text:span text:style-name="T140">. Šio straipsnio 2 dalies 2 punkte nustatytos išlaidos finansuojamos iš valstybės biudžeto specialios tikslinės dotacijos savivaldybių biudžetams ir įstatymų nustaty</text:span><text:span text:style-name="T141">ta tvarka gautų kitų lėšų.</text:span></text:p>
      <text:p text:style-name="P142"><text:span text:style-name="T143">5</text:span><text:span text:style-name="T144">. Šio straipsnio 2 dalies 3 punkte nustatytos išlaidos finansuojamos iš savivaldybių biudžetų lėšų, nevalstybinių mokyklų steigėjų skirtų lėšų ir Švietimo ir mokslo ministerijai valstybės biudžete skirtų bendrųjų asignavimų<text:s/></text:span><text:span text:style-name="T145">ir įstatymų nustatyta tvarka gautų kitų lėšų.</text:span></text:p>
      <text:p text:style-name="P146"><text:span text:style-name="T147">6</text:span><text:span text:style-name="T148">. Šio straipsnio 2 dalies 4 punkte nustatytoms išlaidoms finansuoti iš valstybės biudžeto specialios tikslinės dotacijos savivaldybių biudžetams ir iš valstybės biudžete skirtų bendrųjų asignavimų Švietimo</text:span><text:span text:style-name="T149"><text:s/>ir mokslo ministerijai papildomai skiriami 4 procentai šio straipsnio 2 dalies 1 ir 2 punktuose nustatytoms išlaidoms finansuoti skirtų lėšų.</text:span></text:p>
      <text:p text:style-name="P150"><text:span text:style-name="T151">7</text:span><text:span text:style-name="T152">. Einamaisiais metais nepanaudotos šio straipsnio 2 dalies 1, 2 ar 4 punktuose nurodytoms išlaidoms apmokėti</text:span><text:span text:style-name="T153"><text:s/>skirtos valstybės biudžeto specialios tikslinės dotacijos savivaldybių biudžetams ir iš valstybės biudžeto skirtos bendrųjų asignavimų lėšos Švietimo ir mokslo ministerijai gali būti skiriamos papildomai kitoms šio straipsnio 2 dalies 1 ar 2 punkte nurody</text:span><text:span text:style-name="T154">toms išlaidoms apmokėti.</text:span><text:s/></text:p>
      <text:p text:style-name="P155">Straipsnio pakeitimai:</text:p>
      <text:p text:style-name="P156"><text:span text:style-name="T157">Nr.<text:s/></text:span><text:a xlink:href="https://www.e-tar.lt/portal/legalAct.html?documentId=TAR.2B4F5F417A44" office:target-frame-name="_top" xlink:show="replace"><text:span text:style-name="T158">XI-546</text:span></text:a><text:span text:style-name="T159">, 2009-12-10, Žin., 2009, Nr. 153-6886 (2009-12-28), i. k. 1091010ISTA00XI-546</text:span></text:p>
      <text:p text:style-name="Normal"/>
      <text:p text:style-name="P160"><text:span text:style-name="T161">ANTRASIS</text:span><text:span text:style-name="T162"><text:s/>SKIRSNIS<text:s/></text:span></text:p>
      <text:p text:style-name="P163"><text:span text:style-name="T164">SOCIALINĖ PARAMA MOKINIAMS</text:span></text:p>
      <text:p text:style-name="P165"/>
      <text:p text:style-name="P166"><text:span text:style-name="T167">5</text:span><text:span text:style-name="T168"><text:s/>straipsnis.<text:s/></text:span><text:span text:style-name="T169">Mokinių teisė į socialinę paramą</text:span></text:p>
      <text:p text:style-name="P170"><text:span text:style-name="T171">1</text:span><text:span text:style-name="T172">. Mokiniai turi teisę į nemokamą maitinimą ir į paramą mokinio reikmenims įsigyti, jeigu vidutinės pajamos vienam šeimos nariui per mėnesį yra mažesnės kaip 1,5 valstybės r</text:span><text:span text:style-name="T173">emiamų pajamų (toliau – VRP) dydžio.</text:span></text:p>
      <text:p text:style-name="P174"><text:span text:style-name="T175">2</text:span><text:span text:style-name="T176">. Kitais savivaldybės, kurioje priimamas sprendimas dėl socialinės paramos mokiniams skyrimo, tarybos nustatytais atvejais (ligos, nelaimingo atsitikimo, netekus maitintojo, mokiniui iš tris ir daugiau vaikų augina</text:span><text:span text:style-name="T177">nčios ar neįgalių tėvų šeimos ir kt.), atsižvelgiant į šeimos gyvenimo sąlygas, mokiniai turi teisę į nemokamą maitinimą, jeigu vidutinės pajamos vienam šeimos nariui per mėnesį yra mažesnės kaip 2 VRP dydžiai.</text:span></text:p>
      <text:p text:style-name="P178"><text:span text:style-name="T179">3</text:span><text:span text:style-name="T180">.</text:span><text:span text:style-name="T181"><text:s/></text:span><text:span text:style-name="T182">Šio straipsnio 1 ir 2 dalyse nurodytie</text:span><text:span text:style-name="T183">ms mokiniams skiriamas nemokamas maitinimas vasaros atostogų metu mokyklose organizuojamose dieninėse vasaros poilsio stovyklose.</text:span><text:s/></text:p>
      <text:p text:style-name="P184">Straipsnio pakeitimai:</text:p>
      <text:p text:style-name="P185"><text:span text:style-name="T186">Nr.<text:s/></text:span><text:a xlink:href="https://www.e-tar.lt/portal/legalAct.html?documentId=TAR.A189754112E3" office:target-frame-name="_top" xlink:show="replace"><text:span text:style-name="T187">XI-103</text:span></text:a><text:span text:style-name="T188">, 2008-1</text:span><text:span text:style-name="T189">2-22, Žin., 2008, Nr. 149-6027 (2008-12-30), i. k. 1081010ISTA00XI-103</text:span></text:p>
      <text:p text:style-name="P190"><text:span text:style-name="T191">Nr.<text:s/></text:span><text:a xlink:href="https://www.e-tar.lt/portal/legalAct.html?documentId=TAR.2B4F5F417A44" office:target-frame-name="_top" xlink:show="replace"><text:span text:style-name="T192">XI-546</text:span></text:a><text:span text:style-name="T193">, 2009-12-10, Žin., 2009, Nr. 153-6886 (2009-12-28), i. k. 1091010ISTA00XI-546</text:span></text:p>
      <text:p text:style-name="Normal"/>
      <text:p text:style-name="P194"><text:span text:style-name="T195">6</text:span><text:span text:style-name="T196"><text:s/>straipsnis.<text:s/></text:span><text:span text:style-name="T197">Šeimos pajamų socialinei paramai mokiniams gauti apskaičiavimas</text:span></text:p>
      <text:p text:style-name="P198"><text:span text:style-name="T199">1</text:span><text:span text:style-name="T200">.<text:s/></text:span>Šeimos vidutinės mėnesio pajamos socialinei paramai mokiniams gauti apskaičiuojamos:</text:p>
      <text:p text:style-name="P201">1) pagal 3 kalendorinių mėnesių iki kreipimosi dėl socialinės paramos mokiniams<text:s/>mėnesio pajamas, nustatytas Lietuvos Respublikos piniginės socialinės paramos nepasiturinčioms šeimoms ir vieniems gyvenantiems asmenims įstatymo 15 straipsnyje;</text:p>
      <text:p text:style-name="P202">2) pagal kreipimosi dėl socialinės paramos mokiniams mėnesio pajamas, jei bent vieno šeimos nario pajamų šaltinis ar šeimos sudėtis, palyginti su 3 praėjusiais kalendoriniais mėnesiais, pasikeitė.</text:p>
      <text:p text:style-name="P203">2. Šio straipsnio 1 dalies 2 punkte nustatyta tvarka netaikoma, jei per 3 kalendorinius mėnesius, praėjusius iki kreipimosi dėl socialinės paramos mokiniams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p>
      <text:p text:style-name="P204">3. Jei kreipimosi dėl mokinių nemokamo maitinimo mėnesį bent vieno šeimos nario pajamų šaltinis ar šeimos sudėtis, palyginti su 3 praėjusiais kalendoriniais mėnesiais, pasikeitė, mokiniams, iki kalendorinių metų ar mokslo metų pabaigos ar vasaros atostogų metu mokyklose organizuojamose dieninėse vasaros poilsio stovyklose gavusiems nemokamą maitinimą, jis<text:s/>teikiamas, kol bus pateikta informacija apie pasikeitusias pajamas ir priimtas naujas sprendimas dėl nemokamo maitinimo skyrimo, bet ne ilgiau kaip 2 mėnesius nuo prašymo-paraiškos pateikimo dienos.<text:s/></text:p>
      <text:p text:style-name="P205"><text:span text:style-name="T206">TAR pastaba.</text:span><text:span text:style-name="T207"><text:s/>3 dalis galioja iki 2010 m. gruodžio 31 d.</text:span></text:p>
      <text:p text:style-name="P208">Straipsnio dalies pakeitimai:</text:p>
      <text:p text:style-name="P209"><text:span text:style-name="T210">Nr.<text:s/></text:span><text:a xlink:href="https://www.e-tar.lt/portal/legalAct.html?documentId=TAR.A189754112E3" office:target-frame-name="_top" xlink:show="replace"><text:span text:style-name="T211">XI-103</text:span></text:a><text:span text:style-name="T212">, 2008-12-22, Žin., 2008, Nr. 149-6027 (2008-12-30), i. k. 1081010ISTA00XI-103</text:span></text:p>
      <text:p text:style-name="Normal"/>
      <text:p text:style-name="P213">4. Jei šeima gauna piniginę socialinę paramą pagal<text:s/>Lietuvos Respublikos piniginės socialinės paramos nepasiturinčioms šeimoms ir vieniems gyvenantiems asmenims įstatymą, šeimos pajamos socialinei paramai mokiniams gauti apskaičiuojamos pagal pajamas, kurios paskutinį kartą buvo nurodytos skiriant piniginę<text:s/>socialinę paramą, įskaitant paskirtos socialinės pašalpos dydį ir neįskaitant būsto šildymo išlaidų, išlaidų šaltam vandeniui ir karštam vandeniui kompensacijų dydžio.</text:p>
      <text:p text:style-name="P214"/>
      <text:p text:style-name="P215"><text:span text:style-name="T216">7</text:span><text:span text:style-name="T217"><text:s/>straipsnis.<text:s/></text:span><text:span text:style-name="T218">Nemokamam maitinimui skirtiems produktams įsigyti skiriamų lėšų dy</text:span><text:span text:style-name="T219">džio nustatymas</text:span></text:p>
      <text:p text:style-name="P220"><text:span text:style-name="T221">1</text:span><text:span text:style-name="T222">. Nemokamam maitinimui skirtiems produktams įsigyti skiriamų lėšų dydis vienai dienai vienam mokiniui nustatomas vadovaujantis Vyriausybės ar jos įgaliotos institucijos patvirtintu pusryčių, pietų ir pavakarių patiekalų gamybai reikali</text:span><text:span text:style-name="T223">ngų produktų rinkinių sąrašu pagal mokinių<text:s/></text:span><text:soft-page-break/><text:span text:style-name="T224">amžiaus grupes Vyriausybės ar jos įgaliotos institucijos nustatyta mokinių nemokamo maitinimo mokyklose tvarka.</text:span></text:p>
      <text:p text:style-name="P225"><text:span text:style-name="T226">2</text:span><text:span text:style-name="T227">. Nemokamam maitinimui skirtiems produktams įsigyti (įskaitant prekių pirkimo pridėtinės vertės<text:s/></text:span><text:span text:style-name="T228">mokestį) skiriama nuo 1,2 iki 7 procentų bazinės socialinės išmokos dydžio suma.</text:span><text:s/></text:p>
      <text:p text:style-name="P229">Straipsnio pakeitimai:</text:p>
      <text:p text:style-name="P230"><text:span text:style-name="T231">Nr.<text:s/></text:span><text:a xlink:href="https://www.e-tar.lt/portal/legalAct.html?documentId=TAR.2B4F5F417A44" office:target-frame-name="_top" xlink:show="replace"><text:span text:style-name="T232">XI-546</text:span></text:a><text:span text:style-name="T233">, 2009-12-10, Žin., 2009, Nr. 153-6886 (2009-12-28), i.<text:s/></text:span><text:span text:style-name="T234">k. 1091010ISTA00XI-546</text:span></text:p>
      <text:p text:style-name="Normal"/>
      <text:p text:style-name="P235"><text:span text:style-name="T236">8</text:span><text:span text:style-name="T237"><text:s/>straipsnis.<text:s/></text:span><text:span text:style-name="T238">Mokinio reikmenims įsigyti skiriamų lėšų dydžio nustatymas ir mokinio reikmenų rinkinių sudarymas</text:span></text:p>
      <text:p text:style-name="P239">1. Mokinio reikmenims įsigyti (įskaitant pirkimo pridėtinės vertės mokestį) skiriama 120 procentų bazinės socialinės išmokos dydžio suma vienam mokiniui per kalendorinius metus.<text:s/></text:p>
      <text:p text:style-name="P240">Straipsnio dalies pakeitimai:</text:p>
      <text:p text:style-name="P241"><text:span text:style-name="T242">Nr.<text:s/></text:span><text:a xlink:href="https://www.e-tar.lt/portal/legalAct.html?documentId=TAR.A189754112E3" office:target-frame-name="_top" xlink:show="replace"><text:span text:style-name="T243">XI-103</text:span></text:a><text:span text:style-name="T244">, 2008-12-22, Žin., 2008, Nr. 149-6027 (2008-12-30), i. k. 1081010ISTA00XI-103</text:span></text:p>
      <text:p text:style-name="Normal"/>
      <text:p text:style-name="P245">2. Jei mokinys auga socialinės rizikos šeimoje, individualios mokymosi priemonės į mokinio reikmenų rinkinius įtraukiamos vadovaujantis Vyriausybės ar jos įgaliotos institucijos patvirtintu individualiųjų mokymosi priemonių sąrašu. Mokinio reikmenų rinkiniai kiekvienam mokiniui sudaromi pagal jo individualius poreikius, atsižvelgiant į mokinių skaičių šeimoje, jų jau turimus mokinio reikmenis ir vadovaujantis savivaldybės tarybos patvirtinta paramos mokinio reikmenims įsigyti tvarka.</text:p>
      <text:p text:style-name="P246"/>
      <text:p text:style-name="P247"><text:span text:style-name="T248">TREČIASIS</text:span><text:span text:style-name="T249"><text:s/>SKIRSNIS<text:s/></text:span></text:p>
      <text:p text:style-name="P250"><text:span text:style-name="T251">SOCIALINĖS PARAMOS MOKINIAMS ADMINISTRAVIMAS</text:span></text:p>
      <text:p text:style-name="P252"/>
      <text:p text:style-name="P253"><text:span text:style-name="T254">9</text:span><text:span text:style-name="T255"><text:s/>straipsnis.<text:s/></text:span><text:span text:style-name="T256">Socialinę paramą mokiniams administruojančios institucijos</text:span></text:p>
      <text:p text:style-name="P257"><text:span text:style-name="T258">1</text:span><text:span text:style-name="T259">. Švietimo ir mokslo ministerija administruoja mokinių nemokamą maitinimą valstybinėse mokyklose, o savivaldybių administracijos – savivaldybių įsteigtose mokyklose ir savivaldybių teritorijose įsteigtose nevalstybinėse mokyklose.</text:span><text:s/></text:p>
      <text:p text:style-name="P260">Straipsnio dalies<text:s/>pakeitimai:</text:p>
      <text:p text:style-name="P261"><text:span text:style-name="T262">Nr.<text:s/></text:span><text:a xlink:href="https://www.e-tar.lt/portal/legalAct.html?documentId=TAR.2B4F5F417A44" office:target-frame-name="_top" xlink:show="replace"><text:span text:style-name="T263">XI-546</text:span></text:a><text:span text:style-name="T264">, 2009-12-10, Žin., 2009, Nr. 153-6886 (2009-12-28), i. k. 1091010ISTA00XI-546</text:span></text:p>
      <text:p text:style-name="Normal"/>
      <text:p text:style-name="P265">2. Savivaldybių administracijos administruoja paramą mokinio reikmenims įsigyti jų teritorijose gyvenamąją vietą deklaravusiems arba gyvenantiems mokiniams.</text:p>
      <text:p text:style-name="P266"/>
      <text:p text:style-name="P267"><text:span text:style-name="T268">10</text:span><text:span text:style-name="T269"><text:s/>straipsnis.<text:s/></text:span><text:span text:style-name="T270">Kreipimasis dėl socialinės paramos mokiniams</text:span></text:p>
      <text:p text:style-name="P271">1. Pareiškėjas dėl socialinės paramos mokiniams kreipiasi į deklaruotos gyvenamosios vietos<text:s/>savivaldybės administraciją, o jeigu gyvenamoji vieta nedeklaruota, – į savivaldybės, kurioje gyvena, administraciją, užpildydamas Vyriausybės ar jos įgaliotos institucijos patvirtintą prašymo-paraiškos socialinei paramai mokiniams gauti formą, ir prideda<text:s/>reikalingus dokumentus, nustatytus Lietuvos Respublikos piniginės socialinės paramos nepasiturinčioms šeimoms ir vieniems gyvenantiems asmenims įstatymo 19 straipsnyje, išskyrus duomenis apie šeimos turimą turtą.</text:p>
      <text:p text:style-name="P272">2. Dėl mokinio nemokamo maitinimo prašymą-paraišką (prašymą) pareiškėjas gali pateikti ir mokyklos, kurioje mokinys mokosi ar kuri organizuoja dienines vasaros poilsio stovyklas, administracijai. Šiuo atveju mokykla prašymą-paraišką (prašymą) perduoda pareiškėjo deklaruotos gyvenamosios vietos<text:s/>savivaldybės administracijai, o jeigu gyvenamoji vieta nedeklaruota, – savivaldybės, kurioje gyvena, administracijai.</text:p>
      <text:p text:style-name="P273">3. Kad mokinys gautų nemokamą maitinimą nuo mokslo metų pradžios ir paramą mokinio reikmenims įsigyti, pareiškėjas gali kreiptis nuo tų metų liepos 1 dienos. Kad mokinys gautų nemokamą maitinimą vasaros atostogų metu mokykloje organizuojamoje dieninėje vasaros poilsio stovykloje, pareiškėjas gali kreiptis nuo kalendorinių metų gegužės 1 dienos, išskyrus šio įstatymo 11 straipsnio 2 dalies 3 punkte nustatytą atvejį, kai atskiras prašymas nereikalingas.</text:p>
      <text:p text:style-name="P274">4. Jei kreipimosi dėl socialinės paramos mokiniams metu šeima gauna piniginę socialinę paramą pagal Lietuvos Respublikos piniginės socialinės paramos nepasiturinčioms šeimoms ir<text:s/><text:soft-page-break/>vieniems<text:s/>gyvenantiems asmenims įstatymą, pareiškėjas pateikia mokyklos ar gyvenamosios vietos savivaldybės administracijai laisvos formos prašymą socialinei paramai mokiniams gauti.</text:p>
      <text:p text:style-name="P275">5. Jei socialinė parama mokiniui būtina ir mokinio tėvai, globėjai (rūpintojai) nesikreipia dėl socialinės paramos mokiniams, mokykla apie tai raštu informuoja mokinio gyvenamosios vietos savivaldybės administraciją ir pateikia turimą informaciją, reikalingą socialinei paramai mokiniams skirti. Tokiu atveju šios paramos prašo mokykla.<text:s/></text:p>
      <text:p text:style-name="P276"><text:span text:style-name="T277">TAR pastaba.</text:span><text:span text:style-name="T278"><text:s/>10 straipsnis galioja iki 2010 m. gruodžio 31 d.</text:span></text:p>
      <text:p text:style-name="P279">Straipsnio pakeitimai:</text:p>
      <text:p text:style-name="P280"><text:span text:style-name="T281">Nr.<text:s/></text:span><text:a xlink:href="https://www.e-tar.lt/portal/legalAct.html?documentId=TAR.A189754112E3" office:target-frame-name="_top" xlink:show="replace"><text:span text:style-name="T282">XI-103</text:span></text:a><text:span text:style-name="T283">, 2008-12-22, Žin., 2008, Nr. 149-6027 (2008-12-30), i. k.<text:s/></text:span><text:span text:style-name="T284">1081010ISTA00XI-103</text:span></text:p>
      <text:p text:style-name="Normal"/>
      <text:p text:style-name="P285"><text:span text:style-name="T286">11</text:span><text:span text:style-name="T287"><text:s/>straipsnis.<text:s/></text:span><text:span text:style-name="T288">Socialinės paramos mokiniams skyrimas</text:span></text:p>
      <text:p text:style-name="P289">1. Sprendimas dėl socialinės paramos mokiniams skyrimo priimamas savivaldybės, kurioje pateiktas prašymas-paraiška (prašymas), nustatyta tvarka. Užpildoma Vyriausybės ar jos<text:s/>įgaliotos institucijos patvirtinta sprendimo dėl socialinės paramos mokiniams skyrimo forma.</text:p>
      <text:p text:style-name="P290">2. Mokiniams nemokamas maitinimas skiriamas:</text:p>
      <text:p text:style-name="P291">1) nuo mokslo metų pradžios iki mokslo metų pabaigos;</text:p>
      <text:p text:style-name="P292">2) pateikus prašymą-paraišką (prašymą) mokslo metais,<text:s/>– nuo informacijos apie priimtą sprendimą dėl socialinės paramos mokiniams gavimo mokykloje kitos dienos iki mokslo metų pabaigos;</text:p>
      <text:p text:style-name="P293">3) vasaros atostogų metu mokyklose organizuojamose dieninėse vasaros poilsio stovyklose, jei paskutinį mokslo metų mėnesį<text:s/>mokinys turėjo teisę gauti nemokamą maitinimą pagal šio įstatymo 5 straipsnio 1 ar 2 dalį, be atskiro prašymo nuo mokykloje organizuojamos dieninės vasaros poilsio stovyklos pradžios. Kai teisė gauti nemokamą maitinimą pagal šio įstatymo 5 straipsnio 1 ar<text:s/>2 dalį atsirado vėliau, vasaros atostogų metu mokyklose organizuojamose dieninėse vasaros poilsio stovyklose nemokamas maitinimas skiriamas pagal pareiškėjo prašymą nuo informacijos apie priimtą sprendimą dėl socialinės paramos mokiniams gavimo mokykloje<text:s/>kitos dienos.</text:p>
      <text:p text:style-name="P294">3. Parama mokinio reikmenims įsigyti skiriama iki prasidedant mokslo metams arba mokslo metų pradžioje, bet ne ilgiau kaip iki spalio 20 dienos.</text:p>
      <text:p text:style-name="P295">4. Sprendimas dėl socialinės paramos mokiniams skyrimo priimamas ne vėliau kaip per 10<text:s/>darbo dienų nuo prašymo-paraiškos (prašymo) ir visų reikalingų dokumentų gavimo dienos (tuo atveju, kai socialinės paramos mokiniams prašo mokykla, – nuo raštu pateiktos informacijos gavimo dienos). Per šį laikotarpį sprendimo dėl socialinės paramos mokiniams kopija pateikiama šio įstatymo 9 straipsnyje nurodytoms institucijoms. Šios institucijos ne vėliau kaip per 3 darbo dienas apie priimtą sprendimą dėl socialinės paramos mokiniams raštu informuoja mokyklas.</text:p>
      <text:p text:style-name="P296">5.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 mokiniams apskundimo tvarka. Pareiškėjo pateikti dokumentai jam grąžinami, o socialinę paramą mokiniams skiriančioje institucijoje paliekamos šių dokumentų kopijos.</text:p>
      <text:p text:style-name="P297">6. Nustačius, kad per laikotarpį, kurį mokiniui teikiama socialinė parama mokiniams, pasikeitus aplinkybėms mokinys nebetenka teisės į šią paramą arba kad pareiškėjas yra pateikęs neteisingus duomenis apie gaunamas pajamas, šeimos narius ar kitus duomenis, reikalingus socialinei paramai mokiniui skirti, priimamas sprendimas dėl socialinės paramos mokiniams nutraukimo ir jis pateikiamas šio įstatymo 9 straipsnyje nurodytoms institucijoms ne vėliau kaip per 3 darbo dienas nuo šio sprendimo priėmimo dienos. Socialinė parama mokiniui neteikiama nuo kitos dienos po sprendimo dėl socialinės paramos mokiniams nutraukimo<text:s/>mokykloje gavimo.<text:s/></text:p>
      <text:p text:style-name="P298"><text:span text:style-name="T299">TAR pastaba.</text:span><text:span text:style-name="T300"><text:s/>11 straipsnis, išskyrus 2 dalies 2 punktą, galioja iki 2010 m. gruodžio 31 d.</text:span></text:p>
      <text:p text:style-name="P301">Straipsnio pakeitimai:</text:p>
      <text:p text:style-name="P302"><text:span text:style-name="T303">Nr.<text:s/></text:span><text:a xlink:href="https://www.e-tar.lt/portal/legalAct.html?documentId=TAR.A189754112E3" office:target-frame-name="_top" xlink:show="replace"><text:span text:style-name="T304">XI-103</text:span></text:a><text:span text:style-name="T305">, 2008-12-22, Žin., 2008, Nr.</text:span><text:span text:style-name="T306"><text:s/>149-6027 (2008-12-30), i. k. 1081010ISTA00XI-103</text:span></text:p>
      <text:p text:style-name="Normal"/>
      <text:p text:style-name="P307"><text:span text:style-name="T308">12</text:span><text:span text:style-name="T309"><text:s/>straipsnis.<text:s/></text:span><text:span text:style-name="T310">Socialinės paramos mokiniams teikimas</text:span></text:p>
      <text:p text:style-name="P311"><text:span text:style-name="T312">1</text:span><text:span text:style-name="T313">. Mokiniams nemokamas maitinimas teikiamas toje mokykloje, kurioje mokiniai mokosi,<text:s/></text:span><text:soft-page-break/><text:span text:style-name="T314">neatsižvelgiant į jų gyvenamąją vietą. Valstybinių mokyklų<text:s/></text:span><text:span text:style-name="T315">mokiniams nemokamas maitinimas teikiamas švietimo ir mokslo ministro patvirtinta mokinių nemokamo maitinimo mokyklose tvarka, o savivaldybių ir nevalstybinių mokyklų mokiniams – savivaldybių tarybų patvirtinta mokinių nemokamo maitinimo mokyklose tvarka.</text:span><text:s/></text:p>
      <text:p text:style-name="P316">Straipsnio dalies pakeitimai:</text:p>
      <text:p text:style-name="P317"><text:span text:style-name="T318">Nr.<text:s/></text:span><text:a xlink:href="https://www.e-tar.lt/portal/legalAct.html?documentId=TAR.2B4F5F417A44" office:target-frame-name="_top" xlink:show="replace"><text:span text:style-name="T319">XI-546</text:span></text:a><text:span text:style-name="T320">, 2009-12-10, Žin., 2009, Nr. 153-6886 (2009-12-28), i. k. 1091010ISTA00XI-546</text:span></text:p>
      <text:p text:style-name="Normal"/>
      <text:p text:style-name="P321">2. Mokiniams nemokamas maitinimas vasaros atostogų<text:s/>metu teikiamas mokyklose organizuojamose dieninėse vasaros poilsio stovyklose.</text:p>
      <text:p text:style-name="P322">3. Mokiniams vietoj nemokamo maitinimo negali būti išmokami pinigai.</text:p>
      <text:p text:style-name="P323"><text:span text:style-name="T324">4</text:span><text:span text:style-name="T325">. Nemokamas maitinimas poilsio, švenčių ir atostogų dienomis per mokslo metus gali būti teikiamas<text:s/></text:span><text:span text:style-name="T326">valstybinių mokyklų mokiniams vadovaujantis švietimo ir mokslo ministro patvirtinta mokinių nemokamo maitinimo mokyklose tvarka, o savivaldybių ir nevalstybinių mokyklų mokiniams – savivaldybių tarybų patvirtinta mokinių nemokamo maitinimo mokyklose tvarka</text:span><text:span text:style-name="T327">.</text:span><text:s/></text:p>
      <text:p text:style-name="P328">Straipsnio dalies pakeitimai:</text:p>
      <text:p text:style-name="P329"><text:span text:style-name="T330">Nr.<text:s/></text:span><text:a xlink:href="https://www.e-tar.lt/portal/legalAct.html?documentId=TAR.2B4F5F417A44" office:target-frame-name="_top" xlink:show="replace"><text:span text:style-name="T331">XI-546</text:span></text:a><text:span text:style-name="T332">, 2009-12-10, Žin., 2009, Nr. 153-6886 (2009-12-28), i. k. 1091010ISTA00XI-546</text:span></text:p>
      <text:p text:style-name="Normal"/>
      <text:p text:style-name="P333"><text:span text:style-name="T334">5</text:span><text:span text:style-name="T335">. Pakeitus mokyklą, mokiniui nemokamas maitini</text:span><text:span text:style-name="T336">mas naujoje mokykloje pradedamas teikti nuo pirmos mokymosi joje dienos. Ankstesnė mokykla pateikia pažymą apie mokinio teisę gauti nemokamą maitinimą</text:span><text:span text:style-name="T337"><text:s/></text:span><text:span text:style-name="T338">ir informuoja mokinio gyvenamosios vietos savivaldybės administraciją apie tai, kad mokinys pakeitė mokyk</text:span><text:span text:style-name="T339">lą.</text:span><text:s/></text:p>
      <text:p text:style-name="P340">Straipsnio dalies pakeitimai:</text:p>
      <text:p text:style-name="P341"><text:span text:style-name="T342">Nr.<text:s/></text:span><text:a xlink:href="https://www.e-tar.lt/portal/legalAct.html?documentId=TAR.2B4F5F417A44" office:target-frame-name="_top" xlink:show="replace"><text:span text:style-name="T343">XI-546</text:span></text:a><text:span text:style-name="T344">, 2009-12-10, Žin., 2009, Nr. 153-6886 (2009-12-28), i. k. 1091010ISTA00XI-546</text:span></text:p>
      <text:p text:style-name="Normal"/>
      <text:p text:style-name="P345">6. Parama mokinio reikmenims įsigyti teikiama<text:s/>pagal mokinio gyvenamąją vietą, vadovaujantis savivaldybės tarybos patvirtinta paramos mokinio reikmenims įsigyti tvarka.</text:p>
      <text:p text:style-name="P346">7. Parama mokinio reikmenims įsigyti teikiama:</text:p>
      <text:p text:style-name="P347">1) pinigais;</text:p>
      <text:p text:style-name="P348">2) nepinigine forma, jeigu mokinys auga socialinės rizikos šeimoje.</text:p>
      <text:p text:style-name="P349"/>
      <text:p text:style-name="P350"><text:span text:style-name="T351">13</text:span><text:span text:style-name="T352"><text:s/>straipsnis.<text:s/></text:span><text:span text:style-name="T353">Lėšų poreikio socialinei paramai mokiniams teikti nustatymas</text:span></text:p>
      <text:p text:style-name="P354"><text:span text:style-name="T355">1</text:span><text:span text:style-name="T356">. Savivaldybės administracija lėšų poreikį šio įstatymo 4 straipsnio 2 dalies 1, 2 ir 4 punktuose nurodytoms išlaidoms finansuoti nustato vadovaudamasi Vyriausyb</text:span><text:span text:style-name="T357">ės ar jos įgaliotos institucijos patvirtinta Valstybinėms (perduotoms savivaldybėms) funkcijoms atlikti skirtų lėšų apskaičiavimo metodika, o Švietimo ir mokslo ministerija lėšų poreikį šio įstatymo 4 straipsnio 2 dalies 1 ir 4 punktuose nurodytoms išlaido</text:span><text:span text:style-name="T358">ms finansuoti nustato vadovaudamasi Vyriausybės ar jos įgaliotos institucijos patvirtinta Valstybės biudžeto lėšų poreikio mokinių nemokamam maitinimui planavimo bei jų paskirstymo metodika.</text:span><text:s/></text:p>
      <text:p text:style-name="P359">Straipsnio dalies pakeitimai:</text:p>
      <text:p text:style-name="P360"><text:span text:style-name="T361">Nr.<text:s/></text:span><text:a xlink:href="https://www.e-tar.lt/portal/legalAct.html?documentId=TAR.2B4F5F417A44" office:target-frame-name="_top" xlink:show="replace"><text:span text:style-name="T362">XI-546</text:span></text:a><text:span text:style-name="T363">, 2009-12-10, Žin., 2009, Nr. 153-6886 (2009-12-28), i. k. 1091010ISTA00XI-546</text:span></text:p>
      <text:p text:style-name="Normal"/>
      <text:p text:style-name="P364">2. Mokinių nemokamą maitinimą administruojančios institucijos lėšų poreikį šio įstatymo 4 straipsnio 2 dalies 3 punkte nurodytoms išlaidoms finansuoti nustato vadovaudamosi savo patvirtinta lėšų poreikio planavimo ir paskirstymo mokykloms metodika.</text:p>
      <text:p text:style-name="P365"/>
      <text:p text:style-name="P366"><text:span text:style-name="T367">14</text:span><text:span text:style-name="T368"><text:s/>straipsnis.<text:s/></text:span><text:span text:style-name="T369">Socialinę paramą mokiniams administruojančių ir organizuojančių<text:s/></text:span><text:span text:style-name="T370">institucijų pareigos ir teisės</text:span></text:p>
      <text:p text:style-name="P371"><text:span text:style-name="T372">1</text:span><text:span text:style-name="T373">.<text:s/></text:span>Mokyklų steigėjai, išskyrus nevalstybinių mokyklų steigėjus:</text:p>
      <text:p text:style-name="P374"><text:span text:style-name="T375">1</text:span><text:span text:style-name="T376">) skirsto šiam įstatymui įgyvendinti gautas valstybės ir savo biudžeto lėšas bei įstatymų nustatyta tvarka gautas kitas lėšas;</text:span><text:s/></text:p>
      <text:p text:style-name="P377">Straipsnio punkto pakeitimai:</text:p>
      <text:p text:style-name="P378"><text:span text:style-name="T379">Nr.<text:s/></text:span><text:a xlink:href="https://www.e-tar.lt/portal/legalAct.html?documentId=TAR.2B4F5F417A44" office:target-frame-name="_top" xlink:show="replace"><text:span text:style-name="T380">XI-546</text:span></text:a><text:span text:style-name="T381">, 2009-12-10, Žin., 2009, Nr. 153-6886 (2009-12-28), i. k. 1091010ISTA00XI-546</text:span></text:p>
      <text:p text:style-name="Normal"/>
      <text:p text:style-name="P382">2) tvirtina mokinių nemokamo maitinimo mokyklose tvarką, kurios apraše turi<text:s/>teisę numatyti<text:s/><text:soft-page-break/>atvejus iš savo bei įstatymų nustatyta tvarka gautų kitų lėšų skirti socialinę paramą mokiniams ir kitais, šio įstatymo nenustatytais, atvejais.</text:p>
      <text:p text:style-name="P383">2. Savivaldybių tarybos:</text:p>
      <text:p text:style-name="P384">1) tvirtina kreipimosi dėl socialinės paramos mokiniams tvarką;</text:p>
      <text:p text:style-name="P385">2) tvirtina mokinių nemokamo maitinimo nevalstybinėse mokyklose tvarką;</text:p>
      <text:p text:style-name="P386">3) nustato atvejus, kuriems esant mokiniai turi teisę į socialinę paramą mokiniams pagal šio įstatymo 5 straipsnio 2 dalį;<text:s/></text:p>
      <text:p text:style-name="P387"><text:span text:style-name="T388">TAR pastaba.</text:span><text:span text:style-name="T389"><text:s/>3 punktas galioja iki 2010 m. gruodžio</text:span><text:span text:style-name="T390"><text:s/>31 d.</text:span></text:p>
      <text:p text:style-name="P391">Straipsnio punkto pakeitimai:</text:p>
      <text:p text:style-name="P392"><text:span text:style-name="T393">Nr.<text:s/></text:span><text:a xlink:href="https://www.e-tar.lt/portal/legalAct.html?documentId=TAR.A189754112E3" office:target-frame-name="_top" xlink:show="replace"><text:span text:style-name="T394">XI-103</text:span></text:a><text:span text:style-name="T395">, 2008-12-22, Žin., 2008, Nr. 149-6027 (2008-12-30), i. k. 1081010ISTA00XI-103</text:span></text:p>
      <text:p text:style-name="Normal"/>
      <text:p text:style-name="P396">4) tvirtina paramos mokinio reikmenims<text:s/>įsigyti tvarką.</text:p>
      <text:p text:style-name="P397"><text:span text:style-name="T398">3</text:span><text:span text:style-name="T399">. Savivaldybių administracijos ir Švietimo ir mokslo ministerija:</text:span></text:p>
      <text:p text:style-name="P400"><text:span text:style-name="T401">1</text:span><text:span text:style-name="T402">) atsako už valstybės ir savo biudžeto lėšų, skiriamų šiam įstatymui įgyvendinti, tikslingą panaudojimą;</text:span></text:p>
      <text:p text:style-name="P403"><text:span text:style-name="T404">2</text:span><text:span text:style-name="T405">) nustato produktams įsigyti skiriamų lėšų dydį, vadov</text:span><text:span text:style-name="T406">audamosi šio įstatymo 7 straipsniu;</text:span></text:p>
      <text:p text:style-name="P407"><text:span text:style-name="T408">3</text:span><text:span text:style-name="T409">) teikia Socialinės apsaugos ir darbo ministerijai duomenis apie pagrįstą valstybės biudžeto lėšų, reikalingų šiam įstatymui įgyvendinti, poreikį, vadovaudamosi Vyriausybės ar jos įgaliotos institucijos patvirtinta<text:s/></text:span><text:span text:style-name="T410">duomenų apie valstybės biudžeto lėšų poreikį socialinei paramai mokiniams teikimo tvarka;</text:span></text:p>
      <text:p text:style-name="P411"><text:span text:style-name="T412">4</text:span><text:span text:style-name="T413">) renka ir kaupia duomenis apie suteiktą socialinę paramą mokiniams, analizuoja duomenis apie remiamus mokinius ir lėšų panaudojimą mokyklose, laiku apskaičiuoja</text:span><text:span text:style-name="T414"><text:s/>papildomai reikalingas ar numatomas nepanaudoti einamaisiais metais lėšas;</text:span></text:p>
      <text:p text:style-name="P415"><text:span text:style-name="T416">5</text:span><text:span text:style-name="T417">) teikia Socialinės apsaugos ir darbo ministerijai duomenis apie suteiktą socialinę paramą mokiniams, vadovaudamosi Vyriausybės ar jos įgaliotos institucijos patvirtinta duome</text:span><text:span text:style-name="T418">nų apie suteiktą socialinę paramą mokiniams teikimo tvarka, ir, jei reikia, kitą informaciją;</text:span></text:p>
      <text:p text:style-name="P419"><text:span text:style-name="T420">6</text:span><text:span text:style-name="T421">) gavusios informaciją apie pasikeitusias aplinkybes, turinčias įtakos skiriant socialinę paramą mokiniams, ar kilus įtarimui, kad pateikta neteisinga inform</text:span><text:span text:style-name="T422">acija arba ji yra nuslėpta, apie tai praneša savivaldybės, kurioje priimamas sprendimas dėl socialinės paramos mokiniams skyrimo, administracijos direktoriui arba jo įgaliotam administracijos valstybės tarnautojui.</text:span><text:s/></text:p>
      <text:p text:style-name="P423">Straipsnio dalies pakeitimai:</text:p>
      <text:p text:style-name="P424"><text:span text:style-name="T425">Nr.<text:s/></text:span><text:a xlink:href="https://www.e-tar.lt/portal/legalAct.html?documentId=TAR.2B4F5F417A44" office:target-frame-name="_top" xlink:show="replace"><text:span text:style-name="T426">XI-546</text:span></text:a><text:span text:style-name="T427">, 2009-12-10, Žin., 2009, Nr. 153-6886 (2009-12-28), i. k. 1091010ISTA00XI-546</text:span></text:p>
      <text:p text:style-name="Normal"/>
      <text:p text:style-name="P428">4. Savivaldybių administracijos:</text:p>
      <text:p text:style-name="P429">1) tikrina pareiškėjo pateiktą informaciją, turinčią įtakos teisei į socialinę paramą mokiniams;</text:p>
      <text:p text:style-name="P430">2) esant šio įstatymo 5 straipsnio 2 dalyje ar 10 straipsnio 5 dalyje nustatytoms aplinkybėms ar kilus įtarimui, kad pateikta neteisinga informacija, tikrina šeimos gyvenimo sąlygas ir surašo buities tyrimo<text:s/>aktą Lietuvos Respublikos piniginės socialinės paramos nepasiturinčioms šeimoms ir vieniems gyvenantiems asmenims įstatymo nustatyta tvarka. Tokiais atvejais šis aktas yra vienas iš dokumentų teisei į socialinę paramą mokiniams nustatyti;<text:s/></text:p>
      <text:p text:style-name="P431"><text:span text:style-name="T432">TAR pastaba.</text:span><text:span text:style-name="T433"><text:s/>2 punktas galioja iki 2010 m. gruodžio 31 d.</text:span></text:p>
      <text:p text:style-name="P434">Straipsnio punkto pakeitimai:</text:p>
      <text:p text:style-name="P435"><text:span text:style-name="T436">Nr.<text:s/></text:span><text:a xlink:href="https://www.e-tar.lt/portal/legalAct.html?documentId=TAR.A189754112E3" office:target-frame-name="_top" xlink:show="replace"><text:span text:style-name="T437">XI-103</text:span></text:a><text:span text:style-name="T438">, 2008-12-22, Žin., 2008, Nr. 149-6027 (2008-12-30), i. k. 1081010ISTA00XI-103</text:span></text:p>
      <text:p text:style-name="Normal"/>
      <text:p text:style-name="P439">3) sudaro mokinio reikmenų rinkinius vadovaudamosi šio įstatymo 8 straipsniu;</text:p>
      <text:p text:style-name="P440"><text:span text:style-name="T441">4</text:span><text:span text:style-name="T442">) savivaldybės, kurioje priimamas sprendimas dėl socialinės paramos mokiniams skyrimo, tarybos nustatytais atvejais (ligos, nelaimingo atsitikimo, netekus maitintojo, mokiniui i</text:span><text:span text:style-name="T443">š tris ir daugiau vaikų auginančios ar neįgalių tėvų šeimos ir kt.), patikrinus šeimos gyvenimo sąlygas ir surašius buities tyrimo aktą, turi teisę skirti nemokamą maitinimą savivaldybės nustatyta tvarka. Tam tikslui gali būti panaudojama iki 2 procentų ši</text:span><text:span text:style-name="T444">o įstatymo 4 straipsnio 1, 2 ir 4 dalyse numatytoms išlaidoms finansuoti skirtų valstybės biudžeto lėšų.</text:span><text:s/></text:p>
      <text:p text:style-name="P445">Papildyta straipsnio punktu:</text:p>
      <text:p text:style-name="P446"><text:span text:style-name="T447">Nr.<text:s/></text:span><text:a xlink:href="https://www.e-tar.lt/portal/legalAct.html?documentId=TAR.2B4F5F417A44" office:target-frame-name="_top" xlink:show="replace"><text:span text:style-name="T448">XI-546</text:span></text:a><text:span text:style-name="T449">, 2009-12-10, Žin., 2009, Nr.</text:span><text:span text:style-name="T450"><text:s/>153-6886 (2009-12-28), i. k. 1091010ISTA00XI-546</text:span></text:p>
      <text:p text:style-name="Normal"/>
      <text:p text:style-name="P451">5. Nevalstybinių mokyklų administracijos:</text:p>
      <text:p text:style-name="P452">1) atsako už valstybės biudžeto lėšų, skiriamų šiam įstatymui įgyvendinti, tikslingą panaudojimą;</text:p>
      <text:p text:style-name="P453">2) teikia savivaldybės, kurios teritorijoje mokykla įsteigta, administracijai informaciją apie pagrįstą valstybės biudžeto lėšų, reikalingų šiam įstatymui įgyvendinti, poreikį;</text:p>
      <text:p text:style-name="P454">3) teikia savivaldybės, kurios teritorijoje mokykla įsteigta, administracijai informaciją apie lėšų mokinių nemokamam maitinimui<text:s/>panaudojimą;</text:p>
      <text:p text:style-name="P455">4) renka ir kaupia duomenis apie suteiktą socialinę paramą mokiniams.</text:p>
      <text:p text:style-name="P456"/>
      <text:p text:style-name="P457"><text:span text:style-name="T458">15</text:span><text:span text:style-name="T459"><text:s/>straipsnis.<text:s/></text:span><text:span text:style-name="T460">Informacijos teikimas</text:span></text:p>
      <text:p text:style-name="P461"><text:span text:style-name="T462">1</text:span><text:span text:style-name="T463">.<text:s/></text:span>Lietuvos Respublikos valstybės ir savivaldybių institucijos, įstaigos bei kiti juridiniai asmenys savivaldybių<text:s/>administracijų prašymu privalo nemokamai teikti informaciją, reikalingą socialinei paramai mokiniams skirti.</text:p>
      <text:p text:style-name="P464">2. Juridiniai ir fiziniai asmenys per 10 darbo dienų nuo pareiškėjo, kuris kreipiasi dėl socialinės paramos mokiniams skyrimo, prašymo gavimo<text:s/>dienos turi šiam pareiškėjui nemokamai pateikti jo prašomus dokumentus, reikalingus teisei į socialinę paramą mokiniams nustatyti.</text:p>
      <text:p text:style-name="P465"/>
      <text:p text:style-name="P466"><text:span text:style-name="T467">KETVIRTASIS</text:span><text:span text:style-name="T468"><text:s/>SKIRSNIS</text:span></text:p>
      <text:p text:style-name="P469"><text:span text:style-name="T470">PAREIŠKĖJO PAREIGOS IR NETEISĖTAI GAUTOS SOCIALINĖS PARAMOS MOKINIAMS IŠIEŠKOJIMAS</text:span></text:p>
      <text:p text:style-name="P471"/>
      <text:p text:style-name="P472"><text:span text:style-name="T473">16</text:span><text:span text:style-name="T474"><text:s/>stra</text:span><text:span text:style-name="T475">ipsnis.<text:s/></text:span><text:span text:style-name="T476">Pareiškėjo pareigos</text:span></text:p>
      <text:p text:style-name="P477">Pareiškėjas privalo:</text:p>
      <text:p text:style-name="P478">1) pateikti visą teisingą informaciją, reikalingą teisei į socialinę paramą mokiniams nustatyti;</text:p>
      <text:p text:style-name="P479">2) informuoti apie pasikeitusias aplinkybes, turinčias įtakos teisei į socialinę paramą mokiniams;</text:p>
      <text:p text:style-name="P480">3) sudaryti savivaldybės administracijai galimybę tikrinti šeimos gyvenimo sąlygas ir surašyti buities tyrimo aktą.</text:p>
      <text:p text:style-name="P481"/>
      <text:p text:style-name="P482"><text:span text:style-name="T483">17</text:span><text:span text:style-name="T484"><text:s/>straipsnis.<text:s/></text:span><text:span text:style-name="T485">Neteisėtai gautos socialinės paramos mokiniams išieškojimas</text:span></text:p>
      <text:p text:style-name="P486"><text:span text:style-name="T487">1</text:span><text:span text:style-name="T488">.<text:s/></text:span>Pareiškėjas, nuslėpęs ar pateikęs neteisingus duomenis, reikalingus socialinei paramai mokiniams gauti, ir dėl to neteisėtai ją gavęs, privalo šią paramą suteikusiai institucijai grąžinti neteisėtai gautos socialinės paramos mokiniams dydžio pinigines lėšas. Neteisėtai gautos ir negrąžintos socialinės paramos mokiniams dydžio piniginės lėšos išieškomos teisės aktų nustatyta tvarka.</text:p>
      <text:p text:style-name="P489">2. Dėl šio įstatymo 9 straipsnyje nurodytų institucijų kaltės neteisėtai suteiktos socialinės paramos mokiniams dydžio piniginės lėšos išieškomos teisės aktų nustatyta tvarka.</text:p>
      <text:p text:style-name="P490"/>
      <text:p text:style-name="P491"><text:span text:style-name="T492">18</text:span><text:span text:style-name="T493"><text:s/>straipsnis.<text:s/></text:span><text:span text:style-name="T494">Sprendimų dėl socialinės paramos mokiniams skyrimo apskundimas</text:span></text:p>
      <text:p text:style-name="P495">Sprendimas dėl socialinės paramos mokiniams skyrimo gali būti skundžiamas Lietuvos Respublikos administracinių bylų teisenos įstatymo nustatyta tvarka.</text:p>
      <text:p text:style-name="P496"/>
      <text:p text:style-name="P497"><text:span text:style-name="T498">Skelb</text:span><text:span text:style-name="T499">iu šį Lietuvos Respublikos Seimo priimtą įstatymą.<text:s/></text:span></text:p>
      <text:p text:style-name="P500"/>
      <text:p text:style-name="P501"/>
      <text:p text:style-name="P502"/>
      <text:p text:style-name="P503">RESPUBLIKOS PREZIDENTAS<text:tab/>VALDAS ADAMKUS</text:p>
      <text:p text:style-name="Normal"/>
      <text:p text:style-name="P504"/>
      <text:p text:style-name="P505"/>
      <text:p text:style-name="P506"><text:span text:style-name="T507">Pakeitimai:</text:span></text:p>
      <text:p text:style-name="P508"/>
      <text:p text:style-name="P509"><text:span text:style-name="T510">1.</text:span></text:p>
      <text:soft-page-break/>
      <text:p text:style-name="P511"><text:span text:style-name="T512">Lietuvos Respublikos Seimas, Įstatymas</text:span></text:p>
      <text:p text:style-name="P513"><text:span text:style-name="T514">Nr.<text:s/></text:span><text:a xlink:href="https://www.e-tar.lt/portal/legalAct.html?documentId=TAR.6BA830C72409" office:target-frame-name="_top" xlink:show="replace"><text:span text:style-name="T515">X-918</text:span></text:a><text:span text:style-name="T516">,<text:s/></text:span><text:span text:style-name="T517">2006-11-21, Žin., 2006, Nr. 130-4891 (2006-11-30), i. k. 1061010ISTA000X-918</text:span></text:p>
      <text:p text:style-name="P518"><text:span text:style-name="T519">Lietuvos Respublikos socialinės paramos mokiniams įstatymo 2, 6, 10, 14 straipsnių pakeitimo įstatymas</text:span></text:p>
      <text:p text:style-name="P520"/>
      <text:p text:style-name="P521"><text:span text:style-name="T522">2.</text:span></text:p>
      <text:p text:style-name="P523"><text:span text:style-name="T524">Lietuvos Respublikos Seimas, Įstatymas</text:span></text:p>
      <text:p text:style-name="P525"><text:span text:style-name="T526">Nr.<text:s/></text:span><text:a xlink:href="https://www.e-tar.lt/portal/legalAct.html?documentId=TAR.CBC422228C4D" office:target-frame-name="_top" xlink:show="replace"><text:span text:style-name="T527">X-1033</text:span></text:a><text:span text:style-name="T528">, 2007-01-18, Žin., 2007, Nr. 12-495 (2007-01-30), i. k. 1071010ISTA00X-1033</text:span></text:p>
      <text:p text:style-name="P529"><text:span text:style-name="T530">Lietuvos Respublikos socialinės paramos mokiniams įstatymo 1, 4, 5, 9, 12, 14 straipsnių pakeitimo įstatymas</text:span></text:p>
      <text:p text:style-name="P531"/>
      <text:p text:style-name="P532"><text:span text:style-name="T533">3.</text:span></text:p>
      <text:p text:style-name="P534"><text:span text:style-name="T535">Lietuvo</text:span><text:span text:style-name="T536">s Respublikos Seimas, Įstatymas</text:span></text:p>
      <text:p text:style-name="P537"><text:span text:style-name="T538">Nr.<text:s/></text:span><text:a xlink:href="https://www.e-tar.lt/portal/legalAct.html?documentId=TAR.8111E1744672" office:target-frame-name="_top" xlink:show="replace"><text:span text:style-name="T539">X-1544</text:span></text:a><text:span text:style-name="T540">, 2008-05-15, Žin., 2008, Nr. 63-2382 (2008-06-03), i. k. 1081010ISTA00X-1544</text:span></text:p>
      <text:p text:style-name="P541"><text:span text:style-name="T542">Lietuvos Respublikos socialinės paramos mokiniams įsta</text:span><text:span text:style-name="T543">tymo pakeitimo įstatymas</text:span></text:p>
      <text:p text:style-name="P544"/>
      <text:p text:style-name="P545"><text:span text:style-name="T546">4.</text:span></text:p>
      <text:p text:style-name="P547"><text:span text:style-name="T548">Lietuvos Respublikos Seimas, Įstatymas</text:span></text:p>
      <text:p text:style-name="P549"><text:span text:style-name="T550">Nr.<text:s/></text:span><text:a xlink:href="https://www.e-tar.lt/portal/legalAct.html?documentId=TAR.A189754112E3" office:target-frame-name="_top" xlink:show="replace"><text:span text:style-name="T551">XI-103</text:span></text:a><text:span text:style-name="T552">, 2008-12-22, Žin., 2008, Nr. 149-6027 (2008-12-30), i. k. 1081010ISTA00XI-103</text:span></text:p>
      <text:p text:style-name="P553"><text:span text:style-name="T554">Lietuvos Respubli</text:span><text:span text:style-name="T555">kos socialinės paramos mokiniams įstatymo 1, 5, 6, 7, 8, 10, 11 ir 14 straipsnių pakeitimo įstatymas</text:span></text:p>
      <text:p text:style-name="P556"/>
      <text:p text:style-name="P557"><text:span text:style-name="T558">5.</text:span></text:p>
      <text:p text:style-name="P559"><text:span text:style-name="T560">Lietuvos Respublikos Seimas, Įstatymas</text:span></text:p>
      <text:p text:style-name="P561"><text:span text:style-name="T562">Nr.<text:s/></text:span><text:a xlink:href="https://www.e-tar.lt/portal/legalAct.html?documentId=TAR.2B4F5F417A44" office:target-frame-name="_top" xlink:show="replace"><text:span text:style-name="T563">XI-546</text:span></text:a><text:span text:style-name="T564">, 2009-12-10, Žin.,<text:s/></text:span><text:span text:style-name="T565">2009, Nr. 153-6886 (2009-12-28), i. k. 1091010ISTA00XI-546</text:span></text:p>
      <text:p text:style-name="P566"><text:span text:style-name="T567">Lietuvos Respublikos socialinės paramos mokiniams įstatymo 3, 4, 5, 7, 9, 12, 13 ir 14 straipsnių pakeitimo įstatymas</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7T13:23:00Z</meta:creation-date>
    <dc:date>2018-12-17T13:23:00Z</dc:date>
    <meta:template xlink:href="Normal.dotm" xlink:type="simple"/>
    <meta:editing-cycles>2</meta:editing-cycles>
    <meta:editing-duration>PT60S</meta:editing-duration>
    <meta:document-statistic meta:page-count="9" meta:paragraph-count="243" meta:word-count="3897" meta:character-count="31440" meta:row-count="771" meta:non-whitespace-character-count="27786"/>
  </office:meta>
</office:document-meta>
</file>