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punctuation-wrap="simple" fo:text-align="justify" style:vertical-align="baseline"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size="10pt" style:font-size-asian="10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center" style:vertical-align="baseline" fo:line-height="150%" fo:text-indent="0.5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style:punctuation-wrap="simple" fo:text-align="justify" style:vertical-align="baseline" fo:line-height="150%" fo:text-indent="0.5in"/>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size="10pt" style:font-size-asian="10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0pt" style:font-size-asian="10p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ext-properties fo:hyphenate="false"/>
    </style:style>
    <style:style style:name="P266" style:parent-style-name="Normal" style:family="paragraph">
      <style:paragraph-properties fo:text-align="justify" fo:line-height="150%" fo:margin-left="1.575in" fo:text-indent="-1.075in">
        <style:tab-stops/>
      </style:paragraph-properties>
      <style:text-properties fo:hyphenate="false"/>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margin-left="1.575in" fo:text-indent="-1.075in">
        <style:tab-stops/>
      </style:paragraph-properties>
      <style:text-properties fo:hyphenate="false"/>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fo:color="#FF0000"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style="italic" style:font-style-asian="italic" style:font-style-complex="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style:font-style-complex="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fo:color="#FF0000"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in"/>
    </style:style>
    <style:style style:name="P557" style:parent-style-name="Normal" style:family="paragraph">
      <style:paragraph-properties fo:line-height="150%" fo:text-indent="0.5in"/>
      <style:text-properties fo:hyphenate="false"/>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margin-left="1.575in" fo:text-indent="-1.075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line-height="150%" fo:text-indent="0.5in"/>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weight-complex="bold" fo:text-transform="uppercase" style:font-size-complex="12pt"/>
    </style:style>
    <style:style style:name="P696" style:parent-style-name="Normal" style:family="paragraph">
      <style:paragraph-properties fo:text-align="center" fo:line-height="150%" fo:text-indent="0.5in"/>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753" style:parent-style-name="Normal" style:family="paragraph">
      <style:paragraph-properties fo:text-align="justify" fo:text-indent="0.4916in"/>
    </style:style>
    <style:style style:name="T754" style:parent-style-name="DefaultParagraphFont" style:family="text">
      <style:text-properties fo:font-style="italic" style:font-style-asian="italic" style:font-style-complex="italic" fo:color="#000000"/>
    </style:style>
    <style:style style:name="P755" style:parent-style-name="Normal" style:family="paragraph">
      <style:paragraph-properties fo:text-indent="0.4916in"/>
      <style:text-properties fo:color="#000000"/>
    </style:style>
    <style:style style:name="P756" style:parent-style-name="Normal" style:family="paragraph">
      <style:paragraph-properties fo:text-indent="0.4916in"/>
      <style:text-properties fo:color="#000000"/>
    </style:style>
    <style:style style:name="P757" style:parent-style-name="Normal" style:family="paragraph">
      <style:paragraph-properties fo:text-indent="0.4916in"/>
      <style:text-properties fo:color="#000000"/>
    </style:style>
    <style:style style:name="P758" style:parent-style-name="Normal" style:family="paragraph">
      <style:paragraph-properties>
        <style:tab-stops>
          <style:tab-stop style:type="right" style:position="6.6937in"/>
        </style:tab-stops>
      </style:paragraph-properties>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9">Suvestinė redakcija nuo 2020-09-01 iki 2021-06-30</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19-01-01:</text:p>
      <text:p text:style-name="Normal"><text:span text:style-name="T17">Nr.<text:s/></text:span><text:a xlink:href="https://www.e-tar.lt/portal/legalAct.html?documentId=827f8030fd3811e8a969c20aa4d38bd4" office:target-frame-name="_top" xlink:show="replace"><text:span text:style-name="T18">XIII-1690</text:span></text:a><text:span text:style-name="T19">, 2018-12-04, paskelbta TAR 2018-12-11, i. k. 2018-20237</text:span></text:p>
      <text:p text:style-name="P20"/>
      <text:p text:style-name="P21">LIETUVOS RESPUBLIKOS</text:p>
      <text:p text:style-name="P22">SOCIALINĖS PARAMOS MOKINIAMS<text:s/></text:p>
      <text:p text:style-name="P23">ĮSTATYMAS<text:s/></text:p>
      <text:p text:style-name="P24"/>
      <text:p text:style-name="P25">2006 m. birželio 13 d. Nr. X-686</text:p>
      <text:p text:style-name="P26">Vilnius</text:p>
      <text:p text:style-name="P27"/>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o įstatymo paskirtis – nustatyti socialinės paramos mokiniams rūšis, dydžius, teikimo sąlygas, tvarką ir finansavimą.</text:span></text:p>
      <text:p text:style-name="P42"><text:span text:style-name="T43">2</text:span><text:span text:style-name="T44">.<text:s/></text:span><text:span text:style-name="T45">Šis įstatymas taikomas<text:s/></text:span><text:span text:style-name="T46">mokiniams, kurie mokosi bendrojo ugdymo mokyklose, profesinio mokymo įstaigose, ikimokyklinio ugdymo mokyklose ar pas kitą švietimo teikėją (išskyrus laisvąjį mokytoją) (toliau – mokykla) pagal bendrojo ugdymo programas, įregistruotas Studijų, mokymo progr</text:span><text:span text:style-name="T47">amų ir kvalifikacijų registre, ar priešmokyklinio ugdymo programą.</text:span></text:p>
      <text:p text:style-name="P48"><text:span text:style-name="T49">3</text:span><text:span text:style-name="T50">. Šis įstatymas netaikomas:</text:span></text:p>
      <text:p text:style-name="P51"><text:span text:style-name="T52">1</text:span><text:span text:style-name="T53">) mokiniams, kurie mokosi pagal suaugusiųjų ugdymo programas;</text:span></text:p>
      <text:p text:style-name="P54"><text:span text:style-name="T55">2</text:span><text:span text:style-name="T56">) mokiniams, kurie mokosi ir pagal bendrojo ugdymo, ir pagal profesinio mokymo program</text:span><text:span text:style-name="T57">as;</text:span></text:p>
      <text:p text:style-name="P58"><text:span text:style-name="T59">3</text:span><text:span text:style-name="T60">) mokiniams, kurie yra išlaikomi (nemokamai gauna nakvynę, maistą ir mokinio reikmenis) valstybės arba savivaldybės finansuojamose įstaigose, išskyrus šio įstatymo 5 straipsnio 3 dalyje nustatytą atvejį;</text:span><text:s/></text:p>
      <text:p text:style-name="P61">Straipsnio punkto pakeitimai:</text:p>
      <text:p text:style-name="P62"><text:span text:style-name="T63">Nr.<text:s/></text:span><text:a xlink:href="https://www.e-tar.lt/portal/legalAct.html?documentId=ee5aa7a0222e11eabe008ea93139d588" office:target-frame-name="_top" xlink:show="replace"><text:span text:style-name="T64">XIII-2603</text:span></text:a><text:span text:style-name="T65">, 2019-12-05, paskelbta TAR 2019-12-19, i. k. 2019-20562</text:span></text:p>
      <text:p text:style-name="Normal"/>
      <text:p text:style-name="P66"><text:span text:style-name="T67">4</text:span><text:span text:style-name="T68">) mokiniams, kuriems Lietuvos Respublikos civilinio kodekso nustatyta tvarka nustatyta<text:s/></text:span><text:span text:style-name="T69">vaiko laikinoji ar nuolatinė globa (rūpyba), išskyrus šio įstatymo 5 straipsnio 3 dalyje nustatytą atvejį.</text:span><text:span text:style-name="T70"><text:s/></text:span></text:p>
      <text:p text:style-name="P71">Straipsnio punkto pakeitimai:</text:p>
      <text:p text:style-name="P72"><text:span text:style-name="T73">Nr.<text:s/></text:span><text:a xlink:href="https://www.e-tar.lt/portal/legalAct.html?documentId=ee5aa7a0222e11eabe008ea93139d588" office:target-frame-name="_top" xlink:show="replace"><text:span text:style-name="T74">XIII-2603</text:span></text:a><text:span text:style-name="T75">, 2019-</text:span><text:span text:style-name="T76">12-05, paskelbta TAR 2019-12-19, i. k. 2019-20562</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Mokinio reikmenys</text:span><text:span text:style-name="T85"><text:s/>– individualios mokymosi priemonės (pratybų sąsiuviniai, skaičiuotuvai, rašymo, braižymo, piešimo ir kitos mokinio individual</text:span><text:span text:style-name="T86">iai naudojamos mokymosi priemonės),</text:span><text:span text:style-name="T87"><text:s/></text:span><text:span text:style-name="T88">sportinė apranga, avalynė, drabužiai ir kiti mokiniui ugdyti būtini reikmenys, kuriais mokiniai neaprūpinami Lietuvos Respublikos švietimo įstatymo nustatyta tvarka.</text:span></text:p>
      <text:p text:style-name="P89"><text:span text:style-name="T90">2</text:span><text:span text:style-name="T91">.<text:s/></text:span><text:span text:style-name="T92">Pareiškėjas</text:span><text:span text:style-name="T93"><text:s/>– vienas iš mokinio tėvų, globėjų a</text:span><text:span text:style-name="T94">r kitų bendrai gyvenančių pilnamečių asmenų, pilnametis mokinys ar nepilnametis mokinys, kuris yra susituokęs arba emancipuotas, mokinys nuo keturiolikos iki aštuoniolikos metų, turintis tėvų sutikimą, kurie kreipiasi dėl socialinės paramos mokiniams gavim</text:span><text:span text:style-name="T95">o.</text:span><text:s/></text:p>
      <text:p text:style-name="P96">Straipsnio dalies pakeitimai:</text:p>
      <text:p text:style-name="P97"><text:span text:style-name="T98">Nr.<text:s/></text:span><text:a xlink:href="https://www.e-tar.lt/portal/legalAct.html?documentId=ee5aa7a0222e11eabe008ea93139d588" office:target-frame-name="_top" xlink:show="replace"><text:span text:style-name="T99">XIII-2603</text:span></text:a><text:span text:style-name="T100">, 2019-12-05, paskelbta TAR 2019-12-19, i. k. 2019-20562</text:span></text:p>
      <text:p text:style-name="Normal"/>
      <text:p text:style-name="P101"><text:span text:style-name="T102">3</text:span><text:span text:style-name="T103">.<text:s/></text:span><text:span text:style-name="T104">Produktas</text:span><text:span text:style-name="T105"><text:s/>– maisto produktas, naudojamas pusryčių, pietų ar pavakarių patiekalų gamybai.</text:span></text:p>
      <text:p text:style-name="P106"><text:span text:style-name="T107">4</text:span><text:span text:style-name="T108">. Kitos šiame įstatyme vartojamos sąvokos suprantamos taip, kaip jos apibrėžtos Lietuvos Respublikos piniginės socialinės paramos nepasiturintiems gyventojams įstatyme ir<text:s/></text:span><text:span text:style-name="T109">Švietimo įstatyme.</text:span></text:p>
      <text:p text:style-name="P110"/>
      <text:p text:style-name="P111"><text:span text:style-name="T112">3</text:span><text:span text:style-name="T113"><text:s/>straipsnis.<text:s/></text:span><text:span text:style-name="T114">Socialinės paramos mokiniams rūšys</text:span></text:p>
      <text:p text:style-name="P115"><text:span text:style-name="T116">Nustatomos šios socialinės paramos mokiniams rūšys:</text:span></text:p>
      <text:p text:style-name="P117"><text:span text:style-name="T118">1</text:span><text:span text:style-name="T119">) mokinių nemokamas maitinimas (pusryčiai, pietūs, pavakariai, maitinimas mokyklų organizuojamose vasaros poilsio stovyklose</text:span><text:span text:style-name="T120">);</text:span></text:p>
      <text:p text:style-name="P121"><text:span text:style-name="T122">2</text:span><text:span text:style-name="T123">) parama mokinio reikmenims įsigyti.</text:span></text:p>
      <text:p text:style-name="P124"/>
      <text:p text:style-name="P125"><text:span text:style-name="T126">4</text:span><text:span text:style-name="T127"><text:s/>straipsnis.<text:s/></text:span><text:span text:style-name="T128">Socialinės paramos mokiniams finansavimas</text:span></text:p>
      <text:p text:style-name="P129"><text:span text:style-name="T130">1</text:span><text:span text:style-name="T131">. Socialinė parama mokiniams finansuojama iš Lietuvos Respublikos valstybės biudžeto specialios tikslinės dotacijos savivaldybių biudžetams,<text:s/></text:span><text:span text:style-name="T132">valstybės biudžete skirtų bendrųjų asignavimų Lietuvos Respublikos švietimo, mokslo ir sporto ministerijai, savivaldybių biudžetų lėšų ir nevalstybinių mokyklų lėšų.</text:span></text:p>
      <text:p text:style-name="P133"><text:span text:style-name="T134">2</text:span><text:span text:style-name="T135">. Socialinės paramos mokiniams išlaidų rūšys:</text:span></text:p>
      <text:p text:style-name="P136"><text:span text:style-name="T137">1</text:span><text:span text:style-name="T138">) išlaidos produktams (įskaitant<text:s/></text:span><text:span text:style-name="T139">prekių pirkimo pridėtinės vertės mokestį), kai mokiniai maitinami nemokamai;</text:span></text:p>
      <text:p text:style-name="P140"><text:span text:style-name="T141">2</text:span><text:span text:style-name="T142">) išlaidos mokinio reikmenims (įskaitant prekių pirkimo pridėtinės vertės mokestį);</text:span></text:p>
      <text:p text:style-name="P143"><text:span text:style-name="T144">3</text:span><text:span text:style-name="T145">) patiekalų gamybos išlaidos (maitinimo paslaugų teikėjų darbuotojų, tiesiogiai susij</text:span><text:span text:style-name="T146">usių su mokinių nemokamo maitinimo teikimu, darbo užmokestis, valstybinio socialinio draudimo įmokos, komunalinių paslaugų, ryšių, transporto išlaidos);</text:span></text:p>
      <text:p text:style-name="P147"><text:span text:style-name="T148">4</text:span><text:span text:style-name="T149">) išlaidos socialinei paramai mokiniams administruoti (šią paramą administruojančių institucijų da</text:span><text:span text:style-name="T150">rbuotojų ir mokyklų darbuotojų, atsakingų už šios paramos teikimą, darbo užmokestis, valstybinio socialinio draudimo įmokos, ryšių, pašto paslaugos ir kitos išlaidos, nustatytos Lietuvos Respublikos socialinės apsaugos ir darbo ministro patvirtintame Lietu</text:span><text:span text:style-name="T151">vos Respublikos valstybės biudžeto lėšų, skirtų specialioms tikslinėms dotacijoms socialinėms išmokoms, kompensacijoms, socialinei paramai mokiniams ir socialinėms paslaugoms administruoti, naudojimo ir atsiskaitymo tvarkos apraše).</text:span></text:p>
      <text:p text:style-name="P152"><text:span text:style-name="T153">3</text:span><text:span text:style-name="T154">. Šio straipsnio</text:span><text:span text:style-name="T155"><text:s/>2 dalies 1 punkte nustatytos išlaidos savivaldybių ir nevalstybinių mokyklų mokiniams finansuojamos iš valstybės biudžeto specialios tikslinės dotacijos savivaldybių biudžetams, o valstybinių mokyklų mokiniams – iš Švietimo, mokslo ir sporto ministerijai<text:s/></text:span><text:span text:style-name="T156">valstybės biudžete skirtų bendrųjų asignavimų.</text:span></text:p>
      <text:p text:style-name="P157"><text:span text:style-name="T158">4</text:span><text:span text:style-name="T159">. Šio straipsnio 2 dalies 2 punkte nustatytos išlaidos finansuojamos iš valstybės biudžeto specialios tikslinės dotacijos savivaldybių biudžetams.</text:span></text:p>
      <text:p text:style-name="P160"><text:span text:style-name="T161">5</text:span><text:span text:style-name="T162">. Šio straipsnio 2 dalies 3 punkte nustatytos<text:s/></text:span><text:span text:style-name="T163">išlaidos savivaldybių mokyklų mokiniams finansuojamos iš savivaldybių biudžetų lėšų, nevalstybinių mokyklų mokiniams – iš nevalstybinių mokyklų skirtų lėšų, valstybinių mokyklų mokiniams – iš Švietimo, mokslo ir sporto ministerijai valstybės biudžete skirt</text:span><text:span text:style-name="T164">ų bendrųjų asignavimų.</text:span></text:p>
      <text:p text:style-name="P165"><text:span text:style-name="T166">6</text:span><text:span text:style-name="T167">. Šio straipsnio 2 dalies 4 punkte nustatytoms išlaidoms finansuoti iš valstybės biudžeto specialios tikslinės dotacijos savivaldybių biudžetams ir iš valstybės biudžeto skirtų bendrųjų asignavimų Švietimo, mokslo ir sporto mini</text:span><text:span text:style-name="T168">sterijai papildomai skiriama iki 4 procentų, skaičiuojant nuo šio straipsnio 2 dalies 1 ir 2 punktuose nustatytoms išlaidoms finansuoti skirtų lėšų, dydžio suma. Konkretų socialinei paramai mokiniams administruoti skiriamos specialios tikslinės dotacijos s</text:span><text:span text:style-name="T169">avivaldybių biudžetams procento dydį iki biudžetinių metų pradžios nustato socialinės apsaugos ir darbo ministras, o valstybės biudžete skiriamų bendrųjų asignavimų Švietimo, mokslo ir sporto ministerijai procento dydį –</text:span><text:span text:style-name="T170"><text:s/></text:span><text:span text:style-name="T171">Lietuvos Respublikos švietimo, moks</text:span><text:span text:style-name="T172">lo ir sporto ministras. Išlaidoms socialinei paramai mokiniams administruoti per kalendorinius metus panaudojama ne didesnė lėšų suma, negu nustatytas išlaidoms socialinei paramai mokiniams administruoti skiriamų lėšų procento dydis nuo panaudotų lėšų išla</text:span><text:span text:style-name="T173">idoms produktams ir mokinio reikmenims (įskaitant prekių pirkimo pridėtinės vertės mokestį) finansuoti.</text:span><text:s/></text:p>
      <text:p text:style-name="P174">Straipsnio dalies pakeitimai:</text:p>
      <text:p text:style-name="P175"><text:span text:style-name="T176">Nr.<text:s/></text:span><text:a xlink:href="https://www.e-tar.lt/portal/legalAct.html?documentId=ee5aa7a0222e11eabe008ea93139d588" office:target-frame-name="_top" xlink:show="replace"><text:span text:style-name="T177">XIII-2603</text:span></text:a><text:span text:style-name="T178">, 2019-12-</text:span><text:span text:style-name="T179">05, paskelbta TAR 2019-12-19, i. k. 2019-20562</text:span></text:p>
      <text:p text:style-name="Normal"/>
      <text:p text:style-name="P180"><text:span text:style-name="T181">7</text:span><text:span text:style-name="T182">.</text:span><text:span text:style-name="T183"><text:s/></text:span><text:span text:style-name="T184">Einamaisiais metais nepanaudotos šio straipsnio 2 dalies 1, 2 ar 4 punkte nurodytoms išlaidoms finansuoti skirtos valstybės biudžeto specialios tikslinės dotacijos savivaldybių biudžetams ir iš valstyb</text:span><text:span text:style-name="T185">ės biudžeto skirtos bendrųjų asignavimų lėšos Švietimo, mokslo ir sporto<text:s/></text:span><text:soft-page-break/><text:span text:style-name="T186">ministerijai gali būti skiriamos papildomai kitoms šio straipsnio 2 dalies 1 ir (ar) 2 punktuose nurodytoms išlaidoms apmokėti.</text:span></text:p>
      <text:p text:style-name="P187"/>
      <text:p text:style-name="P188"><text:span text:style-name="T189">II</text:span><text:span text:style-name="T190"><text:s/>SKYRIUS</text:span></text:p>
      <text:p text:style-name="P191"><text:span text:style-name="T192">Socialinė parama mokiniams</text:span></text:p>
      <text:p text:style-name="P193"/>
      <text:p text:style-name="P194"><text:span text:style-name="T195">5</text:span><text:span text:style-name="T196"><text:s/>s</text:span><text:span text:style-name="T197">traipsnis.<text:s/></text:span><text:span text:style-name="T198">Mokinių teisė į socialinę paramą</text:span></text:p>
      <text:p text:style-name="P199"><text:span text:style-name="T200">1</text:span><text:span text:style-name="T201">. Mokiniai turi teisę į nemokamus pietus,</text:span><text:span text:style-name="T202"><text:s/></text:span><text:span text:style-name="T203">maitinimą mokyklų organizuojamose vasaros poilsio stovyklose ir paramą mokinio reikmenims įsigyti, jeigu vidutinės pajamos vienam iš bendrai gyvenančių asmenų ar vienam gyvenančiam asmeniui (toliau – vidutinės pajamos vienam asmeniui) per mėnesį yra mažesn</text:span><text:span text:style-name="T204">ės kaip 1,5 valstybės remiamų pajamų dydžio.<text:s/></text:span></text:p>
      <text:p text:style-name="P205"><text:span text:style-name="T206">2</text:span><text:span text:style-name="T207">. Mokiniai turi teisę į nemokamus pietus, maitinimą mokyklų organizuojamose vasaros poilsio stovyklose ir paramą mokinio reikmenims įsigyti, jeigu vidutinės pajamos vienam asmeniui per mėnesį yra mažesnės<text:s/></text:span><text:span text:style-name="T208">kaip 2 valstybės remiamų pajamų dydžiai, atsižvelgiant į bendrai gyvenančių asmenų ar vieno gyvenančio asmens gyvenimo sąlygas šiais atvejais: ligos, nelaimingo atsitikimo, netekus maitintojo, kai motina ar tėvas vieni augina vaiką (vaikus), kai bendrai gy</text:span><text:span text:style-name="T209">venantys asmenys augina tris ir daugiau vaikų ar bent vienas iš bendrai gyvenančių asmenų ar vienas gyvenantis asmuo yra neįgalus.<text:s/></text:span></text:p>
      <text:p text:style-name="P210"><text:span text:style-name="T211">3</text:span><text:span text:style-name="T212">.<text:s/></text:span><text:span text:style-name="T213">Mokiniai, kurie mokosi mokyklose pagal priešmokyklinio ugdymo programą ar pagal pradinio ugdymo programą pirmoje<text:s/></text:span><text:span text:style-name="T214">klasėje, turi teisę į nemokamus pietus,</text:span><text:span text:style-name="T215"><text:s/></text:span><text:span text:style-name="T216">nevertinant gaunamų pajamų.</text:span><text:s/></text:p>
      <text:p text:style-name="P217">Straipsnio dalies pakeitimai:</text:p>
      <text:p text:style-name="P218"><text:span text:style-name="T219">Nr.<text:s/></text:span><text:a xlink:href="https://www.e-tar.lt/portal/legalAct.html?documentId=ee5aa7a0222e11eabe008ea93139d588" office:target-frame-name="_top" xlink:show="replace"><text:span text:style-name="T220">XIII-2603</text:span></text:a><text:span text:style-name="T221">, 2019-12-05, paskelbta TAR 2019-12-19, i. k.<text:s/></text:span><text:span text:style-name="T222">2019-20562</text:span></text:p>
      <text:p text:style-name="Normal"/>
      <text:p text:style-name="P223"><text:span text:style-name="T224">4</text:span><text:span text:style-name="T225">. Mokiniai turi teisę į nemokamus pusryčius, pietus, pavakarius, maitinimą mokyklų organizuojamose vasaros poilsio stovyklose ir paramą mokinio reikmenims įsigyti pagal šio įstatymo 15 straipsnio 4 dalies 4 punktą.</text:span><text:s/></text:p>
      <text:p text:style-name="P226">Straipsnio pakeitimai:</text:p>
      <text:p text:style-name="P227"><text:span text:style-name="T228">Nr.<text:s/></text:span><text:a xlink:href="https://www.e-tar.lt/portal/legalAct.html?documentId=ee5aa7a0222e11eabe008ea93139d588" office:target-frame-name="_top" xlink:show="replace"><text:span text:style-name="T229">XIII-2603</text:span></text:a><text:span text:style-name="T230">, 2019-12-05, paskelbta TAR 2019-12-19, i. k. 2019-20562</text:span></text:p>
      <text:p text:style-name="Normal"/>
      <text:p text:style-name="P231"><text:span text:style-name="T232">6</text:span><text:span text:style-name="T233"><text:s/>straipsnis.<text:s/></text:span><text:span text:style-name="T234">Pajamų socialinei paramai mokiniams gauti apskaičiavimas</text:span></text:p>
      <text:p text:style-name="P235"><text:span text:style-name="T236">1</text:span><text:span text:style-name="T237">. Vidutinės pajamos vienam asmeniui apskaičiuojamos:<text:s/></text:span></text:p>
      <text:p text:style-name="P238"><text:span text:style-name="T239">1</text:span><text:span text:style-name="T240">) pagal 3 kalendorinių mėnesių iki kreipimosi dėl socialinės paramos mokiniams mėnesio pajamas, nustatytas Piniginės socialinės paramos nepasiturintiems gyventojams įstatymo 17 straipsnyje;</text:span></text:p>
      <text:p text:style-name="P241"><text:span text:style-name="T242">2</text:span><text:span text:style-name="T243">) pa</text:span><text:span text:style-name="T244">gal kreipimosi dėl socialinės paramos mokiniams mėnesio pajamas, jeigu bent vieno iš bendrai gyvenančių asmenų arba vieno gyvenančio asmens pajamų šaltinis ar bendrai gyvenančių<text:s/></text:span><text:soft-page-break/><text:span text:style-name="T245">asmenų sudėtis, palyginti su 3 praėjusiais kalendoriniais mėnesiais, pasikeitė</text:span><text:span text:style-name="T246">, išskyrus šio straipsnio 2 dalyje nurodytus atvejus.</text:span></text:p>
      <text:p text:style-name="P247"><text:span text:style-name="T248">2</text:span><text:span text:style-name="T249">. Jeigu per 3 kalendorinius mėnesius, praėjusius iki kreipimosi dėl socialinės paramos mokiniams mėnesio, buvo gauta vienkartinė išmoka (premija, vienkartinė netekto darbingumo kompensacija, išei</text:span><text:span text:style-name="T250">tinė išmoka ir kitos faktiškai gautos vienkartinės pajamos, išskyrus kompensaciją už nepanaudotas atostogas) ar iš karto už 2 ir daugiau kalendorinių mėnesių išmokėtos kas mėnesį gaunamos išmokos, vidutinės pajamos vienam asmeniui apskaičiuojamos šio strai</text:span><text:span text:style-name="T251">psnio 1 dalies 1 punkte nustatyta tvarka.</text:span></text:p>
      <text:p text:style-name="P252"><text:span text:style-name="T253">3</text:span><text:span text:style-name="T254">. Jeigu kreipimosi dėl mokinių nemokamo maitinimo mėnesį bent vieno iš bendrai gyvenančių asmenų arba vieno gyvenančio asmens pajamų šaltinis ar bendrai gyvenančių asmenų sudėtis, palyginti su 3 praėjusiais ka</text:span><text:span text:style-name="T255">lendoriniais mėnesiais, pasikeitė, išskyrus šio straipsnio 2 dalyje nurodytus atvejus, mokiniams nemokamas maitinimas skiriamas pagal praėjusio mėnesio iki kreipimosi dėl mokinių nemokamo maitinimo mėnesio pajamas ir teikiamas, kol bus pateikta informacija</text:span><text:span text:style-name="T256"><text:s/>apie kreipimosi mėnesio pajamas ir priimtas naujas sprendimas dėl nemokamo maitinimo skyrimo, bet ne ilgiau kaip 2 mėnesius nuo užpildyto socialinės apsaugos ir darbo ministro patvirtintos formos prašymo-paraiškos gauti socialinę paramą mokiniams (toliau<text:s/></text:span><text:span text:style-name="T257">– patvirtintas prašymas-paraiška) pateikimo dienos.</text:span></text:p>
      <text:p text:style-name="P258"><text:span text:style-name="T259">4</text:span><text:span text:style-name="T260">. Jeigu bendrai gyvenantys asmenys ar vienas gyvenantis asmuo gauna piniginę socialinę paramą pagal Piniginės socialinės paramos nepasiturintiems gyventojams įstatymą, vidutinės pajamos vienam asmeni</text:span><text:span text:style-name="T261">ui apskaičiuojamos pagal pajamas, kurios paskutinį kartą buvo nurodytos skiriant piniginę socialinę paramą, įskaitant paskirtos socialinės pašalpos dydį,</text:span><text:span text:style-name="T262"><text:s/>išskyrus papildomai paskirtos socialinės pašalpos dydį,</text:span><text:span text:style-name="T263"><text:s/>ir neįskaitant būsto šildymo išlaidų, geriamoj</text:span><text:span text:style-name="T264">o vandens išlaidų ir karšto vandens išlaidų kompensacijų dydžio.</text:span></text:p>
      <text:p text:style-name="P265"/>
      <text:p text:style-name="P266"><text:span text:style-name="T267">7</text:span><text:span text:style-name="T268"><text:s/>straipsnis.<text:s/></text:span><text:span text:style-name="T269">Mokinių</text:span><text:span text:style-name="T270"><text:s/></text:span><text:span text:style-name="T271">nemokamam maitinimui skirtiems produktams įsigyti skiriamų lėšų dydžio nustatymas</text:span></text:p>
      <text:p text:style-name="P272"><text:span text:style-name="T273">1</text:span><text:span text:style-name="T274">. Mokinių nemokamam maitinimui<text:s/></text:span><text:span text:style-name="T275">skirtiems</text:span><text:span text:style-name="T276"><text:s/></text:span><text:span text:style-name="T277">produktams įsigyti skiriamų lėšų d</text:span><text:span text:style-name="T278">ydis vienai dienai vienam mokiniui nustatomas vadovaujantis Lietuvos Respublikos sveikatos apsaugos ministro patvirtintu pusryčių, pietų ir pavakarių patiekalų gamybai reikalingų produktų rinkinių sąrašu pagal mokinių amžiaus grupes.</text:span></text:p>
      <text:p text:style-name="P279"><text:span text:style-name="T280">2</text:span><text:span text:style-name="T281">. Mokinių nemokam</text:span><text:span text:style-name="T282">am maitinimui skirtiems produktams įsigyti</text:span><text:span text:style-name="T283"><text:s/></text:span><text:span text:style-name="T284">vienai dienai vienam mokiniui (įskaitant prekių pirkimo pridėtinės vertės mokestį) skiriama:</text:span></text:p>
      <text:p text:style-name="P285"><text:span text:style-name="T286">1</text:span><text:span text:style-name="T287">) nuo 1,6 iki 2,8 procento bazinės socialinės išmokos dydžio suma pusryčiams ar pavakariams;</text:span></text:p>
      <text:p text:style-name="P288"><text:span text:style-name="T289">2</text:span><text:span text:style-name="T290">)</text:span><text:span text:style-name="T291"><text:s/></text:span><text:span text:style-name="T292">nuo 3,5 iki 5 pro</text:span><text:span text:style-name="T293">centų bazinės socialinės išmokos dydžio suma pietums;</text:span></text:p>
      <text:p text:style-name="P294"><text:span text:style-name="T295">3</text:span><text:span text:style-name="T296">) nuo 8,3 iki 9,7 procento bazinės socialinės išmokos dydžio suma maitinimui mokyklų organizuojamose vasaros poilsio stovyklose.</text:span></text:p>
      <text:p text:style-name="P297"/>
      <text:p text:style-name="P298"><text:span text:style-name="T299">8</text:span><text:span text:style-name="T300"><text:s/>straipsnis.<text:s/></text:span><text:span text:style-name="T301">Mokinio reikmenims įsigyti skiriamų lėšų<text:s/></text:span><text:span text:style-name="T302">dydžio nustatymas ir mokinio reikmenų rinkinių sudarymas</text:span></text:p>
      <text:p text:style-name="P303"><text:span text:style-name="T304">1</text:span><text:span text:style-name="T305">. Mokinio reikmenims įsigyti (įskaitant prekių pirkimo pridėtinės vertės mokestį) per kalendorinius metus vienam mokiniui skiriama 2<text:s/></text:span><text:span text:style-name="T306">bazinių socialinių išmokų<text:s/></text:span><text:span text:style-name="T307">dydžio suma.</text:span></text:p>
      <text:p text:style-name="P308"><text:span text:style-name="T309">2</text:span><text:span text:style-name="T310">. Jeigu mokinys p</text:span><text:span text:style-name="T311">atiria socialinę riziką arba mokinį augina bendrai gyvenantys asmenys, patiriantys socialinę riziką, individualios mokymosi priemonės į mokinio reikmenų rinkinius įtraukiamos vadovaujantis Lietuvos Respublikos švietimo, mokslo ir sporto ministro patvirtint</text:span><text:span text:style-name="T312">u Individualiųjų mokymosi priemonių sąrašu.<text:s/></text:span><text:span text:style-name="T313">Mokinio reikmenų rinkiniai kiekvienam mokiniui sudaromi pagal individualius jų poreikius, atsižvelgiant į bendrai gyvenančių asmenų auginamų vaikų skaičių, jų jau turimus mokinio reikmenis ir vadovaujantis saviva</text:span><text:span text:style-name="T314">ldybės tarybos</text:span><text:span text:style-name="T315"><text:s/></text:span><text:span text:style-name="T316">nustatyta paramos mokinio reikmenims įsigyti tvarka.</text:span></text:p>
      <text:p text:style-name="P317"/>
      <text:p text:style-name="P318"><text:span text:style-name="T319">III</text:span><text:span text:style-name="T320"><text:s/>SKYRIUS</text:span></text:p>
      <text:p text:style-name="P321"><text:span text:style-name="T322">SOCIALINĖS PARAMOS MOKINIAMS ADMINISTRAVIMAS</text:span></text:p>
      <text:p text:style-name="P323"/>
      <text:p text:style-name="P324"><text:span text:style-name="T325">9</text:span><text:span text:style-name="T326"><text:s/>straipsnis.<text:s/></text:span><text:span text:style-name="T327">Socialinę paramą mokiniams administruojančios institucijos</text:span></text:p>
      <text:p text:style-name="P328"><text:span text:style-name="T329">Švietimo, mokslo ir sporto ministerija adm</text:span><text:span text:style-name="T330">inistruoja mokinių nemokamą maitinimą valstybinėse mokyklose, o savivaldybių administracijos – savivaldybių įsteigtose mokyklose ir savivaldybių teritorijose įsteigtose nevalstybinėse mokyklose. Savivaldybių administracijos administruoja paramą mokinio rei</text:span><text:span text:style-name="T331">kmenims įsigyti.</text:span></text:p>
      <text:p text:style-name="P332"/>
      <text:p text:style-name="P333"><text:span text:style-name="T334">10</text:span><text:span text:style-name="T335"><text:s/>straipsnis.<text:s/></text:span><text:span text:style-name="T336">Kreipimasis dėl socialinės paramos mokiniams</text:span></text:p>
      <text:p text:style-name="P337"><text:span text:style-name="T338">1</text:span><text:span text:style-name="T339">. Pareiškėjas dėl socialinės paramos mokiniams kreipiasi į savivaldybės, kurios teritorijoje Lietuvos Respublikos gyvenamosios vietos deklaravimo įstatymo nustatyta tv</text:span><text:span text:style-name="T340">arka deklaruoja gyvenamąją vietą arba yra įtrauktas į gyvenamosios vietos nedeklaravusių asmenų apskaitą, administraciją, o jeigu jo gyvenamoji vieta nedeklaruota ir jis nėra įtrauktas į gyvenamosios vietos nedeklaravusių asmenų apskaitą, – į savivaldybės,</text:span><text:span text:style-name="T341"><text:s/>kurios teritorijoje faktiškai gyvena (toliau kartu – gyvenamosios vietos savivaldybė), administraciją, užpildydamas patvirtintos formos prašymą-paraišką, ir prideda reikalingus dokumentus, nustatytus Piniginės socialinės paramos nepasiturintiems gyventoja</text:span><text:span text:style-name="T342">ms įstatymo 20 straipsnyje (išskyrus duomenis apie bendrai gyvenančių asmenų ar vieno gyvenančio asmens turimą turtą),</text:span><text:span text:style-name="T343"><text:s/></text:span><text:span text:style-name="T344">išskyrus šio straipsnio 4 dalyje nustatytą atvejį. Patvirtintame prašyme-paraiškoje pareiškėjas apie save ir bendrai gyvenančius asmenis<text:s/></text:span><text:span text:style-name="T345">nurodo<text:s/></text:span><text:soft-page-break/><text:span text:style-name="T346">šiuos duomenis: vardą, pavardę, asmens kodą, gyvenamosios vietos adresą, mokėjimo ar kredito įstaigos pavadinimą, sąskaitos, į kurią būtų pervedama mokiniui skirta parama mokinio reikmenims įsigyti, numerį, kai pareiškėjas paramą mokinio reikmenims<text:s/></text:span><text:span text:style-name="T347">įsigyti prašo pervesti į mokėjimo ar kredito įstaigoje esančią asmeninę sąskaitą.</text:span></text:p>
      <text:p text:style-name="P348"><text:span text:style-name="T349">2</text:span><text:span text:style-name="T350">. Asmenų, Gyvenamosios vietos deklaravimo įstatymo nustatyta tvarka nedeklaravusių gyvenamosios vietos ir neįtrauktų į gyvenamosios vietos nedeklaravusių asmenų apskaitą</text:span><text:span text:style-name="T351">, faktinė gyvenamoji vieta nustatoma vadovaujantis pareiškėjo pateikta informacija ir duomenimis, taip pat valstybės registruose (kadastruose), žinybiniuose registruose arba valstybės informacinėse sistemose ar kitose informacinėse sistemose esančiais duom</text:span><text:span text:style-name="T352">enimis, pagrindžiančiais ekonominius, socialinius ar asmeninius asmenų interesus toje savivaldybėje. Tais atvejais, kai, įvertinus pareiškėjo pateiktą informaciją ir duomenis apie faktinę gyvenamąją vietą, paaiškėja, kad jie netikslūs ir (ar) klaidingi ir<text:s/></text:span><text:span text:style-name="T353">(ar) valstybės</text:span><text:span text:style-name="T354"><text:s/></text:span><text:span text:style-name="T355">registruose (kadastruose), žinybiniuose registruose arba valstybės</text:span><text:span text:style-name="T356"><text:s/></text:span><text:span text:style-name="T357">informacinėse sistemose ar kitose informacinėse sistemose nėra duomenų apie pareiškėją, faktinė gyvenamoji vieta patikrinama savivaldybės administracijos socialinių<text:s/></text:span><text:span text:style-name="T358">darbuotojų ir (ar) kitų savivaldybės administracijos direktoriaus įgaliotų savivaldybės administracijos valstybės tarnautojų ar savivaldybės administracijos darbuotojų ir surašomas buities ir gyvenimo sąlygų patikrinimo aktas.</text:span></text:p>
      <text:p text:style-name="P359"><text:span text:style-name="T360">3</text:span><text:span text:style-name="T361">. Dėl mokinio nemokamo m</text:span><text:span text:style-name="T362">aitinimo patvirtintą prašymą-paraišką pareiškėjas gali pateikti ir mokyklos, kurioje mokinys mokosi ar kuri organizuoja vasaros poilsio stovyklas, administracijai. Šiuo atveju mokyklos administracija patvirtintą prašymą-paraišką ne vėliau kaip kitą dieną,<text:s/></text:span><text:span text:style-name="T363">kai buvo gautas patvirtintas prašymas-paraiška, perduoda pareiškėjo gyvenamosios vietos savivaldybės administracijai</text:span><text:span text:style-name="T364"><text:s/>savivaldybės tarybos nustatyta<text:s/></text:span><text:span text:style-name="T365">kreipimosi dėl socialinės paramos mokiniams tvarka.</text:span></text:p>
      <text:p text:style-name="P366"><text:span text:style-name="T367">4</text:span><text:span text:style-name="T368">. Jeigu kreipimosi dėl socialinės paramos mokiniams</text:span><text:span text:style-name="T369"><text:s/>metu bendrai gyvenantys asmenys ar vienas gyvenantis asmuo gauna piniginę socialinę paramą pagal Piniginės socialinės paramos nepasiturintiems gyventojams įstatymą, pareiškėjas pateikia mokyklos ar savo gyvenamosios vietos savivaldybės administracijai lai</text:span><text:span text:style-name="T370">svos formos prašymą gauti socialinę paramą mokiniams.</text:span><text:span text:style-name="T371"><text:s/>Šiame p</text:span><text:span text:style-name="T372">rašyme pareiškėjas apie save ir mokinį, kuriam prašoma skirti socialinę paramą mokiniams, nurodo šiuos duomenis: vardą, pavardę, asmens kodą, gyvenamosios vietos adresą, mokyklos pavadinimą ir kl</text:span><text:span text:style-name="T373">asę, kurioje mokinys mokosi, mokėjimo ar kredito įstaigos pavadinimą, sąskaitos, į kurią būtų pervedama mokiniui skirta parama mokinio reikmenims įsigyti, numerį, kai pareiškėjas paramą mokinio reikmenims įsigyti prašo pervesti į mokėjimo ar kredito įstaig</text:span><text:span text:style-name="T374">oje esančią asmeninę sąskaitą.</text:span></text:p>
      <text:p text:style-name="P375"><text:span text:style-name="T376">5</text:span><text:span text:style-name="T377">. Kad mokinys gautų nemokamą maitinimą mokykloje ir (ar) paramą mokinio reikmenims įsigyti, pareiškėjas patvirtintą prašymą-paraišką ar šio straipsnio 4 dalyje nustatytu atveju laisvos formos prašymą (toliau kartu – praš</text:span><text:span text:style-name="T378">ymas-paraiška) gali pateikti nuo kalendorinių metų liepos 1<text:s/></text:span><text:soft-page-break/><text:span text:style-name="T379">dienos. Kad mokinys gautų nemokamą maitinimą mokyklos organizuojamoje vasaros poilsio stovykloje, pareiškėjas prašymą-paraišką gali pateikti nuo kalendorinių metų gegužės 1 dienos, išskyrus šio įs</text:span><text:span text:style-name="T380">tatymo 11 straipsnio 2 dalies 3 punkte nustatytą atvejį, kai atskiras prašymas-paraiška nereikalingas. Dėl paramos mokinio reikmenims įsigyti prašymą-paraišką pareiškėjas gali pateikti iki kalendorinių metų spalio 5 dienos.<text:s/></text:span></text:p>
      <text:p text:style-name="P381"><text:span text:style-name="T382">6</text:span><text:span text:style-name="T383">. Mokyklos administracija,</text:span><text:span text:style-name="T384"><text:s/>gavusi informaciją iš mokyklos pedagogų, socialinių pedagogų ir (ar) bendruomenės atstovų apie tai, kad socialinė parama mokiniui galimai reikalinga, bet pareiškėjas nesikreipė dėl socialinės paramos mokiniams, informuoja mokinio gyvenamosios vietos saviv</text:span><text:span text:style-name="T385">aldybės administraciją dėl poreikio įvertinti bendrai gyvenančių asmenų ar vieno gyvenančio asmens gyvenimo sąlygas ir teikti socialinę paramą mokiniams.<text:s/></text:span></text:p>
      <text:p text:style-name="P386"><text:span text:style-name="T387">7</text:span><text:span text:style-name="T388">. Savivaldybės administracija, o kai dėl nemokamo maitinimo prašymą-paraišką pareiškėjas pateiki</text:span><text:span text:style-name="T389">a mokyklos, kurioje mokinys mokosi, administracijai, mokyklos administracija prašymą-paraišką socialinei paramai mokiniams gauti užregistruoja prašymo-paraiškos gavimo dieną. Jeigu pateikti ne visi dokumentai, informacija apie trūkstamus dokumentus įrašoma</text:span><text:span text:style-name="T390"><text:s/>informaciniame lapelyje ir šis įteikiamas pareiškėjui. Trūkstamus dokumentus socialinei paramai mokiniams gauti pareiškėjas turi pateikti savivaldybės administracijai ne vėliau kaip per mėnesį nuo prašymo-paraiškos pateikimo dienos, išskyrus atvejį, kai p</text:span><text:span text:style-name="T391">ajamos socialinei paramai mokiniams gauti apskaičiuojamos šio įstatymo 6 straipsnio 1 dalies 2 punkte nustatyta tvarka. Kai vidutinės pajamos vienam asmeniui apskaičiuojamos šio įstatymo 6 straipsnio 1 dalies 2 punkte nustatyta tvarka, trūkstami dokumentai</text:span><text:span text:style-name="T392"><text:s/>socialinei paramai mokiniams gauti pateikiami ne vėliau kaip per 2 mėnesius nuo prašymo-paraiškos pateikimo dienos. Jeigu pareiškėjas per nustatytą terminą savivaldybės administracijai nepateikia trūkstamų dokumentų, savivaldybės administracija priima spr</text:span><text:span text:style-name="T393">endimą neskirti socialinės paramos mokiniams.</text:span></text:p>
      <text:p text:style-name="P394"><text:span text:style-name="T395">8</text:span><text:span text:style-name="T396">. Prašymas-paraiška gali būti pateiktas asmeniškai, paštu, elektroniniu būdu, kai valstybės elektroninės valdžios sistemoje teikiama elektroninė paslauga, arba per atstovą. Kai</text:span><text:span text:style-name="T397"><text:s/></text:span><text:span text:style-name="T398">prašymas-paraiška teikiamas<text:s/></text:span><text:span text:style-name="T399">per atstovą, nurodomi šie atstovo duomenys: vardas, pavardė, asmens kodas, gyvenamosios vietos adresas.<text:s/></text:span></text:p>
      <text:p text:style-name="P400"/>
      <text:p text:style-name="P401"><text:span text:style-name="T402">11</text:span><text:span text:style-name="T403"><text:s/>straipsnis.<text:s/></text:span><text:span text:style-name="T404">Socialinės paramos mokiniams skyrimas</text:span></text:p>
      <text:p text:style-name="P405"><text:span text:style-name="T406">1</text:span><text:span text:style-name="T407">. Sprendimas dėl socialinės paramos mokiniams skyrimo priimamas savivaldybės, kurioje<text:s/></text:span><text:span text:style-name="T408">pateiktas prašymas-paraiška, administracijos direktoriaus nustatyta tvarka. Užpildomas socialinės apsaugos ir darbo ministro patvirtintos formos sprendimas dėl socialinės paramos mokiniams skyrimo.</text:span></text:p>
      <text:p text:style-name="P409"><text:span text:style-name="T410">2</text:span><text:span text:style-name="T411">.</text:span><text:span text:style-name="T412"><text:s/></text:span><text:span text:style-name="T413">Priklausomai nuo prašymo-paraiškos ir visų dokument</text:span><text:span text:style-name="T414">ų, reikalingų mokinių nemokamam maitinimui skirti, pateikimo dienos,<text:s/></text:span><text:span text:style-name="T415">mokinių</text:span><text:span text:style-name="T416"><text:s/></text:span><text:span text:style-name="T417">nemokamas maitinimas skiriamas:</text:span></text:p>
      <text:p text:style-name="P418"><text:span text:style-name="T419">1</text:span><text:span text:style-name="T420">) nuo mokslo metų pradžios iki mokslo metų pabaigos;</text:span></text:p>
      <text:p text:style-name="P421"><text:span text:style-name="T422">2</text:span><text:span text:style-name="T423">) pateikus prašymą-paraišką mokslo metais, – nuo informacijos apie priimtą sprendimą<text:s/></text:span><text:span text:style-name="T424">dėl socialinės paramos mokiniams skyrimo gavimo mokykloje kitos dienos iki mokslo metų pabaigos;</text:span></text:p>
      <text:p text:style-name="P425"><text:span text:style-name="T426">3</text:span><text:span text:style-name="T427">)<text:s/></text:span><text:span text:style-name="T428">mokyklų</text:span><text:span text:style-name="T429"><text:s/></text:span><text:span text:style-name="T430">organizuojamose vasaros poilsio stovyklose, jeigu paskutinį mokslo metų ugdymo proceso mėnesį mokinys turėjo teisę gauti nemokamą maitinimą paga</text:span><text:span text:style-name="T431">l šio įstatymo 5 straipsnio 1, 2 ar 4 dalį, be atskiro prašymo-paraiškos nuo mokyklos organizuojamos vasaros poilsio stovyklos pradžios. Jeigu teisė gauti nemokamą maitinimą pagal šio įstatymo 5 straipsnio 1, 2 ar 4 dalį atsirado vėliau, mokyklų organizuoj</text:span><text:span text:style-name="T432">amose vasaros poilsio stovyklose nemokamas maitinimas skiriamas pagal pareiškėjo prašymą-paraišką nuo kitos dienos, kai buvo gauta informacija apie priimtą sprendimą dėl socialinės paramos mokiniams skyrimo mokykloje.</text:span><text:span text:style-name="T433"><text:s/></text:span></text:p>
      <text:p text:style-name="P434"><text:span text:style-name="T435">3</text:span><text:span text:style-name="T436">. Priklausomai nuo prašymo-par</text:span><text:span text:style-name="T437">aiškos ir visų dokumentų, reikalingų skirti paramą mokinio reikmenims įsigyti, pateikimo dienos, parama mokinio reikmenims įsigyti už atitinkamų mokslo metų laikotarpį skiriama iki tų mokslo metų pradžios arba tais mokslo metais, bet ne vėliau kaip iki ein</text:span><text:span text:style-name="T438">amųjų metų gruodžio 15</text:span><text:span text:style-name="T439"><text:s/></text:span><text:span text:style-name="T440">dienos.</text:span></text:p>
      <text:p text:style-name="P441"><text:span text:style-name="T442">4</text:span><text:span text:style-name="T443">. Sprendimas dėl socialinės paramos mokiniams skyrimo priimamas ne vėliau kaip per 10 darbo dienų nuo prašymo-paraiškos ir visų dokumentų gavimo dienos. Per šį laikotarpį sprendimo dėl socialinės paramos mokiniams skyrim</text:span><text:span text:style-name="T444">o kopija pateikiama šio įstatymo 9 straipsnyje nurodytoms institucijoms, išskyrus atvejį, kai sprendimą dėl socialinės paramos mokiniams skyrimo priima savivaldybės, kurios mokykloje mokinys mokosi, administracija. Šios institucijos ne vėliau kaip per 3 da</text:span><text:span text:style-name="T445">rbo dienas apie priimtą sprendimą dėl socialinės paramos mokiniams skyrimo raštu informuoja mokyklas, išskyrus atvejį, kai informacija gaunama iš Socialinės paramos šeimai informacinės sistemos (SPIS).<text:s/></text:span></text:p>
      <text:p text:style-name="P446"><text:span text:style-name="T447">5</text:span><text:span text:style-name="T448">. Pareiškėjas dėl socialinės paramos mokiniams s</text:span><text:span text:style-name="T449">kyrimo informuojamas ne vėliau kaip per 5 darbo dienas nuo sprendimo dėl socialinės paramos mokiniams skyrimo priėmimo dienos. Jeigu socialinė parama mokiniui neskiriama, nurodoma neskyrimo priežastis ir sprendimo dėl socialinės paramos mokiniams skyrimo a</text:span><text:span text:style-name="T450">pskundimo tvarka. Pareiškėjo pateikti dokumentai jam grąžinami. Apskundimo dėl savivaldybės administracijos priimto sprendimo dėl socialinės paramos mokiniams skyrimo tikslu šių dokumentų kopijos saugomos ir tvarkomos savivaldybės administracijoje Lietuvos</text:span><text:span text:style-name="T451"><text:s/>vyriausiojo archyvaro nustatyta tvarka.</text:span></text:p>
      <text:p text:style-name="P452"><text:span text:style-name="T453">6</text:span><text:span text:style-name="T454">. Savivaldybės administracija, nustačiusi, kad per laikotarpį, kurį mokiniui teikiama socialinė parama mokiniams, atsiranda nors viena iš aplinkybių, nurodytų šio įstatymo 13 straipsnio 1<text:s/></text:span><text:span text:style-name="T455">ar 2 dalyje</text:span><text:span text:style-name="T456">, priima sp</text:span><text:span text:style-name="T457">rendimą dėl socialinės paramos mokiniams nutraukimo ir jį pateikia šio įstatymo 9 straipsnyje nurodytoms institucijoms, išskyrus atvejį, kai sprendimą dėl socialinės paramos mokiniams nutraukimo priima savivaldybės, kurios mokykloje mokinys mokosi, adminis</text:span><text:span text:style-name="T458">tracija,</text:span><text:span text:style-name="T459"><text:s/></text:span><text:span text:style-name="T460">ne vėliau kaip per 3 darbo dienas nuo šio sprendimo priėmimo dienos. Socialinė<text:s/></text:span><text:soft-page-break/><text:span text:style-name="T461">parama mokiniui neteikiama nuo kitos darbo dienos,<text:s/></text:span><text:span text:style-name="T462">kai mokykloje buvo gautas sprendimas dėl socialinės paramos mokiniams nutraukimo.</text:span></text:p>
      <text:p text:style-name="P463"/>
      <text:p text:style-name="P464"><text:span text:style-name="T465">12</text:span><text:span text:style-name="T466"><text:s/>straipsnis.<text:s/></text:span><text:span text:style-name="T467">Socialinės pa</text:span><text:span text:style-name="T468">ramos mokiniams teikimas</text:span></text:p>
      <text:p text:style-name="P469"><text:span text:style-name="T470">1</text:span><text:span text:style-name="T471">. Mokiniams nemokamas maitinimas teikiamas toje mokykloje, kurioje mokiniai mokosi. Valstybinių mokyklų mokiniams nemokamas maitinimas teikiamas švietimo, mokslo ir sporto ministro nustatyta mokinių nemokamo maitinimo valstybi</text:span><text:span text:style-name="T472">nėse mokyklose tvarka, o savivaldybių ir nevalstybinių mokyklų mokiniams – savivaldybių tarybų nustatyta mokinių nemokamo maitinimo savivaldybės ir nevalstybinėse mokyklose tvarka.</text:span></text:p>
      <text:p text:style-name="P473"><text:span text:style-name="T474">2</text:span><text:span text:style-name="T475">. Mokiniams nemokamas maitinimas teikiamas mokyklų</text:span><text:span text:style-name="T476"><text:s/></text:span><text:span text:style-name="T477">organizuojamose<text:s/></text:span><text:span text:style-name="T478">vasaros poilsio stovyklose.</text:span><text:span text:style-name="T479"><text:s/></text:span></text:p>
      <text:p text:style-name="P480"><text:span text:style-name="T481">3</text:span><text:span text:style-name="T482">. Mokiniams nemokamas maitinimas neteikiamas, jeigu jų tėvai yra atleisti nuo mokėjimo už vaikų maitinimą mokyklų bendrabučiuose,</text:span><text:span text:style-name="T483"><text:s/>išskyrus šio įstatymo 5 straipsnio 3 dalyje nustatytą atvejį</text:span><text:span text:style-name="T484">.</text:span><text:s/></text:p>
      <text:p text:style-name="P485">Straipsnio dalies pakeitimai:</text:p>
      <text:p text:style-name="P486"><text:span text:style-name="T487">Nr.<text:s/></text:span><text:a xlink:href="https://www.e-tar.lt/portal/legalAct.html?documentId=ee5aa7a0222e11eabe008ea93139d588" office:target-frame-name="_top" xlink:show="replace"><text:span text:style-name="T488">XIII-2603</text:span></text:a><text:span text:style-name="T489">, 2019-12-05, paskelbta TAR 2019-12-19, i. k. 2019-20562</text:span></text:p>
      <text:p text:style-name="Normal"/>
      <text:p text:style-name="P490"><text:span text:style-name="T491">4</text:span><text:span text:style-name="T492">. Mokiniams vietoj nemokamo maitinimo negali būti išmokami pinigai.</text:span></text:p>
      <text:p text:style-name="P493"><text:span text:style-name="T494">5</text:span><text:span text:style-name="T495">. Mokini</text:span><text:span text:style-name="T496">ui pakeitus mokyklą, ankstesnės mokyklos administracija</text:span><text:span text:style-name="T497"><text:s/></text:span><text:span text:style-name="T498">naujos mokyklos administracijai ne vėliau kaip kitą darbo dieną po mokyklos pakeitimo dienos pateikia (asmeniškai, paštu arba elektroninėmis ryšio priemonėmis, pasirašytomis saugiu elektroniniu parašu</text:span><text:span text:style-name="T499">) laisvos formos pažymą apie mokinio teisę gauti nemokamą maitinimą ir informuoja pareiškėjo gyvenamosios vietos savivaldybės administraciją apie tai, kad mokinys pakeitė mokyklą. Šioje pažymoje mokyklos administracija nurodo šiuos mokinio duomenis: vardą,</text:span><text:span text:style-name="T500"><text:s/>pavardę, asmens kodą, gyvenamosios vietos adresą. Mokiniui nemokamas maitinimas naujoje mokykloje pradedamas teikti nuo kitos darbo dienos, kai pažyma buvo gauta mokykloje.</text:span></text:p>
      <text:p text:style-name="P501"><text:span text:style-name="T502">6</text:span><text:span text:style-name="T503">. Parama mokinio reikmenims įsigyti teikiama pareiškėjo gyvenamosios vietos s</text:span><text:span text:style-name="T504">avivaldybėje savivaldybės tarybos</text:span><text:span text:style-name="T505"><text:s/></text:span><text:span text:style-name="T506">nustatyta paramos mokinio reikmenims įsigyti tvarka.</text:span></text:p>
      <text:p text:style-name="P507"><text:span text:style-name="T508">7</text:span><text:span text:style-name="T509">. Parama mokinio reikmenims įsigyti teikiama pinigais, išskyrus šio straipsnio 8 dalyje nustatytą atvejį.</text:span></text:p>
      <text:p text:style-name="P510"><text:span text:style-name="T511">8</text:span><text:span text:style-name="T512">. Parama mokinio reikmenims įsigyti privalo būti<text:s/></text:span><text:span text:style-name="T513">teikiama nepinigine forma, jeigu mokinys patiria socialinę riziką arba mokinį augina bendrai gyvenantys asmenys, patiriantys socialinę riziką, išskyrus atvejį, kai atvejo vadybininkas, koordinuojantis atvejo vadybos procesą, o kai atvejo vadyba netaikoma,<text:s/></text:span><text:span text:style-name="T514">– socialinis darbuotojas, dirbantis su asmenimis, patiriančiais socialinę riziką, rekomenduoja paramą mokinio reikmenims įsigyti teikti pinigine forma.</text:span><text:s/></text:p>
      <text:p text:style-name="P515">Straipsnio dalies pakeitimai:</text:p>
      <text:p text:style-name="P516"><text:span text:style-name="T517">Nr.<text:s/></text:span><text:a xlink:href="https://www.e-tar.lt/portal/legalAct.html?documentId=ee5aa7a0222e11eabe008ea93139d588" office:target-frame-name="_top" xlink:show="replace"><text:span text:style-name="T518">XIII-2603</text:span></text:a><text:span text:style-name="T519">, 2019-12-05, paskelbta TAR 2019-12-19, i. k. 2019-20562</text:span></text:p>
      <text:p text:style-name="Normal"/>
      <text:p text:style-name="P520"><text:span text:style-name="T521">13</text:span><text:span text:style-name="T522"><text:s/>straipsnis.<text:s/></text:span><text:span text:style-name="T523">Socialinės paramos mokiniams neskyrimas ir nutraukimas</text:span></text:p>
      <text:p text:style-name="P524"><text:span text:style-name="T525">1</text:span><text:span text:style-name="T526">. Socialinė<text:s/></text:span><text:span text:style-name="T527">parama mokiniams neskiriama arba jos teikimas nutraukiamas:</text:span></text:p>
      <text:p text:style-name="P528"><text:span text:style-name="T529">1</text:span><text:span text:style-name="T530">) kai yra nors viena iš šio įstatymo 1 straipsnio 3 dalyje nurodytų aplinkybių;</text:span></text:p>
      <text:p text:style-name="P531"><text:span text:style-name="T532">2</text:span><text:span text:style-name="T533">) kai nėra aplinkybių, nurodytų šio įstatymo 1 straipsnio 2 dalyje ir 5 straipsnyje;</text:span><text:s/></text:p>
      <text:p text:style-name="P534">Straipsnio punkto pakeitimai:</text:p>
      <text:p text:style-name="P535"><text:span text:style-name="T536">Nr.<text:s/></text:span><text:a xlink:href="https://www.e-tar.lt/portal/legalAct.html?documentId=ee5aa7a0222e11eabe008ea93139d588" office:target-frame-name="_top" xlink:show="replace"><text:span text:style-name="T537">XIII-2603</text:span></text:a><text:span text:style-name="T538">, 2019-12-05, paskelbta TAR 2019-12-19, i. k. 2019-20562</text:span></text:p>
      <text:p text:style-name="Normal"/>
      <text:p text:style-name="P539"><text:span text:style-name="T540">3</text:span><text:span text:style-name="T541">) pareiškėjas nevykdo šio įstatymo 17 straipsnio 1, 2 ar 3 punkte nustatyt</text:span><text:span text:style-name="T542">ų pareigų.</text:span></text:p>
      <text:p text:style-name="P543"><text:span text:style-name="T544">2</text:span><text:span text:style-name="T545">. Nemokamas maitinimas neskiriamas arba jo teikimas nutraukiamas, kai yra šio įstatymo 12 straipsnio 3 dalyje nurodyta aplinkybė.</text:span></text:p>
      <text:p text:style-name="P546"><text:span text:style-name="T547">3</text:span><text:span text:style-name="T548">. Sprendimą dėl socialinės paramos mokiniams nutraukimo savivaldybės administracija priima ne vėliau ka</text:span><text:span text:style-name="T549">ip per 5 darbo dienas nuo dokumentų ar duomenų, patvirtinančių šio straipsnio 1 ir 2 dalyse nurodytas aplinkybes, gavimo dienos.</text:span></text:p>
      <text:p text:style-name="P550"><text:span text:style-name="T551">4</text:span><text:span text:style-name="T552">. Pareiškėjas apie priimtą sprendimą dėl socialinės paramos mokiniams nutraukimo informuojamas ne vėliau kaip per 3 darbo<text:s/></text:span><text:span text:style-name="T553">dienas nuo</text:span><text:span text:style-name="T554"><text:s/></text:span><text:span text:style-name="T555">sprendimo dėl socialinės paramos mokiniams nutraukimo priėmimo dienos.</text:span></text:p>
      <text:p text:style-name="P556"/>
      <text:p text:style-name="P557"><text:span text:style-name="T558">14</text:span><text:span text:style-name="T559"><text:s/>straipsnis.<text:s/></text:span><text:span text:style-name="T560">Lėšų poreikio socialinei paramai mokiniams teikti nustatymas</text:span></text:p>
      <text:p text:style-name="P561"><text:span text:style-name="T562">1</text:span><text:span text:style-name="T563">. Savivaldybės administracija lėšų poreikį šio įstatymo 4 straipsnio 2 dalies 1, 2 ir<text:s/></text:span><text:span text:style-name="T564">4 punktuose nurodytoms išlaidoms finansuoti nustato vadovaudamasi socialinės apsaugos ir darbo ministro patvirtinta Specialių tikslinių dotacijų savivaldybių biudžetams lėšų apskaičiavimo metodika, o Švietimo, mokslo ir sporto ministerija lėšų poreikį šio<text:s/></text:span><text:span text:style-name="T565">įstatymo 4 straipsnio 2 dalies 1 ir 4 punktuose nurodytoms išlaidoms finansuoti nustato vadovaudamasi socialinės apsaugos ir darbo ministro patvirtinta Valstybės biudžeto lėšų poreikio mokinių nemokamam maitinimui planavimo bei jų paskirstymo metodika.</text:span></text:p>
      <text:p text:style-name="P566"><text:span text:style-name="T567">2</text:span><text:span text:style-name="T568">. Mokinių nemokamą maitinimą administruojančios institucijos</text:span><text:span text:style-name="T569"><text:s/></text:span><text:span text:style-name="T570">lėšų poreikį šio įstatymo 4 straipsnio 2 dalies 3 punkte nurodytoms išlaidoms finansuoti nustato vadovaudamosi savo patvirtinta lėšų poreikio planavimo ir paskirstymo mokykloms metodika.</text:span></text:p>
      <text:p text:style-name="P571"/>
      <text:p text:style-name="P572"><text:span text:style-name="T573">15</text:span><text:span text:style-name="T574"><text:s/>straipsnis.<text:s/></text:span><text:span text:style-name="T575">Socialinę paramą mokiniams administruojančių ir organizuojančių subjektų pareigos ir teisės</text:span></text:p>
      <text:p text:style-name="P576"><text:span text:style-name="T577">1</text:span><text:span text:style-name="T578">. Švietimo, mokslo ir sporto ministras:</text:span></text:p>
      <text:p text:style-name="P579"><text:span text:style-name="T580">1</text:span><text:span text:style-name="T581">) skirsto šiam įstatymui įgyvendinti gautas valstybės biudžeto lėšas;</text:span></text:p>
      <text:p text:style-name="P582"><text:span text:style-name="T583">2</text:span><text:span text:style-name="T584">) mokinių nemokamo maiti</text:span><text:span text:style-name="T585">nimo valstybinėse mokyklose tvarkos apraše turi teisę numatyti atvejus iš savo biudžeto lėšų skirti socialinę paramą mokiniams ir kitais, šio įstatymo nenustatytais, atvejais.</text:span></text:p>
      <text:p text:style-name="P586"><text:span text:style-name="T587">2</text:span><text:span text:style-name="T588">. Savivaldybių tarybos:</text:span></text:p>
      <text:p text:style-name="P589"><text:span text:style-name="T590">1</text:span><text:span text:style-name="T591">) skirsto šiam įstatymui įgyvendinti gautas va</text:span><text:span text:style-name="T592">lstybės ir savivaldybės biudžeto lėšas;</text:span></text:p>
      <text:p text:style-name="P593"><text:span text:style-name="T594">2</text:span><text:span text:style-name="T595">) mokinių nemokamo maitinimo savivaldybės ir nevalstybinėse mokyklose tvarkos apraše turi teisę numatyti atvejus iš savivaldybės biudžeto lėšų skirti socialinę paramą mokiniams ir kitais, šio įstatymo nenustatyt</text:span><text:span text:style-name="T596">ais, atvejais.</text:span></text:p>
      <text:p text:style-name="P597"><text:span text:style-name="T598">3</text:span><text:span text:style-name="T599">. Savivaldybių administracijos ir Švietimo, mokslo ir sporto ministerija:</text:span></text:p>
      <text:p text:style-name="P600"><text:span text:style-name="T601">1</text:span><text:span text:style-name="T602">) savivaldybių administracijos atsako už valstybės ir savivaldybės biudžeto lėšų, skiriamų šiam įstatymui įgyvendinti, o Švietimo, mokslo ir sporto ministeri</text:span><text:span text:style-name="T603">ja – už valstybės biudžeto lėšų tikslingą panaudojimą;</text:span></text:p>
      <text:p text:style-name="P604"><text:span text:style-name="T605">2</text:span><text:span text:style-name="T606">) nustato produktams įsigyti skiriamų lėšų dydį, vadovaudamosi šio įstatymo 7 straipsniu;</text:span></text:p>
      <text:p text:style-name="P607"><text:span text:style-name="T608">3</text:span><text:span text:style-name="T609">) teikia Lietuvos Respublikos socialinės apsaugos ir darbo ministerijai duomenis apie pagrįstą valsty</text:span><text:span text:style-name="T610">bės biudžeto lėšų, reikalingų šiam įstatymui įgyvendinti, poreikį, vadovaudamosi socialinės apsaugos ir darbo ministro patvirtintu Duomenų apie valstybės biudžeto lėšų poreikį socialinei paramai mokiniams teikimo tvarkos aprašu;<text:s/></text:span></text:p>
      <text:p text:style-name="P611"><text:span text:style-name="T612">4</text:span><text:span text:style-name="T613">) renka ir kaupia<text:s/></text:span><text:span text:style-name="T614">duomenis apie suteiktą socialinę paramą mokiniams, vadovaudamosi</text:span><text:span text:style-name="T615"><text:s/></text:span><text:span text:style-name="T616">socialinės apsaugos ir darbo ministro patvirtintu Duomenų apie suteiktą socialinę paramą mokiniams teikimo tvarkos aprašu, analizuoja duomenis apie remiamus mokinius ir lėšų panaudojimą mokyk</text:span><text:span text:style-name="T617">lose, laiku apskaičiuoja papildomai reikalingas ar numatomas nepanaudoti einamaisiais metais lėšas;<text:s/></text:span></text:p>
      <text:p text:style-name="P618"><text:span text:style-name="T619">5</text:span><text:span text:style-name="T620">) teikia Socialinės apsaugos ir darbo ministerijai duomenis apie suteiktą socialinę paramą mokiniams, vadovaudamosi socialinės apsaugos ir darbo minis</text:span><text:span text:style-name="T621">tro patvirtintu Duomenų apie suteiktą socialinę paramą mokiniams teikimo tvarkos aprašu, ir, jeigu reikia, kitą informaciją. Savivaldybių administracijos stebėsenos ir analizės tikslais duomenis apie socialinės paramos mokiniams gavėjų skaičių ir jiems sut</text:span><text:span text:style-name="T622">eiktą socialinę paramą mokiniams teikia Socialinės paramos šeimai informacinėje sistemoje (SPIS);</text:span></text:p>
      <text:p text:style-name="P623"><text:span text:style-name="T624">6</text:span><text:span text:style-name="T625">) gavusios informaciją apie pasikeitusias aplinkybes, turinčias įtakos skiriant socialinę paramą mokiniams, ar kilus įtarimui, kad pateikta neteisinga in</text:span><text:span text:style-name="T626">formacija arba ji yra nuslėpta, apie tai praneša savivaldybės, kurioje priimamas sprendimas dėl socialinės paramos mokiniams skyrimo, administracijai.</text:span></text:p>
      <text:p text:style-name="P627"><text:span text:style-name="T628">4</text:span><text:span text:style-name="T629">. Savivaldybių administracijos:</text:span></text:p>
      <text:p text:style-name="P630"><text:span text:style-name="T631">1</text:span><text:span text:style-name="T632">) tikrina pareiškėjo pateiktą informaciją, turinčią įtakos teis</text:span><text:span text:style-name="T633">ei į socialinę paramą mokiniams;</text:span></text:p>
      <text:p text:style-name="P634"><text:span text:style-name="T635">2</text:span><text:span text:style-name="T636">) kai yra šio įstatymo 5 straipsnio 2 dalyje ar 10 straipsnio 6</text:span><text:span text:style-name="T637"><text:s/></text:span><text:span text:style-name="T638">dalyje nustatytos aplinkybės ar kilus įtarimui, kad pateikta neteisinga informacija ar pareiškėjas nevykdo šio įstatymo 17 straipsnio 4 punkte nustatytų p</text:span><text:span text:style-name="T639">areigų, tikrina bendrai gyvenančių asmenų ar vieno gyvenančio asmens<text:s/></text:span><text:soft-page-break/><text:span text:style-name="T640">gyvenimo sąlygas ir surašo buities ir gyvenimo sąlygų patikrinimo aktą. Tokiais atvejais šis aktas yra vienas iš dokumentų teisei į socialinę paramą mokiniams nustatyti;</text:span></text:p>
      <text:p text:style-name="P641"><text:span text:style-name="T642">3</text:span><text:span text:style-name="T643">) sudaro mok</text:span><text:span text:style-name="T644">inio reikmenų rinkinius vadovaudamosi šio įstatymo 8 straipsniu;</text:span></text:p>
      <text:p text:style-name="P645"><text:span text:style-name="T646">4</text:span><text:span text:style-name="T647">) turi teisę savivaldybės tarybos nustatyta tvarka, patikrinus bendrai gyvenančių asmenų ar vieno gyvenančio asmens gyvenimo sąlygas ir surašius buities ir gyvenimo sąlygų patikrinimo ak</text:span><text:span text:style-name="T648">tą, mokiniams skirti nemokamą maitinimą ir (ar) paramą mokinio reikmenims įsigyti<text:s/></text:span><text:span text:style-name="T649">išimties atvejais (ligos, nelaimingo atsitikimo, netekus maitintojo, kai motina ar tėvas vieni augina vaiką (vaikus), kai bendrai gyvenantys asmenys augina tris ir daugiau va</text:span><text:span text:style-name="T650">ikų ar bent vienas iš bendrai gyvenančių asmenų ar vienas gyvenantis asmuo yra neįgalus, kai mokinys patiria socialinę riziką arba mokinį augina bendrai gyvenantys asmenys, patiriantys socialinę riziką),</text:span><text:span text:style-name="T651"><text:s/></text:span><text:span text:style-name="T652">jeigu vidutinės pajamos vienam asmeniui per mėnesį y</text:span><text:span text:style-name="T653">ra mažesnės kaip 2,5 valstybės remiamų pajamų dydžio. Tam tikslui gali būti panaudojama iki 6 procentų šio įstatymo<text:s/></text:span><text:span text:style-name="T654">4</text:span><text:span text:style-name="T655"><text:s/>straipsnio 2 dalies 1, 2 ir 4 punktuose numatytoms išlaidoms finansuoti skirtų valstybės biudžeto lėšų dydžio suma.</text:span></text:p>
      <text:p text:style-name="P656"><text:span text:style-name="T657">5</text:span><text:span text:style-name="T658">. Nevalstybinių</text:span><text:span text:style-name="T659"><text:s/>mokyklų administracijos:</text:span></text:p>
      <text:p text:style-name="P660"><text:span text:style-name="T661">1</text:span><text:span text:style-name="T662">) atsako už valstybės biudžeto lėšų, skiriamų šiam įstatymui įgyvendinti, tikslingą panaudojimą;</text:span></text:p>
      <text:p text:style-name="P663"><text:span text:style-name="T664">2</text:span><text:span text:style-name="T665">) teikia savivaldybės, kurios teritorijoje mokykla įsteigta, administracijai duomenis, reikalingus valstybės biudžeto lėšų po</text:span><text:span text:style-name="T666">reikiui apskaičiuoti,</text:span><text:span text:style-name="T667"><text:s/></text:span><text:span text:style-name="T668">vadovaudamosi socialinės apsaugos ir darbo ministro patvirtintu Duomenų apie valstybės biudžeto lėšų poreikį socialinei paramai mokiniams teikimo tvarkos aprašu;</text:span></text:p>
      <text:p text:style-name="P669"><text:span text:style-name="T670">3</text:span><text:span text:style-name="T671">) teikia savivaldybės, kurios teritorijoje mokykla įsteigta,</text:span><text:span text:style-name="T672"><text:s/></text:span><text:span text:style-name="T673">administracijai duomenis apie suteiktą socialinę paramą mokiniams, vadovaudamosi</text:span><text:span text:style-name="T674"><text:s/></text:span><text:span text:style-name="T675">socialinės apsaugos ir darbo ministro patvirtintu Duomenų apie suteiktą socialinę paramą mokiniams teikimo tvarkos aprašu.</text:span></text:p>
      <text:p text:style-name="P676"/>
      <text:p text:style-name="P677"><text:span text:style-name="T678">16</text:span><text:span text:style-name="T679"><text:s/>straipsnis.<text:s/></text:span><text:span text:style-name="T680">Informacijos teikimas</text:span></text:p>
      <text:p text:style-name="P681"><text:span text:style-name="T682">1</text:span><text:span text:style-name="T683">.</text:span><text:span text:style-name="T684"><text:s/>Lietuvos Respublikos valstybės ir savivaldybių institucijos, įstaigos bei kiti juridiniai asmenys savivaldybių administracijų prašymu privalo nemokamai teikti informaciją, reikalingą socialinei paramai mokiniams skirti.</text:span></text:p>
      <text:p text:style-name="P685"><text:span text:style-name="T686">2</text:span><text:span text:style-name="T687">. Juridiniai asmenys, organiza</text:span><text:span text:style-name="T688">cijos ir jų filialai per 10 darbo dienų nuo pareiškėjo, kuris kreipiasi dėl socialinės paramos mokiniams skyrimo, prašymo gavimo dienos turi šiam pareiškėjui nemokamai pateikti jo prašomus dokumentus, reikalingus teisei į socialinę paramą mokiniams nustaty</text:span><text:span text:style-name="T689">ti.</text:span></text:p>
      <text:p text:style-name="P690"/>
      <text:p text:style-name="P691"><text:span text:style-name="T692">IV</text:span><text:span text:style-name="T693"><text:s/>SKYRIUS</text:span></text:p>
      <text:p text:style-name="P694"><text:span text:style-name="T695">PAREIŠKĖJO pareigos IR Neteisėtai gautos socialinės paramos MOKINIAMS išieškojimas</text:span></text:p>
      <text:p text:style-name="P696"/>
      <text:p text:style-name="P697"><text:span text:style-name="T698">17</text:span><text:span text:style-name="T699"><text:s/>straipsnis.<text:s/></text:span><text:span text:style-name="T700">Pareiškėjo pareigos</text:span></text:p>
      <text:p text:style-name="P701"><text:span text:style-name="T702">Pareiškėjas privalo:</text:span></text:p>
      <text:p text:style-name="P703"><text:span text:style-name="T704">1</text:span><text:span text:style-name="T705">) prašyme-paraiškoje nurodyti išsamią ir teisingą informaciją, įrodančią asmens tei</text:span><text:span text:style-name="T706">sę gauti socialinę paramą mokiniams, ir pateikti šiai paramai gauti būtinus dokumentus;</text:span></text:p>
      <text:p text:style-name="P707"><text:span text:style-name="T708">2</text:span><text:span text:style-name="T709">) informuoti gyvenamosios vietos savivaldybės administraciją apie pasikeitusias aplinkybes, turinčias įtakos teisei į socialinę paramą mokiniams, ne vėliau kaip pe</text:span><text:span text:style-name="T710">r 10 darbo dienų nuo šių aplinkybių atsiradimo dienos;</text:span></text:p>
      <text:p text:style-name="P711"><text:span text:style-name="T712">3</text:span><text:span text:style-name="T713">) sudaryti savivaldybės administracijai galimybę tikrinti bendrai gyvenančių asmenų ar vieno gyvenančio asmens gyvenimo sąlygas ir surašyti buities<text:s/></text:span><text:span text:style-name="T714">ir gyvenimo sąlygų patikrinimo</text:span><text:span text:style-name="T715"><text:s/>aktą;</text:span></text:p>
      <text:p text:style-name="P716"><text:span text:style-name="T717">4</text:span><text:span text:style-name="T718">) para</text:span><text:span text:style-name="T719">mą mokinio reikmenims įsigyti naudoti pagal tikslinę jos paskirtį;</text:span></text:p>
      <text:p text:style-name="P720"><text:span text:style-name="T721">5</text:span><text:span text:style-name="T722">) grąžinti neteisėtai gautą socialinę paramą mokiniams ir panaudotą ne pagal tikslinę paskirtį</text:span><text:span text:style-name="T723"><text:s/></text:span><text:span text:style-name="T724">paramą mokinio reikmenims įsigyti (toliau kartu – neteisėtai gauta socialinė parama mokin</text:span><text:span text:style-name="T725">iams).</text:span></text:p>
      <text:p text:style-name="P726"/>
      <text:p text:style-name="P727"><text:span text:style-name="T728">18</text:span><text:span text:style-name="T729"><text:s/>straipsnis.<text:s/></text:span><text:span text:style-name="T730">Neteisėtai gautos socialinės paramos mokiniams išieškojimas</text:span></text:p>
      <text:p text:style-name="P731"><text:span text:style-name="T732">Pareiškėjas, nuslėpęs ar pateikęs neteisingus duomenis, reikalingus socialinei paramai mokiniams gauti, ir dėl to neteisėtai ją gavęs, ar paramą mokinio reikmenims</text:span><text:span text:style-name="T733"><text:s/>įsigyti panaudojęs ne pagal tikslinę jos paskirtį, privalo šią paramą suteikusiai institucijai grąžinti neteisėtai gautos socialinės paramos</text:span><text:span text:style-name="T734"><text:s/></text:span><text:span text:style-name="T735">mokiniams</text:span><text:span text:style-name="T736"><text:s/></text:span><text:span text:style-name="T737">dydžio pinigines lėšas. Neteisėtai gautos ir negrąžintos socialinės paramos</text:span><text:span text:style-name="T738"><text:s/></text:span><text:span text:style-name="T739">mokiniams</text:span><text:span text:style-name="T740"><text:s/></text:span><text:span text:style-name="T741">dydžio piniginės l</text:span><text:span text:style-name="T742">ėšos išieškomos Lietuvos Respublikos civilinio proceso kodekso nustatyta tvarka.<text:s/></text:span></text:p>
      <text:p text:style-name="P743"/>
      <text:p text:style-name="P744"><text:span text:style-name="T745">19</text:span><text:span text:style-name="T746"><text:s/>straipsnis.</text:span><text:span text:style-name="T747"><text:s/></text:span><text:span text:style-name="T748">Sprendimų dėl socialinės paramos mokiniams skyrimo apskundimas</text:span></text:p>
      <text:p text:style-name="P749"><text:span text:style-name="T750">Savivaldybės administracijos sprendimas dėl socialinės paramos mokiniams skyrimo gali<text:s/></text:span><text:span text:style-name="T751">būti skundžiamas Lietuvos Respublikos administracinių bylų teisenos įstatymo nustatyta tvarka.</text:span></text:p>
      <text:p text:style-name="P752"/>
      <text:p text:style-name="P753"><text:span text:style-name="T754">Skelbiu šį Lietuvos Respublikos Seimo priimtą įstatymą.<text:s/></text:span></text:p>
      <text:p text:style-name="P755"/>
      <text:p text:style-name="P756"/>
      <text:p text:style-name="P757"/>
      <text:p text:style-name="P758">RESPUBLIKOS PREZIDENTAS<text:tab/>VALDAS ADAMKUS</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Seimas,<text:s/></text:span><text:span text:style-name="T768">Įstatymas</text:span></text:p>
      <text:p text:style-name="P769"><text:span text:style-name="T770">Nr.<text:s/></text:span><text:a xlink:href="https://www.e-tar.lt/portal/legalAct.html?documentId=TAR.6BA830C72409" office:target-frame-name="_top" xlink:show="replace"><text:span text:style-name="T771">X-918</text:span></text:a><text:span text:style-name="T772">, 2006-11-21, Žin., 2006, Nr. 130-4891 (2006-11-30), i. k. 1061010ISTA000X-918</text:span></text:p>
      <text:p text:style-name="P773"><text:span text:style-name="T774">Lietuvos Respublikos socialinės paramos mokiniams įstatymo 2, 6, 10, 14 stra</text:span><text:span text:style-name="T775">ipsnių pakeitimo įstatymas</text:span></text:p>
      <text:p text:style-name="P776"/>
      <text:p text:style-name="P777"><text:span text:style-name="T778">2.</text:span></text:p>
      <text:p text:style-name="P779"><text:span text:style-name="T780">Lietuvos Respublikos Seimas, Įstatymas</text:span></text:p>
      <text:p text:style-name="P781"><text:span text:style-name="T782">Nr.<text:s/></text:span><text:a xlink:href="https://www.e-tar.lt/portal/legalAct.html?documentId=TAR.CBC422228C4D" office:target-frame-name="_top" xlink:show="replace"><text:span text:style-name="T783">X-1033</text:span></text:a><text:span text:style-name="T784">, 2007-01-18, Žin., 2007, Nr. 12-495 (2007-01-30), i. k. 1071010ISTA00X-1033</text:span></text:p>
      <text:p text:style-name="P785"><text:span text:style-name="T786">Lietuvos Respubli</text:span><text:span text:style-name="T787">kos socialinės paramos mokiniams įstatymo 1, 4, 5, 9, 12, 14 straipsnių pakeitimo įstatymas</text:span></text:p>
      <text:p text:style-name="P788"/>
      <text:p text:style-name="P789"><text:span text:style-name="T790">3.</text:span></text:p>
      <text:p text:style-name="P791"><text:span text:style-name="T792">Lietuvos Respublikos Seimas, Įstatymas</text:span></text:p>
      <text:p text:style-name="P793"><text:span text:style-name="T794">Nr.<text:s/></text:span><text:a xlink:href="https://www.e-tar.lt/portal/legalAct.html?documentId=TAR.8111E1744672" office:target-frame-name="_top" xlink:show="replace"><text:span text:style-name="T795">X-1544</text:span></text:a><text:span text:style-name="T796">, 2008-05-15, Žin., 2008, Nr.</text:span><text:span text:style-name="T797"><text:s/>63-2382 (2008-06-03), i. k. 1081010ISTA00X-1544</text:span></text:p>
      <text:p text:style-name="P798"><text:span text:style-name="T799">Lietuvos Respublikos socialinės paramos mokiniams įstatymo pakeitimo įstatymas</text:span></text:p>
      <text:p text:style-name="P800"/>
      <text:p text:style-name="P801"><text:span text:style-name="T802">4.</text:span></text:p>
      <text:p text:style-name="P803"><text:span text:style-name="T804">Lietuvos Respublikos Seimas, Įstatymas</text:span></text:p>
      <text:p text:style-name="P805"><text:span text:style-name="T806">Nr.<text:s/></text:span><text:a xlink:href="https://www.e-tar.lt/portal/legalAct.html?documentId=TAR.A189754112E3" office:target-frame-name="_top" xlink:show="replace"><text:span text:style-name="T807">XI-103</text:span></text:a><text:span text:style-name="T808">, 2008-12-22, Žin., 2008, Nr. 149-6027 (2008-12-30), i. k. 1081010ISTA00XI-103</text:span></text:p>
      <text:p text:style-name="P809"><text:span text:style-name="T810">Lietuvos Respublikos socialinės paramos mokiniams įstatymo 1, 5, 6, 7, 8, 10, 11 ir 14 straipsnių pakeitimo įstatymas</text:span></text:p>
      <text:p text:style-name="P811"/>
      <text:p text:style-name="P812"><text:span text:style-name="T813">5.</text:span></text:p>
      <text:p text:style-name="P814"><text:span text:style-name="T815">Lietuvos Respublikos Seimas, Įstatymas</text:span></text:p>
      <text:p text:style-name="P816"><text:span text:style-name="T817">Nr.<text:s/></text:span><text:a xlink:href="https://www.e-tar.lt/portal/legalAct.html?documentId=TAR.2B4F5F417A44" office:target-frame-name="_top" xlink:show="replace"><text:span text:style-name="T818">XI-546</text:span></text:a><text:span text:style-name="T819">, 2009-12-10, Žin., 2009, Nr. 153-6886 (2009-12-28), i. k. 1091010ISTA00XI-546</text:span></text:p>
      <text:p text:style-name="P820"><text:span text:style-name="T821">Lietuvos Respublikos socialinės paramos mokiniams įstatymo 3, 4, 5, 7, 9, 12, 13 ir 14 straips</text:span><text:span text:style-name="T822">nių pakeitimo įstatymas</text:span></text:p>
      <text:p text:style-name="P823"/>
      <text:p text:style-name="P824"><text:span text:style-name="T825">6.</text:span></text:p>
      <text:p text:style-name="P826"><text:span text:style-name="T827">Lietuvos Respublikos Seimas, Įstatymas</text:span></text:p>
      <text:p text:style-name="P828"><text:span text:style-name="T829">Nr.<text:s/></text:span><text:a xlink:href="https://www.e-tar.lt/portal/legalAct.html?documentId=TAR.735B478CF53C" office:target-frame-name="_top" xlink:show="replace"><text:span text:style-name="T830">XI-969</text:span></text:a><text:span text:style-name="T831">, 2010-06-30, Žin., 2010, Nr. 82-4311 (2010-07-13), i. k. 1101010ISTA00XI-969</text:span></text:p>
      <text:p text:style-name="P832"><text:span text:style-name="T833">Lietuvos Respubliko</text:span><text:span text:style-name="T834">s socialinės paramos mokiniams įstatymo 1, 5, 6, 7, 8, 10, 11 ir 14 straipsnių pakeitimo įstatymo 9 straipsnio pakeitimo įstatymas</text:span></text:p>
      <text:p text:style-name="P835"/>
      <text:p text:style-name="P836"><text:span text:style-name="T837">7.</text:span></text:p>
      <text:p text:style-name="P838"><text:span text:style-name="T839">Lietuvos Respublikos Seimas, Įstatymas</text:span></text:p>
      <text:p text:style-name="P840"><text:span text:style-name="T841">Nr.<text:s/></text:span><text:a xlink:href="https://www.e-tar.lt/portal/legalAct.html?documentId=TAR.81475B7724B5" office:target-frame-name="_top" xlink:show="replace"><text:span text:style-name="T842">XI-1774</text:span></text:a><text:span text:style-name="T843">, 2011-12-01, Žin., 2011, Nr. 155-7355 (2011-12-20), i. k. 1111010ISTA0XI-1774</text:span></text:p>
      <text:p text:style-name="P844"><text:span text:style-name="T845">Lietuvos Respublikos socialinės paramos mokiniams įstatymo 2, 5, 6, 8, 10, 11, 12, 14 ir 16 straipsnių pakeitimo įstatymas</text:span></text:p>
      <text:p text:style-name="P846"/>
      <text:p text:style-name="P847"><text:span text:style-name="T848">8.</text:span></text:p>
      <text:p text:style-name="P849"><text:span text:style-name="T850">Lietuvos Respublikos Seimas, Įstatymas</text:span></text:p>
      <text:p text:style-name="P851"><text:span text:style-name="T852">Nr.<text:s/></text:span><text:a xlink:href="https://www.e-tar.lt/portal/legalAct.html?documentId=54762ca0723911e3b29084acd991add8" office:target-frame-name="_top" xlink:show="replace"><text:span text:style-name="T853">XII-742</text:span></text:a><text:span text:style-name="T854">, 2013-12-23, Žin., 2013, Nr. 140-7090 (2013-12-30); paskelbta TAR 2013-12-31, i. k. 2013-00008</text:span></text:p>
      <text:p text:style-name="P855"><text:span text:style-name="T856">Lietuvos Respublikos socialinės paramos mokiniams į</text:span><text:span text:style-name="T857">statymo 1, 2, 4, 6, 7, 10 ir 14 straipsnių pakeitimo ĮSTATYMAS</text:span></text:p>
      <text:p text:style-name="P858"/>
      <text:p text:style-name="P859"><text:span text:style-name="T860">9.</text:span></text:p>
      <text:p text:style-name="P861"><text:span text:style-name="T862">Lietuvos Respublikos Seimas, Įstatymas</text:span></text:p>
      <text:p text:style-name="P863"><text:span text:style-name="T864">Nr.<text:s/></text:span><text:a xlink:href="https://www.e-tar.lt/portal/legalAct.html?documentId=a1921da0a7f211e5be7fbe3f919a1ebe" office:target-frame-name="_top" xlink:show="replace"><text:span text:style-name="T865">XII-2189</text:span></text:a><text:span text:style-name="T866">, 2015-12-15, paskelbta TAR 2015-12-21,<text:s/></text:span><text:span text:style-name="T867">i. k. 2015-20143</text:span></text:p>
      <text:p text:style-name="P868"><text:span text:style-name="T869">Lietuvos Respublikos socialinės paramos mokiniams įstatymo Nr. X-686 8, 10, 11, 12 ir 14 straipsnių pakeitimo įstatymas</text:span></text:p>
      <text:p text:style-name="P870"/>
      <text:p text:style-name="P871"><text:span text:style-name="T872">10.</text:span></text:p>
      <text:p text:style-name="P873"><text:span text:style-name="T874">Lietuvos Respublikos Seimas, Įstatymas</text:span></text:p>
      <text:p text:style-name="P875"><text:span text:style-name="T876">Nr.<text:s/></text:span><text:a xlink:href="https://www.e-tar.lt/portal/legalAct.html?documentId=827f8030fd3811e8a969c20aa4d38bd4" office:target-frame-name="_top" xlink:show="replace"><text:span text:style-name="T877">XIII-1690</text:span></text:a><text:span text:style-name="T878">, 2018-12-04, paskelbta TAR 2018-12-11, i. k. 2018-20237</text:span></text:p>
      <text:p text:style-name="P879"><text:span text:style-name="T880">Lietuvos Respublikos socialinės paramos mokiniams įstatymo Nr. X-686 pakeitimo įstatymas</text:span></text:p>
      <text:p text:style-name="P881"/>
      <text:p text:style-name="P882"><text:span text:style-name="T883">11.</text:span></text:p>
      <text:p text:style-name="P884"><text:span text:style-name="T885">Lietuvos Respublikos Seimas, Įstatymas</text:span></text:p>
      <text:p text:style-name="P886"><text:span text:style-name="T887">Nr.<text:s/></text:span><text:a xlink:href="https://www.e-tar.lt/portal/legalAct.html?documentId=ee5aa7a0222e11eabe008ea93139d588" office:target-frame-name="_top" xlink:show="replace"><text:span text:style-name="T888">XIII-2603</text:span></text:a><text:span text:style-name="T889">, 2019-12-05, paskelbta TAR 2019-12-19, i. k. 2019-20562</text:span></text:p>
      <text:p text:style-name="P890"><text:span text:style-name="T891">Lietuvos Respublikos socialinės paramos mokiniams įstatymo Nr. X-686 1, 2, 4, 5, 12 ir 13 straipsnių pakeitimo įstatym</text:span><text:span text:style-name="T892">as</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06T07:02:00Z</meta:creation-date>
    <dc:date>2021-01-06T07:02:00Z</dc:date>
    <meta:template xlink:href="Normal.dotm" xlink:type="simple"/>
    <meta:editing-cycles>2</meta:editing-cycles>
    <meta:editing-duration>PT0S</meta:editing-duration>
    <meta:document-statistic meta:page-count="15" meta:paragraph-count="438" meta:word-count="4661" meta:character-count="39929" meta:row-count="1275" meta:non-whitespace-character-count="35706"/>
  </office:meta>
</office:document-meta>
</file>