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text-position="sub 66.6%"/>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widows="0" fo:orphans="0" fo:break-before="page" fo:margin-left="3.543in">
        <style:tab-stops/>
      </style:paragraph-properties>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indent="3.543in">
        <style:tab-stops>
          <style:tab-stop style:type="right" style:position="6.689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indent="0.4923in"/>
      <style:text-properties fo:font-weight="bold" style:font-weight-asian="bold" style:font-weight-complex="bold"/>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style:tab-stops>
          <style:tab-stop style:type="left" style:position="1.1479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ize="18pt" style:font-size-asian="18pt" style:font-size-complex="18pt"/>
    </style:style>
    <style:style style:name="P415" style:parent-style-name="Normal" style:family="paragraph">
      <style:paragraph-properties fo:widows="0" fo:orphans="0" fo:text-align="justify">
        <style:tab-stops>
          <style:tab-stop style:type="left" style:position="1.147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ize="18pt" style:font-size-asian="18pt" style:font-size-complex="18pt"/>
    </style:style>
    <style:style style:name="P419" style:parent-style-name="Normal" style:family="paragraph">
      <style:paragraph-properties fo:text-align="justify" fo:text-indent="0.4923in"/>
    </style:style>
    <style:style style:name="TableColumn421" style:family="table-column">
      <style:table-column-properties style:column-width="0.4756in" style:use-optimal-column-width="false"/>
    </style:style>
    <style:style style:name="TableColumn422" style:family="table-column">
      <style:table-column-properties style:column-width="0.0152in" style:use-optimal-column-width="false"/>
    </style:style>
    <style:style style:name="TableColumn423" style:family="table-column">
      <style:table-column-properties style:column-width="0.0118in" style:use-optimal-column-width="false"/>
    </style:style>
    <style:style style:name="TableColumn424" style:family="table-column">
      <style:table-column-properties style:column-width="0.4013in" style:use-optimal-column-width="false"/>
    </style:style>
    <style:style style:name="TableColumn425" style:family="table-column">
      <style:table-column-properties style:column-width="0.0138in" style:use-optimal-column-width="false"/>
    </style:style>
    <style:style style:name="TableColumn426" style:family="table-column">
      <style:table-column-properties style:column-width="1.5708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7305in" style:use-optimal-column-width="false"/>
    </style:style>
    <style:style style:name="TableColumn429" style:family="table-column">
      <style:table-column-properties style:column-width="0.2993in" style:use-optimal-column-width="false"/>
    </style:style>
    <style:style style:name="TableColumn430" style:family="table-column">
      <style:table-column-properties style:column-width="0.8076in" style:use-optimal-column-width="false"/>
    </style:style>
    <style:style style:name="TableColumn431" style:family="table-column">
      <style:table-column-properties style:column-width="0.3736in" style:use-optimal-column-width="false"/>
    </style:style>
    <style:style style:name="TableColumn432" style:family="table-column">
      <style:table-column-properties style:column-width="0.8756in" style:use-optimal-column-width="false"/>
    </style:style>
    <style:style style:name="TableColumn433" style:family="table-column">
      <style:table-column-properties style:column-width="1.0937in" style:use-optimal-column-width="false"/>
    </style:style>
    <style:style style:name="Table420"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36" style:parent-style-name="Normal" style:family="paragraph">
      <style:paragraph-properties fo:widows="0" fo:orphans="0"/>
      <style:text-properties fo:font-weight="bold" style:font-weight-asian="bold" fo:font-size="10pt" style:font-size-asian="10pt" style:font-size-complex="11pt"/>
    </style:style>
    <style:style style:name="TableCell43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51" style:parent-style-name="Normal" style:family="paragraph">
      <style:paragraph-properties fo:widows="0" fo:orphans="0"/>
      <style:text-properties fo:font-weight="bold" style:font-weight-asian="bold" fo:font-size="10pt" style:font-size-asian="10pt" style:font-size-complex="11pt"/>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63" style:parent-style-name="Normal" style:family="paragraph">
      <style:paragraph-properties fo:widows="0" fo:orphans="0"/>
      <style:text-properties fo:font-weight="bold" style:font-weight-asian="bold" fo:font-size="10pt" style:font-size-asian="10pt" style:font-size-complex="11pt"/>
    </style:style>
    <style:style style:name="TableCell46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0pt" style:font-size-asian="10pt" style:font-size-complex="11pt"/>
    </style:style>
    <style:style style:name="TableCell4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36" style:parent-style-name="Normal" style:family="paragraph">
      <style:text-properties fo:font-size="14pt" style:font-size-asian="14pt" style:font-size-complex="14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41" style:parent-style-name="DefaultParagraphFont" style:family="text">
      <style:text-properties fo:font-size="14pt" style:font-size-asian="14pt" style:font-size-complex="14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546" style:parent-style-name="DefaultParagraphFont" style:family="text">
      <style:text-properties fo:font-size="14pt" style:font-size-asian="14pt" style:font-size-complex="14pt"/>
    </style:style>
    <style:style style:name="TableRow547" style:family="table-row">
      <style:table-row-properties style:min-row-height="0.0159in" style:use-optimal-row-height="false" fo:keep-together="always"/>
    </style:style>
    <style:style style:name="TableCell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fo:font-size="10pt" style:font-size-asian="10pt" style:font-size-complex="11pt"/>
    </style:style>
    <style:style style:name="T554" style:parent-style-name="DefaultParagraphFont" style:family="text">
      <style:text-properties fo:font-weight="bold" style:font-weight-asian="bold" fo:font-size="10pt" style:font-size-asian="10pt" style:font-size-complex="11pt"/>
    </style:style>
    <style:style style:name="TableCell55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font-size="10pt" style:font-size-asian="10pt" style:font-size-complex="11pt"/>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font-size-complex="11pt"/>
    </style:style>
    <style:style style:name="TableCell57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variant="small-caps" fo:font-size="10pt" style:font-size-asian="10pt" style:font-size-complex="11pt"/>
    </style:style>
    <style:style style:name="T579" style:parent-style-name="DefaultParagraphFont" style:family="text">
      <style:text-properties fo:font-variant="small-caps" style:text-position="sub 65%"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variant="small-caps" fo:font-size="10pt" style:font-size-asian="10pt" style:font-size-complex="11pt"/>
    </style:style>
    <style:style style:name="T592" style:parent-style-name="DefaultParagraphFont" style:family="text">
      <style:text-properties fo:font-variant="small-caps" style:text-position="sub 65%"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font-size-complex="11pt"/>
    </style:style>
    <style:style style:name="T596" style:parent-style-name="DefaultParagraphFont" style:family="text">
      <style:text-properties fo:font-variant="small-caps"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fo:font-size="10pt" style:font-size-asian="10pt" style:font-size-complex="11pt"/>
    </style:style>
    <style:style style:name="T609" style:parent-style-name="DefaultParagraphFont" style:family="text">
      <style:text-properties fo:font-weight="bold" style:font-weight-asian="bold" style:text-position="sub 65%" fo:font-size="10pt" style:font-size-asian="10pt" style:font-size-complex="11pt"/>
    </style:style>
    <style:style style:name="T610" style:parent-style-name="DefaultParagraphFont" style:family="text">
      <style:text-properties fo:font-weight="bold" style:font-weight-asian="bold" fo:font-size="10pt" style:font-size-asian="10pt" style:font-size-complex="11pt"/>
    </style:style>
    <style:style style:name="T611" style:parent-style-name="DefaultParagraphFont" style:family="text">
      <style:text-properties fo:font-weight="bold" style:font-weight-asian="bold" style:text-position="sub 65%"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weight="bold" style:font-weight-asian="bold" fo:font-size="10pt" style:font-size-asian="10pt" style:font-size-complex="11pt"/>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style:text-position="sub 65%" fo:font-size="10pt" style:font-size-asian="10pt" style:font-size-complex="11pt"/>
    </style:style>
    <style:style style:name="T618" style:parent-style-name="DefaultParagraphFont" style:family="text">
      <style:text-properties fo:font-variant="small-caps" fo:font-size="10pt" style:font-size-asian="10pt" style:font-size-complex="11pt"/>
    </style:style>
    <style:style style:name="T619" style:parent-style-name="DefaultParagraphFont" style:family="text">
      <style:text-properties style:text-position="sub 65%"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style:text-position="sub 65%"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tyle="italic" style:font-style-asian="italic" style:font-style-complex="italic" fo:font-size="10pt" style:font-size-asian="10pt" style:font-size-complex="11pt"/>
    </style:style>
    <style:style style:name="T635" style:parent-style-name="DefaultParagraphFont" style:family="text">
      <style:text-properties fo:font-weight="bold" style:font-weight-asian="bold" fo:font-size="10pt" style:font-size-asian="10pt" style:font-size-complex="11pt"/>
    </style:style>
    <style:style style:name="T636" style:parent-style-name="DefaultParagraphFont" style:family="text">
      <style:text-properties fo:font-size="10pt" style:font-size-asian="10pt" style:font-size-complex="11pt"/>
    </style:style>
    <style:style style:name="T637" style:parent-style-name="DefaultParagraphFont" style:family="text">
      <style:text-properties style:text-position="sub 65%" fo:font-size="10pt" style:font-size-asian="10pt" style:font-size-complex="11pt"/>
    </style:style>
    <style:style style:name="T638" style:parent-style-name="DefaultParagraphFont" style:family="text">
      <style:text-properties fo:font-style="italic" style:font-style-asian="italic" style:font-style-complex="italic"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font-size-complex="11pt"/>
    </style:style>
    <style:style style:name="T649" style:parent-style-name="DefaultParagraphFont" style:family="text">
      <style:text-properties fo:font-weight="bold" style:font-weight-asian="bold" style:font-weight-complex="bold" style:text-position="sub 65%" fo:font-size="10pt" style:font-size-asian="10pt" style:font-size-complex="11pt"/>
    </style:style>
    <style:style style:name="T650" style:parent-style-name="DefaultParagraphFont" style:family="text">
      <style:text-properties fo:font-weight="bold" style:font-weight-asian="bold" style:font-weight-complex="bold" fo:font-size="10pt" style:font-size-asian="10pt" style:font-size-complex="11pt"/>
    </style:style>
    <style:style style:name="T651" style:parent-style-name="DefaultParagraphFont" style:family="text">
      <style:text-properties fo:font-weight="bold" style:font-weight-asian="bold" fo:font-size="10pt" style:font-size-asian="10pt" style:font-size-complex="11pt"/>
    </style:style>
    <style:style style:name="T652" style:parent-style-name="DefaultParagraphFont" style:family="text">
      <style:text-properties fo:font-weight="bold" style:font-weight-asian="bold" style:font-weight-complex="bold" fo:font-size="10pt" style:font-size-asian="10pt" style:font-size-complex="11pt"/>
    </style:style>
    <style:style style:name="T653" style:parent-style-name="DefaultParagraphFont" style:family="text">
      <style:text-properties fo:font-weight="bold" style:font-weight-asian="bold" style:font-weight-complex="bold" style:text-position="sub 65%" fo:font-size="10pt" style:font-size-asian="10pt" style:font-size-complex="11pt"/>
    </style:style>
    <style:style style:name="T654" style:parent-style-name="DefaultParagraphFont" style:family="text">
      <style:text-properties fo:font-weight="bold" style:font-weight-asian="bold" style:font-weight-complex="bold" fo:font-size="10pt" style:font-size-asian="10pt" style:font-size-complex="11pt"/>
    </style:style>
    <style:style style:name="T655" style:parent-style-name="DefaultParagraphFont" style:family="text">
      <style:text-properties fo:font-weight="bold" style:font-weight-asian="bold" fo:font-size="10pt" style:font-size-asian="10pt" style:font-size-complex="11pt"/>
    </style:style>
    <style:style style:name="T656" style:parent-style-name="DefaultParagraphFont" style:family="text">
      <style:text-properties fo:font-weight="bold" style:font-weight-asian="bold" style:font-weight-complex="bold" fo:font-variant="small-caps" fo:font-size="10pt" style:font-size-asian="10pt" style:font-size-complex="11pt"/>
    </style:style>
    <style:style style:name="T65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658" style:parent-style-name="DefaultParagraphFont" style:family="text">
      <style:text-properties fo:font-weight="bold" style:font-weight-asian="bold" style:font-weight-complex="bold" fo:font-variant="small-caps" fo:font-size="10pt" style:font-size-asian="10pt" style:font-size-complex="11pt"/>
    </style:style>
    <style:style style:name="T659" style:parent-style-name="DefaultParagraphFont" style:family="text">
      <style:text-properties fo:font-weight="bold" style:font-weight-asian="bold" fo:font-size="10pt" style:font-size-asian="10pt" style:font-size-complex="11pt"/>
    </style:style>
    <style:style style:name="T660" style:parent-style-name="DefaultParagraphFont" style:family="text">
      <style:text-properties fo:font-weight="bold" style:font-weight-asian="bold" style:text-position="sub 65%" fo:font-size="10pt" style:font-size-asian="10pt" style:font-size-complex="11pt"/>
    </style:style>
    <style:style style:name="T661" style:parent-style-name="DefaultParagraphFont" style:family="text">
      <style:text-properties fo:font-weight="bold" style:font-weight-asian="bold" fo:font-size="10pt" style:font-size-asian="10pt" style:font-size-complex="11pt"/>
    </style:style>
    <style:style style:name="T662" style:parent-style-name="DefaultParagraphFont" style:family="text">
      <style:text-properties fo:font-weight="bold" style:font-weight-asian="bold" style:font-weight-complex="bold" fo:font-size="10pt" style:font-size-asian="10pt" style:font-size-complex="11pt"/>
    </style:style>
    <style:style style:name="T663" style:parent-style-name="DefaultParagraphFont" style:family="text">
      <style:text-properties fo:font-weight="bold" style:font-weight-asian="bold" style:text-position="sub 65%" fo:font-size="10pt" style:font-size-asian="10pt" style:font-size-complex="11pt"/>
    </style:style>
    <style:style style:name="T664" style:parent-style-name="DefaultParagraphFont" style:family="text">
      <style:text-properties fo:font-weight="bold" style:font-weight-asian="bold" style:font-weight-complex="bold"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weight="bold" style:font-weight-asian="bold" style:font-weight-complex="bold" fo:font-size="10pt" style:font-size-asian="10pt" style:font-size-complex="11pt"/>
    </style:style>
    <style:style style:name="T667" style:parent-style-name="DefaultParagraphFont" style:family="text">
      <style:text-properties fo:font-weight="bold" style:font-weight-asian="bold" style:font-weight-complex="bold" style:text-position="sub 65%" fo:font-size="10pt" style:font-size-asian="10pt" style:font-size-complex="11pt"/>
    </style:style>
    <style:style style:name="TableCell66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font-size-complex="11pt"/>
    </style:style>
    <style:style style:name="TableCell6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0pt" style:font-size-asian="10pt" style:font-size-complex="11pt"/>
    </style:style>
    <style:style style:name="TableCell69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0pt" style:font-size-asian="10pt" style:font-size-complex="11pt"/>
    </style:style>
    <style:style style:name="TableCell7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04" style:parent-style-name="DefaultParagraphFont" style:family="text">
      <style:text-properties fo:font-size="14pt" style:font-size-asian="14pt" style:font-size-complex="14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T709" style:parent-style-name="DefaultParagraphFont" style:family="text">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11" style:parent-style-name="DefaultParagraphFont" style:family="text">
      <style:text-properties fo:font-size="14pt" style:font-size-asian="14pt" style:font-size-complex="14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16" style:parent-style-name="DefaultParagraphFont" style:family="text">
      <style:text-properties fo:font-size="14pt" style:font-size-asian="14pt" style:font-size-complex="14pt"/>
    </style:style>
    <style:style style:name="TableCell7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718" style:parent-style-name="DefaultParagraphFont" style:family="text">
      <style:text-properties fo:font-size="14pt" style:font-size-asian="14pt" style:font-size-complex="14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font-size="10pt" style:font-size-asian="10pt" style:font-size-complex="11pt"/>
    </style:style>
    <style:style style:name="T723" style:parent-style-name="DefaultParagraphFont" style:family="text">
      <style:text-properties fo:font-weight="bold" style:font-weight-asian="bold" fo:font-size="10pt" style:font-size-asian="10pt" style:font-size-complex="11pt"/>
    </style:style>
    <style:style style:name="T724" style:parent-style-name="DefaultParagraphFont" style:family="text">
      <style:text-properties fo:font-weight="bold" style:font-weight-asian="bold" style:font-weight-complex="bold" fo:font-size="10pt" style:font-size-asian="10pt" style:font-size-complex="11pt"/>
    </style:style>
    <style:style style:name="T725" style:parent-style-name="DefaultParagraphFont" style:family="text">
      <style:text-properties fo:font-weight="bold" style:font-weight-asian="bold" fo:font-size="10pt" style:font-size-asian="10pt" style:font-size-complex="11pt"/>
    </style:style>
    <style:style style:name="T726" style:parent-style-name="DefaultParagraphFont" style:family="text">
      <style:text-properties fo:font-weight="bold" style:font-weight-asian="bold" style:font-weight-complex="bold" fo:font-size="10pt" style:font-size-asian="10pt" style:font-size-complex="11pt"/>
    </style:style>
    <style:style style:name="P727" style:parent-style-name="Normal" style:family="paragraph">
      <style:text-properties fo:font-size="14pt" style:font-size-asian="14pt" style:font-size-complex="14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32" style:parent-style-name="DefaultParagraphFont" style:family="text">
      <style:text-properties fo:font-size="16pt" style:font-size-asian="16pt" style:font-size-complex="16pt"/>
    </style:style>
    <style:style style:name="TableCell7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34" style:parent-style-name="Normal" style:family="paragraph">
      <style:text-properties fo:font-size="14pt" style:font-size-asian="14pt" style:font-size-complex="14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39" style:parent-style-name="DefaultParagraphFont" style:family="text">
      <style:text-properties fo:font-size="16pt" style:font-size-asian="16pt" style:font-size-complex="16pt"/>
    </style:style>
    <style:style style:name="TableCell7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41" style:parent-style-name="Normal" style:family="paragraph">
      <style:text-properties fo:font-size="14pt" style:font-size-asian="14pt" style:font-size-complex="14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46" style:parent-style-name="DefaultParagraphFont" style:family="text">
      <style:text-properties fo:font-size="16pt" style:font-size-asian="16pt" style:font-size-complex="16pt"/>
    </style:style>
    <style:style style:name="TableCell7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48" style:parent-style-name="Normal" style:family="paragraph">
      <style:text-properties fo:font-size="14pt" style:font-size-asian="14pt" style:font-size-complex="14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53" style:parent-style-name="DefaultParagraphFont" style:family="text">
      <style:text-properties fo:font-size="16pt" style:font-size-asian="16pt" style:font-size-complex="16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5" style:parent-style-name="Normal" style:family="paragraph">
      <style:text-properties fo:font-size="14pt" style:font-size-asian="14pt" style:font-size-complex="14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0.4923in" fo:background-color="#FFFFFF"/>
    </style:style>
    <style:style style:name="P836" style:parent-style-name="Normal" style:family="paragraph">
      <style:paragraph-properties fo:widows="0" fo:orphans="0" fo:background-color="#FFFFFF">
        <style:tab-stops>
          <style:tab-stop style:type="right" style:position="6.6895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indent="0.4923in" fo:background-color="#FFFFFF"/>
      <style:text-properties fo:font-weight="bold" style:font-weight-asian="bold" style:font-weight-complex="bold"/>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background-color="#FFFFFF">
        <style:tab-stops>
          <style:tab-stop style:type="left" style:position="1.1666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size="18pt" style:font-size-asian="18pt" style:font-size-complex="18pt"/>
    </style:style>
    <style:style style:name="P851" style:parent-style-name="Normal" style:family="paragraph">
      <style:paragraph-properties fo:widows="0" fo:orphans="0" fo:text-align="justify" fo:background-color="#FFFFFF">
        <style:tab-stops>
          <style:tab-stop style:type="left" style:position="1.1666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ize="18pt" style:font-size-asian="18pt" style:font-size-complex="18pt"/>
    </style:style>
    <style:style style:name="P855" style:parent-style-name="Normal" style:family="paragraph">
      <style:paragraph-properties fo:text-align="justify" fo:text-indent="0.4923in"/>
    </style:style>
    <style:style style:name="TableColumn857" style:family="table-column">
      <style:table-column-properties style:column-width="0.6368in" style:use-optimal-column-width="false"/>
    </style:style>
    <style:style style:name="TableColumn858" style:family="table-column">
      <style:table-column-properties style:column-width="3.0562in" style:use-optimal-column-width="false"/>
    </style:style>
    <style:style style:name="TableColumn859" style:family="table-column">
      <style:table-column-properties style:column-width="1.0486in" style:use-optimal-column-width="false"/>
    </style:style>
    <style:style style:name="TableColumn860" style:family="table-column">
      <style:table-column-properties style:column-width="0.7652in" style:use-optimal-column-width="false"/>
    </style:style>
    <style:style style:name="TableColumn861" style:family="table-column">
      <style:table-column-properties style:column-width="1.1854in" style:use-optimal-column-width="false"/>
    </style:style>
    <style:style style:name="Table856"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fo:font-size="10pt" style:font-size-asian="10pt" style:font-size-complex="11pt"/>
    </style:style>
    <style:style style:name="T1041" style:parent-style-name="DefaultParagraphFont" style:family="text">
      <style:text-properties fo:font-weight="bold" style:font-weight-asian="bold" style:text-position="sub 65%" fo:font-size="10pt" style:font-size-asian="10pt" style:font-size-complex="11pt"/>
    </style:style>
    <style:style style:name="T1042" style:parent-style-name="DefaultParagraphFont" style:family="text">
      <style:text-properties fo:font-weight="bold" style:font-weight-asian="bold" fo:font-size="10pt" style:font-size-asian="10pt" style:font-size-complex="11pt"/>
    </style:style>
    <style:style style:name="T1043" style:parent-style-name="DefaultParagraphFont" style:family="text">
      <style:text-properties fo:font-weight="bold" style:font-weight-asian="bold" style:font-weight-complex="bold" fo:font-size="10pt" style:font-size-asian="10pt" style:font-size-complex="11pt"/>
    </style:style>
    <style:style style:name="T1044" style:parent-style-name="DefaultParagraphFont" style:family="text">
      <style:text-properties fo:font-weight="bold" style:font-weight-asian="bold" style:text-position="sub 65%" fo:font-size="10pt" style:font-size-asian="10pt" style:font-size-complex="11pt"/>
    </style:style>
    <style:style style:name="TableCell10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widows="0" fo:orphans="0" fo:break-before="page" fo:text-indent="3.543in"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indent="3.54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indent="0.4923in" fo:background-color="#FFFFFF"/>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0.4923in" fo:background-color="#FFFFFF"/>
    </style:style>
    <style:style style:name="P1060" style:parent-style-name="Normal" style:family="paragraph">
      <style:paragraph-properties fo:widows="0" fo:orphans="0" fo:text-align="center" fo:background-color="#FFFFFF"/>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widows="0" fo:orphans="0" fo:text-align="center" fo:background-color="#FFFFFF"/>
      <style:text-properties fo:font-size="10pt" style:font-size-asian="10pt"/>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background-color="#FFFFFF">
        <style:tab-stops>
          <style:tab-stop style:type="left" style:position="1.1666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ize="18pt" style:font-size-asian="18pt" style:font-size-complex="18pt"/>
    </style:style>
    <style:style style:name="P1069" style:parent-style-name="Normal" style:family="paragraph">
      <style:paragraph-properties fo:widows="0" fo:orphans="0" fo:background-color="#FFFFFF">
        <style:tab-stops>
          <style:tab-stop style:type="left" style:position="1.1666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size="18pt" style:font-size-asian="18pt" style:font-size-complex="18pt"/>
    </style:style>
    <style:style style:name="P1073" style:parent-style-name="Normal" style:family="paragraph">
      <style:paragraph-properties fo:text-align="justify"/>
      <style:text-properties style:font-size-complex="5pt"/>
    </style:style>
    <style:style style:name="TableColumn1075" style:family="table-column">
      <style:table-column-properties style:column-width="0.475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0111in" style:use-optimal-column-width="false"/>
    </style:style>
    <style:style style:name="TableColumn1078" style:family="table-column">
      <style:table-column-properties style:column-width="0.009in" style:use-optimal-column-width="false"/>
    </style:style>
    <style:style style:name="TableColumn1079" style:family="table-column">
      <style:table-column-properties style:column-width="0.0597in" style:use-optimal-column-width="false"/>
    </style:style>
    <style:style style:name="TableColumn1080" style:family="table-column">
      <style:table-column-properties style:column-width="1.1111in" style:use-optimal-column-width="false"/>
    </style:style>
    <style:style style:name="TableColumn1081" style:family="table-column">
      <style:table-column-properties style:column-width="0.7833in" style:use-optimal-column-width="false"/>
    </style:style>
    <style:style style:name="TableColumn1082" style:family="table-column">
      <style:table-column-properties style:column-width="0.4097in" style:use-optimal-column-width="false"/>
    </style:style>
    <style:style style:name="TableColumn1083" style:family="table-column">
      <style:table-column-properties style:column-width="0.4805in" style:use-optimal-column-width="false"/>
    </style:style>
    <style:style style:name="TableColumn1084" style:family="table-column">
      <style:table-column-properties style:column-width="0.227in" style:use-optimal-column-width="false"/>
    </style:style>
    <style:style style:name="TableColumn1085" style:family="table-column">
      <style:table-column-properties style:column-width="0.8465in" style:use-optimal-column-width="false"/>
    </style:style>
    <style:style style:name="TableColumn1086" style:family="table-column">
      <style:table-column-properties style:column-width="0.0868in" style:use-optimal-column-width="false"/>
    </style:style>
    <style:style style:name="TableColumn1087" style:family="table-column">
      <style:table-column-properties style:column-width="0.0104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7562in" style:use-optimal-column-width="false"/>
    </style:style>
    <style:style style:name="TableColumn1090" style:family="table-column">
      <style:table-column-properties style:column-width="0.1194in" style:use-optimal-column-width="false"/>
    </style:style>
    <style:style style:name="TableColumn1091" style:family="table-column">
      <style:table-column-properties style:column-width="1.0944in" style:use-optimal-column-width="false"/>
    </style:style>
    <style:style style:name="Table1074"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font-size-complex="11pt"/>
    </style:style>
    <style:style style:name="TableRow1098" style:family="table-row">
      <style:table-row-properties style:min-row-height="0.0611in" style:use-optimal-row-height="false" fo:keep-together="always"/>
    </style:style>
    <style:style style:name="TableCell10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0pt" style:font-size-asian="10pt" style:font-size-complex="11pt"/>
    </style:style>
    <style:style style:name="TableCell1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font-size-complex="11pt"/>
    </style:style>
    <style:style style:name="T1179" style:parent-style-name="DefaultParagraphFont" style:family="text">
      <style:text-properties fo:font-weight="bold" style:font-weight-asian="bold" fo:font-size="10pt" style:font-size-asian="10pt" style:font-size-complex="11pt"/>
    </style:style>
    <style:style style:name="TableCell1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8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0pt" style:font-size-asian="10pt" style:font-size-complex="11pt"/>
    </style:style>
    <style:style style:name="T1188" style:parent-style-name="DefaultParagraphFont" style:family="text">
      <style:text-properties fo:font-weight="bold" style:font-weight-asian="bold" style:font-weight-complex="bold" style:text-position="sub 65%"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variant="small-caps" fo:font-size="10pt" style:font-size-asian="10pt" style:font-size-complex="11pt"/>
    </style:style>
    <style:style style:name="T1204" style:parent-style-name="DefaultParagraphFont" style:family="text">
      <style:text-properties style:text-position="sub 65%"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style:text-position="sub 65%" fo:font-size="10pt" style:font-size-asian="10pt" style:font-size-complex="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style:text-position="sub 65%" fo:font-size="10pt" style:font-size-asian="10pt" style:font-size-complex="11pt"/>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0pt" style:font-size-asian="10pt" style:font-size-complex="11pt"/>
    </style:style>
    <style:style style:name="T1242" style:parent-style-name="DefaultParagraphFont" style:family="text">
      <style:text-properties style:text-position="sub 65%" fo:font-size="10pt" style:font-size-asian="10pt" style:font-size-complex="11pt"/>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style:text-position="sub 65%" fo:font-size="10pt" style:font-size-asian="10pt" style:font-size-complex="11pt"/>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text-position="sub 65%"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font-size-complex="11pt"/>
    </style:style>
    <style:style style:name="T1278" style:parent-style-name="DefaultParagraphFont" style:family="text">
      <style:text-properties style:text-position="sub 65%" fo:font-size="10pt" style:font-size-asian="10pt" style:font-size-complex="11pt"/>
    </style:style>
    <style:style style:name="TableCell12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1292" style:parent-style-name="DefaultParagraphFont" style:family="text">
      <style:text-properties fo:font-weight="bold" style:font-weight-asian="bold" style:font-weight-complex="bold"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font-size-complex="11pt"/>
    </style:style>
    <style:style style:name="TableCell13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font-size-complex="11pt"/>
    </style:style>
    <style:style style:name="TableCell14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fo:font-size="10pt" style:font-size-asian="10pt"/>
    </style:style>
    <style:style style:name="TableCell14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6" style:parent-style-name="DefaultParagraphFont" style:family="text">
      <style:text-properties fo:font-size="14pt" style:font-size-asian="14pt" style:font-size-complex="14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4" style:parent-style-name="DefaultParagraphFont" style:family="text">
      <style:text-properties fo:font-size="14pt" style:font-size-asian="14pt" style:font-size-complex="14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background-color="#FFFFFF"/>
      <style:text-properties fo:font-size="10pt" style:font-size-asian="10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2" style:parent-style-name="DefaultParagraphFont" style:family="text">
      <style:text-properties fo:font-size="14pt" style:font-size-asian="14pt" style:font-size-complex="14pt"/>
    </style:style>
    <style:style style:name="P1483" style:parent-style-name="Normal" style:family="paragraph">
      <style:paragraph-properties fo:widows="0" fo:orphans="0"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9" style:parent-style-name="DefaultParagraphFont" style:family="text">
      <style:text-properties fo:font-size="14pt" style:font-size-asian="14pt" style:font-size-complex="14pt"/>
    </style:style>
    <style:style style:name="P1490" style:parent-style-name="Normal" style:family="paragraph">
      <style:paragraph-properties fo:widows="0" fo:orphans="0" fo:background-color="#FFFFFF"/>
      <style:text-properties fo:font-size="10pt" style:font-size-asian="10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96" style:parent-style-name="DefaultParagraphFont" style:family="text">
      <style:text-properties fo:font-size="14pt" style:font-size-asian="14pt" style:font-size-complex="14pt"/>
    </style:style>
    <style:style style:name="P1497" style:parent-style-name="Normal" style:family="paragraph">
      <style:paragraph-properties fo:widows="0" fo:orphans="0" fo:background-color="#FFFFFF"/>
      <style:text-properties fo:font-size="10pt" style:font-size-asian="10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0.0104in solid #000000" fo:border-bottom="0.0625in double #000000" style:border-line-width-bottom="0.0208in 0.0208in 0.0208in"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T1503" style:parent-style-name="DefaultParagraphFont" style:family="text">
      <style:text-properties fo:font-size="14pt" style:font-size-asian="14pt" style:font-size-complex="14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0pt" style:font-size-asian="10pt" style:font-size-complex="11pt"/>
    </style:style>
    <style:style style:name="TableCell15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font-size-complex="11pt"/>
    </style:style>
    <style:style style:name="T1512" style:parent-style-name="DefaultParagraphFont" style:family="text">
      <style:text-properties fo:font-weight="bold" style:font-weight-asian="bold" style:font-weight-complex="bold" style:text-position="sub 65%" fo:font-size="10pt" style:font-size-asian="10pt" style:font-size-complex="11pt"/>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fo:font-size="10pt" style:font-size-asian="10pt" style:font-size-complex="11pt"/>
    </style:style>
    <style:style style:name="T1518" style:parent-style-name="DefaultParagraphFont" style:family="text">
      <style:text-properties fo:font-weight="bold" style:font-weight-asian="bold" style:text-position="sub 65%"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fo:font-size="10pt" style:font-size-asian="10pt" style:font-size-complex="11pt"/>
    </style:style>
    <style:style style:name="T1527" style:parent-style-name="DefaultParagraphFont" style:family="text">
      <style:text-properties fo:font-weight="bold" style:font-weight-asian="bold" style:text-position="sub 65%"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fo:font-size="10pt" style:font-size-asian="10pt" style:font-size-complex="11pt"/>
    </style:style>
    <style:style style:name="T1536" style:parent-style-name="DefaultParagraphFont" style:family="text">
      <style:text-properties fo:font-weight="bold" style:font-weight-asian="bold" style:text-position="sub 65%"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1545" style:parent-style-name="DefaultParagraphFont" style:family="text">
      <style:text-properties fo:font-weight="bold" style:font-weight-asian="bold" style:font-weight-complex="bold" style:text-position="sub 65%"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fo:font-size="10pt" style:font-size-asian="10pt" style:font-size-complex="11pt"/>
    </style:style>
    <style:style style:name="T1554" style:parent-style-name="DefaultParagraphFont" style:family="text">
      <style:text-properties fo:font-weight="bold" style:font-weight-asian="bold" style:text-position="sub 65%" fo:font-size="10pt" style:font-size-asian="10pt" style:font-size-complex="11pt"/>
    </style:style>
    <style:style style:name="TableCell15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font-size-complex="11pt"/>
    </style:style>
    <style:style style:name="TableCell1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0pt" style:font-size-asian="10pt" style:font-size-complex="11pt"/>
    </style:style>
    <style:style style:name="T1564" style:parent-style-name="DefaultParagraphFont" style:family="text">
      <style:text-properties fo:font-weight="bold" style:font-weight-asian="bold" style:font-weight-complex="bold" style:text-position="sub 65%" fo:font-size="10pt" style:font-size-asian="10pt" style:font-size-complex="11pt"/>
    </style:style>
    <style:style style:name="T1565" style:parent-style-name="DefaultParagraphFont" style:family="text">
      <style:text-properties fo:font-weight="bold" style:font-weight-asian="bold" style:font-weight-complex="bold" fo:font-size="10pt" style:font-size-asian="10pt" style:font-size-complex="11pt"/>
    </style:style>
    <style:style style:name="T1566" style:parent-style-name="DefaultParagraphFont" style:family="text">
      <style:text-properties fo:font-weight="bold" style:font-weight-asian="bold" style:font-weight-complex="bold" style:text-position="sub 65%" fo:font-size="10pt" style:font-size-asian="10pt" style:font-size-complex="11pt"/>
    </style:style>
    <style:style style:name="T1567" style:parent-style-name="DefaultParagraphFont" style:family="text">
      <style:text-properties fo:font-weight="bold" style:font-weight-asian="bold" style:font-weight-complex="bold" fo:font-size="10pt" style:font-size-asian="10pt" style:font-size-complex="11pt"/>
    </style:style>
    <style:style style:name="T1568" style:parent-style-name="DefaultParagraphFont" style:family="text">
      <style:text-properties fo:font-weight="bold" style:font-weight-asian="bold" style:font-weight-complex="bold" style:text-position="sub 65%" fo:font-size="10pt" style:font-size-asian="10pt" style:font-size-complex="11pt"/>
    </style:style>
    <style:style style:name="T1569" style:parent-style-name="DefaultParagraphFont" style:family="text">
      <style:text-properties fo:font-weight="bold" style:font-weight-asian="bold" style:font-weight-complex="bold"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font-size-complex="11pt"/>
    </style:style>
    <style:style style:name="T1583" style:parent-style-name="DefaultParagraphFont" style:family="text">
      <style:text-properties fo:font-weight="bold" style:font-weight-asian="bold" style:font-weight-complex="bold" style:text-position="sub 65%" fo:font-size="10pt" style:font-size-asian="10pt" style:font-size-complex="11pt"/>
    </style:style>
    <style:style style:name="T1584" style:parent-style-name="DefaultParagraphFont" style:family="text">
      <style:text-properties fo:font-weight="bold" style:font-weight-asian="bold" style:font-weight-complex="bold" fo:font-size="10pt" style:font-size-asian="10pt" style:font-size-complex="11pt"/>
    </style:style>
    <style:style style:name="T1585" style:parent-style-name="DefaultParagraphFont" style:family="text">
      <style:text-properties fo:font-weight="bold" style:font-weight-asian="bold" style:font-weight-complex="bold" style:text-position="sub 65%" fo:font-size="10pt" style:font-size-asian="10pt" style:font-size-complex="11pt"/>
    </style:style>
    <style:style style:name="TableCell158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widows="0" fo:orphans="0" fo:text-indent="3.543in" fo:background-color="#FFFFFF"/>
    </style:style>
    <style:style style:name="T1598" style:parent-style-name="DefaultParagraphFont" style:family="text">
      <style:text-properties style:font-weight-complex="bold"/>
    </style:style>
    <style:style style:name="P1599" style:parent-style-name="Normal" style:family="paragraph">
      <style:paragraph-properties fo:widows="0" fo:orphans="0" fo:text-indent="0.4923in" fo:background-color="#FFFFFF"/>
    </style:style>
    <style:style style:name="P1600" style:parent-style-name="Normal" style:family="paragraph">
      <style:paragraph-properties fo:widows="0" fo:orphans="0" fo:background-color="#FFFFFF">
        <style:tab-stops>
          <style:tab-stop style:type="right" style:position="6.6895in"/>
        </style:tab-stops>
      </style:paragraph-properties>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indent="0.4923in" fo:background-color="#FFFFFF"/>
      <style:text-properties style:font-weight-complex="bold"/>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indent="0.4923in" fo:background-color="#FFFFFF"/>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widows="0" fo:orphans="0" fo:text-align="center" fo:background-color="#FFFFFF"/>
      <style:text-properties fo:font-size="10pt" style:font-size-asian="10pt"/>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background-color="#FFFFFF">
        <style:tab-stops>
          <style:tab-stop style:type="left" style:position="1.1666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size="18pt" style:font-size-asian="18pt" style:font-size-complex="18pt"/>
    </style:style>
    <style:style style:name="P1615" style:parent-style-name="Normal" style:family="paragraph">
      <style:paragraph-properties fo:widows="0" fo:orphans="0" fo:background-color="#FFFFFF">
        <style:tab-stops>
          <style:tab-stop style:type="left" style:position="1.1666in"/>
        </style:tab-stops>
      </style:paragraph-properties>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size="18pt" style:font-size-asian="18pt" style:font-size-complex="18pt"/>
    </style:style>
    <style:style style:name="P1619" style:parent-style-name="Normal" style:family="paragraph">
      <style:paragraph-properties fo:text-align="justify" fo:text-indent="0.4923in"/>
      <style:text-properties style:font-size-complex="5pt"/>
    </style:style>
    <style:style style:name="TableColumn1621" style:family="table-column">
      <style:table-column-properties style:column-width="0.6527in" style:use-optimal-column-width="false"/>
    </style:style>
    <style:style style:name="TableColumn1622" style:family="table-column">
      <style:table-column-properties style:column-width="1.0361in" style:use-optimal-column-width="false"/>
    </style:style>
    <style:style style:name="TableColumn1623" style:family="table-column">
      <style:table-column-properties style:column-width="0.8222in" style:use-optimal-column-width="false"/>
    </style:style>
    <style:style style:name="TableColumn1624" style:family="table-column">
      <style:table-column-properties style:column-width="0.3472in" style:use-optimal-column-width="false"/>
    </style:style>
    <style:style style:name="TableColumn1625" style:family="table-column">
      <style:table-column-properties style:column-width="0.5881in" style:use-optimal-column-width="false"/>
    </style:style>
    <style:style style:name="TableColumn1626" style:family="table-column">
      <style:table-column-properties style:column-width="0.7006in" style:use-optimal-column-width="false"/>
    </style:style>
    <style:style style:name="TableColumn1627" style:family="table-column">
      <style:table-column-properties style:column-width="0.468in" style:use-optimal-column-width="false"/>
    </style:style>
    <style:style style:name="TableColumn1628" style:family="table-column">
      <style:table-column-properties style:column-width="0.1965in" style:use-optimal-column-width="false"/>
    </style:style>
    <style:style style:name="TableColumn1629" style:family="table-column">
      <style:table-column-properties style:column-width="0.6125in" style:use-optimal-column-width="false"/>
    </style:style>
    <style:style style:name="TableColumn1630" style:family="table-column">
      <style:table-column-properties style:column-width="0.2715in" style:use-optimal-column-width="false"/>
    </style:style>
    <style:style style:name="TableColumn1631" style:family="table-column">
      <style:table-column-properties style:column-width="0.9965in" style:use-optimal-column-width="false"/>
    </style:style>
    <style:style style:name="Table1620"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font-size-complex="11pt"/>
    </style:style>
    <style:style style:name="TableCell16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1643" style:parent-style-name="DefaultParagraphFont" style:family="text">
      <style:text-properties fo:font-size="18pt" style:font-size-asian="18pt" style:font-size-complex="18pt"/>
    </style:style>
    <style:style style:name="T1644" style:parent-style-name="DefaultParagraphFont" style:family="text">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1649" style:parent-style-name="DefaultParagraphFont" style:family="text">
      <style:text-properties fo:font-size="18pt" style:font-size-asian="18pt" style:font-size-complex="18pt"/>
    </style:style>
    <style:style style:name="TableRow1650" style:family="table-row">
      <style:table-row-properties style:min-row-height="0.0159in" style:use-optimal-row-height="false" fo:keep-together="always"/>
    </style:style>
    <style:style style:name="TableCell16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font-size-complex="11pt"/>
    </style:style>
    <style:style style:name="TableCell16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0pt" style:font-size-asian="10pt" style:font-size-complex="11pt"/>
    </style:style>
    <style:style style:name="T1657" style:parent-style-name="DefaultParagraphFont" style:family="text">
      <style:text-properties fo:font-weight="bold" style:font-weight-asian="bold" style:font-weight-complex="bold" style:text-position="sub 65%"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style:font-weight-complex="bold" fo:font-size="10pt" style:font-size-asian="10pt" style:font-size-complex="11pt"/>
    </style:style>
    <style:style style:name="T1671" style:parent-style-name="DefaultParagraphFont" style:family="text">
      <style:text-properties style:font-weight-complex="bold" style:text-position="sub 65%" fo:font-size="10pt" style:font-size-asian="10pt" style:font-size-complex="11pt"/>
    </style:style>
    <style:style style:name="TableCell167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fo:font-size="10pt" style:font-size-asian="10pt" style:font-size-complex="11pt"/>
    </style:style>
    <style:style style:name="T1780" style:parent-style-name="DefaultParagraphFont" style:family="text">
      <style:text-properties fo:font-weight="bold" style:font-weight-asian="bold" style:font-weight-complex="bold" fo:font-size="10pt" style:font-size-asian="10pt" style:font-size-complex="11pt"/>
    </style:style>
    <style:style style:name="T1781" style:parent-style-name="DefaultParagraphFont" style:family="text">
      <style:text-properties fo:font-weight="bold" style:font-weight-asian="bold"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0pt" style:font-size-asian="10pt" style:font-size-complex="11pt"/>
    </style:style>
    <style:style style:name="T1788" style:parent-style-name="DefaultParagraphFont" style:family="text">
      <style:text-properties style:text-position="sub 65%"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Row1797" style:family="table-row">
      <style:table-row-properties style:min-row-height="0.2604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Row1806" style:family="table-row">
      <style:table-row-properties style:min-row-height="0.2604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Row1815" style:family="table-row">
      <style:table-row-properties style:min-row-height="0.2604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Row1824" style:family="table-row">
      <style:table-row-properties style:min-row-height="0.2604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2604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Row1842" style:family="table-row">
      <style:table-row-properties style:min-row-height="0.2604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2604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1125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0pt" style:font-size-asian="10pt" style:font-size-complex="11pt"/>
    </style:style>
    <style:style style:name="T1864" style:parent-style-name="DefaultParagraphFont" style:family="text">
      <style:text-properties fo:font-weight="bold" style:font-weight-asian="bold" style:font-weight-complex="bold" style:text-position="sub 65%"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P1871" style:parent-style-name="Normal" style:family="paragraph">
      <style:paragraph-properties fo:text-align="center"/>
    </style:style>
    <style:style style:name="P1872" style:parent-style-name="Normal" style:family="paragraph">
      <style:paragraph-properties fo:widows="0" fo:orphans="0" fo:break-before="page" fo:text-indent="3.543in" fo:background-color="#FFFFFF"/>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indent="3.54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align="center" fo:background-color="#FFFFFF"/>
    </style:style>
    <style:style style:name="P1880" style:parent-style-name="Normal" style:family="paragraph">
      <style:paragraph-properties fo:widows="0" fo:orphans="0" fo:text-align="center" fo:background-color="#FFFFFF"/>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indent="0.4923in" fo:background-color="#FFFFFF"/>
    </style:style>
    <style:style style:name="P1885" style:parent-style-name="Normal" style:family="paragraph">
      <style:paragraph-properties fo:widows="0" fo:orphans="0" fo:background-color="#FFFFFF">
        <style:tab-stops>
          <style:tab-stop style:type="left" style:position="1.1666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size="18pt" style:font-size-asian="18pt" style:font-size-complex="18pt"/>
    </style:style>
    <style:style style:name="P1889" style:parent-style-name="Normal" style:family="paragraph">
      <style:paragraph-properties fo:widows="0" fo:orphans="0" fo:background-color="#FFFFFF">
        <style:tab-stops>
          <style:tab-stop style:type="left" style:position="1.1666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ize="18pt" style:font-size-asian="18pt" style:font-size-complex="18pt"/>
    </style:style>
    <style:style style:name="P1893" style:parent-style-name="Normal" style:family="paragraph">
      <style:paragraph-properties fo:text-align="justify" fo:text-indent="0.4923in"/>
      <style:text-properties style:font-size-complex="5pt"/>
    </style:style>
    <style:style style:name="TableColumn1895" style:family="table-column">
      <style:table-column-properties style:column-width="0.475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3.0388in" style:use-optimal-column-width="false"/>
    </style:style>
    <style:style style:name="TableColumn1898" style:family="table-column">
      <style:table-column-properties style:column-width="0.2097in" style:use-optimal-column-width="false"/>
    </style:style>
    <style:style style:name="TableColumn1899" style:family="table-column">
      <style:table-column-properties style:column-width="1.2395in" style:use-optimal-column-width="false"/>
    </style:style>
    <style:style style:name="TableColumn1900" style:family="table-column">
      <style:table-column-properties style:column-width="1.702in" style:use-optimal-column-width="false"/>
    </style:style>
    <style:style style:name="Table1894"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font-weight-complex="bold"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style:font-weight-complex="bold" fo:font-size="10pt" style:font-size-asian="10pt" style:font-size-complex="11pt"/>
    </style:style>
    <style:style style:name="TableCell19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font-size-complex="11pt"/>
    </style:style>
    <style:style style:name="T1959" style:parent-style-name="DefaultParagraphFont" style:family="text">
      <style:text-properties fo:font-weight="bold" style:font-weight-asian="bold" style:font-weight-complex="bold"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weight="bold" style:font-weight-asian="bold" style:font-weight-complex="bold" fo:font-size="10pt" style:font-size-asian="10pt" style:font-size-complex="11pt"/>
    </style:style>
    <style:style style:name="TableCell19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font-size-complex="11pt"/>
    </style:style>
    <style:style style:name="T1999" style:parent-style-name="DefaultParagraphFont" style:family="text">
      <style:text-properties fo:font-weight="bold" style:font-weight-asian="bold" fo:font-size="10pt" style:font-size-asian="10pt" style:font-size-complex="11pt"/>
    </style:style>
    <style:style style:name="TableCell20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font-size="10pt" style:font-size-asian="10pt" style:font-size-complex="11pt"/>
    </style:style>
    <style:style style:name="T2008" style:parent-style-name="DefaultParagraphFont" style:family="text">
      <style:text-properties fo:font-weight="bold" style:font-weight-asian="bold" style:font-weight-complex="bold" style:text-position="sub 65%"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weight="bold" style:font-weight-asian="bold" fo:font-variant="small-caps" fo:font-size="10pt" style:font-size-asian="10pt" style:font-size-complex="11pt"/>
    </style:style>
    <style:style style:name="T2022" style:parent-style-name="DefaultParagraphFont" style:family="text">
      <style:text-properties fo:font-weight="bold" style:font-weight-asian="bold" fo:font-variant="small-caps" style:text-position="sub 65%" fo:font-size="10pt" style:font-size-asian="10pt" style:font-size-complex="11pt"/>
    </style:style>
    <style:style style:name="T2023" style:parent-style-name="DefaultParagraphFont" style:family="text">
      <style:text-properties fo:font-weight="bold" style:font-weight-asian="bold" style:text-position="sub 65%" fo:font-size="10pt" style:font-size-asian="10pt" style:font-size-complex="11pt"/>
    </style:style>
    <style:style style:name="TableCell202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9">Suvestinė redakcija nuo 2008-05-01 iki 2010-05-04</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 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o tipas –<text:s/></text:span>tam tikra įmonių ar verslininkų grupė, turinti Lietuvos<text:s/>Respublikos smulkiojo ir vidutinio verslo plėtros įstatymo 2 straipsnio 7, 8, 12 dalyse nustatytų būdingų savarankiškų įmonių, partnerinių įmonių arba susijusių įmonių bruožų.</text:p>
      <text:p text:style-name="P70"><text:span text:style-name="T71">Verslo subjektas –<text:s/></text:span>deklaruojančioji įmonė arba deklaruojantysis verslininkas.</text:p>
      <text:p text:style-name="P72">Kitos Tvarkos apraše vartojamos sąvokos suprantamos taip, kaip jos apibrėžtos Lietuvos Respublikos smulkiojo ir vidutinio verslo plėtros įstatyme.</text:p>
      <text:p text:style-name="P73">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4">5. Savo, kaip SVV subjekto, statusą deklaruoja verslo subjektai, siekiantys gauti valstybės paramą bet kuria iš Lietuvos Respublikos smulkiojo ir vidutinio verslo plėtros įstatymo 6 straipsnyje nustatytų valstybės paramos formų, kai teisės aktuose, reglamentuojančiuose valstybės paramos teikimą, nustatyta, kad tinkamais pareiškėjais gali būti SVV subjektai (arba dalis SVV subjektų – labai mažos įmonės, mažos įmonės, vidutinės įmonės, verslininkai, atitinkantys SVV subjekto statusą).</text:p>
      <text:p text:style-name="P75"/>
      <text:p text:style-name="P76"><text:span text:style-name="T77">II</text:span><text:span text:style-name="T78">.<text:s/></text:span><text:span text:style-name="T79">DEKLARACIJOS PILDYMAS</text:span></text:p>
      <text:p text:style-name="P80"/>
      <text:p text:style-name="P81">6. Deklaraciją sudaro 1<text:s/>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2">7. Verslo subjektai, kurie pagal Lietuvos Respublikos smulkiojo ir vidutinio verslo plėtros įstatymą:<text:s/></text:p>
      <text:p text:style-name="P83">7.1. yra savarankiškos įmonės, pildo tik 1 formą;</text:p>
      <text:p text:style-name="P84">7.2. turi bent vieną partnerinę įmonę, bet neturi nė vienos susijusios įmonės, pildo 1 formą, 1P formą ir 1P formos priedą;</text:p>
      <text:p text:style-name="P85">7.3. neturi partnerinių įmonių, turi bent vieną susijusią įmonę, kuri neturi partnerinių įmonių, pildo 1 formą, 1S formą ir 1S formos priedą;</text:p>
      <text:p text:style-name="P86">7.4. turi bent vieną susijusią ir bent vieną partnerinę įmonę, pildo visas formas: 1 formą, 1P formą ir 1P formos priedą, 1S formą ir 1S formos priedą.</text:p>
      <text:p text:style-name="P87">8. Siūlytina Deklaraciją pildyti tokiu nuoseklumu: 1P formos priedas, 1P forma (jei verslo subjektas turi partnerinių įmonių), 1S formos priedas, 1S forma (jei verslo subjektas turi susijusių įmonių), 1 forma.</text:p>
      <text:p text:style-name="P88">9. Deklaracija turi būti pildoma laikantis tokių reikalavimų:</text:p>
      <text:p text:style-name="P89">9.1. Deklaracija pildoma tokios formos, kokia yra patvirtinta šiuo įsakymu, ir skelbiama Lietuvos Respublikos ūkio ministerijos interneto svetainėje (www. ukmin. lt).</text:p>
      <text:p text:style-name="P90">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1">9.3. Deklaracijoje įrašomos sumos turi būti apvalinamos: 49 centai ir mažiau atmetami, o 50 centų<text:s/>ir daugiau laikomi litu.</text:p>
      <text:p text:style-name="P92">10. Daugiau kaip dvejus metus veikiantis verslo subjektas, pildydamas Deklaraciją, turi nurodyti ir savo statusą (labai maža įmonė, maža įmonė, vidutinė įmonė, didelė įmonė) ankstesniais finansiniais metais.</text:p>
      <text:p text:style-name="P93">11. Verslo subjekto partnerinės ir (ar) susijusios įmonės nustatomos pagal Lietuvos Respublikos smulkiojo ir vidutinio verslo plėtros įstatymo 2 straipsnio 7 ir 12 dalyse apibrėžtus įmonių tarpusavio ryšius tą dieną, kuri laikoma finansinės atskaitomybės, konsoliduotos finansinės atskaitomybės ar kitų finansinių dokumentų data.</text:p>
      <text:p text:style-name="P94">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95"/>
      <text:p text:style-name="P96"><text:span text:style-name="T97">III</text:span><text:span text:style-name="T98">.<text:s/></text:span><text:span text:style-name="T99">DEKLARACIJOS PILDYMO TVARKA</text:span></text:p>
      <text:p text:style-name="P100"/>
      <text:p text:style-name="P101"><text:span text:style-name="T102">I</text:span><text:span text:style-name="T103">.<text:s/></text:span><text:span text:style-name="T104">1 FORMOS „SMULKIOJO IR VIDUTINIO VERSLO SUBJEKTO STATUSO DEKLARACIJA“ PILDYMAS</text:span></text:p>
      <text:p text:style-name="P105"/>
      <text:p text:style-name="P106">13. 1 formą pildo kiekviena deklaruojančioji įmonė ar deklaruojantysis verslininkas.<text:s/></text:p>
      <text:p text:style-name="P107">14. 1 forma pildoma tokia tvarka:</text:p>
      <text:p text:style-name="P108">14.1. Viršuje centre, po žodžiais „Smulkiojo ir vidutinio verslo subjekto statuso deklaracija“, įrašoma deklaracijos pildymo data (metai, mėnuo, diena).</text:p>
      <text:p text:style-name="P109">14.2. Kairiajame viršutiniame kampe ženklu „X“ pažymima, ar deklaracija yra pirminė, ar patikslinta.</text:p>
      <text:p text:style-name="P110">14.3. 1 langelyje „Verslo subjekto pavadinimas“ įrašomas deklaruojančiosios įmonės pavadinimas arba deklaruojančiojo verslininko vardas ir pavardė.</text:p>
      <text:p text:style-name="P111">14.4. 2 langelyje „Verslo subjekto buveinė“ įrašomas deklaruojančiosios įmonės patalpų, kuriose yra jos buveinė, adresas arba deklaruojančiojo verslininko nuolatinė gyvenamoji vieta.</text:p>
      <text:p text:style-name="P112">14.5. 3 langelyje „Verslo subjekto įsteigimo data“ įrašoma deklaruojančiosios įmonės įsteigimo data (metai, mėnuo, diena) arba deklaruojančiojo verslininko:</text:p>
      <text:p text:style-name="P113">14.5.1. verslo liudijime nurodyta verslo liudijimo galiojimo pradžios data (metai, mėnuo, diena);</text:p>
      <text:p text:style-name="P114">14.5.2. Nuolatinio Lietuvos gyventojo<text:s/>individualios veiklos vykdymo pažymoje nurodyta veiklos pradžios data (metai, mėnuo, diena);</text:p>
      <text:p text:style-name="P115">14.5.3. Nenuolatinio Lietuvos gyventojo nuolatinės bazės įregistravimo Lietuvoje pažymoje<text:s/><text:soft-page-break/>nurodyta individualios veiklos pradžios data (metai, mėnuo, diena).</text:p>
      <text:p text:style-name="P116">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17">14.7. 5 langelyje „Verslo subjekto vadovo vardas, pavardė ir pareigos“ įrašomas deklaruojančiosios įmonės vadovo vardas, pavardė ir pareigos. Deklaruojantysis verslininkas šio langelio nepildo.</text:p>
      <text:p text:style-name="P118">14.8. 6 langelyje „Verslo subjekto ryšių duomenys: elektroninis paštas<text:s/>ir telefonas“ įrašomi deklaruojančiosios įmonės arba deklaruojančiojo verslininko ryšių duomenys: elektroninis paštas ir telefonas.</text:p>
      <text:p text:style-name="P119">14.9. 7 langelyje „Verslo subjekto tipas“ ženklu „X“ pažymimas verslo subjekto tipas:</text:p>
      <text:p text:style-name="P120">14.9.1. ženklu „X“ pažymimas verslo subjekto tipas „savarankiška“, jei verslo subjektas neturi nė vienos partnerinės ir nė vienos susijusios įmonės;</text:p>
      <text:p text:style-name="P121">14.9.2. ženklu „X“ pažymimas verslo subjekto tipas „partnerinė“, jei verslo subjektas turi bent vieną partnerinę įmonę;</text:p>
      <text:p text:style-name="P122">14.9.3. ženklu „X“ pažymimas verslo subjekto tipas „susijusi įmonė“, jei verslo subjektas turi bent vieną susijusią įmonę;</text:p>
      <text:p text:style-name="P123">14.9.4. jei verslo subjektas turi bent vieną partnerinę įmonę ir bent vieną susijusią įmonę, ženklu „X“ pažymimas ir verslo subjekto tipas<text:s/>„partnerinė“, ir verslo subjekto tipas „susijusi“.</text:p>
      <text:p text:style-name="P124">14.10. 8 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p>
      <text:p text:style-name="P125">14.11. 9 langelio „Duomenys, pagal kuriuos nustatomas verslo subjekto statusas“:</text:p>
      <text:p text:style-name="P126">14.11.1. eilutės „D<text:span text:style-name="T127">A1</text:span>“, kuri pildoma, jei verslo<text:s/>subjektas nesudaro konsoliduotos finansinės atskaitomybės arba jo duomenys nėra įtraukti į kitos įmonės sudaromą konsoliduotą finansinę atskaitomybę, skiltyje „Vidutinis metų sąrašinis darbuotojų skaičius“ įrašomas verslo subjekto vidutinis metų sąrašinis<text:s/>darbuotojų skaičius, skiltyje „Metinės pajamos (tūkst. Lt)“ įrašomos verslo subjekto metinės pajamos (tūkst. Lt), nurodytos jo metinėje finansinėje atskaitomybėje ar kituose finansiniuose dokumentuose, skiltyje „Balanse nurodyto turto vertė (tūkst. Lt)“ įrašoma verslo subjekto balanse nurodyto turto vertė (tūkst. Lt). Užpildžius eilutę „D<text:span text:style-name="T128">A1</text:span>“, eilutė „D<text:span text:style-name="T129">A2</text:span>“ nepildoma;</text:p>
      <text:p text:style-name="P130">14.11.2. eilutėje „D<text:span text:style-name="T131">A2</text:span>“, kuri pildoma, jei verslo subjektas sudaro konsoliduotą finansinę atskaitomybę arba jo duomenys įtraukti į kitos įmonės konsoliduotą finansinę atskaitomybę (nebuvo užpildyta eilutė „D<text:span text:style-name="T132">A1</text:span>“), į skiltis „Vidutinis metų sąrašinis darbuotojų skaičius“, „Metinės pajamos (tūkst. Lt)“, „Balanse nurodyto turto vertė (tūkst. Lt)“ atitinkamai perkeliami duomenys iš 1S formos 2 langelio „Konsoliduotos finansinės atskaitomybės duomenys D<text:span text:style-name="T133">A</text:span>“ eilutės „D<text:span text:style-name="T134">A</text:span>“ skilčių „Vidutinis metų sąrašinis darbuotojų skaičius“, „Metinės pajamos (tūkst. Lt)“, „Balanse nurodyto turto vertė (tūkst. Lt)“;</text:p>
      <text:p text:style-name="P135">14.11.3. eilutėje „Σk<text:span text:style-name="T136">n</text:span><text:s/>D<text:span text:style-name="T137">Pn</text:span>“ į skiltis „Vidutinis<text:s/>metų sąrašinis darbuotojų skaičius“, „Metinės pajamos (tūkst. Lt)“, „Balanse nurodyto turto vertė (tūkst. Lt)“ atitinkamai perkeliami partnerinių įmonių duomenys iš 1P formos eilutės „Σk<text:span text:style-name="T138">n</text:span><text:s/>D<text:span text:style-name="T139">Pn</text:span>“ skilties „k<text:span text:style-name="T140">n</text:span><text:s/>D<text:span text:style-name="T141">Pn</text:span>“ poskilčių „Vidutinis metų sąrašinis darbuotojų skaičius“, „Metinės pajamos (tūkst. Lt)“, „Balanse nurodyto turto vertė (tūkst. Lt)“;</text:p>
      <text:p text:style-name="P142">14.11.4. eilutėje „ΣD<text:span text:style-name="T143">Sn</text:span>“ į skiltis „Vidutinis metų sąrašinis darbuotojų skaičius“, „Metinės pajamos (tūkst. Lt)“, „Balanse nurodyto turto vertė (tūkst. Lt)“ atitinkamai perkeliami susijusių įmonių duomenys iš 1S formos 4 langelio „Susijusių įmonių, kurių duomenys neįtraukti į konsoliduotą finansinę atskaitomybę, duomenys“ eilutės „ΣD<text:span text:style-name="T144">Sn</text:span>“ skilčių „Vidutinis metų sąrašinis darbuotojų skaičius“, „Metinės pajamos (tūkst.<text:s/>Lt)“, „Balanse nurodyto turto vertė (tūkst. Lt)“ (jei susijusiųjų įmonių duomenys nebuvo įtraukti į verslo subjekto konsoliduotą finansinę<text:s/><text:soft-page-break/>atskaitomybę);</text:p>
      <text:p text:style-name="P145">14.11.5. eilutės „D<text:span text:style-name="T146">Ag</text:span><text:s/>= D<text:span text:style-name="T147">A1</text:span><text:s/>+ D<text:span text:style-name="T148">A2</text:span><text:s/>+ Σk<text:span text:style-name="T149">n</text:span><text:s/>D<text:span text:style-name="T150">Pn</text:span><text:s/>+ ΣD<text:span text:style-name="T151">Sn</text:span>“ skiltyse „Vidutinis metų sąrašinis darbuotojų<text:s/>skaičius“, „Metinės pajamos (tūkst. Lt)“, „Balanse nurodyto turto vertė (tūkst. Lt)“ įrašomos sumos, gautos sudėjus eilučių „D<text:span text:style-name="T152">A1</text:span>“, „D<text:span text:style-name="T153">A2</text:span>“ „Σk<text:span text:style-name="T154">n</text:span><text:s/>D<text:span text:style-name="T155">Pn</text:span>“, „ΣD<text:span text:style-name="T156">Sn</text:span>“ atitinkamose skiltyse „Vidutinis metų sąrašinis darbuotojų skaičius“, „Metinės pajamos (tūkst. Lt)“,<text:s/>„Balanse nurodyto turto vertė (tūkst. Lt)“ įrašytas sumas. Pagal šioje eilutėje nurodytas sumas yra nustatomas verslo subjekto statusas.</text:p>
      <text:p text:style-name="P157">14.12. 10 langelio „Verslo subjekto statusas“:</text:p>
      <text:p text:style-name="P158">14.12.1. eilutės „Laikotarpis“ antrojoje skiltyje yra nurodomi metai, kurių Deklaracija yra teikiama, trečiojoje skiltyje – praėjusieji metai prieš metus, kurių Deklaracija yra teikiama;</text:p>
      <text:p text:style-name="P159">14.12.2. eilučių „Labai maža įmonė“, „Maža įmonė“, „Vidutinė įmonė“, „Didelė įmonė“ antroje skiltyje, remiantis 9 langelio eilutės „D<text:span text:style-name="T160">Ag</text:span><text:s/>= D<text:span text:style-name="T161">A</text:span><text:s/>+ Σk<text:span text:style-name="T162">n</text:span><text:s/>D<text:span text:style-name="T163">Pn</text:span><text:s/>+ ΣD<text:span text:style-name="T164">S</text:span>“ skilčių „Vidutinis metų sąrašinis darbuotojų skaičius“, „Metinės pajamos (tūkst. Lt)“, „Balanse nurodyto turto vertė (tūkst. Lt)“ duomenimis, ženklu „X“ pažymimas verslo subjekto dydis (labai maža, maža, vidutinė, didelė įmonė)<text:s/>metais, kurių Deklaracija yra teikiama, eilučių „Labai maža įmonė“, „Maža įmonė“, „Vidutinė įmonė“, „Didelė įmonė“ trečioje skiltyje, remiantis praėjusių metų duomenimis, ženklu „X“ pažymimas verslo subjekto statusas praėjusiais metais prieš metus, kurių<text:s/>Deklaracija teikiama;</text:p>
      <text:p text:style-name="P165">Punkto pakeitimai:</text:p>
      <text:p text:style-name="P166"><text:span text:style-name="T167">Nr.<text:s/></text:span><text:a xlink:href="https://www.e-tar.lt/portal/legalAct.html?documentId=TAR.06FFE9E01A6F" office:target-frame-name="_top" xlink:show="replace"><text:span text:style-name="T168">4-169</text:span></text:a><text:span text:style-name="T169">, 2008-04-29, Žin., 2008, Nr. 51-1908 (2008-04-30), i. k. 1082020ISAK0004-169</text:span></text:p>
      <text:p text:style-name="Normal"/>
      <text:p text:style-name="P170">14.12.3. eilutėje „Įvertinus _________<text:s/>metų ir _______ metų duomenis, verslo subjekto statusas“ prieš pirmąjį žodį</text:p>
      <text:p text:style-name="P171">„metų“ įrašomi metai, kurių Deklaracija teikiama, prieš antrąjį žodį „metai“ įrašomi praėjusieji metai prieš metus, kurių Deklaracija teikiama;<text:s/></text:p>
      <text:p text:style-name="P172">Papildyta punktu:</text:p>
      <text:p text:style-name="P173"><text:span text:style-name="T174">Nr.<text:s/></text:span><text:a xlink:href="https://www.e-tar.lt/portal/legalAct.html?documentId=TAR.06FFE9E01A6F" office:target-frame-name="_top" xlink:show="replace"><text:span text:style-name="T175">4-169</text:span></text:a><text:span text:style-name="T176">, 2008-04-29, Žin., 2008, Nr. 51-1908 (2008-04-30), i. k. 1082020ISAK0004-169</text:span></text:p>
      <text:p text:style-name="Normal"/>
      <text:p text:style-name="P177">14.12.4. žemiau eilutės „Įvertinus __________ metų ir _______ metų duomenis, verslo subjekto statusas“ esančiose eilutėse „Labai maža įmonė“, „Maža įmonė“, „Vidutinė įmonė“, „Didelė įmonė“ ženklu „X“ pažymimas verslo subjekto statusas pagal Lietuvos Respublikos smulkiojo ir vidutinio verslo plėtros įstatymo 3 straipsnio 8, 9, 10, 11 dalies nuostatas.<text:s/></text:p>
      <text:p text:style-name="P178">Papildyta punktu:</text:p>
      <text:p text:style-name="P179"><text:span text:style-name="T180">Nr.<text:s/></text:span><text:a xlink:href="https://www.e-tar.lt/portal/legalAct.html?documentId=TAR.06FFE9E01A6F" office:target-frame-name="_top" xlink:show="replace"><text:span text:style-name="T181">4-169</text:span></text:a><text:span text:style-name="T182">, 2008-04-29, Žin., 2008, Nr. 51-1908 (2008-04-30), i. k. 1082020ISAK0004-169</text:span></text:p>
      <text:p text:style-name="Normal"/>
      <text:p text:style-name="P183">14.13. Deklaruojantysis verslininkas 10 langelį pildo taip pat,<text:s/>kaip ir deklaruojančioji įmonė – ženklu „X“ pažymi „Labai maža įmonė“, jei pagal 9 langelio eilutės „D<text:span text:style-name="T184">Ag</text:span><text:s/>= D<text:span text:style-name="T185">A</text:span><text:s/>+ Σk<text:span text:style-name="T186">n</text:span><text:s/>D<text:span text:style-name="T187">Pn</text:span><text:s/>+ ΣD<text:span text:style-name="T188">S</text:span>“ skilčių „Vidutinis metų sąrašinis darbuotojų skaičius“, „Metinės pajamos (tūkst. Lt)“,<text:s/><text:span text:style-name="T189">„</text:span>Balanse nurodyto turto vertė (tūkst. Lt)“ duomenis jo statusas atitinka labai mažos įmonės statusą, „Maža įmonė“, jei pagal 9 langelio eilutės „D<text:span text:style-name="T190">Ag</text:span><text:s/>= D<text:span text:style-name="T191">A</text:span><text:s/>+ Σk<text:span text:style-name="T192">n</text:span><text:s/>D<text:span text:style-name="T193">Pn</text:span><text:s/>+ ΣD<text:span text:style-name="T194">S</text:span>“ skilčių „Vidutinis metų sąrašinis darbuotojų skaičius“, „Metinės pajamos (tūkst. Lt)“, „Balanse nurodyto turto vertė (tūkst. Lt)“ duomenis jo statusas atitinka mažos įmonės statusą, „Vidutinė įmonė“, jei pagal 9 langelio eilutės „D<text:span text:style-name="T195">Ag</text:span><text:s/>= D<text:span text:style-name="T196">A</text:span><text:s/>+ Σk<text:span text:style-name="T197">n</text:span><text:s/>D<text:span text:style-name="T198">Pn</text:span><text:s/>+ ΣD<text:span text:style-name="T199">S</text:span>“ skilčių „Vidutinis metų sąrašinis darbuotojų skaičius“, „Metinės pajamos (tūkst. Lt)“, „Balanse nurodyto turto vertė (tūkst.<text:s/>Lt)“ duomenis jo statusas atitinka vidutinės įmonės statusą, „Didelė įmonė“, jei pagal 9 langelio eilutės „D<text:span text:style-name="T200">Ag</text:span><text:s/>= D<text:span text:style-name="T201">A</text:span><text:s/>+ Σk<text:span text:style-name="T202">n</text:span><text:s/>D<text:span text:style-name="T203">Pn</text:span><text:s/>+ ΣD<text:span text:style-name="T204">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05">Punkto pakeitimai:</text:p>
      <text:p text:style-name="P206"><text:span text:style-name="T207">Nr.<text:s/></text:span><text:a xlink:href="https://www.e-tar.lt/portal/legalAct.html?documentId=TAR.06FFE9E01A6F" office:target-frame-name="_top" xlink:show="replace"><text:span text:style-name="T208">4-169</text:span></text:a><text:span text:style-name="T209">, 2008-04-29, Žin., 2008, Nr. 51-1908 (2008-04-30), i. k. 1082020ISAK0004-169</text:span></text:p>
      <text:p text:style-name="Normal"/>
      <text:p text:style-name="P210">14.14. 11 langelyje „Verslo subjekto vadovo vardas ir pavardė“ įrašomas deklaruojančiosios įmonės vadovo arba deklaruojančiojo<text:s/>verslininko vardas, pavardė ir rašomas šio asmens parašas, patvirtinantis Deklaracijoje pateiktų duomenų teisingumą ir tikslumą;</text:p>
      <text:p text:style-name="P211">14.15. 12 langelio „Pridedamos formos“ skiltyje „Formos pavadinimas“ ženklu „X“ pažymima, kurios iš Deklaracijos formų yra<text:s/>pateikiamos, skilties „Lapų skaičius“ atitinkamoje eilutėje įrašomas kiekvienos pateikiamos formos lapų skaičius.</text:p>
      <text:p text:style-name="P212"/>
      <text:p text:style-name="P213">II.<text:s/>1P FORMOS „PARTNERINIŲ ĮMONIŲ DUOMENYS“ PILDYMAS</text:p>
      <text:p text:style-name="P214"/>
      <text:p text:style-name="P215">15. 1P formą verslo subjektas pildo, jei turi bent vieną partnerinę įmonę arba jei verslo subjektas turi bent vieną susijusią įmonę, kuri turi bent vieną partnerinę įmonę. 1P forma pildoma tokia tvarka:</text:p>
      <text:p text:style-name="P216">15.1. Kairiajame viršutiniame kampe ženklu „X“ pažymima, ar deklaracija yra pirminė, ar patikslinta.</text:p>
      <text:p text:style-name="P217">15.2. Skiltyje „Eil.<text:s/>Nr.“ eilės tvarka įrašomi eilės numeriai pradedant nuo 1.</text:p>
      <text:p text:style-name="P218">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19">15.4. Į atitinkamas skilties „k<text:span text:style-name="T220">n</text:span><text:s/>D<text:span text:style-name="T221">Pn</text:span>“ poskilčių „Vidutinis metų sąrašinis darbuotojų skaičius“, „Metinės pajamos (tūkst. Lt)“ ir „Balanse nurodyto<text:s/>turto vertė (tūkst. Lt)“ eilutes pagal įmonių pavadinimus ir kodus perkeliami šias įmones apibūdinantys duomenys iš atitinkamų 1P formos priedo 13 langelio „k<text:span text:style-name="T222">n</text:span>-oji partnerinės įmonės duomenų dalis k<text:span text:style-name="T223">n</text:span>D<text:span text:style-name="T224">Pn</text:span>“ eilutės „k<text:span text:style-name="T225">n</text:span>D<text:span text:style-name="T226">Pn</text:span>“ skilčių „Vidutinis metų sąrašinis<text:s/>darbuotojų skaičius“, „Metinės pajamos (tūkst. Lt)“ ir „Balanse nurodyto turto vertė (tūkst. Lt)“.</text:p>
      <text:p text:style-name="P227">15.5. Eilutės „Σk<text:span text:style-name="T228">n</text:span><text:s/>D<text:span text:style-name="T229">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30"/>
      <text:p text:style-name="P231">III.<text:s/>1P FORMOS PRIEDO „PARTNERINĖS ĮMONĖS APRAŠYMAS“ PILDYMAS</text:p>
      <text:p text:style-name="P232"/>
      <text:p text:style-name="P233">16. 1P formos priedas pildomas kiekvienai verslo subjekto partnerinei įmonei ir verslo subjekto susijusios įmonės partnerinei įmonei. 1P formos priedas pildomas tokia tvarka:</text:p>
      <text:p text:style-name="P234">16.1. Kairiajame viršutiniame kampe ženklu „X“ pažymima, ar deklaracija yra pirminė, ar patikslinta.</text:p>
      <text:p text:style-name="P235">16.2. 1 langelyje „Įmonės pavadinimas“ įrašomas partnerinės įmonės pavadinimas.</text:p>
      <text:p text:style-name="P236">16.3. 2 langelyje „Įmonės buveinė“ įrašomas partnerinės įmonės patalpų, kuriose yra partnerinės įmonės buveinė, adresas.</text:p>
      <text:p text:style-name="P237">16.4. 3 langelyje „Įmonės įsteigimo data“ įrašoma partnerinės įmonės įsteigimo data (metai, mėnuo, diena).</text:p>
      <text:p text:style-name="P238">16.5. 4 langelyje „Įmonės kodas“ įrašomas partnerinės įmonės kodas.</text:p>
      <text:p text:style-name="P239">16.6. 5 langelyje „Įmonės vadovo vardas, pavardė ir<text:s/>pareigos“ įrašomas partnerinės įmonės vadovo vardas, pavardė ir pareigos.</text:p>
      <text:p text:style-name="P240">16.7. 6 langelyje „Įmonės ryšių duomenys: elektroninis paštas ir telefonas“ įrašomi partnerinės įmonės ryšių duomenys: elektroninis parašas ir telefonas.</text:p>
      <text:p text:style-name="P241">16.8. 7 langelyje<text:s/>„Laikotarpis, kurio Deklaracija yra teikiama“ įrašomi metai, kurių duomenys apie partnerinę įmonę teikiami. Jie turi sutapti su 1 formos 8 langelyje „Laikotarpis, kurio Deklaracija yra teikiama“ nurodytu laikotarpiu.</text:p>
      <text:p text:style-name="P242">16.9. 8 langelio „Partnerinės įmonės duomenys D<text:span text:style-name="T243">Pn</text:span>“ eilutėje „P<text:span text:style-name="T244">n</text:span>“:</text:p>
      <text:p text:style-name="P245">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46">16.9.2. skiltyje „Metinės pajamos (tūkst. Lt)“ įrašoma partnerinės įmonės metinių pajamų<text:s/><text:soft-page-break/>suma (tūkst. Lt) arba, jei partnerinė įmonė sudaro<text:s/>konsoliduotą finansinę atskaitomybę, konsoliduotoje finansinėje atskaitomybėje nurodyta metinė pajamų suma (tūkst. Lt);</text:p>
      <text:p text:style-name="P247">16.9.3. skiltyje „Balanse nurodyto turto vertė (tūkst. Lt)“ įrašoma suma, atitinkanti partnerinės įmonės balanse nurodytą turto vertę (tūkst. Lt), arba, jei partnerinė įmonė sudaro konsoliduotą finansinę atskaitomybę, konsoliduotoje finansinėje atskaitomybėje nurodyta turto vertė (tūkst. Lt).</text:p>
      <text:p text:style-name="P248">16.10. 8 langelyje „Partnerinės įmonės duomenys D<text:span text:style-name="T249">Pn</text:span>“ pildoma tiek eilučių „PS<text:span text:style-name="T250">1</text:span>“, „PS<text:span text:style-name="T251">2</text:span>“,<text:s/>„PS<text:span text:style-name="T252">3</text:span>“, „PS<text:span text:style-name="T253">4</text:span>“, ir t. t, kiek partnerinė įmonė turi susijusių įmonių, kurių duomenys nebuvo įtraukti į partnerinės įmonės konsoliduotą finansinę atskaitomybę.<text:s/></text:p>
      <text:p text:style-name="P254">16.11. 8 langelio „Partnerinės įmonės duomenys D<text:span text:style-name="T255">Pn</text:span>“ eilutėse „PS<text:span text:style-name="T256">1</text:span>“, „PS<text:span text:style-name="T257">2</text:span>“, „PS<text:span text:style-name="T258">3</text:span>“, „PS<text:span text:style-name="T259">4</text:span>“:</text:p>
      <text:p text:style-name="P260">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261">16.11.2. skilties „Metinės pajamos (tūkst. Lt)“ kiekvienoje eilutėje įrašoma partnerinės įmonės kiekvienos susijusios įmonės, kurios duomenys nebuvo įtraukti į konsoliduotą finansinę atskaitomybę, metinių pajamų suma (tūkst. Lt);</text:p>
      <text:p text:style-name="P262">16.11.3. skilties „Balanse nurodyto turto vertė (tūkst. Lt)“ kiekvienoje eilutėje įrašoma partnerinės įmonės kiekvienos susijusios įmonės, kurios duomenys nebuvo įtraukti į konsoliduotą finansinę atskaitomybę, balanse nurodyto turto vertė (tūkst. Lt).</text:p>
      <text:p text:style-name="P263">16.12. 8<text:s/>langelio „Partnerinės įmonės duomenys D<text:span text:style-name="T264">Pn</text:span>“ eilutėje „D<text:span text:style-name="T265">Pn</text:span>“ skiltyse „Vidutinis metų sąrašinis darbuotojų skaičius“, „Metinės pajamos (tūkst. Lt)“, „Balanse nurodyto turto vertė (tūkst. Lt)“ įrašomos sumos, gautos sudėjus visų pirmiau esančių eilučių (P<text:span text:style-name="T266">n</text:span>, PS<text:span text:style-name="T267">1</text:span>, PS<text:span text:style-name="T268">2</text:span>, PS<text:span text:style-name="T269">3</text:span>, PS<text:span text:style-name="T270">4</text:span><text:s/>ir t. t.) atitinkamose skiltyse „Vidutinis metų sąrašinis darbuotojų skaičius“, „Metinės pajamos (tūkst. Lt)“, „Balanse nurodyto turto vertė (tūkst. Lt)“ įrašytas sumas.</text:p>
      <text:p text:style-name="P271">16.13. 9 langelio „Partnerinių įmonių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p>
      <text:p text:style-name="P272">16.14. 9 langelio „Partnerinių įmonių susijusių įmonių, kurių duomenys įtraukti į konsoliduotą partnerinės įmonės finansinę atskaitomybę, identifikavimas“ eilučių:</text:p>
      <text:p text:style-name="P273">16.14.1. skiltyje „Susijusios įmonės pavadinimas“ įrašomas susijusios įmonės, kurios duomenys buvo įtraukti į partnerinės įmonės konsoliduotą finansinę atskaitomybę, pavadinimas;</text:p>
      <text:p text:style-name="P274">16.14.2. skiltyje „Susijusios įmonės buveinė“ įrašomas susijusios įmonės, kurios duomenys buvo įtraukti į partnerinės įmonės konsoliduotą finansinę atskaitomybę, patalpų, kuriose yra jos buveinė, adresas;</text:p>
      <text:p text:style-name="P275">16.14.3. skiltyje „Susijusios įmonės kodas“ įrašomas susijusios įmonės, kurios duomenys buvo įtraukti į partnerinės įmonės konsoliduotą finansinę atskaitomybę, kodas;</text:p>
      <text:p text:style-name="P276">16.14.4. skiltyje „Susijusios įmonės vadovo vardas,<text:s/>pavardė ir pareigos“ įrašoma susijusios įmonės, kurios duomenys buvo įtraukti į partnerinės įmonės konsoliduotą finansinę atskaitomybę, vadovo vardas, pavardė ir pareigos.</text:p>
      <text:p text:style-name="P277">16.15. 10 langelyje „Partnerinių įmonių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p>
      <text:p text:style-name="P278">16.16. 10 langelio „Partnerinių įmonių susijusių įmonių, kurių duomenys neįtraukti į partnerinės įmonės finansinę atskaitomybę, identifikavimas“ eilučių:</text:p>
      <text:p text:style-name="P279">16.16.1. skiltyje „Susijusios įmonės pavadinimas“ įrašomas susijusios įmonės, kurios duomenys nebuvo įtraukti į partnerinės įmonės<text:s/>konsoliduotą finansinę atskaitomybę, pavadinimas;</text:p>
      <text:p text:style-name="P280">16.16.2. skiltyje „Susijusios įmonės buveinė“ įrašomas susijusios įmonės, kurios duomenys nebuvo įtraukti į partnerinės įmonės konsoliduotą finansinę atskaitomybę, patalpų, kuriose yra jos buveinė,<text:s/>adresas;</text:p>
      <text:p text:style-name="P281">16.16.3. skiltyje „Susijusios įmonės kodas“ įrašomas susijusios įmonės, kurios duomenys<text:s/><text:soft-page-break/>nebuvo įtraukti į partnerinės įmonės konsoliduotą finansinę atskaitomybę, kodas;</text:p>
      <text:p text:style-name="P282">16.16.4. skiltyje „Susijusios įmonės vadovo vardas, pavardė ir pareigos“ įrašoma susijusios įmonės, kurios duomenys nebuvo įtraukti į partnerinės įmonės konsoliduotą finansinę atskaitomybę, vadovo vardas, pavardė ir pareigos.</text:p>
      <text:p text:style-name="P283">16.17. 11 langelyje „Informacija apie įmonę kaip investuotoją“:</text:p>
      <text:p text:style-name="P284">16.17.1. skiltyje<text:s/>„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285">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286">16.18. 12 langelyje „Koeficiento k<text:span text:style-name="T287">n<text:s/></text:span>nustatymas“:</text:p>
      <text:p text:style-name="P288">16.18.1. eilutėje „k<text:span text:style-name="T289">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290">16.18.2. eilutėje „k<text:span text:style-name="T291">n2</text:span>“ įrašoma, kokią dalį savo partnerinės įmonės akcijų, pajų ar kitokių dalyvavimą įmonės kapitale žyminčių kapitalo dalių turi verslo subjektas arba kokią dalį partnerinės įmonės<text:s/>akcijų, pajų ar kitokių dalyvavimą įmonės kapitale žyminčių kapitalo dalių turi susijusi įmonė, kai pildomi verslo subjekto susijusios įmonės partnerinės įmonės duomenys;</text:p>
      <text:p text:style-name="P292">16.18.3. eilutėje „k<text:span text:style-name="T293">n3</text:span>“ įrašoma, kokią dalį verslo subjekto dalyvių balsų turi jo<text:s/>partnerinė įmonė arba kokią dalį susijusios įmonės dalyvių balsų turi jos partnerinė įmonė, kai pildomi verslo subjekto susijusios įmonės partnerinės įmonės duomenys;</text:p>
      <text:p text:style-name="P294">16.18.4. eilutėje „k<text:span text:style-name="T295">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296">16.18.5. eilutėje „k<text:span text:style-name="T297">n</text:span>“ įrašoma koeficiento k<text:span text:style-name="T298">n</text:span><text:s/>reikšmė, kuri:</text:p>
      <text:p text:style-name="P299">16.18.5.1. parenkama didžiausia iš eilutėse „k<text:span text:style-name="T300">n1</text:span>“, „k<text:span text:style-name="T301">n2</text:span>“, „k<text:span text:style-name="T302">n3</text:span>“, „k<text:span text:style-name="T303">n4</text:span>“ įrašytų reikšmių, jei 11 langelyje „Informacija apie įmonę kaip investuotoją“ partnerinė įmonė skiltyje „Investuotojas“ ženklu „X“ pažymėjo „Nepriklauso nurodytiems investuotojams“;</text:p>
      <text:p text:style-name="P304">16.18.5.2. lygi nuliui,<text:s/>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05">16.19. 13 langelio „k<text:span text:style-name="T306">n</text:span>-oji partnerinės įmonės duomenų dalis k<text:span text:style-name="T307">n</text:span>D<text:span text:style-name="T308">Pn</text:span>“ eilutėje „k<text:span text:style-name="T309">n</text:span>D<text:span text:style-name="T310">Pn</text:span>“:</text:p>
      <text:p text:style-name="P311">16.19.1. skiltyje „Vidutinis metų sąrašinis darbuotojų skaičius“ įrašomas 12 langelio „Koeficiento k<text:span text:style-name="T312">n</text:span><text:s/>nustatymas“ eilutėje „k<text:span text:style-name="T313">n</text:span>“ nurodyto koeficiento k<text:span text:style-name="T314">n<text:s/></text:span>ir 8 langelio „Partnerinės įmonės duomenys D<text:span text:style-name="T315">Pn</text:span>“ eilutėje „D<text:span text:style-name="T316">Pn</text:span>“ skiltyje „Vidutinis metų sąrašinis darbuotojų skaičius“ įrašyto vidutinio metų sąrašinio darbuotojų skaičiaus sandaugos rezultatas;</text:p>
      <text:p text:style-name="P317">16.19.2. skiltyje „Metinės pajamos (tūkst. Lt)“ įrašomas 12 langelio „Koeficiento k<text:span text:style-name="T318">n</text:span><text:s/>nustatymas“ eilutėje „k<text:span text:style-name="T319">n</text:span>“ nurodyto koeficiento k<text:span text:style-name="T320">n</text:span><text:s/>ir 8 langelio „Partnerinės įmonės duomenys D<text:span text:style-name="T321">Pn</text:span>“ eilutėje „D<text:span text:style-name="T322">Pn</text:span>“ skiltyje „Metinės pajamos (tūkst. Lt)“ įrašytos metinių pajamų sumos (tūkst. Lt) sandaugos rezultatas;</text:p>
      <text:p text:style-name="P323">16.19.3. skiltyje „Balanse nurodyto turto vertė (tūkst. Lt)“ įrašomas 12 langelio „Koeficiento k<text:span text:style-name="T324">n</text:span><text:s/>nustatymas“ eilutėje „k<text:span text:style-name="T325">n</text:span>“ nurodyto koeficiento k<text:span text:style-name="T326">n</text:span>ir 8 langelio „Partnerinės įmonės duomenys D<text:span text:style-name="T327">Pn</text:span>“ eilutėje „D<text:span text:style-name="T328">Pn</text:span>“ skiltyje „Balanse nurodyto turto vertė (tūkst. Lt)“ įrašytos balanse nurodytos<text:s/><text:soft-page-break/>turto vertės (tūkst. Lt) sandaugos rezultatas.</text:p>
      <text:p text:style-name="P329"/>
      <text:p text:style-name="P330">IV.<text:s/>1S FORMOS „SUSIJUSIŲ ĮMONIŲ DUOMENYS“ PILDYMAS</text:p>
      <text:p text:style-name="P331"/>
      <text:p text:style-name="P332">17. 1S formą verslo subjektas pildo, jei jis turi bent vieną susijusią įmonę. 1S forma pildoma tokia tvarka:</text:p>
      <text:p text:style-name="P333">17.1. Kairiajame viršutiniame kampe ženklu „X“ pažymima, ar deklaracija yra pirminė, ar patikslinta.</text:p>
      <text:p text:style-name="P334">17.2. 1 langelyje „Verslo subjekto finansinės atskaitomybės sudarymo būdas“ ženklu „X“ pažymimas vienas<text:s/>iš dviejų atvejų:</text:p>
      <text:p text:style-name="P335">17.2.1. verslo subjektas sudaro konsoliduotą finansinę atskaitomybę (arba jo duomenys yra įtraukti į kitos įmonės konsoliduotą finansinę atskaitomybę);</text:p>
      <text:p text:style-name="P336">17.2.2. verslo subjektas nesudaro konsoliduotos finansinės atskaitomybės ir jo duomenys nėra įtraukti į kitos įmonės konsoliduotą finansinę atskaitomybę.</text:p>
      <text:p text:style-name="P337">17.3. 2 langelį „Konsoliduotos finansinės atskaitomybės duomenys D<text:span text:style-name="T338">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39">17.4. 2 langelio „Konsoliduotos finansinės atskaitomybės duomenys D<text:span text:style-name="T340">A</text:span>“ eilutėje „D<text:span text:style-name="T341">A</text:span>“:</text:p>
      <text:p text:style-name="P342">17.4.1. skiltyje „Vidutinis metų sąrašinis darbuotojų skaičius“ įrašomas konsoliduotas vidutinis metų sąrašinis darbuotojų skaičius, kuris nustatomas arba pagal konsoliduotos finansinės atskaitomybės duomenis, arba apskaičiuojamas kaip visų įmonių, kurių<text:s/>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43">17.4.2. skiltyje „Metinės pajamos (tūkst. Lt)“ įrašomos konsoliduotoje finansinėje atskaitomybėje nurodytos metinės pajamos (tūkst. Lt);</text:p>
      <text:p text:style-name="P344">17.4.3. skiltyje „Balanse nurodyto turto vertė (tūkst. Lt) įrašoma konsoliduotoje finansinėje atskaitomybėje nurodoma turto<text:s/>vertė (tūkst. Lt).</text:p>
      <text:p text:style-name="P345">17.5. 3 langelyje „Susijusių įmonių, kurių duomenys įtraukti į konsoliduotą finansinę atskaitomybę, identifikavimas“:</text:p>
      <text:p text:style-name="P346">17.5.1. skiltyje „Susijusiosios įmonės pavadinimas“ įrašomas susijusios įmonės, kurios duomenys įraukti į konsoliduotą finansinę atskaitomybę, pavadinimas;</text:p>
      <text:p text:style-name="P347">17.5.2. skiltyje „Susijusios įmonės buveinė“ įrašomas patalpų, kuriose yra susijusios įmonės buveinė, adresas;</text:p>
      <text:p text:style-name="P348">17.5.3. skiltyje „Susijusios įmonės kodas“ įrašomas susijusios įmonės kodas;</text:p>
      <text:p text:style-name="P349">17.5.4. skiltyje „Susijusios įmonės vadovo vardas, pavardė ir pareigos“ įrašoma susijusios įmonės vadovo vardas, pavardė ir pareigos.</text:p>
      <text:p text:style-name="P350">17.6. 4 langelį „Susijusių įmonių, kurių duomenys neįtraukti į konsoliduotą finansinę atskaitomybę, duomenys“ pildo tie verslo<text:s/>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51">17.7. 4 langelyje „Susijusių įmonių, kurių duomenys neįtraukti į konsoliduotą finansinę atskaitomybę, duomenys“ pildoma po eilutę kiekvienai susijusiai įmonei, kurios duomenys neįtraukti į konsoliduotą finansinę atskaitomybę.</text:p>
      <text:p text:style-name="P352">17.8. 4 langelyje „Susijusių įmonių, kurių duomenys neįtraukti į konsoliduotą finansinę atskaitomybę, duomenys“:</text:p>
      <text:p text:style-name="P353">17.8.1. skiltyje „Susijusios įmonės (pavadinimas, įmonės kodas)“ įrašomi verslo subjekto susijusių įmonių, kurių duomenys nėra įtraukti į konsoliduotą finansinę atskaitomybę, pavadinimai ir kodai;</text:p>
      <text:p text:style-name="P354">17.8.2. į atitinkamas skilties „D<text:span text:style-name="T355">Sn</text:span>“ poskilčių „Vidutinis metų sąrašinis darbuotojų skaičius“,<text:s/><text:soft-page-break/>„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356">Sn</text:span>“ eilutės „D<text:span text:style-name="T357">Sn</text:span>“ atitinkamų skilčių „Vidutinis metų sąrašinis darbuotojų skaičius“, „Metinės pajamos (tūkst. Lt)“ ir „Balanse nurodyto turto vertė (tūkst. Lt)“.</text:p>
      <text:p text:style-name="P358">17.9. Eilutės „ΣD<text:span text:style-name="T359">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360">„</text:span>Balanse nurodyto turto vertė (tūkst. Lt)“ įrašytas sumas.</text:p>
      <text:p text:style-name="P361"/>
      <text:p text:style-name="P362"><text:span text:style-name="T363">V</text:span><text:span text:style-name="T364">.<text:s/></text:span><text:span text:style-name="T365">1S FORMOS PRIEDO „SUSIJUSIOS ĮMONĖS APRAŠYMAS“ PILDYMAS</text:span></text:p>
      <text:p text:style-name="P366"/>
      <text:p text:style-name="P367">18. 1S formos priedas pildomas kiekvienai verslo subjekto susijusiai įmonei, kurios duomenys nebuvo įtraukti į konsoliduotą finansinę atskaitomybę. 1S formos priedas pildomas tokia tvarka:</text:p>
      <text:p text:style-name="P368">18.1. Kairiajame viršutiniame kampe ženklu „X“ pažymima, ar Deklaracija yra pirminė, ar patikslinta.<text:s/></text:p>
      <text:p text:style-name="P369">18.2. 1 langelyje „Įmonės pavadinimas“ įrašomas<text:s/>susijusios įmonės pavadinimas.</text:p>
      <text:p text:style-name="P370">18.3. 2 langelyje „Įmonės buveinės adresas“ įrašomas patalpų, kuriose yra susijusios įmonės buveinė, adresas.</text:p>
      <text:p text:style-name="P371">18.4. 3 langelyje „Įmonės įsteigimo data“ įrašoma susijusios įmonės įsteigimo data (metai, mėnuo, diena).</text:p>
      <text:p text:style-name="P372">18.5. 4 langelyje „Įmonės kodas“ įrašomas susijusios įmonės kodas.</text:p>
      <text:p text:style-name="P373">18.6. 5 langelyje „Įmonės vadovo vardas, pavardė ir pareigos“ įrašomas susijusios įmonės vadovo vardas, pavardė ir pareigos.</text:p>
      <text:p text:style-name="P374">18.7. 6 langelyje „Įmonės ryšių duomenys:<text:s/>elektroninis paštas ir telefonas“ įrašomi susijusios įmonės ryšių duomenys: elektroninis parašas ir telefonas.</text:p>
      <text:p text:style-name="P375">18.8. 7 langelyje „Laikotarpis, kurio Deklaracija yra teikiama“ įrašomi metai, kurių duomenys apie susijusią įmonę teikiami. Jie turi sutapti<text:s/>su 1 formos 8 langelyje „Laikotarpis, kurio Deklaracija yra teikiama“ nurodytais metais.</text:p>
      <text:p text:style-name="P376">18.9. 8 langelio „Susijusios įmonės duomenys Ds<text:span text:style-name="T377">n</text:span>“ eilutėje „Ds<text:span text:style-name="T378">n</text:span>“:</text:p>
      <text:p text:style-name="P379">18.9.1. skiltyje „Vidutinis metų sąrašinis darbuotojų skaičius“ įrašomas susijusios įmonės vidutinis metų sąrašinis darbuotojų skaičius;</text:p>
      <text:p text:style-name="P380">18.9.2. skiltyje „Metinės pajamos (tūkst. Lt)“ įrašomos susijusios įmonės metinės pajamos (tūkst. Lt);</text:p>
      <text:p text:style-name="P381">18.9.3. skiltyje „Balanse nurodyto turto vertė (tūkst. Lt)“ įrašoma susijusios įmonės balanse nurodyto<text:s/>turto vertė (tūkst. Lt).</text:p>
      <text:p text:style-name="P382"/>
      <text:p text:style-name="P383"><text:span text:style-name="T384">IV</text:span><text:span text:style-name="T385">.<text:s/></text:span><text:span text:style-name="T386">DEKLARACIJOS PATEIKIMAS IR TIKSLINIMAS</text:span></text:p>
      <text:p text:style-name="P387"/>
      <text:p text:style-name="P388">19.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ą, arba elektroniniu būdu, arba, esant techninių galimybių, užpildytą tiesiogiai interaktyviai („on-line“ režimu).</text:p>
      <text:p text:style-name="P389">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390">21. Pateikta patikslinta Deklaracija turi būti užpildyta pagal šiame Tvarkos apraše nustatytą<text:s/><text:soft-page-break/>tvarką. Patikslintoje deklaracijoje pateikiami<text:s/>visi (t. y. ne vien tik tikslinamieji) Deklaracijoje nurodytini duomenys.</text:p>
      <text:p text:style-name="P391">22.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 (tiek einamųjų metų, kurių Deklaracija teikiama, tiek ankstesniųjų metų), taip pat ankstesnių nei einamieji, kurių Deklaracija teikiama, dvejų metų Deklaracija.</text:p>
      <text:p text:style-name="P392">______________</text:p>
      <text:soft-page-break/>
      <text:p text:style-name="P393">PATVIRTINTA</text:p>
      <text:p text:style-name="P394">Lietuvos Respublikos ūkio ministro</text:p>
      <text:p text:style-name="P395">2008 m. kovo 26 d.</text:p>
      <text:p text:style-name="P396">įsakymu Nr. 4-119</text:p>
      <text:p text:style-name="P397"/>
      <text:p text:style-name="P398"><text:span text:style-name="T399"><text:tab/></text:span><text:span text:style-name="T400">1</text:span><text:span text:style-name="T401"><text:s/>forma</text:span></text:p>
      <text:p text:style-name="P402"/>
      <text:p text:style-name="P403"><text:span text:style-name="T404">SMULKIOJO IR VIDUTINIO VERSLO SUBJEKTO STATUSO DEKLARACIJA</text:span></text:p>
      <text:p text:style-name="P405"/>
      <text:p text:style-name="P406">___________________________</text:p>
      <text:p text:style-name="P407">(deklaracijos data)</text:p>
      <text:p text:style-name="P408">___________________________</text:p>
      <text:p text:style-name="P409">(sudarymo vieta)</text:p>
      <text:p text:style-name="P410"/>
      <text:p text:style-name="P411"><text:span text:style-name="T412">Pirminė</text:span><text:span text:style-name="T413"><text:tab/><text:s/></text:span><text:span text:style-name="T414">□</text:span></text:p>
      <text:p text:style-name="P415"><text:span text:style-name="T416">Patikslinta</text:span><text:span text:style-name="T417"><text:tab/><text:s/></text:span><text:span text:style-name="T418">□</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1</text:p>
          </table:table-cell>
          <table:covered-table-cell/>
          <table:covered-table-cell/>
          <table:table-cell table:style-name="TableCell437" table:number-columns-spanned="10">
            <text:p text:style-name="P438"><text:span text:style-name="T439">Verslo subjekto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2</text:p>
          </table:table-cell>
          <table:covered-table-cell/>
          <table:covered-table-cell/>
          <table:table-cell table:style-name="TableCell452" table:number-columns-spanned="10">
            <text:p text:style-name="P453"><text:span text:style-name="T454">Verslo subjekto buve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3">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3</text:p>
          </table:table-cell>
          <table:covered-table-cell/>
          <table:covered-table-cell/>
          <table:table-cell table:style-name="TableCell464" table:number-columns-spanned="10">
            <text:p text:style-name="P465"><text:span text:style-name="T466">Verslo subjekto įsteig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3">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4</text:p>
          </table:table-cell>
          <table:covered-table-cell/>
          <table:covered-table-cell/>
          <table:table-cell table:style-name="TableCell476" table:number-columns-spanned="10">
            <text:p text:style-name="P477"><text:span text:style-name="T478">Verslo subjekto kodas/PVM mokėtoj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5</text:span></text:p>
          </table:table-cell>
          <table:covered-table-cell/>
          <table:covered-table-cell/>
          <table:table-cell table:style-name="TableCell489" table:number-columns-spanned="10">
            <text:p text:style-name="P490"><text:span text:style-name="T491">Verslo subjekto vadovo vardas, pavardė ir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6</text:span></text:p>
          </table:table-cell>
          <table:covered-table-cell/>
          <table:covered-table-cell/>
          <table:table-cell table:style-name="TableCell506" table:number-columns-spanned="10">
            <text:p text:style-name="P507"><text:span text:style-name="T508">Verslo subjekto ryšių<text:s/></text:span><text:span text:style-name="T509">duomenys: elektroninis paštas ir 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
          </table: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text:span text:style-name="T528">7</text:span></text:p>
          </table:table-cell>
          <table:covered-table-cell/>
          <table:covered-table-cell/>
          <table:table-cell table:style-name="TableCell529" table:number-columns-spanned="10">
            <text:p text:style-name="P530"><text:span text:style-name="T531">Verslo subjekto t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Savarankiška įmonė</text:p>
          </table:table-cell>
          <table:covered-table-cell/>
          <table:covered-table-cell/>
          <table:covered-table-cell/>
          <table:covered-table-cell/>
          <table:covered-table-cell/>
          <table:covered-table-cell/>
          <table:covered-table-cell/>
          <table:table-cell table:style-name="TableCell535" table:number-columns-spanned="5">
            <text:p text:style-name="P536">□</text:p>
          </table:table-cell>
          <table:covered-table-cell/>
          <table:covered-table-cell/>
          <table:covered-table-cell/>
          <table:covered-table-cell/>
        </table:table-row>
        <table:table-row table:style-name="TableRow537">
          <table:table-cell table:style-name="TableCell538" table:number-columns-spanned="8">
            <text:p text:style-name="P539">Partnerinė įmonė</text:p>
          </table:table-cell>
          <table:covered-table-cell/>
          <table:covered-table-cell/>
          <table:covered-table-cell/>
          <table:covered-table-cell/>
          <table:covered-table-cell/>
          <table:covered-table-cell/>
          <table:covered-table-cell/>
          <table:table-cell table:style-name="TableCell540" table:number-columns-spanned="5">
            <text:p text:style-name="Normal"><text:span text:style-name="T541">□</text:span></text:p>
          </table:table-cell>
          <table:covered-table-cell/>
          <table:covered-table-cell/>
          <table:covered-table-cell/>
          <table:covered-table-cell/>
        </table:table-row>
        <table:table-row table:style-name="TableRow542">
          <table:table-cell table:style-name="TableCell543" table:number-columns-spanned="8">
            <text:p text:style-name="P544">Susijusi įmonė</text:p>
          </table:table-cell>
          <table:covered-table-cell/>
          <table:covered-table-cell/>
          <table:covered-table-cell/>
          <table:covered-table-cell/>
          <table:covered-table-cell/>
          <table:covered-table-cell/>
          <table:covered-table-cell/>
          <table:table-cell table:style-name="TableCell545" table:number-columns-spanned="5">
            <text:p text:style-name="Normal"><text:span text:style-name="T546">□</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8</text:span></text:p>
          </table:table-cell>
          <table:covered-table-cell/>
          <table:covered-table-cell/>
          <table:covered-table-cell/>
          <table:covered-table-cell/>
          <table:table-cell table:style-name="TableCell551" table:number-columns-spanned="3">
            <text:p text:style-name="P552"><text:span text:style-name="T553">Laikotarpis, kurio Deklaracija<text:s/></text:span><text:span text:style-name="T554">teikiama</text:span></text:p>
          </table: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4">
            <text:p text:style-name="P559"><text:span text:style-name="T560">9<text:s/></text:span></text:p>
          </table:table-cell>
          <table:covered-table-cell/>
          <table:covered-table-cell/>
          <table:covered-table-cell/>
          <table:table-cell table:style-name="TableCell561" table:number-columns-spanned="9">
            <text:p text:style-name="P562"><text:span text:style-name="T563">Duomenys, pagal kuriuos nustatomas verslo subjekto statusas</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Vidutinis metų sąrašinis darbuotojų skaičius</text:p>
          </table:table-cell>
          <table:covered-table-cell/>
          <table:table-cell table:style-name="TableCell571">
            <text:p text:style-name="P572">Metinės pajamos (tūkst. Lt)</text:p>
          </table:table-cell>
          <table:table-cell table:style-name="TableCell573">
            <text:p text:style-name="P574">Balanse nurodyto turto vertė (tūkst. Lt)</text:p>
          </table:table-cell>
        </table:table-row>
        <text:soft-page-break/>
        <table:table-row table:style-name="TableRow575">
          <table:table-cell table:style-name="TableCell576" table:number-columns-spanned="4">
            <text:p text:style-name="P577"><text:span text:style-name="T578">D</text:span><text:span text:style-name="T579">a1</text:span></text:p>
          </table:table-cell>
          <table:covered-table-cell/>
          <table:covered-table-cell/>
          <table:covered-table-cell/>
          <table:table-cell table:style-name="TableCell580" table:number-columns-spanned="5">
            <text:p text:style-name="P581">Verslo subjekto duomenys, jei verslo subjektas nesudaro konsoliduotos finansinės atskaitomybės ir jo duomenys nėra įtraukti į kitos<text:s/>įmonės konsoliduotą finansinę atskaitomybę</text:p>
          </table: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P590"><text:span text:style-name="T591">D</text:span><text:span text:style-name="T592">a2</text:span></text:p>
          </table:table-cell>
          <table:covered-table-cell/>
          <table:covered-table-cell/>
          <table:covered-table-cell/>
          <table:table-cell table:style-name="TableCell593" table:number-columns-spanned="5">
            <text:p text:style-name="P594"><text:span text:style-name="T595">Duomenys, perkeliami iš Smulkiojo ir vidutinio verslo subjekto deklaracijos (toliau – Deklaracija) 1S formos 2 langelio eilutės<text:s/></text:span><text:span text:style-name="T596">„Da“,<text:s/></text:span><text:span text:style-name="T597">jei verslo subjektas sudaro konsoliduotą finansinę atskaitomybę arba jo</text:span><text:span text:style-name="T598"><text:s/>duomenys įtraukti į kitos įmonės konsoliduotą finansinę atskaitomybę</text:span></text:p>
          </table: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4">
            <text:p text:style-name="P607"><text:span text:style-name="T608">∑k</text:span><text:span text:style-name="T609">n</text:span><text:span text:style-name="T610"><text:s/>D</text:span><text:span text:style-name="T611">Pn</text:span></text:p>
          </table:table-cell>
          <table:covered-table-cell/>
          <table:covered-table-cell/>
          <table:covered-table-cell/>
          <table:table-cell table:style-name="TableCell612" table:number-columns-spanned="5">
            <text:p text:style-name="P613"><text:span text:style-name="T614">Partnerinių įmonių duomenys, perkeliami iš Deklaracijos 1P formos eilutės<text:s/></text:span><text:span text:style-name="T615">∑</text:span><text:span text:style-name="T616">k</text:span><text:span text:style-name="T617">n</text:span><text:span text:style-name="T618">D</text:span><text:span text:style-name="T619">Pn</text:span></text:p>
          </table: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text:span text:style-name="T629">Suma∑D</text:span><text:span text:style-name="T630">Sn</text:span></text:p>
          </table:table-cell>
          <table:covered-table-cell/>
          <table:covered-table-cell/>
          <table:covered-table-cell/>
          <table:table-cell table:style-name="TableCell631" table:number-columns-spanned="5">
            <text:p text:style-name="P632"><text:span text:style-name="T633">Susijusių įmonių duomenys (jei nebuvo įtraukti į deklaruojančio verslo subjekto konsoliduotą finansinę atskaitomybę), perkeliami iš Deklaracijos 1S formos 4 langelio eilutės<text:s/></text:span><text:span text:style-name="T634">„</text:span><text:span text:style-name="T635">∑</text:span><text:span text:style-name="T636">D</text:span><text:span text:style-name="T637">Sn</text:span><text:span text:style-name="T638">“</text:span></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9">
            <text:p text:style-name="P647"><text:span text:style-name="T648">D</text:span><text:span text:style-name="T649">Ag</text:span><text:span text:style-name="T650"><text:s/></text:span><text:span text:style-name="T651">=<text:s/></text:span><text:span text:style-name="T652">D</text:span><text:span text:style-name="T653">A1</text:span><text:span text:style-name="T654"><text:s/></text:span><text:span text:style-name="T655">+<text:s/></text:span><text:span text:style-name="T656">D</text:span><text:span text:style-name="T657">a2</text:span><text:span text:style-name="T658"><text:s/></text:span><text:span text:style-name="T659">+ SUMA∑k</text:span><text:span text:style-name="T660">n</text:span><text:span text:style-name="T661"><text:s/></text:span><text:span text:style-name="T662">D</text:span><text:span text:style-name="T663">Pn</text:span><text:span text:style-name="T664"><text:s/></text:span><text:span text:style-name="T665">+ SUMA∑</text:span><text:span text:style-name="T666">D</text:span><text:span text:style-name="T667">Sn</text:span></text:p>
          </table: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0</text:span></text:p>
          </table:table-cell>
          <table:table-cell table:style-name="TableCell678" table:number-columns-spanned="12">
            <text:p text:style-name="P679"><text:span text:style-name="T680"><text:s/>II Verslo subjekto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
            <text:p text:style-name="P683">Laikotarpis</text:p>
          </table:table-cell>
          <table:covered-table-cell/>
          <table:covered-table-cell/>
          <table:covered-table-cell/>
          <table:covered-table-cell/>
          <table:covered-table-cell/>
          <table:table-cell table:style-name="TableCell684" table:number-columns-spanned="4">
            <text:p text:style-name="P685">metai</text:p>
          </table:table-cell>
          <table:covered-table-cell/>
          <table:covered-table-cell/>
          <table:covered-table-cell/>
          <table:table-cell table:style-name="TableCell686" table:number-columns-spanned="3">
            <text:p text:style-name="P687">metai</text:p>
          </table:table-cell>
          <table:covered-table-cell/>
          <table:covered-table-cell/>
        </table:table-row>
        <table:table-row table:style-name="TableRow688">
          <table:table-cell table:style-name="TableCell689" table:number-columns-spanned="6">
            <text:p text:style-name="P690">Labai maža įmonė</text:p>
          </table:table-cell>
          <table:covered-table-cell/>
          <table:covered-table-cell/>
          <table:covered-table-cell/>
          <table:covered-table-cell/>
          <table:covered-table-cell/>
          <table:table-cell table:style-name="TableCell691" table:number-columns-spanned="4">
            <text:p text:style-name="Normal"><text:span text:style-name="T692">□</text:span><text:span text:style-name="T693"><text:s/></text:span></text:p>
          </table:table-cell>
          <table:covered-table-cell/>
          <table:covered-table-cell/>
          <table:covered-table-cell/>
          <table:table-cell table:style-name="TableCell694" table:number-columns-spanned="3">
            <text:p text:style-name="Normal"><text:span text:style-name="T695">□</text:span><text:span text:style-name="T696"><text:s/></text:span></text:p>
          </table:table-cell>
          <table:covered-table-cell/>
          <table:covered-table-cell/>
        </table:table-row>
        <table:table-row table:style-name="TableRow697">
          <table:table-cell table:style-name="TableCell698" table:number-columns-spanned="6">
            <text:p text:style-name="P699">Maža įmonė</text:p>
          </table:table-cell>
          <table:covered-table-cell/>
          <table:covered-table-cell/>
          <table:covered-table-cell/>
          <table:covered-table-cell/>
          <table:covered-table-cell/>
          <table:table-cell table:style-name="TableCell700" table:number-columns-spanned="4">
            <text:p text:style-name="Normal"><text:span text:style-name="T701">□</text:span><text:span text:style-name="T702"><text:s/></text:span></text:p>
          </table:table-cell>
          <table:covered-table-cell/>
          <table:covered-table-cell/>
          <table:covered-table-cell/>
          <table:table-cell table:style-name="TableCell703" table:number-columns-spanned="3">
            <text:p text:style-name="Normal"><text:span text:style-name="T704">□</text:span></text:p>
          </table:table-cell>
          <table:covered-table-cell/>
          <table:covered-table-cell/>
        </table:table-row>
        <table:table-row table:style-name="TableRow705">
          <table:table-cell table:style-name="TableCell706" table:number-columns-spanned="6">
            <text:p text:style-name="P707">Vidutinė įmonė</text:p>
          </table:table-cell>
          <table:covered-table-cell/>
          <table:covered-table-cell/>
          <table:covered-table-cell/>
          <table:covered-table-cell/>
          <table:covered-table-cell/>
          <table:table-cell table:style-name="TableCell708" table:number-columns-spanned="4">
            <text:p text:style-name="Normal"><text:span text:style-name="T709">□</text:span></text:p>
          </table:table-cell>
          <table:covered-table-cell/>
          <table:covered-table-cell/>
          <table:covered-table-cell/>
          <table:table-cell table:style-name="TableCell710" table:number-columns-spanned="3">
            <text:p text:style-name="Normal"><text:span text:style-name="T711">□</text:span></text:p>
          </table:table-cell>
          <table:covered-table-cell/>
          <table:covered-table-cell/>
        </table:table-row>
        <table:table-row table:style-name="TableRow712">
          <table:table-cell table:style-name="TableCell713" table:number-columns-spanned="6">
            <text:p text:style-name="P714">Didelė įmonė</text:p>
          </table:table-cell>
          <table:covered-table-cell/>
          <table:covered-table-cell/>
          <table:covered-table-cell/>
          <table:covered-table-cell/>
          <table:covered-table-cell/>
          <table:table-cell table:style-name="TableCell715" table:number-columns-spanned="4">
            <text:p text:style-name="Normal"><text:span text:style-name="T716">□</text:span></text:p>
          </table:table-cell>
          <table:covered-table-cell/>
          <table:covered-table-cell/>
          <table:covered-table-cell/>
          <table:table-cell table:style-name="TableCell717" table:number-columns-spanned="3">
            <text:p text:style-name="Normal"><text:span text:style-name="T718">□</text:span></text:p>
          </table:table-cell>
          <table:covered-table-cell/>
          <table:covered-table-cell/>
        </table:table-row>
        <table:table-row table:style-name="TableRow719">
          <table:table-cell table:style-name="TableCell720" table:number-columns-spanned="13">
            <text:p text:style-name="P721"><text:span text:style-name="T722">Įvertinus _____ metų ir _____ met</text:span><text:span text:style-name="T723">ų<text:s/></text:span><text:span text:style-name="T724">duomenis, verslo subjekto<text:s/></text:span><text:span text:style-name="T725">sta</text:span><text:span text:style-name="T726">tusas</text:span></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6">
            <text:p text:style-name="P730">Labai maža įmonė</text:p>
          </table:table-cell>
          <table:covered-table-cell/>
          <table:covered-table-cell/>
          <table:covered-table-cell/>
          <table:covered-table-cell/>
          <table:covered-table-cell/>
          <table:table-cell table:style-name="TableCell731" table:number-columns-spanned="4">
            <text:p text:style-name="Normal"><text:span text:style-name="T732">□</text:span></text:p>
          </table:table-cell>
          <table:covered-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6">
            <text:p text:style-name="P737">Maža įmonė</text:p>
          </table:table-cell>
          <table:covered-table-cell/>
          <table:covered-table-cell/>
          <table:covered-table-cell/>
          <table:covered-table-cell/>
          <table:covered-table-cell/>
          <table:table-cell table:style-name="TableCell738" table:number-columns-spanned="4">
            <text:p text:style-name="Normal"><text:span text:style-name="T739">□</text:span></text:p>
          </table: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6">
            <text:p text:style-name="P744">Vidutinė įmonė</text:p>
          </table:table-cell>
          <table:covered-table-cell/>
          <table:covered-table-cell/>
          <table:covered-table-cell/>
          <table:covered-table-cell/>
          <table:covered-table-cell/>
          <table:table-cell table:style-name="TableCell745" table:number-columns-spanned="4">
            <text:p text:style-name="Normal"><text:span text:style-name="T746">□</text:span></text:p>
          </table: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6">
            <text:p text:style-name="P751">Didelė įmonė</text:p>
          </table:table-cell>
          <table:covered-table-cell/>
          <table:covered-table-cell/>
          <table:covered-table-cell/>
          <table:covered-table-cell/>
          <table:covered-table-cell/>
          <table:table-cell table:style-name="TableCell752" table:number-columns-spanned="4">
            <text:p text:style-name="Normal"><text:span text:style-name="T753">□</text:span></text:p>
          </table: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2">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3">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1">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6">
            <text:p text:style-name="P784">Lapų skaičius</text:p>
          </table:table-cell>
          <table:covered-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Normal"/>
      <text:soft-page-break/>
      <text:p text:style-name="P831">PATVIRTINTA</text:p>
      <text:p text:style-name="P832">Lietuvos Respublikos ūkio ministro<text:s/></text:p>
      <text:p text:style-name="P833">2008 m. kovo 26 d.<text:s/></text:p>
      <text:p text:style-name="P834">įsakymu Nr. 4-119</text:p>
      <text:p text:style-name="P835"/>
      <text:p text:style-name="P836"><text:span text:style-name="T837"><text:tab/>1P forma</text:span></text:p>
      <text:p text:style-name="P838"/>
      <text:p text:style-name="P839"><text:span text:style-name="T840">PARTNERINIŲ ĮMONIŲ DUOMENYS</text:span></text:p>
      <text:p text:style-name="P841"/>
      <text:p text:style-name="P842">___________________________</text:p>
      <text:p text:style-name="P843">(deklaracijos data)</text:p>
      <text:p text:style-name="P844">___________________________</text:p>
      <text:p text:style-name="P845">(sudarymo vieta)</text:p>
      <text:p text:style-name="P846"/>
      <text:p text:style-name="P847"><text:span text:style-name="T848">Pirminė</text:span><text:span text:style-name="T849"><text:tab/></text:span><text:span text:style-name="T850">□</text:span></text:p>
      <text:p text:style-name="P851"><text:span text:style-name="T852">Patikslinta</text:span><text:span text:style-name="T853"><text:tab/></text:span><text:span text:style-name="T854">□</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 Nr.</text:p>
            </table:table-cell>
            <table:table-cell table:style-name="TableCell865" table:number-rows-spanned="2">
              <text:p text:style-name="P866">Partnerinės įmonės</text:p>
              <text:p text:style-name="P867">(pavadinimas, įmonės kodas)</text:p>
            </table:table-cell>
            <table:table-cell table:style-name="TableCell868" table:number-columns-spanned="3">
              <text:p text:style-name="P869"><text:span text:style-name="T870">k</text:span><text:span text:style-name="T871">n</text:span><text:span text:style-name="T872">D</text:span><text:span text:style-name="T873">Pn</text:span></text:p>
            </table: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Vidutinis metų sąrašinis darbuotojų skaičius</text:p>
            </table:table-cell>
            <table:table-cell table:style-name="TableCell879">
              <text:p text:style-name="P880">Metinės pajamos (tūkst. Lt)</text:p>
            </table:table-cell>
            <table:table-cell table:style-name="TableCell881">
              <text:p text:style-name="P882">Balanse nurodyto turto vertė (tūkst. Lt)</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9.</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k</text:span><text:span text:style-name="T1041">n</text:span><text:span text:style-name="T1042"><text:s/></text:span><text:span text:style-name="T1043">D</text:span><text:span text:style-name="T1044">Pn</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header-rows>
      </table:table>
      <text:p text:style-name="P1051">______________</text:p>
      <text:p text:style-name="P1052"><text:span text:style-name="T1053">1P formos „Partnerinių įmonių duomenys“<text:s/></text:span></text:p>
      <text:p text:style-name="P1054"><text:span text:style-name="T1055">priedas</text:span></text:p>
      <text:p text:style-name="P1056"/>
      <text:p text:style-name="P1057"><text:span text:style-name="T1058">PARTNERINĖS ĮMONĖS APRAŠYMAS</text:span></text:p>
      <text:p text:style-name="P1059"/>
      <text:p text:style-name="P1060">___________________________</text:p>
      <text:p text:style-name="P1061">(deklaracijos data)</text:p>
      <text:p text:style-name="P1062">___________________________</text:p>
      <text:p text:style-name="P1063">(sudarymo vieta)</text:p>
      <text:p text:style-name="P1064"/>
      <text:p text:style-name="P1065"><text:span text:style-name="T1066">Pirminė</text:span><text:span text:style-name="T1067"><text:tab/></text:span><text:span text:style-name="T1068">□</text:span></text:p>
      <text:p text:style-name="P1069"><text:span text:style-name="T1070">Patikslinta</text:span><text:span text:style-name="T1071"><text:tab/></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1</text:p>
          </table:table-cell>
          <table:covered-table-cell/>
          <table:covered-table-cell/>
          <table:covered-table-cell/>
          <table:table-cell table:style-name="TableCell1095" table:number-columns-spanned="13">
            <text:p text:style-name="P1096"><text:span text:style-name="T1097">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7">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2</text:p>
          </table:table-cell>
          <table:covered-table-cell/>
          <table:covered-table-cell/>
          <table:covered-table-cell/>
          <table:table-cell table:style-name="TableCell1110" table:number-columns-spanned="13">
            <text:p text:style-name="P1111"><text:span text:style-name="T1112">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3</text:p>
          </table:table-cell>
          <table:covered-table-cell/>
          <table:covered-table-cell/>
          <table:covered-table-cell/>
          <table:table-cell table:style-name="TableCell1122" table:number-columns-spanned="13">
            <text:p text:style-name="P1123"><text:span text:style-name="T1124">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7">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7">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4">
            <text:p text:style-name="P1133">4</text:p>
          </table:table-cell>
          <table:covered-table-cell/>
          <table:covered-table-cell/>
          <table:covered-table-cell/>
          <table:table-cell table:style-name="TableCell1134" table:number-columns-spanned="13">
            <text:p text:style-name="P1135"><text:span text:style-name="T1136">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7">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
            <text:p text:style-name="P1145"><text:span text:style-name="T1146">5</text:span></text:p>
          </table:table-cell>
          <table:covered-table-cell/>
          <table:covered-table-cell/>
          <table:covered-table-cell/>
          <table:table-cell table:style-name="TableCell1147" table:number-columns-spanned="13">
            <text:p text:style-name="P1148"><text:span text:style-name="T1149">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7">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7">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6</text:span></text:p>
          </table:table-cell>
          <table:covered-table-cell/>
          <table:covered-table-cell/>
          <table:covered-table-cell/>
          <table:table-cell table:style-name="TableCell1160" table:number-columns-spanned="13">
            <text:p text:style-name="P1161"><text:span text:style-name="T1162">Įmonės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7">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text:span text:style-name="T1175">7</text:span></text:p>
          </table:table-cell>
          <table:table-cell table:style-name="TableCell1176" table:number-columns-spanned="9">
            <text:p text:style-name="P1177"><text:span text:style-name="T1178">Laikotarpis, kurio Deklaracija<text:s/></text:span><text:span text:style-name="T1179">teikiama</text:span></text:p>
          </table:table-cell>
          <table:covered-table-cell/>
          <table:covered-table-cell/>
          <table:covered-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8</text:p>
          </table:table-cell>
          <table:table-cell table:style-name="TableCell1185" table:number-columns-spanned="16">
            <text:p text:style-name="P1186"><text:span text:style-name="T1187">Partnerinės įmonės duomenys D</text:span><text:span text:style-name="T1188">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Vidutinis metų sąrašinis darbuotojų skaičius</text:p>
          </table:table-cell>
          <table:covered-table-cell/>
          <table:covered-table-cell/>
          <table:covered-table-cell/>
          <table:table-cell table:style-name="TableCell1196" table:number-columns-spanned="2">
            <text:p text:style-name="P1197">Metinės pajamos (tūkst. Lt)</text:p>
          </table:table-cell>
          <table:covered-table-cell/>
          <table:table-cell table:style-name="TableCell1198">
            <text:p text:style-name="P1199">Balanse nurodyto turto vertė (tūkst. Lt)</text:p>
          </table:table-cell>
        </table:table-row>
        <table:table-row table:style-name="TableRow1200">
          <table:table-cell table:style-name="TableCell1201">
            <text:p text:style-name="P1202"><text:span text:style-name="T1203">P</text:span><text:span text:style-name="T1204">n</text:span></text:p>
          </table:table-cell>
          <table:table-cell table:style-name="TableCell1205" table:number-columns-spanned="9">
            <text:p text:style-name="P1206">Partnerinės įmonės duomenys arba konsoliduotos finansinės<text:s/>atskaitomybės duomenys</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text:span text:style-name="T1216">PS</text:span><text:span text:style-name="T1217">1</text:span></text:p>
          </table:table-cell>
          <table:table-cell table:style-name="TableCell1218" table:number-columns-spanned="9" table:number-rows-spanned="5">
            <text:p text:style-name="P1219">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text:span text:style-name="T1229">PS</text:span><text:span text:style-name="T1230">2</text:span></text:p>
          </table:table-cell>
          <table:covered-table-cell>
            <text:p text:style-name="P1231"/>
          </table:covered-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text:span text:style-name="T1241">PS</text:span><text:span text:style-name="T1242">3</text:span></text:p>
          </table:table-cell>
          <table:covered-table-cell>
            <text:p text:style-name="P1243"/>
          </table:covered-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text:span text:style-name="T1253">PS</text:span><text:span text:style-name="T1254">4</text:span></text:p>
          </table:table-cell>
          <table:covered-table-cell>
            <text:p text:style-name="P1255"/>
          </table:covered-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text:span text:style-name="T1265">PS</text:span><text:span text:style-name="T1266">5</text:span></text:p>
          </table:table-cell>
          <table:covered-table-cell>
            <text:p text:style-name="P1267"/>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10">
            <text:p text:style-name="P1276"><text:span text:style-name="T1277">D</text:span><text:span text:style-name="T1278">Pn</text:span></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text:span text:style-name="T1288">9<text:s/></text:span></text:p>
          </table:table-cell>
          <table:table-cell table:style-name="TableCell1289" table:number-columns-spanned="16">
            <text:p text:style-name="P1290"><text:span text:style-name="T1291">Partnerinių įmonių susijusių įmonių,<text:s/></text:span><text:span text:style-name="T1292">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6">
            <text:p text:style-name="P1295">Susijusios įmonės pavadinimas</text:p>
          </table:table-cell>
          <table:covered-table-cell/>
          <table:covered-table-cell/>
          <table:covered-table-cell/>
          <table:covered-table-cell/>
          <table:covered-table-cell/>
          <table:table-cell table:style-name="TableCell1296" table:number-columns-spanned="3">
            <text:p text:style-name="P1297">Susijusios įmonės buveinė</text:p>
          </table:table-cell>
          <table:covered-table-cell/>
          <table:covered-table-cell/>
          <table:table-cell table:style-name="TableCell1298" table:number-columns-spanned="2">
            <text:p text:style-name="P1299">Susijusios įmonės kodas</text:p>
          </table:table-cell>
          <table:covered-table-cell/>
          <table:table-cell table:style-name="TableCell1300" table:number-columns-spanned="6">
            <text:p text:style-name="P1301">Susijusios įmonės vadovo vardas, pavardė ir pareigos</text:p>
          </table:table-cell>
          <table:covered-table-cell/>
          <table:covered-table-cell/>
          <table:covered-table-cell/>
          <table:covered-table-cell/>
          <table:covered-table-cell/>
        </table:table-row>
        <table:table-row table:style-name="TableRow1302">
          <table:table-cell table:style-name="TableCell1303" table:number-columns-spanned="6">
            <text:p text:style-name="P1304"/>
            <text:p text:style-name="P1305"/>
          </table: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6">
            <text:p text:style-name="P1314"/>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6">
            <text:p text:style-name="P1324"/>
            <text:p text:style-name="P1325"/>
          </table: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6">
            <text:p text:style-name="P1334"/>
            <text:p text:style-name="P1335"/>
          </table:table-cell>
          <table:covered-table-cell/>
          <table:covered-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
            <text:p text:style-name="P1345"/>
          </table: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6">
            <text:p text:style-name="P1354"/>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10<text:s/></text:span></text:p>
          </table:table-cell>
          <table:table-cell table:style-name="TableCell1366" table:number-columns-spanned="16">
            <text:p text:style-name="P1367"><text:span text:style-name="T1368">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6">
            <text:p text:style-name="P1371">Susijusios įmonės pavadinimas</text:p>
          </table:table-cell>
          <table:covered-table-cell/>
          <table:covered-table-cell/>
          <table:covered-table-cell/>
          <table:covered-table-cell/>
          <table:covered-table-cell/>
          <table:table-cell table:style-name="TableCell1372" table:number-columns-spanned="3">
            <text:p text:style-name="P1373">Susijusios įmonės buveinė</text:p>
          </table:table-cell>
          <table:covered-table-cell/>
          <table:covered-table-cell/>
          <table:table-cell table:style-name="TableCell1374" table:number-columns-spanned="4">
            <text:p text:style-name="P1375">Susijusios įmonės kodas</text:p>
          </table:table-cell>
          <table:covered-table-cell/>
          <table:covered-table-cell/>
          <table:covered-table-cell/>
          <table:table-cell table:style-name="TableCell1376" table:number-columns-spanned="4">
            <text:p text:style-name="P1377">Susijusios įmonės vadovo vardas,<text:s/>pavardė ir pareigos</text:p>
          </table:table-cell>
          <table:covered-table-cell/>
          <table:covered-table-cell/>
          <table:covered-table-cell/>
        </table:table-row>
        <table:table-row table:style-name="TableRow1378">
          <table:table-cell table:style-name="TableCell1379" table:number-columns-spanned="6">
            <text:p text:style-name="P1380"/>
            <text:p text:style-name="P1381"/>
          </table:table-cell>
          <table:covered-table-cell/>
          <table:covered-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6">
            <text:p text:style-name="P1390"/>
            <text:p text:style-name="P1391"/>
          </table: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6">
            <text:p text:style-name="P1400"/>
            <text:p text:style-name="P1401"/>
          </table: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6">
            <text:p text:style-name="P1410"/>
            <text:p text:style-name="P1411"/>
          </table: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6">
            <text:p text:style-name="P1420"/>
            <text:p text:style-name="P1421"/>
          </table: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able:number-columns-spanned="6">
            <text:p text:style-name="P1430"/>
            <text:p text:style-name="P1431"/>
          </table: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2">
            <text:p text:style-name="P1440"><text:span text:style-name="T1441">11<text:s/></text:span></text:p>
          </table:table-cell>
          <table:covered-table-cell/>
          <table:table-cell table:style-name="TableCell1442" table:number-columns-spanned="15">
            <text:p text:style-name="P1443"><text:span text:style-name="T1444">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8">
            <text:p text:style-name="P1447"/>
          </table:table-cell>
          <table:table-cell table:style-name="TableCell1448" table:number-columns-spanned="8">
            <text:p text:style-name="P1449">Investuotojas</text:p>
          </table:table-cell>
          <table:covered-table-cell/>
          <table:covered-table-cell/>
          <table:covered-table-cell/>
          <table:covered-table-cell/>
          <table:covered-table-cell/>
          <table:covered-table-cell/>
          <table:covered-table-cell/>
          <table:table-cell table:style-name="TableCell1450" table:number-columns-spanned="8">
            <text:p text:style-name="P1451">Informacija apie investuotoją</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ext:p text:style-name="P1455">Valdymo įmonė</text:p>
          </table:table-cell>
          <table:covered-table-cell/>
          <table:covered-table-cell/>
          <table:covered-table-cell/>
          <table:covered-table-cell/>
          <table:covered-table-cell/>
          <table:covered-table-cell/>
          <table:table-cell table:style-name="TableCell1456">
            <text:p text:style-name="Normal"><text:span text:style-name="T1457">□</text:span><text:span text:style-name="T1458"><text:s/></text:span></text:p>
          </table:table-cell>
          <table:table-cell table:style-name="TableCell1459" table:number-columns-spanned="8" table:number-rows-spanned="7">
            <text:p text:style-name="P1460"/>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7">
            <text:p text:style-name="P1464">Investicinė bendrovė</text:p>
          </table:table-cell>
          <table:covered-table-cell/>
          <table:covered-table-cell/>
          <table:covered-table-cell/>
          <table:covered-table-cell/>
          <table:covered-table-cell/>
          <table:covered-table-cell/>
          <table:table-cell table:style-name="TableCell1465">
            <text:p text:style-name="Normal"><text:span text:style-name="T1466">□</text:span><text:span text:style-name="T1467"><text:s/></text:span></text:p>
          </table:table-cell>
          <table:covered-table-cell>
            <text:p text:style-name="P1468"/>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7">
            <text:p text:style-name="P1472">Neformalus investuotojas</text:p>
          </table:table-cell>
          <table:covered-table-cell/>
          <table:covered-table-cell/>
          <table:covered-table-cell/>
          <table:covered-table-cell/>
          <table:covered-table-cell/>
          <table:covered-table-cell/>
          <table:table-cell table:style-name="TableCell1473">
            <text:p text:style-name="Normal"><text:span text:style-name="T1474">□</text:span><text:span text:style-name="T1475"><text:s/></text:span></text:p>
          </table:table-cell>
          <table:covered-table-cell>
            <text:p text:style-name="P1476"/>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Mokslo ir studijų<text:s/>institucija</text:p>
          </table:table-cell>
          <table:covered-table-cell/>
          <table:covered-table-cell/>
          <table:covered-table-cell/>
          <table:covered-table-cell/>
          <table:covered-table-cell/>
          <table:covered-table-cell/>
          <table:table-cell table:style-name="TableCell1481">
            <text:p text:style-name="Normal"><text:span text:style-name="T1482">□</text:span></text:p>
          </table:table-cell>
          <table:covered-table-cell>
            <text:p text:style-name="P1483"/>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7">
            <text:p text:style-name="P1487">Profesionalusis investuotojas</text:p>
          </table:table-cell>
          <table:covered-table-cell/>
          <table:covered-table-cell/>
          <table:covered-table-cell/>
          <table:covered-table-cell/>
          <table:covered-table-cell/>
          <table:covered-table-cell/>
          <table:table-cell table:style-name="TableCell1488">
            <text:p text:style-name="Normal"><text:span text:style-name="T1489">□</text:span></text:p>
          </table:table-cell>
          <table:covered-table-cell>
            <text:p text:style-name="P1490"/>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Savivaldybė<text:s/></text:p>
          </table:table-cell>
          <table:covered-table-cell/>
          <table:covered-table-cell/>
          <table:covered-table-cell/>
          <table:covered-table-cell/>
          <table:covered-table-cell/>
          <table:covered-table-cell/>
          <table:table-cell table:style-name="TableCell1495">
            <text:p text:style-name="Normal"><text:span text:style-name="T1496">□</text:span></text:p>
          </table:table-cell>
          <table:covered-table-cell>
            <text:p text:style-name="P1497"/>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7">
            <text:p text:style-name="P1501">Nepriklauso nurodytiems investuotojams</text:p>
          </table:table-cell>
          <table:covered-table-cell/>
          <table:covered-table-cell/>
          <table:covered-table-cell/>
          <table:covered-table-cell/>
          <table:covered-table-cell/>
          <table:covered-table-cell/>
          <table:table-cell table:style-name="TableCell1502">
            <text:p text:style-name="Normal"><text:span text:style-name="T1503">□</text:span></text:p>
          </table:table-cell>
          <table:covered-table-cell>
            <text:p text:style-name="P1504"/>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12.<text:s/></text:span></text:p>
          </table:table-cell>
          <table:table-cell table:style-name="TableCell1509" table:number-columns-spanned="16">
            <text:p text:style-name="P1510"><text:span text:style-name="T1511">Koeficiento k</text:span><text:span text:style-name="T1512">n</text:span><text:span text:style-name="T1513"><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3">
            <text:p text:style-name="P1516"><text:span text:style-name="T1517">k</text:span><text:span text:style-name="T1518">n1</text:span></text:p>
          </table:table-cell>
          <table:covered-table-cell/>
          <table:covered-table-cell/>
          <table:table-cell table:style-name="TableCell1519" table:number-columns-spanned="12">
            <text:p text:style-name="P1520">Dalis verslo subjekto akcijų, pajų ar kitokių dalyvavimą įmonės kapitale žyminčių kapitalo dalių, kurią<text:s/>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3">
            <text:p text:style-name="P1525"><text:span text:style-name="T1526">k</text:span><text:span text:style-name="T1527">n2</text:span></text:p>
          </table:table-cell>
          <table:covered-table-cell/>
          <table:covered-table-cell/>
          <table:table-cell table:style-name="TableCell1528" table:number-columns-spanned="12">
            <text:p text:style-name="P1529">Dalis partnerinės įmonės akcijų, pajų ar kitokių dalyvavimą įmonės kapitale žyminčių kapitalo dalių, kurią turi verslo subjektas, arba dalis susijusios įmonės partnerinės įmonės akcijų, pajų ar kitokių dalyvavimą įmonės kapitale žyminčių<text:s/>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3">
            <text:p text:style-name="P1534"><text:span text:style-name="T1535">k</text:span><text:span text:style-name="T1536">n3</text:span></text:p>
          </table:table-cell>
          <table:covered-table-cell/>
          <table:covered-table-cell/>
          <table:table-cell table:style-name="TableCell1537" table:number-columns-spanned="12">
            <text:p text:style-name="P1538">Dalis, kurią verslo subjekto dalyvių balsų turi jo partnerinė įmonė, arba dalis, kurią susijusios įmonės dalyvių balsų turi jos<text:s/>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3">
            <text:p text:style-name="P1543"><text:span text:style-name="T1544">k</text:span><text:span text:style-name="T1545">n4</text:span></text:p>
          </table:table-cell>
          <table:covered-table-cell/>
          <table:covered-table-cell/>
          <table:table-cell table:style-name="TableCell1546" table:number-columns-spanned="12">
            <text:p text:style-name="P1547">Dalis, kurią savo partnerinės įmonės dalyvių balsų turi verslo subjektas, arba dalis, kurią partnerinės įmonės dalyvių balsų turi susijusi įmonė, kai pildomi<text:s/>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15">
            <text:p text:style-name="P1552"><text:span text:style-name="T1553">k</text:span><text:span text:style-name="T1554">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5">
            <text:p text:style-name="P1559"><text:span text:style-name="T1560">13</text:span></text:p>
          </table:table-cell>
          <table:covered-table-cell/>
          <table:covered-table-cell/>
          <table:covered-table-cell/>
          <table:covered-table-cell/>
          <table:table-cell table:style-name="TableCell1561" table:number-columns-spanned="12">
            <text:p text:style-name="P1562"><text:span text:style-name="T1563">k</text:span><text:span text:style-name="T1564">n</text:span><text:span text:style-name="T1565">-oji partnerinės įmonės duomenų dalis k</text:span><text:span text:style-name="T1566">n</text:span><text:span text:style-name="T1567"><text:s/>D</text:span><text:span text:style-name="T1568">Pn</text:span><text:span text:style-name="T1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Vidutinis metų sąrašinis darbuotojų skaičius</text:p>
          </table:table-cell>
          <table:covered-table-cell/>
          <table:table-cell table:style-name="TableCell1575" table:number-columns-spanned="5">
            <text:p text:style-name="P1576">Metinės pajamos (tūkst. Lt)</text:p>
          </table:table-cell>
          <table:covered-table-cell/>
          <table:covered-table-cell/>
          <table:covered-table-cell/>
          <table:covered-table-cell/>
          <table:table-cell table:style-name="TableCell1577" table:number-columns-spanned="5">
            <text:p text:style-name="P1578">Balanse nurodyto turto vertė (tūkst. Lt)</text:p>
          </table:table-cell>
          <table:covered-table-cell/>
          <table:covered-table-cell/>
          <table:covered-table-cell/>
          <table:covered-table-cell/>
        </table:table-row>
        <table:table-row table:style-name="TableRow1579">
          <table:table-cell table:style-name="TableCell1580" table:number-columns-spanned="5">
            <text:p text:style-name="P1581"><text:span text:style-name="T1582">k</text:span><text:span text:style-name="T1583">n</text:span><text:span text:style-name="T1584"><text:s/>D</text:span><text:span text:style-name="T1585">Pn</text:span></text:p>
          </table:table-cell>
          <table:covered-table-cell/>
          <table:covered-table-cell/>
          <table:covered-table-cell/>
          <table:covered-table-cell/>
          <table:table-cell table:style-name="TableCell1586" table:number-columns-spanned="2">
            <text:p text:style-name="P1587"/>
            <text:p text:style-name="P1588"/>
          </table: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row>
      </table:table>
      <text:p text:style-name="P1593">______________</text:p>
      <text:soft-page-break/>
      <text:p text:style-name="P1594">PATVIRTINTA</text:p>
      <text:p text:style-name="P1595">Lietuvos Respublikos ūkio ministro<text:s/></text:p>
      <text:p text:style-name="P1596">2008 m. kovo 26 d.<text:s/></text:p>
      <text:p text:style-name="P1597">įsakymu Nr.<text:s/><text:span text:style-name="T1598">4-</text:span>119</text:p>
      <text:p text:style-name="P1599"/>
      <text:p text:style-name="P1600"><text:span text:style-name="T1601"><text:tab/>1S forma</text:span></text:p>
      <text:p text:style-name="P1602"/>
      <text:p text:style-name="P1603"><text:span text:style-name="T1604">SUSIJUSIŲ ĮMONIŲ DUOMENYS</text:span></text:p>
      <text:p text:style-name="P1605"/>
      <text:p text:style-name="P1606">___________________________</text:p>
      <text:p text:style-name="P1607">(deklaracijos data)</text:p>
      <text:p text:style-name="P1608">___________________________</text:p>
      <text:p text:style-name="P1609">(sudarymo vieta)</text:p>
      <text:p text:style-name="P1610"/>
      <text:p text:style-name="P1611"><text:span text:style-name="T1612">Pirminė</text:span><text:span text:style-name="T1613"><text:tab/></text:span><text:span text:style-name="T1614">□</text:span></text:p>
      <text:p text:style-name="P1615"><text:span text:style-name="T1616">Patikslinta</text:span><text:span text:style-name="T1617"><text:tab/></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1</text:span></text:p>
          </table:table-cell>
          <table:table-cell table:style-name="TableCell1636" table:number-columns-spanned="10">
            <text:p text:style-name="P1637"><text:span text:style-name="T1638">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0">
            <text:p text:style-name="P1641">Verslo subjektas sudaro konsoliduotą finansinę atskaitomybę arba jo duomenys y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2">
            <text:p text:style-name="Normal"><text:span text:style-name="T1643">□</text:span><text:span text:style-name="T1644"><text:s/></text:span></text:p>
          </table:table-cell>
        </table:table-row>
        <table:table-row table:style-name="TableRow1645">
          <table:table-cell table:style-name="TableCell1646" table:number-columns-spanned="10">
            <text:p text:style-name="P1647">Verslo subjektas nesudaro<text:s/>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8">
            <text:p text:style-name="Normal"><text:span text:style-name="T1649">□</text:span></text:p>
          </table:table-cell>
        </table:table-row>
        <table:table-row table:style-name="TableRow1650">
          <table:table-cell table:style-name="TableCell1651">
            <text:p text:style-name="P1652"><text:span text:style-name="T1653">2</text:span></text:p>
          </table:table-cell>
          <table:table-cell table:style-name="TableCell1654" table:number-columns-spanned="10">
            <text:p text:style-name="P1655"><text:span text:style-name="T1656">Konsoliduotos finansinės atskaitomybės duomenys D</text:span><text:span text:style-name="T1657">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3">
            <text:p text:style-name="P1662">Vidutinis metų sąrašinis darbuotojų skaičius</text:p>
          </table:table-cell>
          <table:covered-table-cell/>
          <table:covered-table-cell/>
          <table:table-cell table:style-name="TableCell1663" table:number-columns-spanned="4">
            <text:p text:style-name="P1664">Metinės pajamos (tūkst. Lt)</text:p>
          </table:table-cell>
          <table:covered-table-cell/>
          <table:covered-table-cell/>
          <table:covered-table-cell/>
          <table:table-cell table:style-name="TableCell1665" table:number-columns-spanned="3">
            <text:p text:style-name="P1666">Balanse nurodyto turto vertė (tūkst. Lt)</text:p>
          </table:table-cell>
          <table:covered-table-cell/>
          <table:covered-table-cell/>
        </table:table-row>
        <table:table-row table:style-name="TableRow1667">
          <table:table-cell table:style-name="TableCell1668">
            <text:p text:style-name="P1669"><text:span text:style-name="T1670">D</text:span><text:span text:style-name="T1671">A</text:span></text:p>
          </table:table-cell>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text:span text:style-name="T1681">3<text:s/></text:span></text:p>
          </table:table-cell>
          <table:table-cell table:style-name="TableCell1682" table:number-columns-spanned="10">
            <text:p text:style-name="P1683"><text:span text:style-name="T1684">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P1687">Susijusios įmonės pavadinimas</text:p>
          </table:table-cell>
          <table:covered-table-cell/>
          <table:table-cell table:style-name="TableCell1688" table:number-columns-spanned="3">
            <text:p text:style-name="P1689">Susijusios įmonės buveinė</text:p>
          </table:table-cell>
          <table:covered-table-cell/>
          <table:covered-table-cell/>
          <table:table-cell table:style-name="TableCell1690" table:number-columns-spanned="2">
            <text:p text:style-name="P1691">Susijusios įmonės kodas</text:p>
          </table:table-cell>
          <table:covered-table-cell/>
          <table:table-cell table:style-name="TableCell1692" table:number-columns-spanned="4">
            <text:p text:style-name="P1693">Susijusios įmonės vadovo<text:s/>vardas, pavardė ir pareigos</text:p>
          </table:table-cell>
          <table:covered-table-cell/>
          <table:covered-table-cell/>
          <table:covered-table-cell/>
        </table:table-row>
        <table:table-row table:style-name="TableRow1694">
          <table:table-cell table:style-name="TableCell1695" table:number-columns-spanned="2">
            <text:p text:style-name="P1696"/>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
            <text:p text:style-name="P1706"/>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
            <text:p text:style-name="P1716"/>
            <text:p text:style-name="P1717"/>
          </table: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2">
            <text:p text:style-name="P1736"/>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2">
            <text:p text:style-name="P1746"/>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2">
            <text:p text:style-name="P1756"/>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able:number-columns-spanned="2">
            <text:p text:style-name="P1766"/>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4<text:s/></text:p>
          </table:table-cell>
          <table:table-cell table:style-name="TableCell1777" table:number-columns-spanned="10">
            <text:p text:style-name="P1778"><text:span text:style-name="T1779">Susijusių įmonių, kurių<text:s/></text:span><text:span text:style-name="T1780">duomenys neįtraukti į konsoliduotą finansinę</text:span><text:span text:style-name="T1781"><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3" table:number-rows-spanned="2">
            <text:p text:style-name="P1784">Susijusios įmonės (pavadinimas, įmonės kodas)</text:p>
          </table:table-cell>
          <table:covered-table-cell/>
          <table:covered-table-cell/>
          <table:table-cell table:style-name="TableCell1785" table:number-columns-spanned="8">
            <text:p text:style-name="P1786"><text:span text:style-name="T1787">D</text:span><text:span text:style-name="T1788">Sn</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3">
            <text:p text:style-name="P1792">Vidutinis metų sąrašinis<text:s/>darbuotojų skaičius</text:p>
          </table:table-cell>
          <table:covered-table-cell/>
          <table:covered-table-cell/>
          <table:table-cell table:style-name="TableCell1793" table:number-columns-spanned="3">
            <text:p text:style-name="P1794">Metinės pajamos (tūkst. Lt)</text:p>
          </table:table-cell>
          <table:covered-table-cell/>
          <table:covered-table-cell/>
          <table:table-cell table:style-name="TableCell1795" table:number-columns-spanned="2">
            <text:p text:style-name="P1796">Balanse nurodyto turto vertė (tūkst. Lt)</text:p>
          </table:table-cell>
          <table:covered-table-cell/>
        </table:table-row>
        <table:table-row table:style-name="TableRow1797">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3">
            <text:p text:style-name="P1862"><text:span text:style-name="T1863">∑D</text:span><text:span text:style-name="T1864">Sn</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row>
      </table:table>
      <text:p text:style-name="P1871">______________</text:p>
      <text:p text:style-name="P1872"><text:span text:style-name="T1873">1S formos „Susijusių įmonių duomenys“<text:s/></text:span></text:p>
      <text:p text:style-name="P1874"><text:span text:style-name="T1875">priedas</text:span></text:p>
      <text:p text:style-name="P1876"/>
      <text:p text:style-name="P1877"><text:span text:style-name="T1878">SUSIJUSIOS ĮMONĖS APRAŠYMAS</text:span></text:p>
      <text:p text:style-name="P1879"/>
      <text:p text:style-name="P1880">___________________________</text:p>
      <text:p text:style-name="P1881">(deklaracijos data)</text:p>
      <text:p text:style-name="P1882">___________________________</text:p>
      <text:p text:style-name="P1883">(sudarymo vieta)</text:p>
      <text:p text:style-name="P1884"/>
      <text:p text:style-name="P1885"><text:span text:style-name="T1886">Pirminė</text:span><text:span text:style-name="T1887"><text:tab/></text:span><text:span text:style-name="T1888">□</text:span></text:p>
      <text:p text:style-name="P1889"><text:span text:style-name="T1890">Patikslinta</text:span><text:span text:style-name="T1891"><text:tab/></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1</text:p>
          </table:table-cell>
          <table:covered-table-cell/>
          <table:table-cell table:style-name="TableCell1904" table:number-columns-spanned="4">
            <text:p text:style-name="P1905"><text:span text:style-name="T1906">Įmonės pavadinimas</text:span></text:p>
          </table:table-cell>
          <table:covered-table-cell/>
          <table:covered-table-cell/>
          <table:covered-table-cell/>
        </table:table-row>
        <table:table-row table:style-name="TableRow1907">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able:number-columns-spanned="2">
            <text:p text:style-name="P1918">2</text:p>
          </table:table-cell>
          <table:covered-table-cell/>
          <table:table-cell table:style-name="TableCell1919" table:number-columns-spanned="4">
            <text:p text:style-name="P1920"><text:span text:style-name="T1921">Įmonės buveinė</text:span></text:p>
          </table:table-cell>
          <table:covered-table-cell/>
          <table:covered-table-cell/>
          <table:covered-table-cell/>
        </table:table-row>
        <table:table-row table:style-name="TableRow1922">
          <table:table-cell table:style-name="TableCell1923" table:number-columns-spanned="6">
            <text:p text:style-name="P1924"/>
          </table:table-cell>
          <table:covered-table-cell/>
          <table:covered-table-cell/>
          <table:covered-table-cell/>
          <table:covered-table-cell/>
          <table:covered-table-cell/>
        </table:table-row>
        <table:table-row table:style-name="TableRow1925">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able:number-columns-spanned="2">
            <text:p text:style-name="P1930">3</text:p>
          </table:table-cell>
          <table:covered-table-cell/>
          <table:table-cell table:style-name="TableCell1931" table:number-columns-spanned="4">
            <text:p text:style-name="P1932"><text:span text:style-name="T1933">Įmonės įsteigimo data</text:span></text:p>
          </table:table-cell>
          <table:covered-table-cell/>
          <table:covered-table-cell/>
          <table:covered-table-cell/>
        </table:table-row>
        <table:table-row table:style-name="TableRow1934">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able:number-columns-spanned="2">
            <text:p text:style-name="P1942">4</text:p>
          </table:table-cell>
          <table:covered-table-cell/>
          <table:table-cell table:style-name="TableCell1943" table:number-columns-spanned="4">
            <text:p text:style-name="P1944"><text:span text:style-name="T1945">Įmonės kodas</text:span></text:p>
          </table:table-cell>
          <table:covered-table-cell/>
          <table:covered-table-cell/>
          <table:covered-table-cell/>
        </table:table-row>
        <table:table-row table:style-name="TableRow1946">
          <table:table-cell table:style-name="TableCell1947" table:number-columns-spanned="6">
            <text:p text:style-name="P1948"/>
          </table:table-cell>
          <table:covered-table-cell/>
          <table:covered-table-cell/>
          <table:covered-table-cell/>
          <table:covered-table-cell/>
          <table:covered-table-cell/>
        </table:table-row>
        <table:table-row table:style-name="TableRow1949">
          <table:table-cell table:style-name="TableCell1950" table:number-columns-spanned="6">
            <text:p text:style-name="P1951"/>
          </table:table-cell>
          <table:covered-table-cell/>
          <table:covered-table-cell/>
          <table:covered-table-cell/>
          <table:covered-table-cell/>
          <table:covered-table-cell/>
        </table:table-row>
        <table:table-row table:style-name="TableRow1952">
          <table:table-cell table:style-name="TableCell1953" table:number-columns-spanned="2">
            <text:p text:style-name="P1954"><text:span text:style-name="T1955">5</text:span></text:p>
          </table:table-cell>
          <table:covered-table-cell/>
          <table:table-cell table:style-name="TableCell1956" table:number-columns-spanned="4">
            <text:p text:style-name="P1957"><text:span text:style-name="T1958">Įmonės vadovo vardas, pavardė ir<text:s/></text:span><text:span text:style-name="T1959">pareigos</text:span></text:p>
          </table:table-cell>
          <table:covered-table-cell/>
          <table:covered-table-cell/>
          <table:covered-table-cell/>
        </table:table-row>
        <table:table-row table:style-name="TableRow1960">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text:span text:style-name="T1973">6</text:span></text:p>
          </table:table-cell>
          <table:covered-table-cell/>
          <table:table-cell table:style-name="TableCell1974" table:number-columns-spanned="4">
            <text:p text:style-name="P1975"><text:span text:style-name="T1976">Įmonės ryšių duomenys: elektroninis paštas ir telefonas</text:span></text:p>
          </table:table-cell>
          <table:covered-table-cell/>
          <table:covered-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text:span text:style-name="T1995">7</text:span></text:p>
          </table:table-cell>
          <table:table-cell table:style-name="TableCell1996" table:number-columns-spanned="3">
            <text:p text:style-name="P1997"><text:span text:style-name="T1998">Laikotarpis, kurio Deklaracija<text:s/></text:span><text:span text:style-name="T1999">teikiama</text:span></text:p>
          </table: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8</text:p>
          </table:table-cell>
          <table:table-cell table:style-name="TableCell2005" table:number-columns-spanned="5">
            <text:p text:style-name="P2006"><text:span text:style-name="T2007">Susijusios įmonės duomenys D</text:span><text:span text:style-name="T2008">Sn</text:span></text:p>
          </table: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ext:p text:style-name="P2013">Vidutinis metų sąrašinis darbuotojų skaičius</text:p>
          </table:table-cell>
          <table:covered-table-cell/>
          <table:table-cell table:style-name="TableCell2014" table:number-columns-spanned="2">
            <text:p text:style-name="P2015">Metinės pajamos (tūkst. Lt)</text:p>
          </table:table-cell>
          <table:covered-table-cell/>
          <table:table-cell table:style-name="TableCell2016">
            <text:p text:style-name="P2017">Balanse nurodyto<text:s/>turto vertė (tūkst. Lt)</text:p>
          </table:table-cell>
        </table:table-row>
        <table:table-row table:style-name="TableRow2018">
          <table:table-cell table:style-name="TableCell2019">
            <text:p text:style-name="P2020"><text:span text:style-name="T2021">D</text:span><text:span text:style-name="T2022">S</text:span><text:span text:style-name="T2023">n</text:span></text:p>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row>
      </table:table>
      <text:p text:style-name="P2030">______________</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ūkio ministerija, Įsakymas</text:span></text:p>
      <text:p text:style-name="P2040"><text:span text:style-name="T2041">Nr.<text:s/></text:span><text:a xlink:href="https://www.e-tar.lt/portal/legalAct.html?documentId=TAR.06FFE9E01A6F" office:target-frame-name="_top" xlink:show="replace"><text:span text:style-name="T2042">4-169</text:span></text:a><text:span text:style-name="T2043">, 2008-04-29, Žin., 2008, Nr. 51-1908<text:s/></text:span><text:span text:style-name="T2044">(2008-04-30), i. k. 1082020ISAK0004-169</text:span></text:p>
      <text:p text:style-name="P2045"><text:span text:style-name="T2046">Dėl Lietuvos Respublikos ūkio ministro 2008 m. kovo 26 d. įsakymo Nr. 4-119 "Dėl Smulkiojo ir vidutinio verslo subjekto statuso deklaravimo tvarkos aprašo ir Smulkiojo ir vidutinio verslo subjekto statuso deklaracijo</text:span><text:span text:style-name="T2047">s formos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7:36:00Z</meta:creation-date>
    <dc:date>2017-04-24T07:36:00Z</dc:date>
    <meta:template xlink:href="Normal.dotm" xlink:type="simple"/>
    <meta:editing-cycles>2</meta:editing-cycles>
    <meta:editing-duration>PT0S</meta:editing-duration>
    <meta:document-statistic meta:page-count="20" meta:paragraph-count="384" meta:word-count="5445" meta:character-count="45411" meta:row-count="984" meta:non-whitespace-character-count="40350"/>
  </office:meta>
</office:document-meta>
</file>