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4722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7%" fo:text-indent="0.4722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7%" fo:text-indent="0.4722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7%" fo:text-indent="0.4722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1951in"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951in"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1951in"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7409in" style:page-number="1">
        <style:tab-stops/>
      </style:paragraph-properties>
    </style:style>
    <style:style style:name="P99" style:parent-style-name="Normal" style:family="paragraph">
      <style:paragraph-properties fo:margin-left="3.7409in">
        <style:tab-stops/>
      </style:paragraph-properties>
    </style:style>
    <style:style style:name="P1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104" style:parent-style-name="Normal" style:family="paragraph">
      <style:paragraph-properties fo:margin-left="4.627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dvTTd832f767"/>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tyle-complex="italic" style:font-size-complex="12pt" fo:background-color="#FFFFFF"/>
    </style:style>
    <style:style style:name="T202" style:parent-style-name="DefaultParagraphFont" style:family="text">
      <style:text-properties style:font-weight-complex="bold" fo:font-style="italic" style:font-style-asian="italic" style:font-style-complex="italic" style:font-size-complex="12pt" fo:background-color="#FFFFFF"/>
    </style:style>
    <style:style style:name="T203" style:parent-style-name="DefaultParagraphFont" style:family="text">
      <style:text-properties style:font-weight-complex="bold" fo:font-style="italic" style:font-style-asian="italic"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language="fr" fo:country="BE"/>
    </style:style>
    <style:style style:name="T219" style:parent-style-name="DefaultParagraphFont" style:family="text">
      <style:text-properties fo:language="fr" fo:country="B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style>
    <style:style style:name="P282" style:parent-style-name="Normal" style:family="paragraph">
      <style:paragraph-properties fo:keep-with-next="always" fo:text-align="center">
        <style:tab-stops>
          <style:tab-stop style:type="left" style:position="0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tab-stops>
          <style:tab-stop style:type="left" style:position="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justify" fo:margin-left="0.5in">
        <style:tab-stops/>
      </style:paragraph-properties>
      <style:text-properties style:font-name="Times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951in" fo:text-indent="0.4722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5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6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weight-complex="bold"/>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28" style:parent-style-name="DefaultParagraphFont" style:family="text">
      <style:text-properties fo:color="#C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fo:background-color="#00FF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7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ab-stops>
          <style:tab-stop style:type="left" style:position="0.4923in"/>
          <style:tab-stop style:type="left" style:position="0.9055in"/>
        </style:tab-stops>
      </style:paragraph-properties>
    </style:style>
    <style:style style:name="P476" style:parent-style-name="Normal" style:family="paragraph">
      <style:paragraph-properties fo:text-align="justify">
        <style:tab-stops>
          <style:tab-stop style:type="left" style:position="0.4923in"/>
          <style:tab-stop style:type="left" style:position="0.905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80" style:family="table-column">
      <style:table-column-properties style:column-width="2.4506in" style:use-optimal-column-width="false"/>
    </style:style>
    <style:style style:name="TableColumn481" style:family="table-column">
      <style:table-column-properties style:column-width="0.9722in" style:use-optimal-column-width="false"/>
    </style:style>
    <style:style style:name="TableColumn482" style:family="table-column">
      <style:table-column-properties style:column-width="1.1819in" style:use-optimal-column-width="false"/>
    </style:style>
    <style:style style:name="TableColumn483" style:family="table-column">
      <style:table-column-properties style:column-width="2.1659in" style:use-optimal-column-width="false"/>
    </style:style>
    <style:style style:name="Table479" style:family="table">
      <style:table-properties style:width="6.7708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style>
    <style:style style:name="P506" style:parent-style-name="Normal" style:family="paragraph">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left" style:position="0.4923in"/>
          <style:tab-stop style:type="left" style:position="0.9055in"/>
        </style:tab-stops>
      </style:paragraph-properties>
    </style:style>
    <style:style style:name="P53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color="#FF0000"/>
    </style:style>
    <style:style style:name="T544" style:parent-style-name="DefaultParagraphFont" style:family="text">
      <style:text-properties style:font-style-complex="italic"/>
    </style:style>
    <style:style style:name="T545" style:parent-style-name="DefaultParagraphFont" style:family="text">
      <style:text-properties style:font-weight-complex="bold"/>
    </style:style>
    <style:style style:name="T546" style:parent-style-name="DefaultParagraphFont" style:family="text">
      <style:text-properties style:font-style-complex="italic"/>
    </style:style>
    <style:style style:name="T547" style:parent-style-name="DefaultParagraphFont" style:family="text">
      <style:text-properties fo:color="#0033CC"/>
    </style:style>
    <style:style style:name="P548" style:parent-style-name="Normal" style:family="paragraph">
      <style:paragraph-properties fo:text-align="justify" fo:text-indent="0.5in"/>
    </style:style>
    <style:style style:name="T549" style:parent-style-name="DefaultParagraphFont" style:family="text">
      <style:text-properties style:font-style-complex="italic"/>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9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600" style:parent-style-name="Normal" style:family="paragraph">
      <style:paragraph-properties>
        <style:tab-stops>
          <style:tab-stop style:type="left" style:position="0.4923in"/>
          <style:tab-stop style:type="left" style:position="0.9055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13" style:parent-style-name="Normal" style:family="paragraph">
      <style:paragraph-properties fo:text-align="justify" style:vertical-align="top" fo:text-indent="0.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1951in" fo:text-indent="0.4722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line-height-at-least="0.1951in" fo:text-indent="0.472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top"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left" style:position="0.4923in"/>
          <style:tab-stop style:type="left" style:position="0.9055in"/>
        </style:tab-stops>
      </style:paragraph-properties>
    </style:style>
    <style:style style:name="P716" style:parent-style-name="Normal" style:family="paragraph">
      <style:paragraph-properties fo:text-align="justify">
        <style:tab-stops>
          <style:tab-stop style:type="left" style:position="0.4923in"/>
          <style:tab-stop style:type="left" style:position="0.9055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style:tab-stops>
          <style:tab-stop style:type="left" style:position="0.4923in"/>
          <style:tab-stop style:type="left" style:position="0.9055in"/>
        </style:tab-stops>
      </style:paragraph-properties>
    </style:style>
    <style:style style:name="TableColumn720" style:family="table-column">
      <style:table-column-properties style:column-width="2.3673in"/>
    </style:style>
    <style:style style:name="TableColumn721" style:family="table-column">
      <style:table-column-properties style:column-width="0.9159in"/>
    </style:style>
    <style:style style:name="TableColumn722" style:family="table-column">
      <style:table-column-properties style:column-width="0.8395in"/>
    </style:style>
    <style:style style:name="TableColumn723" style:family="table-column">
      <style:table-column-properties style:column-width="1.1076in"/>
    </style:style>
    <style:style style:name="TableColumn724" style:family="table-column">
      <style:table-column-properties style:column-width="1.5152in"/>
    </style:style>
    <style:style style:name="Table719" style:family="table">
      <style:table-properties style:width="6.7458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FF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FF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fo:color="#000000"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color="#000000" style:font-size-complex="12pt" fo:hyphenate="false"/>
    </style:style>
    <style:style style:name="TableRow761" style:family="table-row">
      <style:table-row-properties style:min-row-height="1.029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size-complex="12pt" fo:hyphenate="false"/>
    </style:style>
    <style:style style:name="P799" style:parent-style-name="Normal" style:family="paragraph">
      <style:paragraph-properties>
        <style:tab-stops>
          <style:tab-stop style:type="left" style:position="0.4923in"/>
          <style:tab-stop style:type="left" style:position="0.9055in"/>
        </style:tab-stops>
      </style:paragraph-properties>
    </style:style>
    <style:style style:name="P80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tab-stops>
          <style:tab-stop style:type="left" style:position="0.4923in"/>
          <style:tab-stop style:type="left" style:position="0.9055in"/>
        </style:tab-stops>
      </style:paragraph-properties>
    </style:style>
    <style:style style:name="P803" style:parent-style-name="Normal" style:family="paragraph">
      <style:paragraph-properties>
        <style:tab-stops>
          <style:tab-stop style:type="left" style:position="0.4923in"/>
          <style:tab-stop style:type="left" style:position="0.9055in"/>
        </style:tab-stops>
      </style:paragraph-properties>
    </style:style>
    <style:style style:name="TableColumn805" style:family="table-column">
      <style:table-column-properties style:column-width="2.609in"/>
    </style:style>
    <style:style style:name="TableColumn806" style:family="table-column">
      <style:table-column-properties style:column-width="0.8131in"/>
    </style:style>
    <style:style style:name="TableColumn807" style:family="table-column">
      <style:table-column-properties style:column-width="0.6888in"/>
    </style:style>
    <style:style style:name="TableColumn808" style:family="table-column">
      <style:table-column-properties style:column-width="1.0111in"/>
    </style:style>
    <style:style style:name="TableColumn809" style:family="table-column">
      <style:table-column-properties style:column-width="1.7451in"/>
    </style:style>
    <style:style style:name="Table804" style:family="table">
      <style:table-properties style:width="6.867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margin-right="0.2125in"/>
      <style:text-properties fo:color="#000000" style:font-size-complex="12pt"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fo:color="#000000"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fo:color="#000000" style:font-size-complex="12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P861" style:parent-style-name="Normal" style:family="paragraph">
      <style:paragraph-properties fo:text-align="center"/>
      <style:text-properties fo:color="#000000" style:font-size-complex="12pt"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P881" style:parent-style-name="Normal" style:family="paragraph">
      <style:paragraph-properties fo:text-align="center"/>
      <style:text-properties fo:color="#000000" style:font-size-complex="12pt" fo:hyphenate="false"/>
    </style:style>
    <style:style style:name="P882" style:parent-style-name="Normal" style:family="paragraph">
      <style:paragraph-properties fo:text-indent="0.5in"/>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b 66.6%"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b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b 66.6%"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b 66.6%"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b 66.6%"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letter-spacing="-0.0041in" style:font-size-complex="12pt"/>
    </style:style>
    <style:style style:name="T922" style:parent-style-name="DefaultParagraphFont" style:family="text">
      <style:text-properties fo:letter-spacing="-0.0041in"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5.2083in">
        <style:tab-stops>
          <style:tab-stop style:type="left" style:position="5.2083in"/>
          <style:tab-stop style:type="right" style:position="6.5958in"/>
        </style:tab-stops>
      </style:paragraph-properties>
    </style:style>
    <style:style style:name="T1094" style:parent-style-name="DefaultParagraphFont" style:family="text">
      <style:text-properties fo:color="#000000"/>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indent="0.5in"/>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fo:color="#000000"/>
    </style:style>
    <style:style style:name="P1159" style:parent-style-name="Normal" style:family="paragraph">
      <style:text-properties fo:color="#000000"/>
    </style:style>
    <style:style style:name="TableColumn1161" style:family="table-column">
      <style:table-column-properties style:column-width="2.143in"/>
    </style:style>
    <style:style style:name="TableColumn1162" style:family="table-column">
      <style:table-column-properties style:column-width="1.5361in"/>
    </style:style>
    <style:style style:name="TableColumn1163" style:family="table-column">
      <style:table-column-properties style:column-width="1.5694in"/>
    </style:style>
    <style:style style:name="TableColumn1164" style:family="table-column">
      <style:table-column-properties style:column-width="1.4222in"/>
    </style:style>
    <style:style style:name="Table1160" style:family="table">
      <style:table-properties style:width="6.6708in" fo:margin-left="0.075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hyphenate="false"/>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color="#000000"/>
    </style:style>
    <style:style style:name="T1205" style:parent-style-name="DefaultParagraphFont" style:family="text">
      <style:text-properties style:font-name="Arial" style:font-name-complex="Arial" fo:font-size="9pt" style:font-size-asian="9pt" style:font-size-complex="9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indent="0.5in"/>
    </style:style>
    <style:style style:name="P1214" style:parent-style-name="Normal" style:family="paragraph">
      <style:paragraph-properties fo:text-align="center" fo:text-indent="0.5in"/>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28" style:parent-style-name="DefaultParagraphFont" style:family="text">
      <style:text-properties style:font-name-complex="Courier New" style:font-size-complex="12pt" style:language-asian="lt" style:country-asian="LT"/>
    </style:style>
    <style:style style:name="P1229" style:parent-style-name="Normal" style:family="paragraph">
      <style:paragraph-properties fo:margin-left="3.5in">
        <style:tab-stops>
          <style:tab-stop style:type="left" style:position="0.4145in"/>
        </style:tab-stops>
      </style:paragraph-properties>
      <style:text-properties fo:hyphenate="false"/>
    </style:style>
    <style:style style:name="T1230" style:parent-style-name="DefaultParagraphFont" style:family="text">
      <style:text-properties style:font-name-complex="Courier New" style:font-size-complex="12pt" style:language-asian="lt" style:country-asian="LT"/>
    </style:style>
    <style:style style:name="T1231" style:parent-style-name="DefaultParagraphFont" style:family="text">
      <style:text-properties style:font-name-complex="Courier New"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in"/>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328" style:parent-style-name="DefaultParagraphFont" style:family="text">
      <style:text-properties style:font-name-complex="Courier New" style:font-size-complex="12pt" style:language-asian="lt" style:country-asian="LT"/>
    </style:style>
    <style:style style:name="P1329" style:parent-style-name="Normal" style:family="paragraph">
      <style:paragraph-properties fo:margin-left="3.5in">
        <style:tab-stops>
          <style:tab-stop style:type="left" style:position="0.4145in"/>
        </style:tab-stops>
      </style:paragraph-properties>
      <style:text-properties fo:hyphenate="false"/>
    </style:style>
    <style:style style:name="T1330" style:parent-style-name="DefaultParagraphFont" style:family="text">
      <style:text-properties style:font-name-complex="Courier New" style:font-size-complex="12pt" style:language-asian="lt" style:country-asian="LT"/>
    </style:style>
    <style:style style:name="T1331" style:parent-style-name="DefaultParagraphFont" style:family="text">
      <style:text-properties style:font-name-complex="Courier New"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complex="Courier New" fo:font-weight="bold" style:font-weight-asian="bold" fo:text-transform="uppercase" style:font-size-complex="12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fo:language="en" fo:country="US"/>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name="Courier New" style:font-name-complex="Courier New" fo:font-size="10pt" style:font-size-asian="10pt" fo:language="en" fo:country="U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size="10pt" style:font-size-asian="10pt" style:language-asian="lt" style:country-asian="LT"/>
    </style:style>
    <style:style style:name="P1370"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376" style:parent-style-name="DefaultParagraphFont" style:family="text">
      <style:text-properties style:font-name-complex="Courier New" style:font-size-complex="12pt" style:language-asian="lt" style:country-asian="LT"/>
    </style:style>
    <style:style style:name="T1377" style:parent-style-name="DefaultParagraphFont" style:family="text">
      <style:text-properties style:font-name-complex="Courier New" style:font-size-complex="12pt" style:language-asian="lt" style:country-asian="LT"/>
    </style:style>
    <style:style style:name="P1378" style:parent-style-name="Normal" style:family="paragraph">
      <style:paragraph-properties fo:margin-left="3.5in">
        <style:tab-stops>
          <style:tab-stop style:type="left" style:position="0.4145in"/>
        </style:tab-stops>
      </style:paragraph-properties>
      <style:text-properties fo:hyphenate="false"/>
    </style:style>
    <style:style style:name="T1379" style:parent-style-name="DefaultParagraphFont" style:family="text">
      <style:text-properties style:font-name-complex="Courier New" style:font-size-complex="12pt" style:language-asian="lt" style:country-asian="LT"/>
    </style:style>
    <style:style style:name="T1380" style:parent-style-name="DefaultParagraphFont" style:family="text">
      <style:text-properties style:font-name-complex="Courier New"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text-align="center"/>
    </style:style>
    <style:style style:name="P1384" style:parent-style-name="Normal" style:family="paragraph">
      <style:paragraph-properties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1393" style:parent-style-name="DefaultParagraphFont" style:family="text">
      <style:text-properties fo:language="en" fo:country="US"/>
    </style:style>
    <style:style style:name="P1394" style:parent-style-name="Normal" style:family="paragraph">
      <style:paragraph-properties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style:style>
    <style:style style:name="T1403" style:parent-style-name="DefaultParagraphFont" style:family="text">
      <style:text-properties fo:language="en" fo:country="US"/>
    </style:style>
    <style:style style:name="P1404" style:parent-style-name="Normal" style:family="paragraph">
      <style:paragraph-properties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language="en" fo:country="US"/>
    </style:style>
    <style:style style:name="P1412" style:parent-style-name="Normal" style:family="paragraph">
      <style:paragraph-properties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style:style>
    <style:style style:name="T1421" style:parent-style-name="DefaultParagraphFont" style:family="text">
      <style:text-properties fo:language="en" fo:country="US"/>
    </style:style>
    <style:style style:name="P1422" style:parent-style-name="Normal" style:family="paragraph">
      <style:paragraph-properties fo:text-align="center"/>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5" style:family="paragraph">
      <style:paragraph-properties fo:break-before="page" fo:text-align="justify" fo:margin-left="1.175in" fo:text-indent="2.325in" style:page-number="1">
        <style:tab-stops/>
      </style:paragraph-properties>
    </style:style>
    <style:style style:name="T1434" style:parent-style-name="DefaultParagraphFont" style:family="text">
      <style:text-properties style:font-name-complex="Courier New" style:font-size-complex="12pt" style:language-asian="lt" style:country-asian="LT"/>
    </style:style>
    <style:style style:name="P143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43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437" style:parent-style-name="DefaultParagraphFont" style:family="text">
      <style:text-properties style:font-name-complex="Courier New" style:font-size-complex="12pt" style:language-asian="lt" style:country-asian="LT"/>
    </style:style>
    <style:style style:name="T1438" style:parent-style-name="DefaultParagraphFont" style:family="text">
      <style:text-properties style:font-name-complex="Courier New" style:font-size-complex="12pt" style:language-asian="lt" style:country-asian="LT"/>
    </style:style>
    <style:style style:name="P1439"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440" style:parent-style-name="Normal" style:family="paragraph">
      <style:text-properties fo:font-weight="bold" style:font-weight-asian="bold"/>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text:s/></text:span><text:span text:style-name="T31">2011 m. gegužės 27 d. Europos Komisijos sprendimą 2011/321/ES, kuriuo pagal Europos Parlamento ir Tarybos direktyvą 2006/7/EB nustatomi simbolia</text:span><text:span text:style-name="T32">i, kuriais visuomenei nurodoma maudyklų vandens klasifikacija ir maudyklos, kuriose maudytis draudžiama arba nerekomenduojama, 2017 m. rugsėjo 1 d. Europos Komisijos sprendimą (ES) 2017/1583, kuriuo<text:s/></text:span><text:soft-page-break/><text:span text:style-name="T33">nustatoma, kad pagal Europos Parlamento ir Tarybos direkt</text:span><text:span text:style-name="T34">yvą 2006/7/EB standartas EN ISO 17994:2014 yra mikrobiologinių metodų lygiavertiškumo standartas:</text:span><text:s/></text:p>
      <text:p text:style-name="P35">Preambulės pakeitimai:</text:p>
      <text:p text:style-name="P36"><text:span text:style-name="T37">Nr.<text:s/></text:span><text:a xlink:href="https://www.e-tar.lt/portal/legalAct.html?documentId=5235a980364311ec992fe4cdfceb5666" office:target-frame-name="_top" xlink:show="replace"><text:span text:style-name="T38">V-2419</text:span></text:a><text:span text:style-name="T39">, 2021-10-26, paskelbta TA</text:span><text:span text:style-name="T40">R 2021-10-26, i. k. 2021-22241</text:span></text:p>
      <text:p text:style-name="Normal"/>
      <text:p text:style-name="P41">1. T v i r t i n u Lietuvos higienos normą HN 92:2018 „Paplūdimiai ir jų maudyklų vandens kokybė“ (pridedama).</text:p>
      <text:p text:style-name="P42"><text:span text:style-name="T43">2</text:span><text:span text:style-name="T44">. P a v e d u:</text:span></text:p>
      <text:p text:style-name="P45"><text:span text:style-name="T46">2.1</text:span><text:span text:style-name="T47">. Higienos institutui:</text:span><text:s/></text:p>
      <text:p text:style-name="P48">Papunkčio pakeitimai:</text:p>
      <text:p text:style-name="P49"><text:span text:style-name="T50">Nr.<text:s/></text:span><text:a xlink:href="https://www.e-tar.lt/portal/legalAct.html?documentId=cb92dfb0f63611ec8fa7d02a65c371ad" office:target-frame-name="_top" xlink:show="replace"><text:span text:style-name="T51">V-1157</text:span></text:a><text:span text:style-name="T52">, 2022-06-27, paskelbta TAR 2022-06-27, i. k. 2022-13760</text:span></text:p>
      <text:p text:style-name="P53"><text:span text:style-name="T54">2.1.1</text:span><text:span text:style-name="T55">. prieš kiekvieną maudymosi sezoną savo interneto svetainėje skelbti maudyklų sąrašą;</text:span></text:p>
      <text:p text:style-name="P56"><text:span text:style-name="T57">2.</text:span><text:span text:style-name="T58">1.2</text:span><text:span text:style-name="T59">.</text:span><text:span text:style-name="T60"> </text:span><text:span text:style-name="T61">savo interneto svetainėje skelbti informaciją apie maudyklų vandens kokybės tyrimų <text:s/>rezultatus ne vėliau kaip per vieną darbo dieną nuo vandens kokybės tyrimų rezultatų gavimo dienos;</text:span></text:p>
      <text:p text:style-name="P62"><text:span text:style-name="T63">2.1.3</text:span><text:span text:style-name="T64">. pasibaigus sezonui pagal gautus maudyklų vandens kokyb</text:span><text:span text:style-name="T65">ės tyrimų rezultatus įvertinti maudyklų vandens kokybę ir savo interneto svetainėje skelbti informaciją apie maudyklų vandens klasifikaciją per pastaruosius trejus metus bei jų charakteristikas;</text:span></text:p>
      <text:p text:style-name="P66"><text:span text:style-name="T67">2.2</text:span><text:span text:style-name="T68">. įsakymo vykdymo kontrolę viceministrui pagal veikl</text:span><text:span text:style-name="T69">os sritį.</text:span></text:p>
      <text:p text:style-name="P70"><text:span text:style-name="T71">3</text:span><text:span text:style-name="T72">. Rekomenduoju institucijomis, atsakingomis už paplūdimių ir maudyklų administravimą:</text:span></text:p>
      <text:p text:style-name="P73"><text:span text:style-name="T74">3.1</text:span><text:span text:style-name="T75">.<text:s/></text:span><text:span text:style-name="T76">teikti maudyklų vandens kokybės tyrimų rezultatus Higienos institutui iš karto, bet ne vėliau kaip per dvi darbo dienas nuo vandens kokybės tyrimų</text:span><text:span text:style-name="T77"><text:s/>rezultatų gavimo dienos;</text:span></text:p>
      <text:p text:style-name="P78"><text:span text:style-name="T79">3.2</text:span><text:span text:style-name="T80">.<text:s/></text:span><text:span text:style-name="T81">bendradarbiauti su Higienos institutu siekiant, kad didėtų paplūdimių, kurių vanduo puikios ir geros kokybės, skaičius ir visų likusių paplūdimių vandens kokybė būtų bent patenkinama.</text:span><text:s/></text:p>
      <text:p text:style-name="P82">Punkto pakeitimai:</text:p>
      <text:p text:style-name="P83"><text:span text:style-name="T84">Nr.<text:s/></text:span><text:a xlink:href="https://www.e-tar.lt/portal/legalAct.html?documentId=cb92dfb0f63611ec8fa7d02a65c371ad" office:target-frame-name="_top" xlink:show="replace"><text:span text:style-name="T85">V-1157</text:span></text:a><text:span text:style-name="T86">, 2022-06-27, paskelbta TAR 2022-06-27, i. k. 2022-13760</text:span></text:p>
      <text:p text:style-name="Normal"/>
      <text:p text:style-name="P87"/>
      <text:p text:style-name="P88"/>
      <text:p text:style-name="P89"/>
      <text:p text:style-name="P90"><text:span text:style-name="T91">SVEIKATOS APSAUGOS MINISTRAS<text:s/></text:span><text:span text:style-name="T92"><text:tab/>RIMVYDAS TURČINSKAS</text:span></text:p>
      <text:p text:style-name="Normal"/>
      <text:soft-page-break/>
      <text:p text:style-name="P93">PATVIRTINTA</text:p>
      <text:p text:style-name="P99">Lietuvos Respublikos sveikatos apsaugos ministro 2007 m. gruodžio 21 d. įsakymu Nr. V-1055<text:s/></text:p>
      <text:p text:style-name="P100">(Lietuvos Respublikos<text:s/></text:p>
      <text:p text:style-name="P101">sveikatos apsaugos ministro<text:s/></text:p>
      <text:p text:style-name="P102">2018 m.<text:s/>sausio 23 d. įsakymo Nr. V-76</text:p>
      <text:p text:style-name="P103">redakcija)</text:p>
      <text:p text:style-name="P104"/>
      <text:p text:style-name="Normal"/>
      <text:p text:style-name="P105"><text:span text:style-name="T106">LIETUVOS HIGIENOS NORMA HN 92:2018 „PAPLŪDIMIAI IR JŲ MAUDYKLŲ VANDENS KOKYBĖ“</text:span></text:p>
      <text:p text:style-name="P107"/>
      <text:p text:style-name="P108"><text:span text:style-name="T109">I</text:span><text:span text:style-name="T110"><text:s/>SKYRIUS</text:span></text:p>
      <text:p text:style-name="P111"><text:span text:style-name="T112">TAIKYMO SRITIS</text:span></text:p>
      <text:p text:style-name="P113"/>
      <text:p text:style-name="P114">1.<text:span text:style-name="T115"> </text:span>Lietuvos higienos norma HN 92:2018 „Paplūdimiai ir jų maudyklų vandens kokybė“ (toliau – Higienos norma) nustato paplūdimių įrengimo<text:s/><text:span text:style-name="T116">sveikatos saugos, maudyklų vandens kokybės ir tyrimų metodų, maudyklų vandens charakteristikų reikalavimus, maudyklų vanden</text:span><text:span text:style-name="T117">s kokybės stebėsenos, vertinimo, valdymo ir visuomenės informavimo apie maudyklų vandens kokybę</text:span><text:s/>tvarką.<text:s/></text:p>
      <text:p text:style-name="P118"><text:span text:style-name="T119">2</text:span>. Higienos normos reikalavimai<text:s/><text:span text:style-name="T120">taikomi maudykloms, prie kurių įrengti paplūdimiai, kuriuose nepaskelbtas nuolatinis draudimas maudytis ar<text:s/></text:span><text:span text:style-name="T121">rekomendacija nesimaudyti. Higienos norma netaikoma plaukimo ir mineralinių vandenų baseinams, uždariems vandens telkiniams, kurie yra prižiūrimi arba naudojami terapiniams tikslams, bei dirbtinai sukurtiems uždariems vandens telkiniams, atskirtiems nuo pa</text:span><text:span text:style-name="T122">viršinių ir požeminių vandenų.</text:span></text:p>
      <text:p text:style-name="P123">3. Higienos norma privaloma juridiniams ir fiziniams asmenims, projektuojantiems, įrengiantiems, įteisinantiems bei<text:s/><text:span text:style-name="T124">naudojantiems<text:s/></text:span>paplūdimius ir maudyklas (nepriklausomai nuo nuosavybės formos), institucijoms,<text:s/><text:span text:style-name="T125">atsakingoms</text:span><text:span text:style-name="T126"><text:s/>už paplūdimių ir maudyklų administravimą</text:span>.<text:s/></text:p>
      <text:p text:style-name="P127">Punkto pakeitimai:</text:p>
      <text:p text:style-name="P128"><text:span text:style-name="T129">Nr.<text:s/></text:span><text:a xlink:href="https://www.e-tar.lt/portal/legalAct.html?documentId=0f484a90aecf11e98451fa7b5933515d" office:target-frame-name="_top" xlink:show="replace"><text:span text:style-name="T130">V-925</text:span></text:a><text:span text:style-name="T131">, 2019-07-24, paskelbta TAR 2019-07-25, i. k. 2019-12260</text:span></text:p>
      <text:p text:style-name="Normal"/>
      <text:p text:style-name="P132"><text:span text:style-name="T133">4.</text:span><text:span text:style-name="T134"><text:s/>Neteko galios nuo 2019-</text:span><text:span text:style-name="T135">07-26</text:span></text:p>
      <text:p text:style-name="P136">Punkto naikinimas:</text:p>
      <text:p text:style-name="P137"><text:span text:style-name="T138">Nr.<text:s/></text:span><text:a xlink:href="https://www.e-tar.lt/portal/legalAct.html?documentId=0f484a90aecf11e98451fa7b5933515d" office:target-frame-name="_top" xlink:show="replace"><text:span text:style-name="T139">V-925</text:span></text:a><text:span text:style-name="T140">, 2019-07-24, paskelbta TAR 2019-07-25, i. k. 2019-12260</text:span></text:p>
      <text:p text:style-name="Normal"/>
      <text:p text:style-name="P141"><text:span text:style-name="T142">II</text:span><text:span text:style-name="T143"><text:s/>SKYRIUS</text:span></text:p>
      <text:p text:style-name="P144"><text:span text:style-name="T145">SĄVOKOS<text:s/></text:span><text:span text:style-name="T146">IR JŲ APIBRĖŽTYS</text:span></text:p>
      <text:p text:style-name="Normal"/>
      <text:p text:style-name="P147">5. Higienos normoje<text:s/>vartojamos sąvokos ir jų apibrėžtys:</text:p>
      <text:p text:style-name="P148"><text:span text:style-name="T149">5.1</text:span><text:span text:style-name="T150">.</text:span><text:span text:style-name="T151"><text:s/>D</text:span><text:span text:style-name="T152">idelis besimaudančiųjų skaičius</text:span><text:span text:style-name="T153"><text:s/>– tai skaičius, kurį institucija, atsakinga už paplūdimių ir maudyklų administravimą, laiko dideliu, atsižvelgdama į ankstesnių maudymosi sezonų besimaudančiųjų skaičiaus tendencijas ir (arba) turimą infrastruktūrą ir įrenginius, ir (arba) į priemones, ku</text:span><text:span text:style-name="T154">rių buvo imtasi maudymuisi skatinti.</text:span><text:span text:style-name="T155"><text:tab/><text:s/></text:span></text:p>
      <text:p text:style-name="P156"><text:span text:style-name="T157">5.2</text:span><text:span text:style-name="T158">.</text:span><text:span text:style-name="T159"> Institucijos, atsakingos už paplūdimių ir maudyklų administravimą</text:span><text:span text:style-name="T160"><text:s/>– s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161">maudyklų van</text:span><text:span text:style-name="T162">dens kokybės stebėsenos vykdymą, visuomenės informavimą</text:span><text:span text:style-name="T163">.</text:span><text:s/></text:p>
      <text:p text:style-name="P164">Papunkčio pakeitimai:</text:p>
      <text:p text:style-name="P165"><text:span text:style-name="T166">Nr.<text:s/></text:span><text:a xlink:href="https://www.e-tar.lt/portal/legalAct.html?documentId=0f484a90aecf11e98451fa7b5933515d" office:target-frame-name="_top" xlink:show="replace"><text:span text:style-name="T167">V-925</text:span></text:a><text:span text:style-name="T168">, 2019-07-24, paskelbta TAR 2019-07-25, i. k. 2019-12260</text:span></text:p>
      <text:p text:style-name="Normal"/>
      <text:p text:style-name="P169"><text:span text:style-name="T170">5.3</text:span><text:span text:style-name="T171">.</text:span><text:span text:style-name="T172"><text:s/>Iš</text:span><text:span text:style-name="T173">skirtinė situacija</text:span><text:span text:style-name="T174"><text:s/>− tai įtakos maudyklos vandens kokybei turintis įvykis arba įvykių seka tam tikroje vietoje, kurie paprastai pasitaiko ne dažniau kaip kartą per ketverius metus.</text:span></text:p>
      <text:p text:style-name="P175"><text:span text:style-name="T176">5.4</text:span><text:span text:style-name="T177">.</text:span><text:span text:style-name="T178"><text:s/>Maudykla</text:span><text:span text:style-name="T179"><text:s/>– paplūdimio vieta, skirta maudytis dideliam besimaudanči</text:span><text:span text:style-name="T180">ųjų skaičiui ir atitinkanti Higienos normos reikalavimus.</text:span></text:p>
      <text:p text:style-name="P181">5.5.<text:s/><text:span text:style-name="T182">M</text:span><text:span text:style-name="T183">audyklų vandens kokybės duomenų rinkinys<text:s/></text:span>– maudyklų vandens kokybės duomenys,<text:s/><text:span text:style-name="T184">gauti vykdant mikrobiologinių (žarninių enterokokų ir žarninių lazdelių (</text:span><text:span text:style-name="T185">E. coli</text:span><text:span text:style-name="T186">)) parametrų stebėseną.</text:span></text:p>
      <text:p text:style-name="P187">5.6.<text:s/><text:span text:style-name="T188">Maudyklų vandens kokybės vertinimas</text:span><text:s/>– maudyklų vandens kokybės vertinimo procesas, kurio metu<text:s/><text:span text:style-name="T189">taikomas Higienos normos VII skyriuje nurodytas vertinimo metodas</text:span>.</text:p>
      <text:p text:style-name="P190">5.7.<text:s/><text:span text:style-name="T191">Maudymosi sezonas</text:span><text:s/>– laikotarpis nuo<text:s/><text:span text:style-name="T192">birželio 1 d. iki<text:s/></text:span>r<text:span text:style-name="T193">ugsėjo<text:s/></text:span>15 d. arba kitas savivaldybių institucijų sprendimu nustatytas laikotarpis,<text:s/><text:span text:style-name="T194">kurio metu maudyklose galima tikėtis didelio besimaudančiųjų skaičiaus</text:span>.</text:p>
      <text:p text:style-name="P195"><text:span text:style-name="T196">5.7</text:span><text:span text:style-name="T197">1</text:span><text:span text:style-name="T198">.<text:s/></text:span><text:span text:style-name="T199">Melsvabakterės</text:span><text:span text:style-name="T200"><text:s/>– (</text:span><text:span text:style-name="T201">angl.</text:span><text:span text:style-name="T202"><text:s/></text:span><text:span text:style-name="T203">Cyanobacteria</text:span><text:span text:style-name="T204">)</text:span><text:span text:style-name="T205"><text:s/>– žalios, melsvos ar rusvos spalvos bakterijų (lot.<text:s/></text:span><text:span text:style-name="T206">Bacteria</text:span><text:span text:style-name="T207">) karalystei priklau</text:span><text:span text:style-name="T208">santys nejudrūs branduolio neturintys vienaląsčiai, kolonijiniai ar daugialąsčiai mikroorganizmai, gebantys atlikti fotosintezę.</text:span><text:s/></text:p>
      <text:p text:style-name="P209">Papildyta papunkčiu:</text:p>
      <text:p text:style-name="P210"><text:span text:style-name="T211">Nr.<text:s/></text:span><text:a xlink:href="https://www.e-tar.lt/portal/legalAct.html?documentId=5235a980364311ec992fe4cdfceb5666" office:target-frame-name="_top" xlink:show="replace"><text:span text:style-name="T212">V-2419</text:span></text:a><text:span text:style-name="T213">, 2021-10-26, paskelbta TAR 2021-10-26, i. k. 2021-22241</text:span></text:p>
      <text:p text:style-name="Normal"/>
      <text:p text:style-name="P214"><text:span text:style-name="T215">5.8</text:span><text:span text:style-name="T216">.<text:s/></text:span><text:span text:style-name="T217">Melsvabakterių gausėjimas</text:span><text:s/>−<text:s/><text:span text:style-name="T218">melsvabakterių sankaupos susidarymas vandens storymėje,<text:s/></text:span>ištisiniu sluoksniu<text:s/><text:span text:style-name="T219">ant dugno ar vandens paviršiuje.</text:span><text:s/></text:p>
      <text:p text:style-name="P220">Papunkčio pakeitimai:</text:p>
      <text:p text:style-name="P221"><text:span text:style-name="T222">Nr.<text:s/></text:span><text:a xlink:href="https://www.e-tar.lt/portal/legalAct.html?documentId=5235a980364311ec992fe4cdfceb5666" office:target-frame-name="_top" xlink:show="replace"><text:span text:style-name="T223">V-2419</text:span></text:a><text:span text:style-name="T224">, 2021-10-26, paskelbta TAR 2021-10-26, i. k. 2021-22241</text:span></text:p>
      <text:p text:style-name="Normal"/>
      <text:p text:style-name="P225">5.9.<text:s/><text:span text:style-name="T226">Mėginio ėmimo vieta –<text:s/></text:span>tiksliai nustatyta nuolatinė vandens telkinio vieta, kurioje imami mėginiai.</text:p>
      <text:p text:style-name="P227">5.10.<text:s/><text:span text:style-name="T228">Mėginys<text:s/></text:span>–<text:span text:style-name="T229"><text:s/></text:span><text:span text:style-name="T230">analizuojamoji medžiaga, paruošta siųsti į laboratoriją ir skirta oficialiam tyrimui.</text:span></text:p>
      <text:p text:style-name="P231"><text:span text:style-name="T232">5.11</text:span><text:span text:style-name="T233">.<text:s/></text:span><text:span text:style-name="T234">Nuolatinis draudimas</text:span><text:span text:style-name="T235"><text:s/>– draudimas maudytis ar rekomendacija nesimaudyti, trunkantis mažiausiai vieną ištisą maudymosi sezoną.</text:span></text:p>
      <text:p text:style-name="P236"><text:span text:style-name="T237">5.12.</text:span><text:span text:style-name="T238"><text:s/>Neteko galio</text:span><text:span text:style-name="T239">s nuo 2022-05-01</text:span></text:p>
      <text:p text:style-name="P240">Papunkčio naikinimas:</text:p>
      <text:p text:style-name="P241"><text:span text:style-name="T242">Nr.<text:s/></text:span><text:a xlink:href="https://www.e-tar.lt/portal/legalAct.html?documentId=5235a980364311ec992fe4cdfceb5666" office:target-frame-name="_top" xlink:show="replace"><text:span text:style-name="T243">V-2419</text:span></text:a><text:span text:style-name="T244">, 2021-10-26, paskelbta TAR 2021-10-26, i. k. 2021-22241</text:span></text:p>
      <text:p text:style-name="Normal"/>
      <text:p text:style-name="P245"><text:span text:style-name="T246">5.13</text:span><text:span text:style-name="T247">.<text:s/></text:span><text:span text:style-name="T248">Tarša</text:span><text:span text:style-name="T249"><text:s/>–</text:span><text:span text:style-name="T250"><text:s/>mikrobiologinio užterštumo arba melsvabakterių, didžiųjų dumblių ir (arba) jūrinio fitoplanktono ar atliekų buvimas, turintis įtakos maudyklos vandens kokybei ir keliantis grėsmę besimaudančiųjų sveikatai.</text:span><text:s/></text:p>
      <text:p text:style-name="P251">Papunkčio pakeitimai:</text:p>
      <text:p text:style-name="P252"><text:span text:style-name="T253">Nr.<text:s/></text:span><text:a xlink:href="https://www.e-tar.lt/portal/legalAct.html?documentId=5235a980364311ec992fe4cdfceb5666" office:target-frame-name="_top" xlink:show="replace"><text:span text:style-name="T254">V-2419</text:span></text:a><text:span text:style-name="T255">, 2021-10-26, paskelbta TAR 2021-10-26, i. k. 2021-22241</text:span></text:p>
      <text:p text:style-name="Normal"/>
      <text:p text:style-name="P256">5.14.<text:span text:style-name="T257"> </text:span><text:span text:style-name="T258">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59"><text:span text:style-name="T260">5.15</text:span><text:span text:style-name="T261">.</text:span><text:span text:style-name="T262"><text:s/>V</text:span><text:span text:style-name="T263">aldymo priemonės</text:span><text:span text:style-name="T264"><text:s/>– priemonės, kurių imamasi maudyklos vandens atžvilgiu: maudyklos vandens charakteristikos nustatymas ir atnaujinimas; stebėsen</text:span><text:span text:style-name="T265">os kalendoriaus sudarymas; maudyklos vandens stebėsena; maudyklos vandens kokybės vertinimas; maudyklos vandens kokybės klasifikavimas; taršos, kuri gali turėti įtakos maudyklos vandenims ir pakenkti besimaudančiųjų sveikatai, priežasčių nustatymas ir įver</text:span><text:span text:style-name="T266">tinimas; visuomenės informavimas; veiksmai, kuriais siekiama išvengti taršos poveikio besimaudantiesiems; veiksmai, skirti mažinti taršos grėsmę.<text:s/></text:span></text:p>
      <text:p text:style-name="P267"><text:span text:style-name="T268">5.16</text:span><text:span text:style-name="T269">.</text:span><text:span text:style-name="T270"><text:s/>Suinteresuota visuomenė<text:s/></text:span><text:span text:style-name="T271">– visuomenės grupės, kurioms daro arba gali daryti įtaką sprendimai, susiję</text:span><text:span text:style-name="T272"><text:s/>su paplūdimių įrengimu, įteisinimu, paplūdimių sveikatos saugos reikalavimų laikymusi ir maudyklų vandens kokybe, arba kurios domisi tokių sprendimų priėmimo procesu.</text:span></text:p>
      <text:p text:style-name="P273"><text:span text:style-name="T274">5.17</text:span><text:span text:style-name="T275">.<text:s/></text:span><text:span text:style-name="T276">Kitos Higienos normoje vartojamos sąvokos suprantamos taip, kaip jos apibrėžto</text:span><text:span text:style-name="T277">s<text:s/></text:span><text:span text:style-name="T278">Lietuvos Respublikos vandens įstatyme,<text:s/></text:span>Lietuvos Respublikos Klaipėdos valstybinio jūrų uosto įstatyme,<text:span text:style-name="T279"><text:s/></text:span>Lietuvos Respublikos statybos įstatyme ir Lietuvos Respublikos atliekų tvarkymo įstatyme<text:span text:style-name="T280">.</text:span></text:p>
      <text:p text:style-name="P281"/>
      <text:p text:style-name="P282"><text:span text:style-name="T283">III</text:span><text:span text:style-name="T284"><text:s/>SKYRIUS</text:span></text:p>
      <text:p text:style-name="P285"><text:span text:style-name="T286">BENDROSIOS NUOSTATOS</text:span></text:p>
      <text:p text:style-name="P287"/>
      <text:p text:style-name="P288"><text:span text:style-name="T289">6.</text:span><text:span text:style-name="T290"><text:s/>Neteko galios nuo 2019-07-26</text:span></text:p>
      <text:p text:style-name="P291">Punkto naikinimas:</text:p>
      <text:p text:style-name="P292"><text:span text:style-name="T293">Nr.<text:s/></text:span><text:a xlink:href="https://www.e-tar.lt/portal/legalAct.html?documentId=0f484a90aecf11e98451fa7b5933515d" office:target-frame-name="_top" xlink:show="replace"><text:span text:style-name="T294">V-925</text:span></text:a><text:span text:style-name="T295">, 2019-07-24, paskelbta TAR 2019-07-25, i. k. 2019-12260</text:span></text:p>
      <text:p text:style-name="Normal"/>
      <text:p text:style-name="P296"><text:span text:style-name="T297">7</text:span><text:span text:style-name="T298">. Paplūdimiai turi būti pritaikyti ra</text:span><text:span text:style-name="T299">miam ir (arba) aktyviam poilsiui, kaitinimuisi saulėje, maudymuisi.</text:span><text:s/></text:p>
      <text:p text:style-name="P300">Punkto pakeitimai:</text:p>
      <text:p text:style-name="P301"><text:span text:style-name="T302">Nr.<text:s/></text:span><text:a xlink:href="https://www.e-tar.lt/portal/legalAct.html?documentId=0f484a90aecf11e98451fa7b5933515d" office:target-frame-name="_top" xlink:show="replace"><text:span text:style-name="T303">V-925</text:span></text:a><text:span text:style-name="T304">, 2019-07-24, paskelbta TAR 2019-07-25, i. k. 2019-12260</text:span></text:p>
      <text:p text:style-name="Normal"/>
      <text:p text:style-name="P305">8.<text:span text:style-name="T306"> </text:span>Savivaldybės jų teritorijoje esančius, taip pat naujai įrengtus arba rekonstruotus paplūdimius įteisina savivaldybių institucijų sprendimais.<text:s/></text:p>
      <text:p text:style-name="P307">9.<text:span text:style-name="T308">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text:s/><text:soft-page-break/>Informacijos apie aplinką Lietuvos Respublikoje teikimo visuomenei tvarkos aprašo patvirtinimo“, nustatyta tvarka.<text:s/></text:p>
      <text:p text:style-name="P309">10. Savivaldybių institucijos sprendimus įrengti ir (ar) įteisinti paplūdimius, stebėti maudyklas priima atsižvelgusios į pagrįstus suinteresuotos visuomenės pasiūlymus, pastabas ir (ar) skundus. Savivaldybių institucijos apie priimtus sprendimus įrengti ir<text:s/>(ar) įteisinti paplūdimius, stebėti maudyklas informuoja suinteresuotą visuomenę visuomenės susitelkimo vietose, savo interneto svetainėse,<text:s/><text:span text:style-name="T310">per vietines (regiono) visuomenės informavimo priemones</text:span><text:span text:style-name="T311"><text:s/>ne vėliau kaip per penkias dienas nuo sprendimų priėmimo die</text:span><text:span text:style-name="T312">nos.<text:s/></text:span></text:p>
      <text:p text:style-name="P313"><text:span text:style-name="T314">11</text:span><text:span text:style-name="T315">. Savivaldybių institucijos, atsižvelgusios į suinteresuotos visuomenės teikiamus siūlymus, pastabas ir (ar) skundus, prieš maudymosi sezoną sudaro numatomų stebėti maudyklų vandens kokybės stebėsenos kalendorinį grafiką. Savivaldybės šią infor</text:span><text:span text:style-name="T316">maciją skelbia savo interneto svetainėse ir pateikia Higienos institutui.</text:span><text:s/></text:p>
      <text:p text:style-name="P317">Punkto pakeitimai:</text:p>
      <text:p text:style-name="P318"><text:span text:style-name="T319">Nr.<text:s/></text:span><text:a xlink:href="https://www.e-tar.lt/portal/legalAct.html?documentId=cb92dfb0f63611ec8fa7d02a65c371ad" office:target-frame-name="_top" xlink:show="replace"><text:span text:style-name="T320">V-1157</text:span></text:a><text:span text:style-name="T321">, 2022-06-27, paskelbta TAR 2022-06-27, i. k. 2022-137</text:span><text:span text:style-name="T322">60</text:span></text:p>
      <text:p text:style-name="Normal"/>
      <text:p text:style-name="P323"><text:span text:style-name="T324">12</text:span><text:span text:style-name="T325">.</text:span><text:span text:style-name="T326"> </text:span><text:span text:style-name="T327">Institucijos, atsakingos už paplūdimių ir maudyklų administravimą, organizuoja maudyklų vandens kokybės stebėseną pagal maudyklų vandens kokybės stebėsenos kalendorinį grafiką. Maudyklų vandens mėginius turi paimti akredituotos ar atestuotos la</text:span><text:span text:style-name="T328">boratorijos darbuotojai.<text:s/></text:span></text:p>
      <text:p text:style-name="P329"><text:span text:style-name="T330">13</text:span><text:span text:style-name="T331">. Institucijos, atsakingos už paplūdimių ir maudyklų administravimą, turi užtikrinti, kad maudymosi sezono metu informacija visuomenei paplūdimiuose būtų skelbiama pagal Higienos normos 1 priedą.</text:span></text:p>
      <text:p text:style-name="P332"><text:span text:style-name="T333">14</text:span><text:span text:style-name="T334">. Paplūdimių<text:s/></text:span>gelbėjimo<text:s/>punktų gelbėtojai gali dirbti tik pasitikrinę sveikatą ir išklausę mokymus<text:s/><text:span text:style-name="T335">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text:s/><text:soft-page-break/>tvarkos aprašo ir Asmenų, kuriems privalomas sveikatos ir (ar) pirmosios pagalbos mokymas, profesijų ir veiklos sričių sąrašo, mokymo programų kodų ir mokymo periodiškumo patvirtinimo“ nustatyta tvarka.</text:p>
      <text:p text:style-name="P336">15. Paplūdimių lankytojų saugą, paplūdimių ir maudyklų sveikatos saugos reikalavimų laikymąsi ir priežiūrą turi užtikrinti institucijos, atsakingos už paplūdimių ir maudyklų administravimą.<text:s/></text:p>
      <text:p text:style-name="P337">Punkto pakeitimai:</text:p>
      <text:p text:style-name="P338"><text:span text:style-name="T339">Nr.<text:s/></text:span><text:a xlink:href="https://www.e-tar.lt/portal/legalAct.html?documentId=0f484a90aecf11e98451fa7b5933515d" office:target-frame-name="_top" xlink:show="replace"><text:span text:style-name="T340">V-925</text:span></text:a><text:span text:style-name="T341">, 2019-07-24, paskelbta TAR 2019-07-25, i. k. 2019-12260</text:span></text:p>
      <text:p text:style-name="Normal"/>
      <text:p text:style-name="P342"><text:span text:style-name="T343">IV</text:span><text:span text:style-name="T344"><text:s/>SKYRIUS</text:span></text:p>
      <text:p text:style-name="P345"><text:span text:style-name="T346">PAPLŪDIMIŲ SVEIKATOS SAUGOS IR PAPLŪDIMIŲ PRIEŽIŪROS REIKALAVIMAI</text:span></text:p>
      <text:p text:style-name="Normal"/>
      <text:p text:style-name="P347">16.<text:span text:style-name="T348"><text:s/></text:span>Paplūdimių sveikatos saugos reikalavimai:</text:p>
      <text:p text:style-name="P349">16.1. Paplūdimiai prie jūros turi būti įrengiami ne mažesniu kaip 200 m atstumu nuo uosto<text:s/><text:span text:style-name="T350">infrastruktūros ir suprastruktūros</text:span><text:s/>ir ne mažesniu nei 500 m atstumu nuo<text:s/><text:span text:style-name="T351">nuotekų</text:span><text:s/>išleistuvų.</text:p>
      <text:p text:style-name="P352">16.2.<text:span text:style-name="T353"> </text:span>Paplūdimiai prie<text:s/>upių turi būti įrengiami pagal vandens tėkmę ne mažesniu kaip <text:s text:c="16"/>100 m atstumu aukščiau taršos šaltinių.</text:p>
      <text:p text:style-name="P354">16.3. Paplūdimiai prie paviršinio vandens telkinių (ežerų, upių, tvenkinių, karjerų, užtvankų) įrengiami tose vietose, kur nėra nuotekų išleidimo.</text:p>
      <text:p text:style-name="P355">16.4.<text:span text:style-name="T356"> </text:span>Paplūdimiuose priėjimas prie vandens turi būti neslidus, neklampus, patogus ir saugus visiems, taip pat ir neįgaliems žmonėms.</text:p>
      <text:p text:style-name="P357">16.5.<text:span text:style-name="T358"> </text:span>Paplūdimių dirvožemyje esančios kenksmingos cheminės medžiagos neturi viršyti Lietuvos higienos<text:s/>normoje HN 60:2015 „Pavojingųjų cheminių medžiagų ribinės vertės dirvožemyje“, patvirtintoje Lietuvos Respublikos sveikatos apsaugos ministro 2004 m. kovo 8 d.<text:s/><text:soft-page-break/>įsakymu Nr. V-114 „Dėl Lietuvos higienos normos HN 60:2015 „Pavojingųjų cheminių medžiagų ribinės vertės dirvožemyje“ patvirtinimo“, nustatytų ribinių verčių.</text:p>
      <text:p text:style-name="P359">16.6. Paplūdimiai neturi būti užteršti žmogui patogeniškais helmintais ir jų kiaušinėliais. Mėginiai parazitologiniams tyrimams turi būti imami, kaip nurodyta Higienos normos 4 priede.</text:p>
      <text:p text:style-name="P360">16.7.<text:span text:style-name="T361"> </text:span><text:span text:style-name="T362">Paplūdimių ore esančių cheminių medžiagų koncentracija neturi viršyti ribinių verčių, nustatytų<text:s/></text:span>Teršalų, kurių kiekis aplinkos ore ribojamas pagal Europos Sąjungos kriterijus, sąraše ir 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63">“.<text:s/></text:span></text:p>
      <text:p text:style-name="P364"><text:span text:style-name="T365">16.8</text:span><text:span text:style-name="T366">.</text:span><text:span text:style-name="T367"> </text:span><text:span text:style-name="T368">Paplūdimių teritorija turi būti suskirstyta į atskiras<text:s/></text:span><text:span text:style-name="T369">funkcines zonas: poilsio, maudymosi, fizinio aktyvumo ir zoną, skirtą lankytis su gyvūnais. Paplūdimio prieigose matomoje vietoje turi būti įrengiama paplūdimio schema su pažymėtomis funkcinėmis zonomis.</text:span><text:span text:style-name="T370"><text:s/></text:span></text:p>
      <text:p text:style-name="P371">16.9. Maudyklose, išskyrus priekrantės ir tarpinių vandenų paplūdimius,<text:span text:style-name="T372"><text:s/></text:span>turi būti numatytos ir pažymėtos vietos vaikams maudytis, kur gylis turi būti ne didesnis kaip 1,30 m.<text:s/></text:p>
      <text:p text:style-name="P373">Papunkčio pakeitimai:</text:p>
      <text:p text:style-name="P374"><text:span text:style-name="T375">Nr.<text:s/></text:span><text:a xlink:href="https://www.e-tar.lt/portal/legalAct.html?documentId=0f484a90aecf11e98451fa7b5933515d" office:target-frame-name="_top" xlink:show="replace"><text:span text:style-name="T376">V-9</text:span><text:span text:style-name="T377">25</text:span></text:a><text:span text:style-name="T378">, 2019-07-24, paskelbta TAR 2019-07-25, i. k. 2019-12260</text:span></text:p>
      <text:p text:style-name="Normal"/>
      <text:p text:style-name="P379">16.10.<text:span text:style-name="T380">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81">16.11. <text:span text:style-name="T382">Paplūdimiuose turi būti įrengti tualetai, kurie būtų tink</text:span><text:span text:style-name="T383">ami naudotis ir neįgaliesiems žmonėms. Tualeto patalpoje turi būti unitazas, tualetinis šepetys, tualetinio popieriaus, šiukšlių dėžė.</text:span><text:s/></text:p>
      <text:p text:style-name="P384">Papunkčio pakeitimai:</text:p>
      <text:p text:style-name="P385"><text:span text:style-name="T386">Nr.<text:s/></text:span><text:a xlink:href="https://www.e-tar.lt/portal/legalAct.html?documentId=0f484a90aecf11e98451fa7b5933515d" office:target-frame-name="_top" xlink:show="replace"><text:span text:style-name="T387">V-925</text:span></text:a><text:span text:style-name="T388">, 2019-07-24, paskelbta TAR 2019-07-25, i. k. 2019-12260</text:span></text:p>
      <text:p text:style-name="Normal"/>
      <text:p text:style-name="P389">16.12. Paplūdimiuose ne rečiau kaip kas 25 m turi būti šiukšliadėžės, o jei nėra galimybių jas pastatyti nurodytu atstumu, paplūdimių prieigose turi būti pastatyti atliekų konteineriai. Paplūdimių prieigose turi būti pastatyti antrinių žaliavų (popieriaus, stiklo, plastiko) konteineriai.<text:s/><text:span text:style-name="T390">P</text:span><text:span text:style-name="T391">aplūdimių prieigose ir (ar) paplūdimiuose, skirtuose lankytis su gyvūnais, turi būti įrengtos šiukšliadėžės gyvūnų ekskrementams.</text:span><text:s/></text:p>
      <text:p text:style-name="P392">Papunkčio pakeitimai:</text:p>
      <text:p text:style-name="P393"><text:span text:style-name="T394">Nr.<text:s/></text:span><text:a xlink:href="https://www.e-tar.lt/portal/legalAct.html?documentId=5235a980364311ec992fe4cdfceb5666" office:target-frame-name="_top" xlink:show="replace"><text:span text:style-name="T395">V-2419</text:span></text:a><text:span text:style-name="T396">, 2021-10-26, paskelbta TAR 2021-10-26, i. k. 2021-22241</text:span></text:p>
      <text:p text:style-name="Normal"/>
      <text:p text:style-name="P397">16.13.<text:span text:style-name="T398"> </text:span>Paplūdimių lankytojams persirengti turi būti įrengiami paviljonai ir (arba) kabinos – vienas persirengimo paviljonas ir (arba) kabina ne daugiau kaip 100<text:s/>paplūdimio lankytojų.</text:p>
      <text:p text:style-name="P399">16.14.<text:span text:style-name="T400"> </text:span><text:span text:style-name="T401">Paplūdimiuose turi būti užtikrinta besimaudančiųjų sauga. Besimaudančiųjų saugai<text:s/></text:span>naudojamos<text:s/><text:span text:style-name="T402">Nardymo priemonių ir įrangos sąraše, patvirtintame Priešgaisrinės apsaugos ir gelbėjimo departamento prie Vidaus reikalų ministeri</text:span><text:span text:style-name="T403">jos direktoriaus 2019 m. sausio 9 d. įsakymu Nr. 1-6 „Dėl valstybinės priešgaisrinės gelbėjimo tarnybos priemonių ir įrangos sąrašų patvirtinimo“, nurodytos priemonės atsižvelgiant į paplūdimio ir maudyklos ypatybes</text:span><text:span text:style-name="T404">.</text:span><text:s/></text:p>
      <text:p text:style-name="P405">Papunkčio pakeitimai:</text:p>
      <text:p text:style-name="P406"><text:span text:style-name="T407">Nr.<text:s/></text:span><text:a xlink:href="https://www.e-tar.lt/portal/legalAct.html?documentId=0f484a90aecf11e98451fa7b5933515d" office:target-frame-name="_top" xlink:show="replace"><text:span text:style-name="T408">V-925</text:span></text:a><text:span text:style-name="T409">, 2019-07-24, paskelbta TAR 2019-07-25, i. k. 2019-12260</text:span></text:p>
      <text:p text:style-name="Normal"/>
      <text:p text:style-name="P410"><text:span text:style-name="T411">16.15.</text:span><text:span text:style-name="T412"><text:s/>Neteko galios nuo 2019-07-26</text:span></text:p>
      <text:p text:style-name="P413">Papunkčio naikinimas:</text:p>
      <text:p text:style-name="P414"><text:span text:style-name="T415">Nr.<text:s/></text:span><text:a xlink:href="https://www.e-tar.lt/portal/legalAct.html?documentId=0f484a90aecf11e98451fa7b5933515d" office:target-frame-name="_top" xlink:show="replace"><text:span text:style-name="T416">V-925</text:span></text:a><text:span text:style-name="T417">, 2019-07-24, paskelbta TAR 2019-07-25, i. k. 2019-12260</text:span></text:p>
      <text:p text:style-name="Normal"/>
      <text:p text:style-name="P418"><text:span text:style-name="T419">16.16.</text:span><text:span text:style-name="T420"><text:s/>Neteko galios nuo 2019-07-26</text:span></text:p>
      <text:p text:style-name="P421">Papunkčio naikinimas:</text:p>
      <text:p text:style-name="P422"><text:span text:style-name="T423">Nr.<text:s/></text:span><text:a xlink:href="https://www.e-tar.lt/portal/legalAct.html?documentId=0f484a90aecf11e98451fa7b5933515d" office:target-frame-name="_top" xlink:show="replace"><text:span text:style-name="T424">V-925</text:span></text:a><text:span text:style-name="T425">, 2019-07-24, paskelbta TAR 2019-07-25, i. k. 2019-12260</text:span></text:p>
      <text:p text:style-name="Normal"/>
      <text:p text:style-name="P426">17. Paplūdimių priežiūra:</text:p>
      <text:p text:style-name="P427">17.1. Prieš maudymosi sezoną visuose paplūdimiuose esančiuose statiniuose, įrenginiuose<text:span text:style-name="T428"><text:s/></text:span>turi būti atlikta profilaktinė dezinfekcija, dezinsekcija bei deratizacija. Tualetų patalpos bei jose esantys įrenginiai turi būti švarūs, šiukšlių dėžė ištuštinama. Tualetų patalpų grindys, unitazas, tualete esantys įrenginiai ir<text:s/>paviršiai, kurie gali liestis su vartotojo oda, dezinfekuojami teisės aktų nustatyta tvarka autorizuotais biocidiniais produktais.<text:s/></text:p>
      <text:p text:style-name="P429">Papunkčio pakeitimai:</text:p>
      <text:p text:style-name="P430"><text:span text:style-name="T431">Nr.<text:s/></text:span><text:a xlink:href="https://www.e-tar.lt/portal/legalAct.html?documentId=0f484a90aecf11e98451fa7b5933515d" office:target-frame-name="_top" xlink:show="replace"><text:span text:style-name="T432">V-925</text:span></text:a><text:span text:style-name="T433">, 2019-07-24, paskelbta TAR 2019-07-25, i. k. 2019-12260</text:span></text:p>
      <text:p text:style-name="Normal"/>
      <text:p text:style-name="P434">17.2. Nerūšiuotos atliekos turi būti surenkamos ir išvežamos k<text:span text:style-name="T435">iekvieną dieną. Atliekos iš antrinių žaliavų konteinerių turi būti išvežamos jiems prisipildžius.<text:s/></text:span></text:p>
      <text:p text:style-name="P436"><text:span text:style-name="T437">17.3</text:span><text:span text:style-name="T438">.</text:span><text:span text:style-name="T439"> </text:span><text:span text:style-name="T440">Pagal poreikį, bet</text:span><text:span text:style-name="T441"><text:s/>ne rečiau kaip kartą per dieną, persirengimo paviljonus, kabinas, tualetus, šiukšliadėžes ir nerūšiuotų atliekų surinkimo konteinerius būtina išvalyti, vieną kartą per savaitę išplauti dezinfekuojamaisiais tirpalais. Išvežus antrines žaliavas konteineriai</text:span><text:span text:style-name="T442"><text:s/>turi būti išvalyti ir ne rečiau kaip kartą per mėnesį dezinfekuoti.<text:s/></text:span></text:p>
      <text:p text:style-name="P443">17.4.<text:span text:style-name="T444"> </text:span>Viršutinis paplūdimių smėlio sluoksnis ne mažiau kaip iki 0,1 m gylio turi būti išvalomas bei išpurenamas (mechaniniu arba rankiniu būdu) ne rečiau kaip kartą per savaitę.<text:span text:style-name="T445"><text:s/></text:span><text:span text:style-name="T446">Paplūdimių smėlyje nustačius žmogui patogeninių helmintų ar jų kiaušinėlių, turi būti informuojama institucija, atsakinga už paplūdimių ir maudyklų administravimą, ir viršutinis smėlio sluoksnis turi būti išpurenamas ne mažiau kaip iki 0,10 m gylio kuo sku</text:span><text:span text:style-name="T447">biau, neatsižvelgiant į numatytą darbų grafiką.</text:span></text:p>
      <text:p text:style-name="P448">17.5.<text:span text:style-name="T449"> </text:span>Paplūdimiuose maudymosi vietos turi būti pažymėtos,<text:s/><text:span text:style-name="T450">pavyzdžiui, plūdurais</text:span>, o jūroje po audrų maudymosi vietų žymėjimas turi būti patikslintas.</text:p>
      <text:p text:style-name="P451">17.6.<text:span text:style-name="T452"> </text:span>Maudyklose neturi būti vandens sūkurių, duobių, kurios keltų grėsmę besimaudančiųjų saugai, o naujai susiformavusius būtina pažymėti (pvz., „Stop“ juostomis ant kranto).<text:s/></text:p>
      <text:p text:style-name="P453">Papunkčio pakeitimai:</text:p>
      <text:p text:style-name="P454"><text:span text:style-name="T455">Nr.<text:s/></text:span><text:a xlink:href="https://www.e-tar.lt/portal/legalAct.html?documentId=0f484a90aecf11e98451fa7b5933515d" office:target-frame-name="_top" xlink:show="replace"><text:span text:style-name="T456">V-925</text:span></text:a><text:span text:style-name="T457">,</text:span><text:span text:style-name="T458"><text:s/>2019-07-24, paskelbta TAR 2019-07-25, i. k. 2019-12260</text:span></text:p>
      <text:p text:style-name="Normal"/>
      <text:p text:style-name="P459">17.7. Nuo maudyklų dugno turi būti valomos atliekos ir dumbliai. Nuo priekrančių ir tarpinių vandenų maudyklų kranto atliekos ir dumbliai <text:s/>turi būti valomi po kiekvienos audros.<text:s/></text:p>
      <text:p text:style-name="P460">Papunkčio<text:s/>pakeitimai:</text:p>
      <text:p text:style-name="P461"><text:span text:style-name="T462">Nr.<text:s/></text:span><text:a xlink:href="https://www.e-tar.lt/portal/legalAct.html?documentId=0f484a90aecf11e98451fa7b5933515d" office:target-frame-name="_top" xlink:show="replace"><text:span text:style-name="T463">V-925</text:span></text:a><text:span text:style-name="T464">, 2019-07-24, paskelbta TAR 2019-07-25, i. k. 2019-12260</text:span></text:p>
      <text:p text:style-name="Normal"/>
      <text:p text:style-name="P465"><text:span text:style-name="T466">V</text:span><text:span text:style-name="T467"><text:s/>SKYRIUS</text:span></text:p>
      <text:p text:style-name="P468"><text:span text:style-name="T469">MAUDYKLŲ VANDENS KOKYBĖS REIKALAVIMAI IR MAUDYKLŲ VANDENS KOK</text:span><text:span text:style-name="T470">YBĖS TYRIMŲ METODAI<text:s/></text:span></text:p>
      <text:p text:style-name="P471"/>
      <text:p text:style-name="P472">18. Maudyklų vandens kokybės parametrai ir jų vertės:</text:p>
      <text:p text:style-name="P473">18.1.<text:span text:style-name="T474"> </text:span>Maudyklų vandens kokybės mikrobiologiniai parametrai ir jų vertės yra pateikti 1 lentelėje.</text:p>
      <text:p text:style-name="P475"/>
      <text:p text:style-name="P476">1 lentelė.<text:span text:style-name="T477"> </text:span>Maudyklų vandens kokybės mikrobiologiniai parametrai, jų vertės<text:s/>ir mėginių ėmimo periodiškuma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P487">Mikrobiologiniai<text:span text:style-name="T488"><text:s/>parametrai</text:span></text:p>
          </table:table-cell>
          <table:table-cell table:style-name="TableCell489">
            <text:p text:style-name="P490">Privalomos vertės</text:p>
          </table:table-cell>
          <table:table-cell table:style-name="TableCell491">
            <text:p text:style-name="P492">Minimalus mėginių ėmimo periodiškumas</text:p>
          </table:table-cell>
          <table:table-cell table:style-name="TableCell493">
            <text:p text:style-name="P494">Tyrimo metodas</text:p>
          </table:table-cell>
        </table:table-row>
        <table:table-row table:style-name="TableRow495">
          <table:table-cell table:style-name="TableCell496">
            <text:p text:style-name="P497"/>
            <text:p text:style-name="P498"><text:span text:style-name="T499">1. Žarninių enterokokų (</text:span><text:span text:style-name="T500">Intestinal Enterococci)</text:span><text:span text:style-name="T501"><text:s/>kolonijas sudarančių vienetų skaičius 100 ml, ne daugiau kaip<text:s/></text:span></text:p>
          </table:table-cell>
          <table:table-cell table:style-name="TableCell502">
            <text:p text:style-name="P503">100</text:p>
          </table:table-cell>
          <table:table-cell table:style-name="TableCell504">
            <text:p text:style-name="P505">Kas dvi savaites<text:s/></text:p>
            <text:p text:style-name="P506"/>
          </table:table-cell>
          <table:table-cell table:style-name="TableCell507">
            <text:p text:style-name="P508"><text:span text:style-name="T509">LST EN ISO 7899-1+Ac:2000. Vandens kokybė. Žarninių enterokokų aptikimas paviršiniuose vandenyse bei nuotekose ir jų skaičiavimas. 1 dalis. Sumažintasis (tikėtiniausio skaičiaus) metodas (toliau − LST EN ISO 7899-1+Ac:2000</text:span><text:span text:style-name="T510">)<text:s/></text:span><text:span text:style-name="T511">arba LST EN I</text:span><text:span text:style-name="T512">SO 7899-2:2001. Vandens kokybė. Žarninių enterokokų aptikimas ir skaičiavimas. 2 dalis. Membraninio filtravimo metodas (toliau − LST EN ISO 7899-2:2001)</text:span></text:p>
          </table:table-cell>
        </table:table-row>
        <table:table-row table:style-name="TableRow513">
          <table:table-cell table:style-name="TableCell514">
            <text:p text:style-name="P515"/>
            <text:p text:style-name="P516"><text:span text:style-name="T517">2. Žarninių lazdelių<text:s/></text:span><text:span text:style-name="T518">(Escherichia coli)</text:span><text:span text:style-name="T519"><text:s/>kolonijas sudarančių vienetų skaičius 100 ml, ne daugiau kaip</text:span></text:p>
          </table:table-cell>
          <table:table-cell table:style-name="TableCell520">
            <text:p text:style-name="P521">1 000</text:p>
          </table:table-cell>
          <table:table-cell table:style-name="TableCell522">
            <text:p text:style-name="P523">Kas dvi savaites<text:s/></text:p>
            <text:p text:style-name="P524"/>
          </table:table-cell>
          <table:table-cell table:style-name="TableCell525">
            <text:p text:style-name="P526"/>
            <text:p text:style-name="P527"><text:span text:style-name="T528">LST EN ISO 9308-3+Ac:2000. Vandens kokybė.<text:s/></text:span><text:span text:style-name="T529">Escherichia coli<text:s/></text:span><text:span text:style-name="T530">ir koliforminių bakterijų aptikimas paviršiniuose vandenyse ir nuotekose bei jų skaičiavimas. 3 dalis. Sumažintasis (tikėtiniausio skaičiaus) metodas, sėjant skystoje te</text:span><text:span text:style-name="T531">rpėje (toliau − LST EN ISO 9308-3+Ac:2000) arba LST EN ISO 9308-2:2014.<text:s/></text:span>Vandens kokybė. Žarnyno lazdelių (<text:span text:style-name="T532">Escherichia coli</text:span>) ir koliforminių bakterijų skaičiavimas. 2 dalis. Tikimiausiojo skaičiaus metodas (toliau<text:s/><text:span text:style-name="T533">− LST EN ISO 9308-2:2014)</text:span></text:p>
          </table:table-cell>
        </table:table-row>
      </table:table>
      <text:p text:style-name="P534"/>
      <text:p text:style-name="P535">18.2.<text:span text:style-name="T536"> </text:span>Maudyklų vandens kokybės mikrobiologinių parametrų vertės turi neviršyti 1 lentelėje nurodytų verčių.</text:p>
      <text:p text:style-name="P537"><text:span text:style-name="T538">18.3</text:span><text:span text:style-name="T539">.</text:span><text:s/><text:span text:style-name="T540">Institucijos</text:span>, atsakingos už paplūdimių ir maudyklų administravimą, turi matuoti vandens skaidrumą pagal maudyklos vandens kokybės stebėsenos<text:s/>kalendorinį grafiką, nurodytą Higienos normos 19 punkte ir turi atlikti šiuos veiksmus<text:span text:style-name="T541">:</text:span></text:p>
      <text:p text:style-name="P542">18.3.1. esant<text:span text:style-name="T543"><text:s/></text:span>vandens skaidrumui didesniam nei 0,5 m ir mažesniam nei 1 m, atlikti<text:s/><text:span text:style-name="T544">chlorofilo „a“</text:span><text:s/>tyrimus pagal<text:s/><text:span text:style-name="T545">tarptautinį standartą</text:span><text:s/>ISO 10260:1992. Vandens kokybė. Biocheminių parametrų matavimas. Spektrometrinis<text:s/><text:span text:style-name="T546">chlorofilo „a“</text:span><text:s/>koncentracijos nustatymas.<text:span text:style-name="T547"><text:s/></text:span></text:p>
      <text:p text:style-name="P548">Nustačius<text:s/><text:span text:style-name="T549">chlorofilo „a“</text:span><text:s/>kiekį didesnį nei 10 µg/l ir mažesnį nei 50 µg/l, informuoti visuomenę apie melsvabakterių<text:s/><text:span text:style-name="T550">gausėjimą ir re</text:span><text:span text:style-name="T551">komenduoti nesimaudyti</text:span>.<text:s/><text:span text:style-name="T552">Chlorofilo</text:span><text:span text:style-name="T553"><text:s/>„</text:span><text:span text:style-name="T554">a“</text:span><text:s/>kiekio ir skaidrumo stebėseną vykdyti kas savaitę, kol<text:s/><text:span text:style-name="T555">chlorofilo „a“</text:span><text:s/>kiekis bus mažesnis nei 10 µg/l, o vandens skaidrumas bus didesnis nei 1 m;<text:s/></text:p>
      <text:p text:style-name="P556">18.3.2. esant vandens skaidrumui mažesniam nei 0,5 m, atlikti<text:s/><text:span text:style-name="T557">chlo</text:span><text:span text:style-name="T558">rofilo „a“</text:span><text:s/>tyrimus ir, nustačius<text:s/><text:span text:style-name="T559">chlorofilo „a“</text:span><text:s/>kiekį didesnį nei 50 µg/l,<text:s/><text:span text:style-name="T560">atlikti melsvabakterių tyrimus pagal<text:s/></text:span>Lietuvos standartą<text:s/><text:span text:style-name="T561">LST EN 15204:2007. Vandens kokybė. Fitoplanktono nustatymo, taikant atvirkštinę mikroskopiją (Utrmöhl‘o būdą), vadovas;</text:span></text:p>
      <text:p text:style-name="P562">18.3.3. nustačius<text:s/><text:span text:style-name="T563">melsvabakterių kiekį didesnį nei 20 000 ląstelių/ml, informuoti visuomenę ir rekomenduoti nesimaudyti. Nustačius<text:s/></text:span>melsvabakterių kiekį didesnį nei 100 000 ląstelių/ml, uždrausti maudytis ir s<text:span text:style-name="T564">tebėseną vykdyti reguliariai kas savaitę, kol mel</text:span><text:span text:style-name="T565">svabakterių kiekis bus mažesnis nei 100 000 ląstelių/ml.<text:s/></text:span></text:p>
      <text:p text:style-name="P566"><text:span text:style-name="T567">Nustačius melsvabakterių kiekį mažesnį nei 100 000 ląstelių /ml, toliau vykdyti<text:s/></text:span><text:span text:style-name="T568">chlorofilo „a“</text:span><text:s/><text:span text:style-name="T569">kiekio ir skaidrumo stebėseną, kaip nurodyta Higienos normos 18.3.1 papunktyje;</text:span></text:p>
      <text:p text:style-name="P570">18.3.4.<text:s/><text:span text:style-name="T571">apie sveika</text:span><text:span text:style-name="T572">tai keliamą grėsmę nedelsiant informuoti visuomenę paplūdimyje</text:span><text:s/><text:span text:style-name="T573">pastatant įspėjamąjį ženklą su simboliu, kuris pateiktas Higienos normos 2 priedo 1 ar 2 punktuose<text:s/></text:span><text:span text:style-name="T574">miesto ar rajono spaudoje, savo interneto svetainėje ir (ar) kitomis priemonėmis;</text:span></text:p>
      <text:p text:style-name="P575">18.3.5.<text:s/><text:span text:style-name="T576">pasibaigus melsvabakterių gausėjimui, t. y.<text:s/></text:span>kai vandens skaidrumas bus didesnis nei 1 m, draudimą maudytis pratęsti dar 2 savaites ir po to stebėseną vykdyti, kaip nurodyta Higienos normos 19 punkte.<text:s/></text:p>
      <text:p text:style-name="P577">Papunkčio pakeitimai:</text:p>
      <text:p text:style-name="P578"><text:span text:style-name="T579">Nr.<text:s/></text:span><text:a xlink:href="https://www.e-tar.lt/portal/legalAct.html?documentId=5235a980364311ec992fe4cdfceb5666" office:target-frame-name="_top" xlink:show="replace"><text:span text:style-name="T580">V-2419</text:span></text:a><text:span text:style-name="T581">, 2021-10-26, paskelbta TAR 2021-10-26, i. k. 2021-22241</text:span></text:p>
      <text:p text:style-name="Normal"/>
      <text:p text:style-name="P582">18.4.<text:span text:style-name="T583"> </text:span>Jei maudyklose yra tendencija atsirasti didiesiems dumbliams ir (arba) jūriniam fitoplanktonui, institucijos, atsakingos už paplūdimių ir maudyklų administravimą, turi:</text:p>
      <text:p text:style-name="P584">18.4.1. nustatyti didžiųjų dumblių ir (arba) jūrinio fitoplanktono gausėjimą ir galimą grėsmę sveikatai;<text:s/></text:p>
      <text:p text:style-name="P585">Papunkčio pakeitimai:</text:p>
      <text:p text:style-name="P586"><text:span text:style-name="T587">Nr.<text:s/></text:span><text:a xlink:href="https://www.e-tar.lt/portal/legalAct.html?documentId=5235a980364311ec992fe4cdfceb5666" office:target-frame-name="_top" xlink:show="replace"><text:span text:style-name="T588">V-2419</text:span></text:a><text:span text:style-name="T589">, 2021-10-26, paskelbta TAR 2021-10-26, i. k. 2021-22241</text:span></text:p>
      <text:p text:style-name="Normal"/>
      <text:p text:style-name="P590">18.4.2.<text:span text:style-name="T591"> </text:span>maudymosi sezono metu vykdyti stebėseną vizualiai pagal sudarytą maudyklos vandens kokybės stebėsenos kalendorinį grafiką;</text:p>
      <text:p text:style-name="P592">18.4.3.<text:span text:style-name="T593"> </text:span>pašalinti intensyvaus vandens žydėjimo metu pakrantėje susidariusias didžiųjų dumblių ir (arba) jūrinio fitoplanktono sankaupas;</text:p>
      <text:p text:style-name="P594">18.4.4. apie sveikatai keliamą grėsmę nedelsdamos informuoti visuomenę paplūdimyje ir visuomenės susitelkimo<text:s/>vietose, miesto ar rajono spaudoje, savo interneto svetainėje ir (ar) kitomis priemonėmis;</text:p>
      <text:p text:style-name="P595">18.4.5. jei nustatyta grėsmė sveikatai, laikinai uždrausti maudytis, kol grėsmė išnyks.</text:p>
      <text:p text:style-name="P596">18.5.<text:span text:style-name="T597"> </text:span>Institucijos, atsakingos už paplūdimių ir maudyklų administravimą, turi vizualiai tikrinti, ar maudyklų vandenyje nėra taršos dervų likučiais, stiklu, plastiku, guma ar kitomis atliekomis, o jai esant – ją pašalinti<text:span text:style-name="T598"><text:s/></text:span>ir apie taršos pašalinimą informuoti visuomenę.</text:p>
      <text:p text:style-name="P599"/>
      <text:p text:style-name="P600"/>
      <text:p text:style-name="P601"><text:span text:style-name="T602">VI</text:span><text:span text:style-name="T603"><text:s/>SKYRIUS</text:span></text:p>
      <text:p text:style-name="P604"><text:span text:style-name="T605">MAUDYKLŲ VANDENS KOKYBĖS<text:s/></text:span><text:span text:style-name="T606">STEBĖSENA</text:span></text:p>
      <text:p text:style-name="P607"/>
      <text:p text:style-name="P608">19.<text:span text:style-name="T609">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610">20. Vandens mėginių ėmimo datos maudyklos vandens kokybės stebėsenos kalendoriniame grafike turi būti paskirstytos per visą maudymosi sezoną<text:span text:style-name="T611"><text:s/></text:span>taip, kad laikas tarp datų neviršytų vieno mėnesio.</text:p>
      <text:p text:style-name="P612">21. Iš kiekvienos maudyklos vienas vandens mėginys turi būti paimtas ne anksčiau kaip 10 dienų prieš kiekvieno maudymosi sezono pradžią. Per maudymosi sezoną turi būti paimta ir ištirta ne mažiau kaip 8 mėginiai, įskaitant ir pirmą mėginį prieš sezono<text:s/>pradžią.</text:p>
      <text:p text:style-name="P613">22.<text:span text:style-name="T614">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615"><text:span text:style-name="T616">23</text:span><text:span text:style-name="T617">. Institucijos, atsakingos už paplūdimių ir maudyklų administravimą, turi užtikrinti, kad maudyklų vandens kokybė būtų periodiškai tikrinama ir vandens kokybės parametrų vertės atitiktų Higienos normos</text:span><text:span text:style-name="T618"><text:s/>1 lentelėje nurodytas vertes:</text:span></text:p>
      <text:p text:style-name="P619"><text:span text:style-name="T620">23.1</text:span><text:span text:style-name="T621">.</text:span><text:span text:style-name="T622"> </text:span><text:span text:style-name="T623">nustačius trumpalaikę taršą, institucijos, atsakingos už paplūdimių ir maudyklų administravimą, nedelsdamos rekomenduoja nesimaudyti ir paplūdimiuose pastato įspėjamąjį ženklą su simboliu, kuris pateiktas Higienos nor</text:span><text:span text:style-name="T624">mos 2 priedo 1 punkte;</text:span></text:p>
      <text:p text:style-name="P625"><text:span text:style-name="T626">23.2</text:span><text:span text:style-name="T627">. siekdamos apsaugoti visuomenės sveikatą išskirtinių situacijų atvejais,<text:s/></text:span><text:span text:style-name="T628">padidėjus</text:span><text:span text:style-name="T629"><text:s/>melsvabakterių kiekiui ar nustačius didžiųjų dumblių ir (arba) jūrinio fitoplanktono gausėjimą, institucijos, atsakingos už paplūdimių ir mau</text:span><text:span text:style-name="T630">dyklų administravimą, ne vėliau kaip per 1 darbo dieną nuo šiame papunktyje nurodytų aplinkybių atsiradimo dienos<text:s/></text:span><text:span text:style-name="T631">turi uždrausti</text:span><text:span text:style-name="T632"><text:s/>maudytis ir paplūdimiuose<text:s/></text:span><text:span text:style-name="T633">turi pastatyti</text:span><text:span text:style-name="T634"><text:s/>įspėjamąjį ženklą su simboliu, kuris pateiktas Higienos normos 2 priedo 2 punkte.</text:span><text:s/></text:p>
      <text:p text:style-name="P635">Papunkčio pakeitimai:</text:p>
      <text:p text:style-name="P636"><text:span text:style-name="T637">Nr.<text:s/></text:span><text:a xlink:href="https://www.e-tar.lt/portal/legalAct.html?documentId=5235a980364311ec992fe4cdfceb5666" office:target-frame-name="_top" xlink:show="replace"><text:span text:style-name="T638">V-2419</text:span></text:a><text:span text:style-name="T639">, 2021-10-26, paskelbta TAR 2021-10-26, i. k. 2021-22241</text:span></text:p>
      <text:p text:style-name="Normal"/>
      <text:p text:style-name="P640">24.<text:span text:style-name="T641"> </text:span>Esant trumpalaikei taršai, turi būti paimtas papildomas mėginys vandens kokybės tyrimams atlikti, patvirtinantis taršos įvykio pabaigą, ir kitas – praėjus 7 dienoms nuo trumpalaikės taršos pabaigos.<text:s/></text:p>
      <text:p text:style-name="P642"><text:span text:style-name="T643">25</text:span><text:span text:style-name="T644">.</text:span><text:span text:style-name="T645"> </text:span><text:span text:style-name="T646">Išskirtinių situacijų metu institucijos, atsakin</text:span><text:span text:style-name="T647">gos už paplūdimių ir maudyklų administravimą, turi sustabdyti maudyklos vandens kokybės stebėsenos kalendorinio grafiko vykdymą ir ne vėliau kaip per 10 darbo dienų nuo išskirtinės situacijos pabaigos jį atnaujinti. Nauji vandens mėginiai paimami tam, kad<text:s/></text:span><text:span text:style-name="T648">jais būtų pakeisti dėl susidariusios išskirtinės situacijos nepaimti mėginiai.</text:span></text:p>
      <text:p text:style-name="P649"><text:span text:style-name="T650">Išaiškėjus išskirtinėms situacijoms ar gavus maudyklų vandens kokybės tyrimų rezultatus, rodančius trumpalaikę taršą, kuri galėtų neigiamai paveikti maudyklos vandens kokybę ir<text:s/></text:span><text:span text:style-name="T651">besimaudančiųjų sveikatą, institucijos, atsakingos už paplūdimių ir maudyklų administravimą, apie tai informuoja visuomenę Higienos normos 1 priedo 1.2–1.6 papunkčių nustatyta tvarka ir laikinai uždraudžia maudytis, kol vandens kokybė pagerės.</text:span></text:p>
      <text:p text:style-name="P652"><text:span text:style-name="T653">26</text:span><text:span text:style-name="T654">. Inst</text:span><text:span text:style-name="T655">itucijos, atsakingos už paplūdimių ir maudyklų administravimą, ne vėliau kaip per 20 darbo dienų nuo maudyklos vandens kokybės stebėsenos kalendorinio grafiko vykdymo sustabdymo praneša apie stebėsenos kalendorinio grafiko vykdymo sustabdymą ir jo priežast</text:span><text:span text:style-name="T656">is Higienos institutui.</text:span><text:s/></text:p>
      <text:p text:style-name="P657">Punkto pakeitimai:</text:p>
      <text:p text:style-name="P658"><text:span text:style-name="T659">Nr.<text:s/></text:span><text:a xlink:href="https://www.e-tar.lt/portal/legalAct.html?documentId=cb92dfb0f63611ec8fa7d02a65c371ad" office:target-frame-name="_top" xlink:show="replace"><text:span text:style-name="T660">V-1157</text:span></text:a><text:span text:style-name="T661">, 2022-06-27, paskelbta TAR 2022-06-27, i. k. 2022-13760</text:span></text:p>
      <text:p text:style-name="Normal"/>
      <text:p text:style-name="P662">27.<text:span text:style-name="T663">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664"><text:span text:style-name="T665">28</text:span><text:span text:style-name="T666">. Laboratorijos, atliekančios vandens kokybės tyrimus metodais, lyg</text:span><text:span text:style-name="T667">iaverčiais nurodytiems Higienos normos 1 lentelėje, turi Higienos institutui pateikti visą informaciją apie taikomus metodus ir taisykles bei jų lygiavertiškumą metodams, nurodytiems Higienos normos 1 lentelėje.</text:span><text:s/></text:p>
      <text:p text:style-name="P668">Punkto pakeitimai:</text:p>
      <text:p text:style-name="P669"><text:span text:style-name="T670">Nr.<text:s/></text:span><text:a xlink:href="https://www.e-tar.lt/portal/legalAct.html?documentId=cb92dfb0f63611ec8fa7d02a65c371ad" office:target-frame-name="_top" xlink:show="replace"><text:span text:style-name="T671">V-1157</text:span></text:a><text:span text:style-name="T672">, 2022-06-27, paskelbta TAR 2022-06-27, i. k. 2022-13760</text:span></text:p>
      <text:p text:style-name="Normal"/>
      <text:p text:style-name="P673">29.<text:span text:style-name="T674"> </text:span>Maudyklų vandens kokybės tyrimų organizavimas, mėginių ėmimas, transportavimas turi atitikti LST EN ISO 5667-1:2007 / P:2007. Vandens kokybė. Mėginių ėmimas. 1 dalis. Mėginių ėmimo programų ir būdų sudarymo vadovas,<text:s/><text:span text:style-name="T675">LST EN ISO 5667-3:2013.</text:span><text:span text:style-name="T676"><text:s/></text:span><text:span text:style-name="T677">Vandens kokybė. Mėginių ėmimas. 3 dalis. Nurodymai, kaip konservuoti ir tvarkyti vandens mėginius,<text:s/></text:span><text:span text:style-name="T678"> </text:span><text:span text:style-name="T679">LST<text:s/></text:span><text:span text:style-name="T680">EN ISO 19458:2006. Vandens kokybė. Mėginių ėmimas mikrobiologinei analizei<text:s/></text:span>standartų reikalavimus.</text:p>
      <text:p text:style-name="P681">30. Vandens mėginiams imti skirti indai turi būti pagaminti iš skaidrios ir nedažytos medžiagos, buteliuko įprastinė mažiausia talpa – 250 ml. Mėginys<text:s/>turi būti paženklintas nenuplaunamu rašalu ant paties mėginio indo arba jo etiketės.</text:p>
      <text:p text:style-name="P682">31.<text:span text:style-name="T683"> </text:span><text:span text:style-name="T684">Vandens mėginių tyrimai turi būti atliekami akredituotose arba atestuotose laboratorijose</text:span>.<text:s/></text:p>
      <text:p text:style-name="P685"/>
      <text:p text:style-name="P686"><text:span text:style-name="T687">VII</text:span><text:span text:style-name="T688"><text:s/>SKYRIUS</text:span></text:p>
      <text:p text:style-name="P689"><text:span text:style-name="T690">MAUDYKLŲ VANDENS KOKYBĖS VERTINIMAS</text:span></text:p>
      <text:p text:style-name="P691"/>
      <text:p text:style-name="P692"><text:span text:style-name="T693">32</text:span><text:span text:style-name="T694">.</text:span><text:span text:style-name="T695"> </text:span><text:span text:style-name="T696">Maudykl</text:span><text:span text:style-name="T697">ų vandens kokybė vertinama kiekviename paplūdimyje, pasibaigus maudymosi sezonui ir remiantis maudyklų vandens kokybės duomenimis, surinktais per einamąjį ir tris ankstesnius maudymosi sezonus.</text:span></text:p>
      <text:p text:style-name="P698"><text:span text:style-name="T699">33</text:span><text:span text:style-name="T700">.</text:span><text:span text:style-name="T701"> </text:span><text:span text:style-name="T702">Maudyklų vandens kokybės vertinimas atliekamas remiant</text:span><text:span text:style-name="T703">is dviejų mikrobiologinių parametrų (žarninių enterokokų ir žarninių lazdelių (</text:span><text:span text:style-name="T704">E. coli</text:span><text:span text:style-name="T705">)) duomenų rinkiniu, kurį sudaro stebėsenos duomenys. Maudyklų vandens kokybės duomenų rinkinį sudaro ne mažiau kaip 16 vandens mėginių.</text:span></text:p>
      <text:p text:style-name="P706"><text:span text:style-name="T707">Vandens mėginys, paimtas trumpala</text:span><text:span text:style-name="T708">ikės taršos atveju, neturi priklausyti maudyklų vandens kokybės duomenų rinkiniui.</text:span></text:p>
      <text:p text:style-name="P709"><text:span text:style-name="T710">34</text:span><text:span text:style-name="T711">.</text:span><text:span text:style-name="T712"> </text:span><text:span text:style-name="T713">M</text:span>ikrobiologiniai parametrai ir jų vertės, skirti vertinti<text:s/><text:span text:style-name="T714">paviršinio vandens telkinių (ežerų, upių, tvenkinių, karjerų, užtvankų) m</text:span>audyklų vandens kokybę, yra pateikti 2 lentelėje.</text:p>
      <text:p text:style-name="P715"/>
      <text:p text:style-name="P716">2 lentelė.<text:span text:style-name="T717"> </text:span>Paviršinio vandens telkinių (ežerų, upių, tvenkinių, karjerų, užtvankų) maudyklų vandens kokybės mikrobiologiniai parametrai ir jų vertės<text: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ext:p text:style-name="P728">Vandens kokybės parametrai</text:p>
          </table:table-cell>
          <table:table-cell table:style-name="TableCell729">
            <text:p text:style-name="P730"/>
            <text:p text:style-name="P731"><text:span text:style-name="T732">Puiki kokybė</text:span><text:span text:style-name="T733"><text:s/></text:span></text:p>
          </table:table-cell>
          <table:table-cell table:style-name="TableCell734">
            <text:p text:style-name="P735"/>
            <text:p text:style-name="P736">Gera kokybė</text:p>
          </table:table-cell>
          <table:table-cell table:style-name="TableCell737">
            <text:p text:style-name="P738"/>
            <text:p text:style-name="P739"><text:span text:style-name="T740">Patenkinama kokybė</text:span><text:span text:style-name="T741"><text:s/></text:span></text:p>
          </table:table-cell>
          <table:table-cell table:style-name="TableCell742">
            <text:p text:style-name="P743"/>
            <text:p text:style-name="P744">Tyrimo<text:s/>metodas</text:p>
          </table:table-cell>
        </table:table-row>
        <table:table-row table:style-name="TableRow745">
          <table:table-cell table:style-name="TableCell746">
            <text:p text:style-name="P747"/>
            <text:p text:style-name="P748">A</text:p>
          </table:table-cell>
          <table:table-cell table:style-name="TableCell749">
            <text:p text:style-name="P750"/>
            <text:p text:style-name="P751">B</text:p>
          </table:table-cell>
          <table:table-cell table:style-name="TableCell752">
            <text:p text:style-name="P753"/>
            <text:p text:style-name="P754">C</text:p>
          </table:table-cell>
          <table:table-cell table:style-name="TableCell755">
            <text:p text:style-name="P756"/>
            <text:p text:style-name="P757">D</text:p>
          </table:table-cell>
          <table:table-cell table:style-name="TableCell758">
            <text:p text:style-name="P759"/>
            <text:p text:style-name="P760">E</text:p>
          </table:table-cell>
        </table:table-row>
        <table:table-row table:style-name="TableRow761">
          <table:table-cell table:style-name="TableCell762">
            <text:p text:style-name="P763"/>
            <text:p text:style-name="P764"><text:span text:style-name="T765">1. Žarninių enterokokų (</text:span><text:span text:style-name="T766">Intestinal Enterococci)</text:span><text:span text:style-name="T767"><text:s/>kolonijas sudarančių vienetų skaičius 100 ml, ne daugiau kaip</text:span></text:p>
          </table:table-cell>
          <table:table-cell table:style-name="TableCell768">
            <text:p text:style-name="P769"/>
            <text:p text:style-name="P770">200 (*)</text:p>
          </table:table-cell>
          <table:table-cell table:style-name="TableCell771">
            <text:p text:style-name="P772"/>
            <text:p text:style-name="P773">400 (*)</text:p>
          </table:table-cell>
          <table:table-cell table:style-name="TableCell774">
            <text:p text:style-name="P775"/>
            <text:p text:style-name="P776">330 (**)</text:p>
          </table:table-cell>
          <table:table-cell table:style-name="TableCell777">
            <text:p text:style-name="P778"/>
            <text:p text:style-name="P779">LST EN ISO 7899-1+Ac:2000 arba LST EN ISO 7899-2:2001<text:s/></text:p>
          </table:table-cell>
        </table:table-row>
        <table:table-row table:style-name="TableRow780">
          <table:table-cell table:style-name="TableCell781">
            <text:p text:style-name="P782"/>
            <text:p text:style-name="P783"><text:span text:style-name="T784">2. Atsparių šilumai žarninių lazdelių<text:s/></text:span><text:span text:style-name="T785">(Escherichia coli)</text:span><text:span text:style-name="T786"><text:s/>kolonijas sudarančių vienetų skaičius 100 ml, ne daugiau kaip</text:span></text:p>
          </table:table-cell>
          <table:table-cell table:style-name="TableCell787">
            <text:p text:style-name="P788"/>
            <text:p text:style-name="P789">500 (*)</text:p>
          </table:table-cell>
          <table:table-cell table:style-name="TableCell790">
            <text:p text:style-name="P791"/>
            <text:p text:style-name="P792">1 000 (*)</text:p>
          </table:table-cell>
          <table:table-cell table:style-name="TableCell793">
            <text:p text:style-name="P794"/>
            <text:p text:style-name="P795">900 (**)</text:p>
          </table:table-cell>
          <table:table-cell table:style-name="TableCell796">
            <text:p text:style-name="P797"/>
            <text:p text:style-name="P798">LST EN ISO 9308-3+Ac:2000 arba LST EN ISO 9308-2:2014</text:p>
          </table:table-cell>
        </table:table-row>
      </table:table>
      <text:p text:style-name="Normal">(*) Remiamasi 95 procentilio vertinimu.</text:p>
      <text:p text:style-name="Normal">(**)<text:s/>Remiamasi 90 procentilio vertinimu.</text:p>
      <text:p text:style-name="P799"/>
      <text:p text:style-name="P800">35.<text:span text:style-name="T801"> </text:span>Mikrobiologiniai parametrai ir jų vertės, skirti vertinti priekrantės ir tarpinių vandenų maudyklų vandens kokybę, yra pateikti 3 lentelėje.</text:p>
      <text:p text:style-name="P802"/>
      <text:p text:style-name="P803">3 lentelė. Priekrantės ir tarpinių vandenų maudyklų vandens kokybės mikrobiologiniai parametrai ir jų vertės<text:s/></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Vandens kokybės parametrai</text:p>
          </table:table-cell>
          <table:table-cell table:style-name="TableCell814">
            <text:p text:style-name="P815"/>
            <text:p text:style-name="P816">Puiki kokybė<text:s/></text:p>
          </table:table-cell>
          <table:table-cell table:style-name="TableCell817">
            <text:p text:style-name="P818"/>
            <text:p text:style-name="P819">Gera kokybė</text:p>
          </table:table-cell>
          <table:table-cell table:style-name="TableCell820">
            <text:p text:style-name="P821"/>
            <text:p text:style-name="P822">Patenkinama kokybė<text:s/></text:p>
          </table:table-cell>
          <table:table-cell table:style-name="TableCell823">
            <text:p text:style-name="P824"/>
            <text:p text:style-name="P825">Tyrimų metodai</text:p>
          </table:table-cell>
        </table:table-row>
        <table:table-row table:style-name="TableRow826">
          <table:table-cell table:style-name="TableCell827">
            <text:p text:style-name="P828"/>
            <text:p text:style-name="P829">A</text:p>
          </table:table-cell>
          <table:table-cell table:style-name="TableCell830">
            <text:p text:style-name="P831"/>
            <text:p text:style-name="P832">B</text:p>
          </table:table-cell>
          <table:table-cell table:style-name="TableCell833">
            <text:p text:style-name="P834"/>
            <text:p text:style-name="P835">C</text:p>
          </table:table-cell>
          <table:table-cell table:style-name="TableCell836">
            <text:p text:style-name="P837"/>
            <text:p text:style-name="P838">D</text:p>
          </table:table-cell>
          <table:table-cell table:style-name="TableCell839">
            <text:p text:style-name="P840"/>
            <text:p text:style-name="P841">E</text:p>
          </table:table-cell>
        </table:table-row>
        <table:table-row table:style-name="TableRow842">
          <table:table-cell table:style-name="TableCell843">
            <text:p text:style-name="P844"/>
            <text:p text:style-name="P845"><text:span text:style-name="T846">1. Žarninių enterokokų (</text:span><text:span text:style-name="T847">Intestinal<text:s/></text:span><text:span text:style-name="T848">Enterococci)</text:span><text:span text:style-name="T849"><text:s/>kolonijas sudarančių vienetų skaičius100 ml, ne daugiau kaip</text:span></text:p>
          </table:table-cell>
          <table:table-cell table:style-name="TableCell850">
            <text:p text:style-name="P851"/>
            <text:p text:style-name="P852">100 (*)</text:p>
          </table:table-cell>
          <table:table-cell table:style-name="TableCell853">
            <text:p text:style-name="P854"/>
            <text:p text:style-name="P855">200 (*)</text:p>
          </table:table-cell>
          <table:table-cell table:style-name="TableCell856">
            <text:p text:style-name="P857"/>
            <text:p text:style-name="P858">185 (**)</text:p>
          </table:table-cell>
          <table:table-cell table:style-name="TableCell859">
            <text:p text:style-name="P860">LST EN ISO 7899-1+Ac:2000 arba<text:s/></text:p>
            <text:p text:style-name="P861">LST EN ISO 7899-2:2001<text:s/></text:p>
          </table:table-cell>
        </table:table-row>
        <table:table-row table:style-name="TableRow862">
          <table:table-cell table:style-name="TableCell863">
            <text:p text:style-name="P864"/>
            <text:p text:style-name="P865"><text:span text:style-name="T866">2. Atsparių šilumai žarninių lazdelių (</text:span><text:span text:style-name="T867">Escherichia coli</text:span><text:span text:style-name="T868">) kolonijas sudarančių vienetų skaičius<text:s/></text:span><text:span text:style-name="T869">100 ml, ne daugiau kaip</text:span></text:p>
          </table:table-cell>
          <table:table-cell table:style-name="TableCell870">
            <text:p text:style-name="P871"/>
            <text:p text:style-name="P872">250 (*)</text:p>
          </table:table-cell>
          <table:table-cell table:style-name="TableCell873">
            <text:p text:style-name="P874"/>
            <text:p text:style-name="P875">500 (*)</text:p>
          </table:table-cell>
          <table:table-cell table:style-name="TableCell876">
            <text:p text:style-name="P877"/>
            <text:p text:style-name="P878">500 (**)</text:p>
          </table:table-cell>
          <table:table-cell table:style-name="TableCell879">
            <text:p text:style-name="P880">LST EN ISO 9308-3+Ac:2000 arba<text:s/></text:p>
            <text:p text:style-name="P881">LST EN ISO 9308-2:2014</text:p>
          </table:table-cell>
        </table:table-row>
      </table:table>
      <text:p text:style-name="Normal">(*) Remiamasi 95 procentilio vertinimu.</text:p>
      <text:p text:style-name="Normal">(**) Remiamasi 90 procentilio vertinimu.</text:p>
      <text:p text:style-name="P882"/>
      <text:p text:style-name="P883"><text:span text:style-name="T884">36</text:span><text:span text:style-name="T885">. Remiantis iš tam tikros maudyklos vandens gautų<text:s/></text:span><text:span text:style-name="T886">mikrobiologinių duomenų įprastos tikimybės tankio funkcijos log</text:span><text:span text:style-name="T887">10</text:span><text:span text:style-name="T888"><text:s/>procentilių vertinimu, procentilio vertė gaunama taip:</text:span></text:p>
      <text:p text:style-name="P889"><text:span text:style-name="T890">36.1</text:span><text:span text:style-name="T891">. imama visų bakterinių rodiklių, vertinamų duomenų sekoje, log</text:span><text:span text:style-name="T892">10</text:span><text:span text:style-name="T893"><text:s/>vertė (jei gaunama nulinė vertė, imama naudoto analizės metodo<text:s/></text:span><text:span text:style-name="T894">mažiausio aptikimo ribos log</text:span><text:span text:style-name="T895">10</text:span><text:span text:style-name="T896"><text:s/>vertė);</text:span></text:p>
      <text:p text:style-name="P897"><text:span text:style-name="T898">36.2</text:span><text:span text:style-name="T899">. apskaičiuojamas aritmetinis log</text:span><text:span text:style-name="T900">10</text:span><text:span text:style-name="T901"><text:s/>verčių vidurkis (μ);</text:span></text:p>
      <text:p text:style-name="P902"><text:span text:style-name="T903">36.3</text:span><text:span text:style-name="T904">. apskaičiuojama standartinė log</text:span><text:span text:style-name="T905">10</text:span><text:span text:style-name="T906"><text:s/>verčių paklaida (σ);</text:span></text:p>
      <text:p text:style-name="P907"><text:span text:style-name="T908">36.4</text:span><text:span text:style-name="T909">. duomenų tikimybės tankio funkcijos viršutinis 90 procentilio taškas nustatomas</text:span><text:span text:style-name="T910"><text:s/>pagal tokią formulę: viršutinis 90 procentilis = antilog (μ + 1,282 σ);</text:span></text:p>
      <text:p text:style-name="P911"><text:span text:style-name="T912">36.5</text:span><text:span text:style-name="T913">. duomenų tikimybės tankio funkcijos viršutinis 95 procentilio taškas nustatomas pagal tokią formulę: viršutinis 95 procentilis = antilog (μ + 1,65 σ).</text:span></text:p>
      <text:p text:style-name="P914"><text:span text:style-name="T915">37</text:span><text:span text:style-name="T916">.</text:span><text:span text:style-name="T917"> </text:span><text:span text:style-name="T918">Maudyklų vand</text:span><text:span text:style-name="T919">ens kokybė vertinama klasifikuojant ją į prastą, patenkinamą, gerą ir puikią.</text:span></text:p>
      <text:p text:style-name="P920"><text:span text:style-name="T921">Institucijos, atsakingos už paplūdimių ir maudyklų administravimą, turi užtikrinti, kad paplūdimiuose būtų Higienos normos 3 priede nustatytus reikalavimus atitinkantis ženklas s</text:span><text:span text:style-name="T922">u simboliu, kuriuo nurodoma maudyklų vandens klasifikacija.</text:span></text:p>
      <text:p text:style-name="P923"><text:span text:style-name="T924">38</text:span><text:span text:style-name="T925">. Maudyklos vanduo klasifikuojamas kaip prastos kokybės, jei per<text:s/></text:span><text:span text:style-name="T926">einamąjį ir tris ankstesnius<text:s/></text:span><text:span text:style-name="T927">maudymosi sezonus maudyklos vandens kokybės duomenų rinkinio mikrobiologinių parametrų</text:span><text:span text:style-name="T928"><text:s/>procentil</text:span><text:span text:style-name="T929">ių vertės buvo didesnės už 2 ir 3 lentelių D skiltyse nurodytas patenkinamos kokybės vertes.</text:span></text:p>
      <text:p text:style-name="P930"><text:span text:style-name="T931">39</text:span><text:span text:style-name="T932">. Maudyklos vanduo klasifikuojamas kaip patenkinamos kokybės:</text:span></text:p>
      <text:p text:style-name="P933"><text:span text:style-name="T934">39.1</text:span><text:span text:style-name="T935">.</text:span><text:span text:style-name="T936"> </text:span><text:span text:style-name="T937">jei per einamąjį ir tris ankstesnius maudymosi sezonus maudyklos vandens kokybės duomenų rinkinio mikrobiologinių parametrų procentilių vertės buvo didesnės už 2 ir 3 lentelių C skiltyse nurodytas geros kokybės vertes ir lygios arba mažesnės už D skiltyse<text:s/></text:span><text:span text:style-name="T938">nurodytas patenkinamos kokybės vertes; <text:s/></text:span></text:p>
      <text:p text:style-name="P939"><text:span text:style-name="T940">39.2</text:span><text:span text:style-name="T941">. jei per einamąjį ir tris ankstesnius maudymosi sezonus atitiko Higienos normos 40.1 papunktyje nustatytus reikalavimus, tačiau buvo trumpalaikės taršos objektu ir:</text:span></text:p>
      <text:p text:style-name="P942"><text:span text:style-name="T943">39.2.1</text:span><text:span text:style-name="T944">. buvo imtasi atitinkamų valdymo<text:s/></text:span><text:span text:style-name="T945">priemonių, įskaitant ankstyvojo įspėjimo sistemas, vykdomas papildomas stebėjimas, jei būtina, buvo draudžiama maudytis, siekiant apsaugoti besimaudančiuosius nuo neigiamo taršos poveikio;</text:span></text:p>
      <text:p text:style-name="P946"><text:span text:style-name="T947">39.2.2</text:span><text:span text:style-name="T948">.</text:span><text:span text:style-name="T949"> </text:span><text:span text:style-name="T950">buvo imtasi atitinkamų valdymo priemonių, siekiant užki</text:span><text:span text:style-name="T951">rsti kelią taršai, ją sumažinti arba pašalinti jos priežastis;</text:span></text:p>
      <text:p text:style-name="P952"><text:span text:style-name="T953">39.2.3</text:span><text:span text:style-name="T954">.</text:span><text:span text:style-name="T955"> </text:span><text:span text:style-name="T956">mėginių, į kuriuos buvo neatsižvelgta dėl trumpalaikės taršos per paskutinį vertinimo laikotarpį, skaičius sudarė ne daugiau kaip 15 proc. bendrojo mėginių skaičiaus, kuris buvo num</text:span><text:span text:style-name="T957">atytas tam laikotarpiui sudarytuose stebėsenos kalendoriuose, arba tai buvo ne daugiau kaip vienas mėginys per maudymosi sezoną – atsižvelgiant į tai, kuris skaičius didesnis.</text:span></text:p>
      <text:p text:style-name="P958"><text:span text:style-name="T959">40</text:span><text:span text:style-name="T960">. Maudyklos vanduo klasifikuojamas kaip geros kokybės:</text:span></text:p>
      <text:p text:style-name="P961"><text:span text:style-name="T962">40.1</text:span><text:span text:style-name="T963">.</text:span><text:span text:style-name="T964"> </text:span><text:span text:style-name="T965">jei per</text:span><text:span text:style-name="T966"><text:s/>einamąjį ir tris ankstesnius maudymosi sezonus maudyklos vandens kokybės duomenų rinkinio mikrobiologinių parametrų procentilių vertės buvo didesnės už 2 ir 3 lentelių B skiltyse nurodytas puikios kokybės vertes ir lygios arba mažesnės už 2 ir 3 lentelių<text:s/></text:span><text:span text:style-name="T967">C skiltyse nurodytas geros kokybės vertes;</text:span></text:p>
      <text:p text:style-name="P968"><text:span text:style-name="T969">40.2</text:span><text:span text:style-name="T970">. jei per einamąjį ir tris ankstesnius maudymosi sezonus atitiko Higienos normos 40.1 papunktyje nustatytus reikalavimus, tačiau buvo trumpalaikės taršos objektu ir:</text:span></text:p>
      <text:p text:style-name="P971"><text:span text:style-name="T972">40.2.1</text:span><text:span text:style-name="T973">. buvo imtasi atitinkamų valdym</text:span><text:span text:style-name="T974">o priemonių, įskaitant ankstyvojo įspėjimo sistemas, vykdomas papildomas stebėjimas, jei būtina, buvo draudžiama maudytis, siekiant apsaugoti besimaudančiuosius nuo neigiamo taršos poveikio</text:span>;</text:p>
      <text:p text:style-name="P975"><text:span text:style-name="T976">40.2.2</text:span><text:span text:style-name="T977">.</text:span><text:span text:style-name="T978"> </text:span><text:span text:style-name="T979">buvo imtasi atitinkamų valdymo priemonių siekiant užk</text:span><text:span text:style-name="T980">irsti kelią taršai, ją sumažinti arba pašalinti jos priežastis;</text:span></text:p>
      <text:p text:style-name="P981"><text:span text:style-name="T982">40.2.3</text:span><text:span text:style-name="T983">.</text:span><text:span text:style-name="T984"> </text:span><text:span text:style-name="T985">mėginių, į kuriuos buvo neatsižvelgta dėl trumpalaikės taršos per paskutinį vertinimo laikotarpį, skaičius sudarė ne daugiau kaip 15 proc. bendrojo mėginių skaičiaus, kuris buvo nu</text:span><text:span text:style-name="T986">matytas tam laikotarpiui sudarytuose stebėsenos kalendoriuose, arba tai buvo ne daugiau kaip vienas mėginys per maudymosi sezoną – atsižvelgiant į tai, kuris skaičius didesnis.</text:span></text:p>
      <text:p text:style-name="P987"><text:span text:style-name="T988">41</text:span><text:span text:style-name="T989">. Maudyklos vanduo klasifikuojamas kaip puikios kokybės:</text:span></text:p>
      <text:p text:style-name="P990"><text:span text:style-name="T991">41.1</text:span><text:span text:style-name="T992">.</text:span><text:span text:style-name="T993"> </text:span><text:span text:style-name="T994">jei<text:s/></text:span><text:span text:style-name="T995">per einamąjį ir tris ankstesnius maudymosi sezonus maudyklos vandens kokybės duomenų rinkinio mikrobiologinių parametrų procentilių vertės buvo lygios arba mažesnės už 2 ir 3 lentelių B skiltyse nurodytas puikios kokybės vertes;</text:span></text:p>
      <text:p text:style-name="P996"><text:span text:style-name="T997">41.2</text:span><text:span text:style-name="T998">. jei per einamąjį<text:s/></text:span><text:span text:style-name="T999">ir tris ankstesnius maudymosi sezonus atitiko Higienos normos 41.1 papunktyje nustatytus reikalavimus, tačiau buvo trumpalaikės taršos objektu ir:</text:span></text:p>
      <text:p text:style-name="P1000"><text:span text:style-name="T1001">41.2.1</text:span><text:span text:style-name="T1002">. buvo imtasi atitinkamų valdymo priemonių, įskaitant ankstyvojo įspėjimo sistemas, vykdomas papildom</text:span><text:span text:style-name="T1003">as stebėjimas, jei būtina, buvo draudžiama maudytis, siekiant apsaugoti besimaudančiuosius nuo neigiamo taršos poveikio;</text:span></text:p>
      <text:p text:style-name="P1004"><text:span text:style-name="T1005">41.2.2</text:span><text:span text:style-name="T1006">.</text:span><text:span text:style-name="T1007"> </text:span><text:span text:style-name="T1008">buvo imtasi atitinkamų valdymo priemonių, siekiant užkirsti kelią taršai, ją sumažinti arba pašalinti jos priežastis;</text:span></text:p>
      <text:p text:style-name="P1009"><text:span text:style-name="T1010">41.</text:span><text:span text:style-name="T1011">2.3</text:span><text:span text:style-name="T1012">.</text:span><text:span text:style-name="T1013"> </text:span><text:span text:style-name="T1014">mėginių, į kuriuos buvo neatsižvelgta dėl trumpalaikės taršos per paskutinį vertinimo laikotarpį, skaičius sudarė ne daugiau kaip 15 proc. bendrojo mėginių skaičiaus, kuris buvo numatytas tam laikotarpiui sudarytuose stebėsenos kalendoriuose, arba<text:s/></text:span><text:span text:style-name="T1015">tai buvo ne daugiau kaip vienas mėginys per maudymosi sezoną – atsižvelgiant į tai, kuris skaičius didesnis.</text:span></text:p>
      <text:p text:style-name="P1016"><text:span text:style-name="T1017">42</text:span><text:span text:style-name="T1018">.</text:span><text:span text:style-name="T1019"> </text:span><text:span text:style-name="T1020">Jei maudyklos vandens kokybė, vertinant pagal abu mikrobiologinius parametrus, nesutampa, tuomet vertinama pagal didesnės procentilių<text:s/></text:span><text:span text:style-name="T1021">vertės parametrą.</text:span></text:p>
      <text:p text:style-name="P1022"><text:span text:style-name="T1023">43</text:span><text:span text:style-name="T1024">. Maudyklos vandens kokybė vertinama remiantis maudyklos vandens kokybės duomenimis, kurie susiję su mažiau nei keturiais maudymosi sezonais:</text:span></text:p>
      <text:p text:style-name="P1025"><text:span text:style-name="T1026">43.1</text:span><text:span text:style-name="T1027">. jei paplūdimys įteisintas ne seniau nei prieš vieną maudymosi sezoną ir duomenų ap</text:span><text:span text:style-name="T1028">ie maudyklos vandens kokybę, naudojamų maudyklos vandens kokybei vertinti, rinkinį sudaro ne mažiau kaip 16 mėginių;</text:span></text:p>
      <text:p text:style-name="P1029"><text:span text:style-name="T1030">43.2</text:span><text:span text:style-name="T1031">. jei įvyko pokyčių, kurie galėtų paveikti maudyklos vandens klasifikaciją. Tokiu atveju vertinimas atliekamas remiantis maudyklos<text:s/></text:span><text:span text:style-name="T1032">vandens kokybės duomenų rinkiniu, kurį sudaro vien tik mėginių, surinktų įvykus pokyčiams, tyrimų rezultatai.</text:span></text:p>
      <text:p text:style-name="P1033"><text:span text:style-name="T1034">44</text:span><text:span text:style-name="T1035">.</text:span><text:span text:style-name="T1036"> </text:span><text:span text:style-name="T1037"><text:s/></text:span><text:span text:style-name="T1038">Vienos institucijos, atsakingos už paplūdimių ir maudyklų administravimą, administruojamų maudyklų vandenis savivaldybės institucijos s</text:span><text:span text:style-name="T1039">prendimu galima sujungti į grupes, esant visoms šioms sąlygoms:</text:span></text:p>
      <text:p text:style-name="P1040"><text:span text:style-name="T1041">44.1</text:span><text:span text:style-name="T1042">. maudyklų vandenys ribojasi vieni su kitais;</text:span></text:p>
      <text:p text:style-name="P1043"><text:span text:style-name="T1044">44.2</text:span><text:span text:style-name="T1045">.</text:span><text:span text:style-name="T1046"> </text:span><text:span text:style-name="T1047">maudyklų vandens kokybės įvertinimai per paskutinius ketverius metus buvo panašūs;</text:span></text:p>
      <text:p text:style-name="P1048"><text:span text:style-name="T1049">44.3</text:span><text:span text:style-name="T1050">. maudyklų vandens charakteristikos rod</text:span><text:span text:style-name="T1051">o bendrus rizikos veiksnius arba jų nebuvimą.</text:span></text:p>
      <text:p text:style-name="P1052"><text:span text:style-name="T1053">45</text:span><text:span text:style-name="T1054">. Atliekama bendra į grupes sujungtų maudyklų vandens kokybės stebėsena.</text:span></text:p>
      <text:p text:style-name="P1055"><text:span text:style-name="T1056">46</text:span><text:span text:style-name="T1057">. Į grupes sujungti maudyklų vandenys savivaldybių institucijų sprendimu gali būti padalijami į atskirų maudyklų vandenis.<text:s/></text:span><text:span text:style-name="T1058">Į grupes sujungti maudyklų vandenys turi būti padalijami į atskirų maudyklų vandenis, kai<text:s/></text:span><text:span text:style-name="T1059">maudyklų vandens charakteristikos rodo atsiradusius rizikos veiksnius skirtingose sujungtų maudyklų vandenų vietose.</text:span></text:p>
      <text:p text:style-name="P1060"><text:span text:style-name="T1061">47</text:span><text:span text:style-name="T1062">. Kiekvienos maudyklos vandeniui, kuris kla</text:span><text:span text:style-name="T1063">sifikuojamas kaip prastos kokybės, nuo kito maudymosi sezono, prasidedančio po klasifikacijos, turi būti taikomos šios priemonės:</text:span></text:p>
      <text:p text:style-name="P1064"><text:span text:style-name="T1065">47.1</text:span><text:span text:style-name="T1066">.</text:span><text:span text:style-name="T1067"> </text:span><text:span text:style-name="T1068">atitinkamos valdymo priemonės, įskaitant draudimą maudytis ar rekomendaciją nesimaudyti, siekiant apsaugoti besimaudan</text:span><text:span text:style-name="T1069">čiuosius nuo taršos poveikio;<text:s/></text:span></text:p>
      <text:p text:style-name="P1070"><text:span text:style-name="T1071">47.2</text:span><text:span text:style-name="T1072">.</text:span><text:span text:style-name="T1073"> </text:span><text:span text:style-name="T1074">pagrindinių priežasčių, dėl kurių nepavyko pasiekti patenkinamos maudyklos vandens kokybės, nustatymas;</text:span></text:p>
      <text:p text:style-name="P1075"><text:span text:style-name="T1076">47.3</text:span><text:span text:style-name="T1077">.</text:span><text:span text:style-name="T1078"> </text:span><text:span text:style-name="T1079">atitinkamos priemonės, kad būtų užkirstas kelias taršai, ji sumažinta ir pašalintos taršos<text:s/></text:span><text:span text:style-name="T1080">priežastys;</text:span></text:p>
      <text:p text:style-name="P1081"><text:span text:style-name="T1082">47.4</text:span><text:span text:style-name="T1083">.</text:span><text:span text:style-name="T1084"> </text:span><text:span text:style-name="T1085">visuomenės informavimas apie taršos priežastis ir apie priemones, kurių imtasi siekiant apsaugoti besimaudančiuosius.</text:span></text:p>
      <text:p text:style-name="P1086"><text:span text:style-name="T1087">48</text:span><text:span text:style-name="T1088">.</text:span><text:span text:style-name="T1089"> </text:span><text:span text:style-name="T1090">Jei maudyklos vanduo penkerius metus iš eilės klasifikuojamas kaip prastos kokybės, būtina paskelbti nuola</text:span><text:span text:style-name="T1091">tinį draudimą maudytis. Tačiau jei institucijos, atsakingos už paplūdimių ir maudyklų administravimą, mano, kad pasiekti patenkinamą kokybę yra neįmanoma ar neproporcingai brangu, jos skelbia nuolatinį draudimą maudytis ir nepasibaigus penkerių metų laikot</text:span><text:span text:style-name="T1092">arpiui.</text:span></text:p>
      <text:p text:style-name="P1093"><text:span text:style-name="T1094"><text:tab/></text:span></text:p>
      <text:p text:style-name="P1095"><text:span text:style-name="T1096">VIII</text:span><text:span text:style-name="T1097"><text:s/>SKYRIUS</text:span></text:p>
      <text:p text:style-name="P1098"><text:span text:style-name="T1099">MAUDYKLŲ VANDENS CHARAKTERISTIKOS<text:s/></text:span></text:p>
      <text:p text:style-name="P1100"/>
      <text:p text:style-name="P1101"><text:span text:style-name="T1102">49</text:span><text:span text:style-name="T1103">. Kiekviena maudyklos vandens charakteristika turi būti skirta tik vienai maudyklai arba kelioms besiribojančioms maudykloms, kurių vandenys sujungti į grupes Higienos normos 44 punkte<text:s/></text:span><text:span text:style-name="T1104">nustatyta tvarka.</text:span></text:p>
      <text:p text:style-name="P1105"><text:span text:style-name="T1106">50</text:span><text:span text:style-name="T1107">. Maudyklos vandens charakteristiką sudaro:</text:span></text:p>
      <text:p text:style-name="P1108"><text:span text:style-name="T1109">50.1</text:span><text:span text:style-name="T1110">.</text:span><text:span text:style-name="T1111"> </text:span><text:span text:style-name="T1112">maudyklos vandens ir kitų tam tikros maudyklos vandens baseino paviršinių vandenų, kurie gali turėti įtakos maudyklos vandens kokybei, fizinių, geografinių ir hidrologinių savybių<text:s/></text:span><text:span text:style-name="T1113">aprašymas;</text:span></text:p>
      <text:p text:style-name="P1114"><text:span text:style-name="T1115">50.2</text:span><text:span text:style-name="T1116">.</text:span><text:span text:style-name="T1117"> </text:span><text:span text:style-name="T1118">taršos, kuri gali turėti įtakos maudyklos vandeniui ir pakenkti besimaudančiųjų sveikatai, priežasčių nustatymas ir įvertinimas;</text:span></text:p>
      <text:p text:style-name="P1119"><text:span text:style-name="T1120">50.3</text:span><text:span text:style-name="T1121">. melsvabakterių gausėjimo galimybių įvertinimas;</text:span><text:s/></text:p>
      <text:p text:style-name="P1122">Papunkčio pakeitimai:</text:p>
      <text:p text:style-name="P1123"><text:span text:style-name="T1124">Nr.<text:s/></text:span><text:a xlink:href="https://www.e-tar.lt/portal/legalAct.html?documentId=5235a980364311ec992fe4cdfceb5666" office:target-frame-name="_top" xlink:show="replace"><text:span text:style-name="T1125">V-2419</text:span></text:a><text:span text:style-name="T1126">, 2021-10-26, paskelbta TAR 2021-10-26, i. k. 2021-22241</text:span></text:p>
      <text:p text:style-name="Normal"/>
      <text:p text:style-name="P1127"><text:span text:style-name="T1128">50.4</text:span><text:span text:style-name="T1129">. didžiųjų dumblių ir (ar) fitoplanktono gausėjimo galimybių įvertinimas;</text:span><text:s/></text:p>
      <text:p text:style-name="P1130">Papunkčio<text:s/>pakeitimai:</text:p>
      <text:p text:style-name="P1131"><text:span text:style-name="T1132">Nr.<text:s/></text:span><text:a xlink:href="https://www.e-tar.lt/portal/legalAct.html?documentId=5235a980364311ec992fe4cdfceb5666" office:target-frame-name="_top" xlink:show="replace"><text:span text:style-name="T1133">V-2419</text:span></text:a><text:span text:style-name="T1134">, 2021-10-26, paskelbta TAR 2021-10-26, i. k. 2021-22241</text:span></text:p>
      <text:p text:style-name="Normal"/>
      <text:p text:style-name="P1135"><text:span text:style-name="T1136">50.5</text:span><text:span text:style-name="T1137">. jei Higienos normos 50.2 papunktyje nurodytas įvertinimas rodo, kad<text:s/></text:span><text:span text:style-name="T1138">kyla trumpalaikės taršos pavojus, tokia informacija:</text:span></text:p>
      <text:p text:style-name="P1139"><text:span text:style-name="T1140">50.5.1</text:span><text:span text:style-name="T1141">. numatomas laukiamos trumpalaikės taršos pobūdis, dažnumas ir trukmė;</text:span></text:p>
      <text:p text:style-name="P1142"><text:span text:style-name="T1143">50.5.2</text:span><text:span text:style-name="T1144">. visų išlikusių taršos priežasčių apibūdinimas, taip pat ir valdymo priemonės, kurių buvo imtasi, bei priežasčių<text:s/></text:span><text:span text:style-name="T1145">pašalinimo grafikas;</text:span></text:p>
      <text:p text:style-name="P1146"><text:span text:style-name="T1147">50.5.3</text:span><text:span text:style-name="T1148">. valdymo priemonės, kurių buvo imtasi trumpalaikės taršos atvejais, ir už tokius veiksmus atsakingos institucijos, administruojančios paplūdimį ir maudyklą, kontaktiniai duomenys;</text:span></text:p>
      <text:p text:style-name="P1149"><text:span text:style-name="T1150">50.6</text:span><text:span text:style-name="T1151">. stebėsenos vieta.</text:span></text:p>
      <text:p text:style-name="P1152"><text:span text:style-name="T1153">51</text:span><text:span text:style-name="T1154">. Jei<text:s/></text:span><text:span text:style-name="T1155">maudyklų vanduo klasifikuojamas kaip geros, patenkinamos arba prastos kokybės, maudyklų vandens charakteristikos turi būti peržiūrimos Higienos normos 4 lentelėje nurodytu periodiškumu, siekiant įvertinti, ar pasikeitė kuris nors iš Higienos normos 50 punk</text:span><text:span text:style-name="T1156">te nurodytų aspektų.<text:s/></text:span>Jei iš maudyklos vandens charakteristikų matyti Higienos normos 50.2–50.5 papunkčiuose nurodytos grėsmės sveikatai galimybė, maudyklos vandens charakteristikos peržiūrimos kas 2 metus.</text:p>
      <text:p text:style-name="P1157"/>
      <text:p text:style-name="P1158">4 lentelė. Maudyklų vandens kokybės klasifikacijos peržiūrėjimo periodiškuma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Maudyklos vandens kokybės klasifikacija</text:p>
          </table:table-cell>
          <table:table-cell table:style-name="TableCell1168">
            <text:p text:style-name="P1169">Gera kokybė</text:p>
          </table:table-cell>
          <table:table-cell table:style-name="TableCell1170">
            <text:p text:style-name="P1171">Patenkinama kokybė</text:p>
          </table:table-cell>
          <table:table-cell table:style-name="TableCell1172">
            <text:p text:style-name="P1173">Prasta kokybė</text:p>
          </table:table-cell>
        </table:table-row>
        <table:table-row table:style-name="TableRow1174">
          <table:table-cell table:style-name="TableCell1175">
            <text:p text:style-name="P1176">Peržiūrėjimas turi vykti ne rečiau kaip kas</text:p>
          </table:table-cell>
          <table:table-cell table:style-name="TableCell1177">
            <text:p text:style-name="P1178">4 metus</text:p>
          </table:table-cell>
          <table:table-cell table:style-name="TableCell1179">
            <text:p text:style-name="P1180">3 metus</text:p>
          </table:table-cell>
          <table:table-cell table:style-name="TableCell1181">
            <text:p text:style-name="P1182">2 metus</text:p>
          </table:table-cell>
        </table:table-row>
      </table:table>
      <text:p text:style-name="P1183"/>
      <text:p text:style-name="P1184"><text:span text:style-name="T1185">52</text:span><text:span text:style-name="T1186">. Maudyklų vandens charakteristikos turi būti atnaujintos:</text:span></text:p>
      <text:p text:style-name="P1187"><text:span text:style-name="T1188">52.1</text:span><text:span text:style-name="T1189">. jei praėjusiais metais maudyklų vanduo buvo klasifikuojama kaip geros <text:s/>kokybės, o einamaisiais metais, pasibaigus sezonui – kaip patenkinamos kokybės arba prastos kokybės;</text:span></text:p>
      <text:p text:style-name="P1190"><text:span text:style-name="T1191">52.2</text:span><text:span text:style-name="T1192">. jei praėjusiais metais maudyklų vanduo buvo klasifikuojamas kaip patenk</text:span><text:span text:style-name="T1193">inamos kokybės, o einamaisiais metais, pasibaigus sezonui – kaip prastos kokybės.</text:span></text:p>
      <text:p text:style-name="P1194"><text:span text:style-name="T1195">53</text:span><text:span text:style-name="T1196">.</text:span><text:span text:style-name="T1197"> </text:span><text:span text:style-name="T1198">Jei maudyklų vanduo klasifikuojamas kaip puikios kokybės, maudyklų vandens charakteristikos peržiūrimos ir atnaujinamos pagal Higienos normos 50 punkte nurodytus as</text:span><text:span text:style-name="T1199">pektus tik tuo atveju, jei pasikeičia vandens kokybės klasifikacija ir vanduo laikomas geros, patenkinamos ar prastos kokybės.</text:span></text:p>
      <text:p text:style-name="P1200"><text:span text:style-name="T1201">54</text:span><text:span text:style-name="T1202">.</text:span><text:span text:style-name="T1203"> </text:span><text:span text:style-name="T1204">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205"><text:s/></text:span><text:span text:style-name="T1206">pasklidąją arba ne iš konkreči</text:span><text:span text:style-name="T1207">ų taršos šaltinių išleidžiamą taršą, kurios didžiąją dalį sudaro apkrovos, susidarančios iš žemės ūkio veiklos</text:span><text:span text:style-name="T1208"><text:s/>taršos šaltinių; s</text:span><text:span text:style-name="T1209">utelktąją taršą arba iš konkrečių taršos šaltinių patenkančią taršą, kurią sudaro miestų ir gyvenviečių nuotekų valyklų, taip p</text:span><text:span text:style-name="T1210">at lietaus, pramonės ir gamybinių nuotekų išleistuvų tarša; paukščių kolonijas netoli paplūdimių, galinčias daryti įtaką maudyklos vandens kokybei.</text:span><text:s/></text:p>
      <text:p text:style-name="P1211">55.<text:span text:style-name="T1212"> </text:span>Statybos darbų ar infrastruktūros pokyčių paplūdimyje ar netoli jo atveju maudyklos vandens charakteristika atnaujinama prieš prasidedant naujam maudymosi sezonui.</text:p>
      <text:p text:style-name="P1213"/>
      <text:p text:style-name="P1214"><text:span text:style-name="T1215">_______________________</text:span></text:p>
      <text:p text:style-name="P1216">Priedo pakeitimai:</text:p>
      <text:p text:style-name="P1217"><text:span text:style-name="T1218">Nr.<text:s/></text:span><text:a xlink:href="https://www.e-tar.lt/portal/legalAct.html?documentId=62557de0010e11e88bcec397524184ce" office:target-frame-name="_top" xlink:show="replace"><text:span text:style-name="T1219">V-76</text:span></text:a><text:span text:style-name="T1220">, 2018-01-23, paskelbta TAR<text:s/></text:span><text:span text:style-name="T1221">2018-01-25, i. k. 2018-01091</text:span></text:p>
      <text:p text:style-name="Normal"/>
      <text:p text:style-name="P1222"><text:span text:style-name="T1228">Lietuvos higienos normos HN 92:2018 „Paplūdimiai ir jų maudyklų vandens kokybė“</text:span></text:p>
      <text:p text:style-name="P1229"><text:span text:style-name="T1230">1</text:span><text:span text:style-name="T1231"><text:s/>priedas</text:span></text:p>
      <text:p text:style-name="P1232"/>
      <text:p text:style-name="P1233"/>
      <text:p text:style-name="P1234"/>
      <text:p text:style-name="P1235"><text:span text:style-name="T1236">VISUOMENEI TEIKIAMA INFORMACIJA</text:span></text:p>
      <text:p text:style-name="P1237"/>
      <text:p text:style-name="P1238"/>
      <text:p text:style-name="P1239"/>
      <text:p text:style-name="P1240"><text:span text:style-name="T1241">1</text:span><text:span text:style-name="T1242">.</text:span><text:span text:style-name="T1243"> </text:span>Paplūdimio lankytojams<text:s/><text:span text:style-name="T1244">matomoje paplūdimio vietoje turi būti įrengt</text:span><text:span text:style-name="T1245">as informacinis stendas, kuriame nurodoma:</text:span></text:p>
      <text:p text:style-name="P1246"><text:span text:style-name="T1247">1.1</text:span><text:span text:style-name="T1248">. bendra informacija – maudymosi sezono trukmė, paplūdimio darbo laikas, sveikatos saugos reikalavimai ir rekomendacijos paplūdimio lankytojams, informacija apie draudimą ir (ar) leidimą lankytis su gyvūnais,</text:span><text:span text:style-name="T1249"><text:s/>oro, vandens temperatūra, kontaktiniai institucijos, atsakingos už paplūdimio ir maudyklos administravimą, telefonai;</text:span></text:p>
      <text:p text:style-name="P1250"><text:span text:style-name="T1251">1.2</text:span><text:span text:style-name="T1252">. informacija apie maudyklą – maudyklos vandens kokybės tyrimų rezultatai, bendro pobūdžio maudyklos vandens aprašymas: taršos šal</text:span><text:span text:style-name="T1253">tiniai, kurie gali turėti įtakos maudyklos vandeniui ir pakenkti besimaudančiųjų sveikatai, melsvabakterių gausėjimo galimybės, didžiųjų dumblių ir (arba) fitoplanktono<text:s/></text:span><text:span text:style-name="T1254">gausėjimo</text:span><text:span text:style-name="T1255"><text:s/>galimybės;</text:span><text:s/></text:p>
      <text:p text:style-name="P1256">Papunkčio pakeitimai:</text:p>
      <text:p text:style-name="P1257"><text:span text:style-name="T1258">Nr.<text:s/></text:span><text:a xlink:href="https://www.e-tar.lt/portal/legalAct.html?documentId=5235a980364311ec992fe4cdfceb5666" office:target-frame-name="_top" xlink:show="replace"><text:span text:style-name="T1259">V-2419</text:span></text:a><text:span text:style-name="T1260">, 2021-10-26, paskelbta TAR 2021-10-26, i. k. 2021-22241</text:span></text:p>
      <text:p text:style-name="Normal"/>
      <text:p text:style-name="P1261"><text:span text:style-name="T1262">1.3</text:span><text:span text:style-name="T1263">.</text:span><text:span text:style-name="T1264"><text:s/></text:span><text:span text:style-name="T1265">kai paplūdimio maudyklos vandenyje buvo nustatyta trumpalaikė tarša – dienų, kai dėl tokios taršos buvo draudžiama ar<text:s/></text:span><text:span text:style-name="T1266">nerekomenduojama maudytis, skaičius per praėjusį maudymosi sezoną ir įspėjimai, jei tokia tarša galima ir ateityje;</text:span></text:p>
      <text:p text:style-name="P1267"><text:span text:style-name="T1268">1.4</text:span><text:span text:style-name="T1269">. išskirtinių situacijų metu – taršos pobūdis ir numatoma trukmė;</text:span></text:p>
      <text:p text:style-name="P1270"><text:span text:style-name="T1271">1.5</text:span><text:span text:style-name="T1272">.</text:span><text:span text:style-name="T1273"> </text:span><text:span text:style-name="T1274">jei paplūdimyje draudžiama arba nerekomenduojama maudytis<text:s/></text:span><text:span text:style-name="T1275">– draudimas arba rekomendacijos bei jų priežastys;</text:span></text:p>
      <text:p text:style-name="P1276"><text:span text:style-name="T1277">1.6</text:span><text:span text:style-name="T1278">.</text:span><text:span text:style-name="T1279"> </text:span><text:span text:style-name="T1280">jei paskelbiamas nuolatinis draudimas – informacija, kad ta teritorija nebelaikoma maudykla, nurodant priežastis ir nuorodą, kur galima rasti daugiau informacijos.</text:span></text:p>
      <text:p text:style-name="P1281"><text:span text:style-name="T1282">2</text:span><text:span text:style-name="T1283">. Šio priedo 1 punkte nur</text:span><text:span text:style-name="T1284">odytą informaciją kurortinės teritorijos statusą turinčių vietovių arba kituose gausiai turistų iš užsienio lankomuose paplūdimiuose rekomenduojama skelbti ir užsienio kalbomis.</text:span></text:p>
      <text:p text:style-name="P1285"><text:span text:style-name="T1286">3</text:span><text:span text:style-name="T1287">.</text:span><text:span text:style-name="T1288"> </text:span><text:span text:style-name="T1289">Institucijos, atsakingos už paplūdimių ir maudyklų administravimą,</text:span><text:span text:style-name="T1290"><text:s/></text:span>visuomenės susitelkimo vietose, miesto ar rajono spaudoje, savo interneto svetainėje<text:span text:style-name="T1291"><text:s/>ir kitomis, nei nurodyta šio priedo 1 punkte, priemonėmis ir, jei reikia, keliomis kalbomis skelbia šio priedo 1.2–1.6 papunkčiuose nurodytą ir šią informaciją:</text:span></text:p>
      <text:p text:style-name="P1292"><text:span text:style-name="T1293">3.1</text:span><text:span text:style-name="T1294">. jei pap</text:span><text:span text:style-name="T1295">lūdimio maudyklos vanduo buvo klasifikuojamas kaip prastos kokybės, taršos priežastis ir priemones, kurių buvo imtasi siekiant apsaugoti besimaudančiuosius nuo taršos poveikio ir pašalinti taršos priežastis;</text:span></text:p>
      <text:p text:style-name="P1296"><text:span text:style-name="T1297">3.2</text:span><text:span text:style-name="T1298">.</text:span><text:span text:style-name="T1299"> </text:span><text:span text:style-name="T1300">jei paplūdimio maudyklos vanduo buvo pa</text:span><text:span text:style-name="T1301">veiktas trumpalaikės taršos, bendro pobūdžio informaciją apie:</text:span></text:p>
      <text:p text:style-name="P1302"><text:span text:style-name="T1303">3.2.1</text:span><text:span text:style-name="T1304">. sąlygas, kurios galėjo sukelti trumpalaikę taršą;</text:span></text:p>
      <text:p text:style-name="P1305"><text:span text:style-name="T1306">3.2.2</text:span><text:span text:style-name="T1307">. galimą taršos trukmę;</text:span></text:p>
      <text:p text:style-name="P1308"><text:span text:style-name="T1309">3.2.3</text:span><text:span text:style-name="T1310">.</text:span><text:span text:style-name="T1311"> </text:span><text:span text:style-name="T1312">taršos priežastis ir priemones, kurių buvo imtasi siekiant apsaugoti besimaudančiuosius<text:s/></text:span><text:span text:style-name="T1313">nuo taršos poveikio ir pašalinti jos priežastis.</text:span></text:p>
      <text:p text:style-name="P1314"><text:span text:style-name="T1315">__________________</text:span></text:p>
      <text:p text:style-name="P1316">Priedo pakeitimai:</text:p>
      <text:p text:style-name="P1317"><text:span text:style-name="T1318">Nr.<text:s/></text:span><text:a xlink:href="https://www.e-tar.lt/portal/legalAct.html?documentId=62557de0010e11e88bcec397524184ce" office:target-frame-name="_top" xlink:show="replace"><text:span text:style-name="T1319">V-76</text:span></text:a><text:span text:style-name="T1320">, 2018-01-23, paskelbta TAR 2018-01-25, i. k. 2018-0109</text:span><text:span text:style-name="T1321">1</text:span></text:p>
      <text:p text:style-name="Normal"/>
      <text:p text:style-name="P1322"><text:span text:style-name="T1328">Lietuvos higienos normos HN 92:2018 „Paplūdimiai ir jų maudyklų vandens kokybė“</text:span></text:p>
      <text:p text:style-name="P1329"><text:span text:style-name="T1330">2</text:span><text:span text:style-name="T1331"><text:s/>priedas</text:span></text:p>
      <text:p text:style-name="P1332"/>
      <text:p text:style-name="P1333"/>
      <text:p text:style-name="P1334"><text:span text:style-name="T1335">PAPLŪDIMYJE REKOMENDUOJAMI ŽENKLAI SU SIMBOLIAIS, KURIAIS NURODOMAS DRAUDIMAS MAUDYTIS ARBA REKOMENDACIJA NESIMAUDYTI<text:s/></text:span></text:p>
      <text:p text:style-name="P1336"/>
      <text:p text:style-name="P1337">1.<text:s/>Reikalavimai ženklui „Maudytis nerekomenduojama“:</text:p>
      <text:p text:style-name="P1338">1.1. 550 mm aukščio ir 1250 mm pločio;</text:p>
      <text:p text:style-name="P1339">1.2. ženklo fonas – baltos spalvos;</text:p>
      <text:p text:style-name="P1340">1.3. simbolio forma – apskritimas, kuriame įstrižas brūkšnys iš kairės pusės viršaus į dešinės pusės apačią, apskritimo išorinis diametras – 450 mm, vidinis diametras – 350 mm, brūkšnio storis – 40 mm, apskritimas ir brūkšnys – raudonos spalvos;<text:s/></text:p>
      <text:p text:style-name="P1341">1.4. apskritimo centre – plaukiko figūra, po kuria – dvi bangos, plaukiko judėjimo kryptis – iš dešinės į kairę, plaukiko<text:s/>figūra ir bangos – juodos spalvos;</text:p>
      <text:p text:style-name="P1342">1.5. užrašas „Maudytis nerekomenduojama“ – juodos spalvos, didžiosios raidės aukštis – 50 mm, mažųjų raidžių aukštis – 35 mm, raidžių storis – 10 mm. <text:s text:c="3"/></text:p>
      <text:p text:style-name="P1343"/>
      <text:p text:style-name="P1344">Ženklo „Maudytis nerekomenduojama“ pavyzdys</text:p>
      <text:p text:style-name="P1345"><text:span text:style-name="T1346"><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347">2. Reikalavimai ženklui „Maudytis draudžiama“:</text:p>
      <text:p text:style-name="P1348">2.1. 550 mm aukščio ir 1250 mm pločio;</text:p>
      <text:p text:style-name="P1349">2.2. ženklo fonas – baltos spalvos;</text:p>
      <text:p text:style-name="P1350">2.3.<text:span text:style-name="T1351">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352">2.4. apskritimo centre – plaukiko figūra, po kuria – dvi bangos, plaukiko judėjimo kryptis – iš dešinės į kairę, plaukiko figūra ir bangos –<text:s/>juodos spalvos;</text:p>
      <text:p text:style-name="P1353">2.5. užrašas „Maudytis draudžiama“ – juodos spalvos, didžiosios raidės aukštis – 50 mm, mažųjų raidžių aukštis – 35 mm, raidžių storis – 10 mm.</text:p>
      <text:p text:style-name="P1354"/>
      <text:p text:style-name="P1355"/>
      <text:p text:style-name="P1356">Ženklo „Maudytis draudžiama“ pavyzdys</text:p>
      <text:p text:style-name="P1357"><text:span text:style-name="T1358"><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359">Priedo pakeitimai:</text:p>
      <text:p text:style-name="P1360"><text:span text:style-name="T1361">Nr.<text:s/></text:span><text:a xlink:href="https://www.e-tar.lt/portal/legalAct.html?documentId=TAR.9ED48C31B463" office:target-frame-name="_top" xlink:show="replace"><text:span text:style-name="T1362">V-212</text:span></text:a><text:span text:style-name="T1363">, 2011-03-07, Žin., 2011, Nr. 30-1403 (2011-03-10), i. k. 1112250ISAK000V-212</text:span></text:p>
      <text:p text:style-name="P1364"><text:span text:style-name="T1365">Nr.<text:s/></text:span><text:a xlink:href="https://www.e-tar.lt/portal/legalAct.html?documentId=62557de0010e11e88bcec397524184ce" office:target-frame-name="_top" xlink:show="replace"><text:span text:style-name="T1366">V-76</text:span></text:a><text:span text:style-name="T1367">, 2018-01-23, paskelbta TAR 2018-01-25, i. k. 2018-01091</text:span></text:p>
      <text:p text:style-name="Normal"/>
      <text:p text:style-name="P1368"><text:span text:style-name="T1369">––––––––––––––</text:span></text:p>
      <text:p text:style-name="P1370"><text:span text:style-name="T1376">Lietuvos higienos normos HN 92:2018 „Paplūdimiai ir jų maudyk</text:span><text:span text:style-name="T1377">lų vandens kokybė“</text:span></text:p>
      <text:p text:style-name="P1378"><text:span text:style-name="T1379">3</text:span><text:span text:style-name="T1380"><text:s/>priedas</text:span></text:p>
      <text:p text:style-name="Normal"/>
      <text:p text:style-name="Normal"/>
      <text:p text:style-name="P1381"><text:span text:style-name="T1382">PAPLŪDIMYJE REKOMENDUOJAMI ŽENKLAI SU SIMBOLIAIS, KURIAIS NURODOMA MAUDYKLŲ VANDENS KLASIFIKACIJA<text:s/></text:span></text:p>
      <text:p text:style-name="P1383"/>
      <text:p text:style-name="P1384">1. Reikalavimai ženklui „Maudyklos vandens kokybė puiki“:</text:p>
      <text:p text:style-name="P1385">1.1. 550 mm aukščio ir 1250 mm pločio;</text:p>
      <text:p text:style-name="P1386">1.2. ženklo<text:s/>fonas – baltos spalvos;</text:p>
      <text:p text:style-name="P1387">1.3. simbolio forma – kvadratas, simbolio spalva – mėlyna, kvadrato kraštinės ilgis – 450 mm, kvadrato kraštinės plotis – 10 mm;<text:s/></text:p>
      <text:p text:style-name="P1388">1.4. kvadrato centre – plaukiko figūra, po kuria – dvi bangos, plaukiko judėjimo kryptis – iš<text:s/>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389">1.5. užrašas „Maudyklos vandens kokybė puiki“ – juodos spalvos, didžiosios raidės aukštis – 50 mm, mažųjų raidžių aukštis – 35 mm, raidžių storis – 10 mm;</text:p>
      <text:p text:style-name="P1390">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puiki“ iki teksto – 70 mm.</text:p>
      <text:p text:style-name="P1391"/>
      <text:p text:style-name="P1392">Ženklo „Maudyklos vandens kokybė puiki“ pavyzdys</text:p>
      <text:p text:style-name="Normal"><text:span text:style-name="T1393"><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394">2. Reikalavimai ženklui „Maudyklos vandens kokybė gera“:</text:p>
      <text:p text:style-name="P1395">2.1. 550 mm aukščio ir 1250 mm pločio;</text:p>
      <text:p text:style-name="P1396">2.2. ženklo fonas – baltos spalvos;</text:p>
      <text:p text:style-name="P1397">2.3. simbolio forma – kvadratas, simbolio spalva – mėlyna, kvadrato kraštinės ilgis – 450 mm, kvadrato kraštinės plotis – 10 mm;<text:s/></text:p>
      <text:p text:style-name="P1398">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text:s/>110 mm, atstumas nuo žvaigždės iki kvadrato viršutinės kraštinės – 20 mm, iki šoninių kraštinių – 80 mm;</text:p>
      <text:p text:style-name="P1399">2.5. užrašas „Maudyklos vandens kokybė gera“ – juodos spalvos, didžiosios raidės aukštis – 50 mm, mažųjų raidžių aukštis – 35 mm, raidžių storis –<text:s/>10 mm;</text:p>
      <text:p text:style-name="P1400">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401"/>
      <text:p text:style-name="P1402">Ženklo<text:s/>„Maudyklos vandens kokybė gera“ pavyzdys.</text:p>
      <text:p text:style-name="Normal"><text:span text:style-name="T1403"><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404">3. Reikalavimai ženklui „Maudyklos vandens kokybė patenkinama“:</text:p>
      <text:p text:style-name="P1405">3.1. 550 mm aukščio ir 1250 mm pločio;</text:p>
      <text:p text:style-name="P1406">3.2. ženklo fonas – baltos spalvos;</text:p>
      <text:p text:style-name="P1407">3.3. simbolio forma – kvadratas, simbolio spalva – mėlyna, kvadrato kraštinės ilgis – 450 mm, kvadrato kraštinės plotis – 10 mm;<text:s/></text:p>
      <text:p text:style-name="P1408">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text:s/>kraštinės – 20 mm, iki šoninių kraštinių – 170 mm;</text:p>
      <text:p text:style-name="P1409">3.5. užrašas „Maudyklos vandens kokybė patenkinama“ – juodos spalvos, didžiosios raidės aukštis – 50 mm, mažųjų raidžių aukštis – 35 mm, raidžių storis – 10 mm;</text:p>
      <text:p text:style-name="P1410">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text:s/>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text:s/>vandens kokybė patenkinama“ pavyzdys</text:p>
      <text:p text:style-name="Normal"><text:span text:style-name="T1411"><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412">4. Reikalavimai ženklui „Maudyklos vandens kokybė prasta“:</text:p>
      <text:p text:style-name="P1413">4.1. 550 mm aukščio ir 1250 mm pločio;</text:p>
      <text:p text:style-name="P1414">4.2. ženklo fonas – baltos spalvos;</text:p>
      <text:p text:style-name="P1415">4.3. simbolio forma – kvadratas, simbolio spalva – mėlyna, kvadrato kraštinės ilgis – 450 mm, kvadrato kraštinės plotis – 10 mm;<text:s/></text:p>
      <text:p text:style-name="P1416">4.4. kvadrato centre – plaukiko figūra, po kuria – dvi bangos, plaukiko judėjimo kryptis – iš kairės į dešinę, plaukiko 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417">4.5. užrašas „Maudyklos vandens kokybė prasta“ – juodos spalvos, didžiosios raidės aukštis – 50 mm, mažųjų raidžių aukštis – 35 mm, raidžių storis – 10 mm;</text:p>
      <text:p text:style-name="P1418">4.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text:s/>– 25 mm, žvaigždės kraštinės ilgis – 50 mm, brūkšnio ilgis – 50 mm. Atstumas nuo užrašo „Maudyklos vandens kokybė prasta“ iki teksto – 70 mm.</text:p>
      <text:p text:style-name="P1419"/>
      <text:p text:style-name="P1420">Ženklo „Maudyklos vandens kokybė prasta“ pavyzdys</text:p>
      <text:p text:style-name="Normal"><text:span text:style-name="T1421"><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422">___________</text:p>
      <text:p text:style-name="P1423">Priedo pakeitimai:</text:p>
      <text:p text:style-name="P1424"><text:span text:style-name="T1425">Nr.<text:s/></text:span><text:a xlink:href="https://www.e-tar.lt/portal/legalAct.html?documentId=62557de0010e11e88bcec397524184ce" office:target-frame-name="_top" xlink:show="replace"><text:span text:style-name="T1426">V-76</text:span></text:a><text:span text:style-name="T1427">, 2018-01-23, paskelbta TAR 2018-01-25, i. k. 2018-01091</text:span></text:p>
      <text:p text:style-name="Normal"/>
      <text:p text:style-name="P1428"><text:span text:style-name="T1434">Lietuvos higienos normos HN 92:2018</text:span></text:p>
      <text:p text:style-name="P1435">Paplūdimiai ir jų maudyklų vandens kokybė“<text:s/></text:p>
      <text:p text:style-name="P1436"><text:span text:style-name="T1437">4</text:span><text:span text:style-name="T1438"><text:s/>priedas</text:span></text:p>
      <text:p text:style-name="P1439"/>
      <text:p text:style-name="P1440"/>
      <text:p text:style-name="P1441"/>
      <text:p text:style-name="P1442"><text:span text:style-name="T1443">PAPLŪDIMIO SMĖLIO PAĖMIMO PARAZITOLOGINIAM TYRIMUI REIKALAVIMAI</text:span></text:p>
      <text:p text:style-name="P1444"/>
      <text:p text:style-name="P1445"><text:span text:style-name="T1446">1</text:span><text:span text:style-name="T1447">. Paplūdimių smėlis dėl žmogui patogeninių helmintų ir jų kiaušinėlių turi būti tiriamas vieną kartą iki maudymosi sezono pradžios ir kas mėnesį maudymosi sezono metu, t. y. ne mažiau<text:s/></text:span><text:span text:style-name="T1448">kaip keturis kartus:<text:s/></text:span></text:p>
      <text:p text:style-name="P1449"><text:span text:style-name="T1450">1.1</text:span><text:span text:style-name="T1451">. smėlio mėginius turi atrinkti<text:s/></text:span><text:span text:style-name="T1452">laboratorijos, tirsiančios mėginius, specialistai</text:span><text:span text:style-name="T1453">;</text:span></text:p>
      <text:p text:style-name="P1454"><text:span text:style-name="T1455">1.2</text:span><text:span text:style-name="T1456">. pirmasis smėlio mėginys turi būti paimamas ir tiriamas likus dviem savaitėms iki maudymosi sezono pradžios;<text:s/></text:span></text:p>
      <text:p text:style-name="P1457"><text:span text:style-name="T1458">1.3</text:span><text:span text:style-name="T1459">. iš paplūdimio paraz</text:span><text:span text:style-name="T1460">itologiniam tyrimui vienu metu imama ne mažiau kaip du smėlio mėginiai iš skirtingų paplūdimio vietų;</text:span></text:p>
      <text:p text:style-name="P1461"><text:span text:style-name="T1462">1.4</text:span><text:span text:style-name="T1463">. jei paplūdimyje yra žaidimų ar sporto aikštelės, vaikams skirtos smėlio dėžės, iš jų turi būti imami papildomi smėlio mėginiai. Mėginius iš jų pr</text:span><text:span text:style-name="T1464">ivalu imti ne mažiau kaip keturis kartus per maudymosi sezoną.</text:span></text:p>
      <text:p text:style-name="P1465"><text:span text:style-name="T1466">2</text:span><text:span text:style-name="T1467">. Paplūdimio smėlio mėginio paėmimo tvarka:</text:span></text:p>
      <text:p text:style-name="P1468"><text:span text:style-name="T1469">2.1</text:span><text:span text:style-name="T1470">. Paplūdimio smėlis parazitologiniam tyrimui (1 mėginiui) imamas iš 25 m</text:span><text:span text:style-name="T1471">2<text:s/></text:span><text:span text:style-name="T1472">ploto teritorijos;<text:s/></text:span></text:p>
      <text:p text:style-name="P1473"><text:span text:style-name="T1474">2.2</text:span><text:span text:style-name="T1475">. imama iš 5–10 taškų po 10–20 g iš<text:s/></text:span><text:span text:style-name="T1476">2–3 cm gylio. Bendras smėlio mėginio kiekis turi būti 150–200 g;</text:span></text:p>
      <text:p text:style-name="P1477"><text:span text:style-name="T1478">2.3</text:span><text:span text:style-name="T1479">. imant mėginį iš žaidimų ar sporto aikštelės, vaikams skirtos smėlio dėžės, smėlis imamas šio priedo 2.2 papunktyje nustatyta tvarka;</text:span></text:p>
      <text:p text:style-name="P1480"><text:span text:style-name="T1481">2.4</text:span><text:span text:style-name="T1482">. paplūdimio smėlis mėginiams imamas samte</text:span><text:span text:style-name="T1483">liu ar šaukštu į patvarius paketus, maišelius ar sandariai uždaromus indus. Akmenys, lapai ar šiukšlės neturėtų patekti į mėginius.</text:span></text:p>
      <text:p text:style-name="P1484"><text:span text:style-name="T1485">3</text:span><text:span text:style-name="T1486">. Ant kiekvieno smėlio mėginio paketo turi būti užklijuojama etiketė, nurodanti mėginio paėmimo vietą, datą ir instit</text:span><text:span text:style-name="T1487">uciją, atsakingą už paplūdimių ir maudyklų administravimą.<text:s/></text:span><text:span text:style-name="T1488">Užpildžius mėginio paėmimo lydraštį, kur nurodomi institucijos, atsakingos už paplūdimių ir maudyklų administravimą, duomenys, mėginio paėmimo vieta, data, tyrimo tikslas bei mėginį ėmusio asmens k</text:span><text:span text:style-name="T1489">ontaktiniai duomenys,<text:s/></text:span><text:span text:style-name="T1490">mėginiai pristatomi tyrimams į laboratoriją.</text:span></text:p>
      <text:p text:style-name="P1491">___________</text:p>
      <text:p text:style-name="P1492">Priedo pakeitimai:</text:p>
      <text:p text:style-name="P1493"><text:span text:style-name="T1494">Nr.<text:s/></text:span><text:a xlink:href="https://www.e-tar.lt/portal/legalAct.html?documentId=62557de0010e11e88bcec397524184ce" office:target-frame-name="_top" xlink:show="replace"><text:span text:style-name="T1495">V-76</text:span></text:a><text:span text:style-name="T1496">, 2018-01-23, paskelbta TAR 2018-01-25, i. k.<text:s/></text:span><text:span text:style-name="T1497">2018-01091</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TAR.BA6B870A8D59" office:target-frame-name="_top" xlink:show="replace"><text:span text:style-name="T1509">V-179</text:span></text:a><text:span text:style-name="T1510">, 2008-03-06, Žin., 2008, Nr. 32-1121 (2008-03-18), i. k.<text:s/></text:span><text:span text:style-name="T1511">1082250ISAK000V-179</text:span></text:p>
      <text:p text:style-name="P1512"><text:span text:style-name="T1513">Dėl Lietuvos Respublikos sveikatos apsaugos ministro 2007 m. gruodžio 21 d. įsakymo Nr. V-1055 "Dėl Lietuvos higienos normos HN 92:2007 "Paplūdimiai ir jų maudyklų vandens kokybė" patvirtinimo" pakeitimo</text:span></text:p>
      <text:p text:style-name="P1514"/>
      <text:p text:style-name="P1515"><text:span text:style-name="T1516">2.</text:span></text:p>
      <text:p text:style-name="P1517"><text:span text:style-name="T1518">Lietuvos Respublikos sveikat</text:span><text:span text:style-name="T1519">os apsaugos ministerija, Įsakymas</text:span></text:p>
      <text:p text:style-name="P1520"><text:span text:style-name="T1521">Nr.<text:s/></text:span><text:a xlink:href="https://www.e-tar.lt/portal/legalAct.html?documentId=TAR.3106230033B5" office:target-frame-name="_top" xlink:show="replace"><text:span text:style-name="T1522">V-408</text:span></text:a><text:span text:style-name="T1523">, 2009-05-26, Žin., 2009, Nr. 66-2642 (2009-06-04), i. k. 1092250ISAK000V-408</text:span></text:p>
      <text:p text:style-name="P1524"><text:span text:style-name="T1525">Dėl Lietuvos Respublikos sveikatos apsaugos ministro<text:s/></text:span><text:span text:style-name="T1526">2007 m. gruodžio 21 d. įsakymo Nr. V-1055 "Dėl Lietuvos higienos normos HN 92:2007 "Paplūdimiai ir jų maudyklų vandens kokybė" patvirtinimo" pakeitimo</text:span></text:p>
      <text:p text:style-name="P1527"/>
      <text:p text:style-name="P1528"><text:span text:style-name="T1529">3.</text:span></text:p>
      <text:p text:style-name="P1530"><text:span text:style-name="T1531">Lietuvos Respublikos sveikatos apsaugos ministerija, Įsakymas</text:span></text:p>
      <text:p text:style-name="P1532"><text:span text:style-name="T1533">Nr.<text:s/></text:span><text:a xlink:href="https://www.e-tar.lt/portal/legalAct.html?documentId=TAR.9ED48C31B463" office:target-frame-name="_top" xlink:show="replace"><text:span text:style-name="T1534">V-212</text:span></text:a><text:span text:style-name="T1535">, 2011-03-07, Žin., 2011, Nr. 30-1403 (2011-03-10), i. k. 1112250ISAK000V-212</text:span></text:p>
      <text:p text:style-name="P1536"><text:span text:style-name="T1537">Dėl Lietuvos Respublikos sveikatos apsaugos ministro 2007 m. gruodžio 21 d. įsakymo Nr. V-1055 "Dėl Lietuvos higienos normos<text:s/></text:span><text:span text:style-name="T1538">HN 92:2007 "Paplūdimiai ir jų maudyklų vandens kokybė" patvirtinimo" pakeitimo</text:span></text:p>
      <text:p text:style-name="P1539"/>
      <text:p text:style-name="P1540"><text:span text:style-name="T1541">4.</text:span></text:p>
      <text:p text:style-name="P1542"><text:span text:style-name="T1543">Lietuvos Respublikos sveikatos apsaugos ministerija, Įsakymas</text:span></text:p>
      <text:p text:style-name="P1544"><text:span text:style-name="T1545">Nr.<text:s/></text:span><text:a xlink:href="https://www.e-tar.lt/portal/legalAct.html?documentId=TAR.976B7C5BB0D9" office:target-frame-name="_top" xlink:show="replace"><text:span text:style-name="T1546">V-1091</text:span></text:a><text:span text:style-name="T1547">, 2011-12-22, Žin.,</text:span><text:span text:style-name="T1548"><text:s/>2011, Nr. 161-7657 (2011-12-29), i. k. 1112250ISAK00V-1091</text:span></text:p>
      <text:p text:style-name="P1549"><text:span text:style-name="T1550">Dėl Lietuvos Respublikos sveikatos apsaugos ministro 2007 m. gruodžio 21 d. įsakymo Nr. V-1055 "Dėl Lietuvos higienos normos HN 92:2007 "Paplūdimiai ir jų maudyklų vandens kokybė" patvirtinimo" pa</text:span><text:span text:style-name="T1551">keitimo</text:span></text:p>
      <text:p text:style-name="P1552"/>
      <text:p text:style-name="P1553"><text:span text:style-name="T1554">5.</text:span></text:p>
      <text:p text:style-name="P1555"><text:span text:style-name="T1556">Lietuvos Respublikos sveikatos apsaugos ministerija, Įsakymas</text:span></text:p>
      <text:p text:style-name="P1557"><text:span text:style-name="T1558">Nr.<text:s/></text:span><text:a xlink:href="https://www.e-tar.lt/portal/legalAct.html?documentId=TAR.48CAB2A77A7D" office:target-frame-name="_top" xlink:show="replace"><text:span text:style-name="T1559">V-183</text:span></text:a><text:span text:style-name="T1560">, 2012-03-08, Žin., 2012, Nr. 31-1456 (2012-03-13), i. k. 1122250ISAK000V-183</text:span></text:p>
      <text:p text:style-name="P1561"><text:span text:style-name="T1562">Dėl Lietuvos<text:s/></text:span><text:span text:style-name="T1563">Respublikos sveikatos apsaugos ministro 2007 m. gruodžio 21 d. įsakymo Nr. V-1055 "Dėl Lietuvos higienos normos HN 92:2007 "Paplūdimiai ir jų maudyklų vandens kokybė" patvirtinimo" pakeitimo</text:span></text:p>
      <text:p text:style-name="P1564"/>
      <text:p text:style-name="P1565"><text:span text:style-name="T1566">6.</text:span></text:p>
      <text:p text:style-name="P1567"><text:span text:style-name="T1568">Lietuvos Respublikos sveikatos apsaugos ministerija, Įsakymas</text:span></text:p>
      <text:p text:style-name="P1569"><text:span text:style-name="T1570">Nr.<text:s/></text:span><text:a xlink:href="https://www.e-tar.lt/portal/legalAct.html?documentId=2653b9f0778011e7827cd63159af616c" office:target-frame-name="_top" xlink:show="replace"><text:span text:style-name="T1571">V-931</text:span></text:a><text:span text:style-name="T1572">, 2017-08-02, paskelbta TAR 2017-08-02, i. k. 2017-12993</text:span></text:p>
      <text:p text:style-name="P1573"><text:span text:style-name="T1574">Dėl Lietuvos Respublikos sveikatos apsaugos ministro 2007 m. gruodžio 21 d. įsakymo Nr. V-1</text:span><text:span text:style-name="T1575">055 „Dėl Lietuvos higienos normos HN 92:2007 „Paplūdimiai ir jų maudyklų vandens kokybė“ patvirtinimo" pakeitimo</text:span></text:p>
      <text:p text:style-name="P1576"/>
      <text:p text:style-name="P1577"><text:span text:style-name="T1578">7.</text:span></text:p>
      <text:p text:style-name="P1579"><text:span text:style-name="T1580">Lietuvos Respublikos sveikatos apsaugos ministerija, Įsakymas</text:span></text:p>
      <text:p text:style-name="P1581"><text:span text:style-name="T1582">Nr.<text:s/></text:span><text:a xlink:href="https://www.e-tar.lt/portal/legalAct.html?documentId=62557de0010e11e88bcec397524184ce" office:target-frame-name="_top" xlink:show="replace"><text:span text:style-name="T1583">V-76</text:span></text:a><text:span text:style-name="T1584">, 2018-01-23, paskelbta TAR 2018-01-25, i. k. 2018-01091</text:span></text:p>
      <text:p text:style-name="P1585"><text:span text:style-name="T1586">Dėl Lietuvos Respublikos sveikatos apsaugos ministro 2007 m. gruodžio 21 d. įsakymo Nr. V-1055 „Dėl</text:span><text:span text:style-name="T1587"><text:s/>Lietuvos higienos normos HN 92:2007 „Paplūdimiai ir jų maudyklų vandens kokybė“ patvirtinimo“ pakeitimo</text:span></text:p>
      <text:p text:style-name="P1588"/>
      <text:p text:style-name="P1589"><text:span text:style-name="T1590">8.</text:span></text:p>
      <text:p text:style-name="P1591"><text:span text:style-name="T1592">Lietuvos Respublikos sveikatos apsaugos ministerija, Įsakymas</text:span></text:p>
      <text:p text:style-name="P1593"><text:span text:style-name="T1594">Nr.<text:s/></text:span><text:a xlink:href="https://www.e-tar.lt/portal/legalAct.html?documentId=0f484a90aecf11e98451fa7b5933515d" office:target-frame-name="_top" xlink:show="replace"><text:span text:style-name="T1595">V-925</text:span></text:a><text:span text:style-name="T1596">, 2019-07-24, paskelbta TAR 2019-07-25, i. k. 2019-12260</text:span></text:p>
      <text:p text:style-name="P1597"><text:span text:style-name="T1598">Dėl Lietuvos Respublikos sveikatos apsaugos ministro 2007 m. gruodžio 21 d. įsakymo Nr. V-1055 „Dėl Lietuvos higienos normos HN 92:2018 „Paplūdimiai ir jų maudyklų vandens kokyb</text:span><text:span text:style-name="T1599">ė“ patvirtinimo“ pakeitimo</text:span></text:p>
      <text:p text:style-name="P1600"/>
      <text:p text:style-name="P1601"><text:span text:style-name="T1602">9.</text:span></text:p>
      <text:p text:style-name="P1603"><text:span text:style-name="T1604">Lietuvos Respublikos sveikatos apsaugos ministerija, Įsakymas</text:span></text:p>
      <text:p text:style-name="P1605"><text:span text:style-name="T1606">Nr.<text:s/></text:span><text:a xlink:href="https://www.e-tar.lt/portal/legalAct.html?documentId=5235a980364311ec992fe4cdfceb5666" office:target-frame-name="_top" xlink:show="replace"><text:span text:style-name="T1607">V-2419</text:span></text:a><text:span text:style-name="T1608">, 2021-10-26, paskelbta TAR 2021-10-26, i. k.<text:s/></text:span><text:span text:style-name="T1609">2021-22241</text:span></text:p>
      <text:p text:style-name="P1610"><text:span text:style-name="T1611">Dėl Lietuvos Respublikos sveikatos apsaugos ministro 2007 m. gruodžio 21 d. įsakymo Nr. V-1055 „Dėl Lietuvos higienos normos HN 92:2018 „Paplūdimiai ir jų maudyklų vandens kokybė“ patvirtinimo“ pakeitimo</text:span></text:p>
      <text:p text:style-name="P1612"/>
      <text:p text:style-name="P1613"><text:span text:style-name="T1614">10.</text:span></text:p>
      <text:p text:style-name="P1615"><text:span text:style-name="T1616">Lietuvos Respublikos sveikatos apsau</text:span><text:span text:style-name="T1617">gos ministerija, Įsakymas</text:span></text:p>
      <text:p text:style-name="P1618"><text:span text:style-name="T1619">Nr.<text:s/></text:span><text:a xlink:href="https://www.e-tar.lt/portal/legalAct.html?documentId=cb92dfb0f63611ec8fa7d02a65c371ad" office:target-frame-name="_top" xlink:show="replace"><text:span text:style-name="T1620">V-1157</text:span></text:a><text:span text:style-name="T1621">, 2022-06-27, paskelbta TAR 2022-06-27, i. k. 2022-13760</text:span></text:p>
      <text:p text:style-name="P1622"><text:span text:style-name="T1623">Dėl Lietuvos Respublikos sveikatos apsaugos ministro 2007 m. gruo</text:span><text:span text:style-name="T1624">džio 21 d. įsakymo Nr. V-1055 „Dėl Lietuvos higienos normos HN 92:2018 „Paplūdimiai ir jų maudyklų vandens kokybė“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37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43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9</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223"><text:page-number text:fixed="false">9</text:page-number></text:p>
        <text:p text:style-name="P1224"/>
      </style:header>
      <style:footer>
        <text:p text:style-name="P1225"/>
      </style:footer>
    </style:master-page>
    <style:master-page style:next-style-name="MP2" style:name="MPF2" style:page-layout-name="PL2">
      <style:header>
        <text:p text:style-name="P1226"/>
      </style:header>
      <style:footer>
        <text:p text:style-name="P1227"/>
      </style:footer>
    </style:master-page>
    <style:master-page style:name="MP3" style:page-layout-name="PL3">
      <style:header>
        <text:p text:style-name="P1323"><text:page-number text:fixed="false">9</text:page-number></text:p>
        <text:p text:style-name="P1324"/>
      </style:header>
      <style:footer>
        <text:p text:style-name="P1325"/>
      </style:footer>
    </style:master-page>
    <style:master-page style:next-style-name="MP3" style:name="MPF3" style:page-layout-name="PL3">
      <style:header>
        <text:p text:style-name="P1326"/>
      </style:header>
      <style:footer>
        <text:p text:style-name="P1327"/>
      </style:footer>
    </style:master-page>
    <style:master-page style:name="MP4" style:page-layout-name="PL4">
      <style:header>
        <text:p text:style-name="P1371"><text:page-number text:fixed="false">9</text:page-number></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1429"><text:page-number text:fixed="false">9</text:page-number></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07:00Z</meta:creation-date>
    <dc:date>2022-07-04T14:07:00Z</dc:date>
    <meta:template xlink:href="Normal.dotm" xlink:type="simple"/>
    <meta:editing-cycles>2</meta:editing-cycles>
    <meta:editing-duration>PT0S</meta:editing-duration>
    <meta:document-statistic meta:page-count="11" meta:paragraph-count="483" meta:word-count="8461" meta:character-count="64837" meta:row-count="1776" meta:non-whitespace-character-count="56859"/>
  </office:meta>
</office:document-meta>
</file>