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zh" style:country-asian="CN"/>
    </style:style>
    <style:style style:name="T234" style:parent-style-name="DefaultParagraphFont" style:family="text">
      <style:text-properties style:font-weight-complex="bold"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style="italic" style:font-style-asian="italic" style:font-style-complex="italic"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center" fo:text-indent="0.2152in"/>
      <style:text-properties fo:hyphenate="false"/>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7">Suvestinė redakcija nuo 2019-07-01 iki 2021-12-3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text:span text:style-name="T15"/><text:span text:style-name="T16">LIETUVOS RESPUBLIKOS<text:s/></text:span></text:p>
      <text:p text:style-name="P17">LIETUVOS KULTŪROS TARYBOS<text:s/></text:p>
      <text:p text:style-name="P18">ĮSTATYMAS</text:p>
      <text:p text:style-name="P19"/>
      <text:p text:style-name="P20">2012 m. rugsėjo 18 d. Nr. XI-2218<text:s/></text:p>
      <text:p text:style-name="P21"><text:span text:style-name="T22">Vilnius</text:span></text:p>
      <text:p text:style-name="P23"/>
      <text:p text:style-name="P24"><text:span text:style-name="T25">PREAMBULĖ</text:span></text:p>
      <text:p text:style-name="P26"/>
      <text:p text:style-name="P27">Lietuvos Respublikos Seimas,</text:p>
      <text:p text:style-name="P28">siekdamas reformuoti ir demokratizuoti kultūros valdymą bei plėtodamas kultūros savireguliaciją, p r i i m a šį įstatymą.</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Šis įstatymas nustato Lietuvos kultūros tarybos (toliau – Taryba) statusą, veiklos tikslus ir funkcijas bei veiklos<text:s/></text:span><text:span text:style-name="T42">organizavimą.</text:span></text:p>
      <text:p text:style-name="P43"/>
      <text:p text:style-name="P44"><text:span text:style-name="T45">2</text:span><text:span text:style-name="T46"> straipsnis.<text:s/></text:span><text:span text:style-name="T47">Tarybos statusas</text:span></text:p>
      <text:p text:style-name="P48"><text:span text:style-name="T49">1</text:span><text:span text:style-name="T50">. Taryba yra biudžetinė įstaiga prie Lietuvos Respublikos kultūros ministerijos, pagal<text:s/></text:span><text:soft-page-break/><text:span text:style-name="T51">kompetenciją įgyvendinanti valstybės politiką kultūros ministrui pavestose valdymo srityse, vykdanti šiame įstat</text:span><text:span text:style-name="T52">yme ir kituose teisės aktuose jai pavestas viešojo administravimo ir kitas funkcijas.</text:span></text:p>
      <text:p text:style-name="P53"><text:span text:style-name="T54">2</text:span><text:span text:style-name="T55">. Taryba yra Lietuvos Respublikos teisės aktų nustatyta tvarka įregistruotas ribotos civilinės atsakomybės viešasis juridinis asmuo, turi antspaudą su Lietuvos valst</text:span><text:span text:style-name="T56">ybės herbu ir savo pavadinimu, sąskaitų bankuose. Taryba išlaikoma iš valstybės biudžeto ir kitų valstybės pinigų fondų, lėšos jai skiriamos ir administruojamos Lietuvos Respublikos biudžeto sandaros įstatymo nustatyta tvarka.</text:span></text:p>
      <text:p text:style-name="P57"><text:span text:style-name="T58">3</text:span><text:span text:style-name="T59">. Tarybą Lietuvos Respub</text:span><text:span text:style-name="T60">likos teisės aktų nustatyta tvarka steigia Lietuvos Respublikos Vyriausybė (toliau – Vyriausybė). Tarybos savininkė yra valstybė. Tarybos savininko teises ir pareigas, išskyrus sprendimus dėl Tarybos reorganizavimo ir likvidavimo, kuriuos priima Vyriausybė</text:span><text:span text:style-name="T61">, įgyvendina Lietuvos Respublikos kultūros ministerija (toliau – Kultūros ministerija).</text:span></text:p>
      <text:p text:style-name="P62"><text:span text:style-name="T63">4</text:span><text:span text:style-name="T64">. Taryba savo veikloje vadovaujasi Lietuvos Respublikos Konstitucija, Lietuvos Respublikos tarptautinėmis sutartimis, Europos Sąjungos teisės aktais, Lietuvos Resp</text:span><text:span text:style-name="T65">ublikos įstatymais, Vyriausybės programa, Vyriausybės nutarimais, kultūros ministro įsakymais, Vyriausybės (ar jos pavedimu – kultūros ministro) patvirtintais Tarybos nuostatais ir kitais teisės aktais. Tarybos veiklai Lietuvos Respublikos biudžetinių įsta</text:span><text:span text:style-name="T66">igų įstatymas taikomas tiek, kiek šis įstatymas nenustato kitaip.</text:span></text:p>
      <text:p text:style-name="P67"/>
      <text:p text:style-name="P68"><text:span text:style-name="T69">ANTRASIS</text:span><text:span text:style-name="T70"><text:s/>SKIRSNIS</text:span></text:p>
      <text:p text:style-name="P71"><text:span text:style-name="T72">TARYBOS UŽDAVINIAI IR FUNKCIJOS</text:span></text:p>
      <text:p text:style-name="P73"/>
      <text:p text:style-name="P74"><text:span text:style-name="T75">3</text:span><text:span text:style-name="T76"> straipsnis.<text:s/></text:span><text:span text:style-name="T77">Tarybos tikslai</text:span></text:p>
      <text:p text:style-name="P78"><text:span text:style-name="T79">Savo veikloje Taryba siekia šių tikslų:</text:span></text:p>
      <text:p text:style-name="P80"><text:span text:style-name="T81">1</text:span><text:span text:style-name="T82">) vadovaudamasi kultūros politikos prioritetais, su</text:span><text:span text:style-name="T83">daryti sąlygas įvairiapusei kultūros ir meno<text:s/></text:span><text:soft-page-break/><text:span text:style-name="T84">plėtrai ir sklaidai, užtikrinant racionalų ir pagrįstą skirstomų lėšų panaudojimą;</text:span></text:p>
      <text:p text:style-name="P85"><text:span text:style-name="T86">2</text:span><text:span text:style-name="T87">) pagal kompetenciją įgyvendinti kultūros politiką;</text:span></text:p>
      <text:p text:style-name="P88"><text:span text:style-name="T89">3</text:span><text:span text:style-name="T90">) analizuoti kultūros ir meno procesus, darančius įtaką kultūros p</text:span><text:span text:style-name="T91">olitikai.</text:span></text:p>
      <text:p text:style-name="P92"/>
      <text:p text:style-name="P93"><text:span text:style-name="T94">4</text:span><text:span text:style-name="T95"> straipsnis.<text:s/></text:span><text:span text:style-name="T96">Tarybos funkcijos</text:span></text:p>
      <text:p text:style-name="P97"><text:span text:style-name="T98">Taryba, siekdama jai pavestų tikslų:</text:span></text:p>
      <text:p text:style-name="P99"><text:span text:style-name="T100">1</text:span><text:span text:style-name="T101">) kultūros ministro nustatyta tvarka finansuoja kultūros ir meno programas, projektus ir kitokias priemones;</text:span></text:p>
      <text:p text:style-name="P102"><text:span text:style-name="T103">2</text:span><text:span text:style-name="T104">) vadovaudamasi Lietuvos Respublikos kultūros<text:s/></text:span><text:span text:style-name="T105">rėmimo fondo įstatymu, administruoja Kultūros rėmimo fondą;</text:span></text:p>
      <text:p text:style-name="P106"><text:span text:style-name="T107">3</text:span><text:span text:style-name="T108">) kultūros ministro nustatyta tvarka skiria kultūros ir meno kūrėjams stipendijas ir kitokią finansinę paramą;</text:span></text:p>
      <text:p text:style-name="P109"><text:span text:style-name="T110">4</text:span><text:span text:style-name="T111">) organizuoja kultūros ir meno tyrimus ir koordinuoja šių tyrimų įgyvendini</text:span><text:span text:style-name="T112">mą;</text:span></text:p>
      <text:p text:style-name="P113"><text:span text:style-name="T114">5</text:span><text:span text:style-name="T115">) atlieka vykdomų kultūros ir meno projektų stebėseną;</text:span></text:p>
      <text:p text:style-name="P116"><text:span text:style-name="T117">6</text:span><text:span text:style-name="T118">) pagal kompetenciją rengia ir teikia išvadas dėl apdovanojimo Kultūros ministerijos įsteigtomis premijomis;</text:span></text:p>
      <text:p text:style-name="P119"><text:span text:style-name="T120">7</text:span><text:span text:style-name="T121">) dalyvauja rengiant ir įgyvendinant Europos Sąjungos ir kitų valstybių<text:s/></text:span><text:span text:style-name="T122">finansinės paramos programas, pagal kompetenciją administruoja kultūros sektoriui skirtas paramos lėšas;</text:span></text:p>
      <text:p text:style-name="P123"><text:span text:style-name="T124">8</text:span><text:span text:style-name="T125">) savo iniciatyva ar pagal užklausas teikia siūlymus ir ekspertų išvadas kultūros ir meno politikos klausimais Kultūros ministerijai ir kitoms val</text:span><text:span text:style-name="T126">stybės institucijoms;</text:span></text:p>
      <text:p text:style-name="P127"><text:span text:style-name="T128">9</text:span><text:span text:style-name="T129">) bendradarbiauja su valstybės ir savivaldybių institucijomis ir įstaigomis, kitomis įstaigomis ir organizacijomis;</text:span></text:p>
      <text:p text:style-name="P130"><text:span text:style-name="T131">10</text:span><text:span text:style-name="T132">) pagal kompetenciją palaiko ryšius ir bendradarbiauja su užsienio valstybių atitinkamomis institucijomis i</text:span><text:span text:style-name="T133">r tarptautinėmis organizacijomis;</text:span></text:p>
      <text:p text:style-name="P134"><text:span text:style-name="T135">11</text:span><text:span text:style-name="T136">) konsultuoja kultūros ir meno projektų vykdytojus;</text:span></text:p>
      <text:p text:style-name="P137"><text:span text:style-name="T138">12</text:span><text:span text:style-name="T139">) atlieka kitas teisės aktų nustatytas funkcijas;</text:span></text:p>
      <text:p text:style-name="P140"><text:span text:style-name="T141">13</text:span><text:span text:style-name="T142">) kultūros ministro sprendimu Tarybai gali būti pavestos atlikti kitos užduotys, atitinkančios jos kom</text:span><text:span text:style-name="T143">petenciją, tačiau nesusijusios su sprendimais dėl paramos skyrimo konkretiems subjektams ar projektams.</text:span></text:p>
      <text:p text:style-name="P144"/>
      <text:p text:style-name="P145"><text:span text:style-name="T146">TREČIASIS</text:span><text:span text:style-name="T147"><text:s/>SKIRSNIS</text:span></text:p>
      <text:p text:style-name="P148"><text:span text:style-name="T149">TARYBOS STRUKTŪRA IR DARBO ORGANIZAVIMAS</text:span></text:p>
      <text:p text:style-name="P150"/>
      <text:p text:style-name="P151"><text:span text:style-name="T152">5</text:span><text:span text:style-name="T153"> straipsnis.<text:s/></text:span><text:span text:style-name="T154">Tarybos veiklos organizavimas</text:span></text:p>
      <text:p text:style-name="P155"><text:span text:style-name="T156">1</text:span><text:span text:style-name="T157">. Tarybos veikla<text:s/></text:span><text:span text:style-name="T158">organizuojama vadovaujantis kultūros ministro įsakymu tvirtinamu viešai skelbiamu Tarybos metiniu veiklos planu, kuris derinamas su Vyriausybės programa, Valstybės ilgalaikės raidos strategija, Kultūros ministerijos strateginiu veiklos planu ir kitais kult</text:span><text:span text:style-name="T159">ūros strateginio planavimo dokumentais. Tarybos metiniame veiklos plane kultūros ministras nustato su Lietuvos kultūros ir meno taryba suderintus Tarybos veiklos ir finansuojamų kultūros ir meno sričių prioritetus, uždavinius ir rezultatų vertinimo kriteri</text:span><text:span text:style-name="T160">jus. Šiame plane taip pat nurodomi Kultūros ministerijos strateginio veiklos plano programos, kurias įgyvendinant dalyvauja Taryba, Tarybos veiklai skiriami valstybės biudžeto asignavimai ir finansavimo šaltiniai. Kaip įgyvendinamas Tarybos metinis veiklos</text:span><text:span text:style-name="T161"><text:s/>planas, vertina Kultūros ministerija.</text:span></text:p>
      <text:p text:style-name="P162"><text:span text:style-name="T163">2</text:span><text:span text:style-name="T164">. Taryboje sprendimus priima ir vykdo kolegialus valdymo organas – Tarybos narių susirinkimas, vienasmenis valdymo organas – Tarybos pirmininkas ir Tarybos administracija. Tarybos pirmininkas vadovauja Tarybai, T</text:span><text:span text:style-name="T165">arybos narių susirinkimui ir Tarybos administracijai.</text:span></text:p>
      <text:p text:style-name="P166"/>
      <text:p text:style-name="P167"><text:span text:style-name="T168">6</text:span><text:span text:style-name="T169"> straipsnis.<text:s/></text:span><text:span text:style-name="T170">Tarybos pirmininkas</text:span></text:p>
      <text:p text:style-name="P171"><text:span text:style-name="T172">1</text:span><text:span text:style-name="T173">. Tarybos pirmininką kultūros ministro teikimu 4 metams priima į pareigas ir iš jų atleidžia Vyriausybė. Asmuo, priimamas į šias pareigas, turi atitikti ben</text:span><text:span text:style-name="T174">druosius reikalavimus, keliamus<text:s/></text:span><text:soft-page-break/><text:span text:style-name="T175">asmeniui, priimamam į valstybės tarnautojo pareigas, išmanyti kultūros ir meno raidos procesus ir turėti ne mažesnę kaip 3 metų vadovaujamojo darbo ir ne mažesnę kaip 3 metų veiklos kultūros ir meno srityje patirtį. Tarybos<text:s/></text:span><text:span text:style-name="T176">pirmininkas gali būti skiriamas eiti šias pareigas ne daugiau kaip dvi kadencijas iš eilės. 2/3 Tarybos narių gali motyvuotu raštu siūlyti atleisti Tarybos pirmininką iš pareigų.</text:span></text:p>
      <text:p text:style-name="P177">Straipsnio dalies pakeitimai:</text:p>
      <text:p text:style-name="P178"><text:span text:style-name="T179">Nr.<text:s/></text:span><text:a xlink:href="https://www.e-tar.lt/portal/legalAct.html?documentId=TAR.A2E210B52D5A" office:target-frame-name="_top" xlink:show="replace"><text:span text:style-name="T180">XII-178</text:span></text:a><text:span text:style-name="T181">, 2013-01-17, Žin., 2013, Nr. 11-512 (2013-01-30), i. k. 1131010ISTA0XII-178</text:span></text:p>
      <text:p text:style-name="Normal"/>
      <text:p text:style-name="P182"><text:span text:style-name="T183">2</text:span><text:span text:style-name="T184">. Tarybos pirmininkas yra valstybės pareigūnas, atsakingas ir atskaitingas kultūros ministrui. Tarybos pirmininkui mokamas darb</text:span><text:span text:style-name="T185">o užmokestis, nustatytas Lietuvos Respublikos valstybės politikų ir valstybės pareigūnų darbo apmokėjimo įstatyme.</text:span></text:p>
      <text:p text:style-name="P186"><text:span text:style-name="T187">3</text:span><text:span text:style-name="T188">. Tarybos pirmininkas:</text:span></text:p>
      <text:p text:style-name="P189"><text:span text:style-name="T190">1</text:span><text:span text:style-name="T191">) rengia ir teikia Tarybai tvirtinti jos veiklos reglamentą (toliau – Reglamentas);</text:span></text:p>
      <text:p text:style-name="P192"><text:span text:style-name="T193">2</text:span><text:span text:style-name="T194">) organizuoja Tarybos</text:span><text:span text:style-name="T195"><text:s/>veiklą ir už ją atsako;</text:span></text:p>
      <text:p text:style-name="P196"><text:span text:style-name="T197">3</text:span><text:span text:style-name="T198">) atstovauja Tarybai valstybės institucijose, teismuose ir tarptautinėse organizacijose arba įgalioja atstovauti Tarybos narių susirinkimo narį;</text:span></text:p>
      <text:p text:style-name="P199"><text:span text:style-name="T200">4</text:span><text:span text:style-name="T201">) vadovauja rengiant svarstyti Tarybos narių susirinkimui teikiamus klausimu</text:span><text:span text:style-name="T202">s;</text:span></text:p>
      <text:p text:style-name="P203"><text:span text:style-name="T204">5</text:span><text:span text:style-name="T205">) šaukia Tarybos narių susirinkimo posėdžius ir jiems pirmininkauja arba Reglamente nustatyta tvarka paveda tai atlikti kitam Tarybos narių susirinkimo nariui;</text:span></text:p>
      <text:p text:style-name="P206"><text:span text:style-name="T207">6</text:span><text:span text:style-name="T208">) sprendžia dėl Tarybos narių susirinkimo nario nusišalinimo svarstant atitinkamus<text:s/></text:span><text:span text:style-name="T209">klausimus posėdyje;</text:span></text:p>
      <text:p text:style-name="P210"><text:span text:style-name="T211">7</text:span><text:span text:style-name="T212">) siunčia Tarybos narių susirinkimo narius į komandiruotes;</text:span></text:p>
      <text:p text:style-name="P213"><text:span text:style-name="T214">8</text:span><text:span text:style-name="T215">) teikia kultūros ministrui tvirtinti Tarybos išlaidų sąmatą;</text:span></text:p>
      <text:p text:style-name="P216"><text:span text:style-name="T217">9</text:span><text:span text:style-name="T218">) vykdo kitus įstatymų ir teisės aktų jam suteiktus įgaliojimus.</text:span></text:p>
      <text:p text:style-name="P219"/>
      <text:p text:style-name="P220"><text:span text:style-name="T221">7</text:span><text:span text:style-name="T222"> straipsnis.<text:s/></text:span><text:span text:style-name="T223">Tarybos nar</text:span><text:span text:style-name="T224">ių susirinkimas</text:span></text:p>
      <text:p text:style-name="P225"><text:span text:style-name="T226">1</text:span><text:span text:style-name="T227">. Tarybos narių susirinkimą sudaro 10 narių, renkamų šio įstatymo 8 straipsnyje nustatyta tvarka, ir Tarybos pirmininkas. Personalinę Tarybos narių susirinkimo sudėtį kultūros ministro teikimu 4 metams tvirtina Vyriausybė. Tas pats asm</text:span><text:span text:style-name="T228">uo Tarybos narių susirinkimo nariu gali būti ne daugiau kaip dvi kadencijas iš eilės.</text:span></text:p>
      <text:p text:style-name="P229"><text:span text:style-name="T230">2</text:span><text:span text:style-name="T231">. Tarybos narių susirinkimo narių (išskyrus Tarybos pirmininką)<text:s/></text:span><text:span text:style-name="T232">darbas apmokamas</text:span><text:span text:style-name="T233"><text:s/>Lietuvos Respublikos valstybės ir savivaldybių įstaigų darbuotojų ir komisijų narių<text:s/></text:span><text:span text:style-name="T234">darbo apmokėjimo įstatymo nustatyta tvarka</text:span><text:span text:style-name="T235">.</text:span><text:span text:style-name="T236"><text:s/>Tarybos narių susirinkimo nariai turi teisę dirbti kitą darbą.</text:span><text:s/></text:p>
      <text:p text:style-name="P237">Straipsnio dalies pakeitimai:</text:p>
      <text:p text:style-name="P238"><text:span text:style-name="T239">Nr.<text:s/></text:span><text:a xlink:href="https://www.e-tar.lt/portal/legalAct.html?documentId=66a90f5002c111e9a5eaf2cd290f1944" office:target-frame-name="_top" xlink:show="replace"><text:span text:style-name="T240">XIII-1756</text:span></text:a><text:span text:style-name="T241">,<text:s/></text:span><text:span text:style-name="T242">2018-12-11, paskelbta TAR 2018-12-18, i. k. 2018-20737</text:span></text:p>
      <text:p text:style-name="Normal"/>
      <text:p text:style-name="P243"><text:span text:style-name="T244">3</text:span><text:span text:style-name="T245">. Tarybos narių susirinkimas svarsto ir sprendžia šiuos klausimus:</text:span></text:p>
      <text:p text:style-name="P246"><text:span text:style-name="T247">1</text:span><text:span text:style-name="T248">) vadovaudamasis kultūros ministro nustatytais kriterijais ir tvarka, priima sprendimus finansuoti kultūros ir meno programas</text:span><text:span text:style-name="T249"><text:s/>ir projektus, skiria kultūros ir meno kūrėjams stipendijas ir kitokią paramą;</text:span></text:p>
      <text:p text:style-name="P250"><text:span text:style-name="T251">2</text:span><text:span text:style-name="T252">) teikia motyvuotas išvadas dėl apdovanojimo Kultūros ministerijos įsteigtomis premijomis;</text:span></text:p>
      <text:p text:style-name="P253"><text:span text:style-name="T254">3</text:span><text:span text:style-name="T255">) savo iniciatyva ar pagal užklausas teikia siūlymus ir ekspertinę nuomonę k</text:span><text:span text:style-name="T256">ultūros ir meno politikos klausimais kultūros ministrui, Kultūros ministerijai ir kitoms valstybės institucijoms;</text:span></text:p>
      <text:p text:style-name="P257"><text:span text:style-name="T258">4</text:span><text:span text:style-name="T259">) inicijuoja ir vertina iniciatyvas vykdyti kultūros ir meno tyrimus ir teikia pasiūlymus kultūros ministrui;</text:span></text:p>
      <text:p text:style-name="P260"><text:span text:style-name="T261">5</text:span><text:span text:style-name="T262">) svarsto ir teikia ku</text:span><text:span text:style-name="T263">ltūros ministrui tvirtinti Tarybos metinio veiklos plano ir programų sąmatų projektus;</text:span></text:p>
      <text:p text:style-name="P264"><text:span text:style-name="T265">6</text:span><text:span text:style-name="T266">) svarsto ir tvirtina Tarybos veiklos ataskaitą ir teikia ją kultūros ministrui;</text:span></text:p>
      <text:p text:style-name="P267"><text:span text:style-name="T268">7</text:span><text:span text:style-name="T269">) atlieka kitas šiame įstatyme ir kituose teisės aktuose nustatytas funkcijas.</text:span></text:p>
      <text:p text:style-name="P270"/>
      <text:p text:style-name="P271"><text:span text:style-name="T272">8</text:span><text:span text:style-name="T273"> straipsnis.<text:s/></text:span><text:span text:style-name="T274">Tarybos rinkimai</text:span></text:p>
      <text:p text:style-name="P275"><text:span text:style-name="T276">1</text:span><text:span text:style-name="T277">. Tarybos rinkimus kultūros ministro nustatyta tvarka organizuoja Kultūros ministerija.</text:span></text:p>
      <text:p text:style-name="P278"><text:span text:style-name="T279">2</text:span><text:span text:style-name="T280">. Kandidatus į Tarybos narius atrenka kultūros ir meno organizacijų deleguojami rinkėjai.</text:span></text:p>
      <text:p text:style-name="P281"><text:span text:style-name="T282">3</text:span><text:span text:style-name="T283">. Po du rinkėjus<text:s/></text:span><text:span text:style-name="T284">Kultūros ministerijai deleguoja: Lietuvos kultūros ir meno taryba, Lietuvos meno kūrėjų asociacija, asociacija „Kultūros savivaldos kolegija“, Lietuvos mokslo taryba. Vieną rinkėją parenka ir vieną tautinių mažumų (bendrijų) išrinktą atstovą, kurie nėra va</text:span><text:span text:style-name="T285">lstybės tarnautojai, deleguoja kultūros ministras.</text:span></text:p>
      <text:p text:style-name="P286"><text:span text:style-name="T287">4</text:span><text:span text:style-name="T288">. Lietuvos bibliotekininkų draugija, Lietuvos muziejų asociacija ir Lietuvos kultūros centrų asociacija deleguoja du kartu atrinktus rinkėjus.</text:span></text:p>
      <text:p text:style-name="P289"><text:span text:style-name="T290">5</text:span><text:span text:style-name="T291">. Šio straipsnio 3 ir 4 dalyse nurodytoms organizaci</text:span><text:span text:style-name="T292">joms nepriklausančios asociacijos ir viešosios įstaigos, veikiančios kultūros ir meno srityje, kultūros ministro nustatyta tvarka deleguoja du kartu atrinktus rinkėjus.</text:span></text:p>
      <text:p text:style-name="P293"><text:span text:style-name="T294">6</text:span><text:span text:style-name="T295">. Tarybos nariais gali būti siūlomi asmenys, dėl savo pasiekimų kultūros ir (ar) m</text:span><text:span text:style-name="T296">eno srityse žinomi Lietuvoje, turintys ne mažesnę kaip 5 metų patirtį įgyvendinant kultūrinius projektus bei žinių ir gebėjimų (kompetencijos), padedančių siekti Tarybai keliamų tikslų ir įgyvendinti jos funkcijas.</text:span></text:p>
      <text:p text:style-name="P297"><text:span text:style-name="T298">7</text:span><text:span text:style-name="T299">. Į Tarybos narius siūlomi asmenys p</text:span><text:span text:style-name="T300">rivalo būti nepriekaištingos reputacijos. Asmuo nelaikomas nepriekaištingos reputacijos, jeigu jis per praėjusius 5 metus buvo pripažintas kaltu dėl nusikalstamos veikos padarymo, jeigu jo teistumas neišnykęs arba nepanaikintas.</text:span></text:p>
      <text:p text:style-name="P301"><text:span text:style-name="T302">8</text:span><text:span text:style-name="T303">. Kandidatus į Tarybos</text:span><text:span text:style-name="T304"><text:s/>narius Kultūros ministerijai gali siūlyti fiziniai ir juridiniai asmenys, pateikdami informaciją apie tai, kad kandidatai atitinka šiame straipsnyje nustatytus reikalavimus.</text:span></text:p>
      <text:p text:style-name="P305"><text:span text:style-name="T306">9</text:span><text:span text:style-name="T307">. Kultūros ir meno organizacijų vadovai ir šio straipsnio 3, 4 ir 5 dalyse n</text:span><text:span text:style-name="T308">urodytų organizacijų pasiūlyti rinkėjai negali būti siūlomi į Tarybos narius.</text:span></text:p>
      <text:p text:style-name="P309"><text:span text:style-name="T310">10</text:span><text:span text:style-name="T311">. Rinkėjai balsuoja slaptai, rinkimų biuletenyje pažymėdami ne daugiau kaip 20 kandidatų į Tarybos narius pavardes. Išrinktais laikomi 20 kandidatų, surinkę daugiausia bals</text:span><text:span text:style-name="T312">ų. Jeigu mažiausią vienodą balsų skaičių surenka daugiau kandidatų, negu reikia išrinkti, balsavimas kartojamas. Šiuo atveju balsavimo biuletenyje paliekamos tik po vienodą balsų skaičių surinkusių<text:s/></text:span><text:soft-page-break/><text:span text:style-name="T313">kandidatų pavardės.</text:span></text:p>
      <text:p text:style-name="P314"><text:span text:style-name="T315">11</text:span><text:span text:style-name="T316">. Kultūros ministras kartu su Li</text:span><text:span text:style-name="T317">etuvos kultūros ir meno taryba iš pasiūlytų kandidatų, vadovaudamasis kultūros ir meno sričių bei teritorijų atstovavimo įvairovės principu, atrenka 10 kandidatų ir teikia Tarybos sudėtį tvirtinti Vyriausybei.</text:span></text:p>
      <text:p text:style-name="P318"><text:span text:style-name="T319">12</text:span><text:span text:style-name="T320">. Tarybos pirmininko kandidatūrą kultūro</text:span><text:span text:style-name="T321">s ministras teikia tvirtinti Vyriausybei kartu su Tarybos sudėtimi.</text:span></text:p>
      <text:p text:style-name="P322"><text:span text:style-name="T323">13</text:span><text:span text:style-name="T324">. Informacija apie rinkimų eigą, rinkėjus ir jų parinktus kandidatus į Tarybos narius skelbiama Kultūros ministerijos interneto svetainėje ir kultūros ministro nurodytose visuomenės<text:s/></text:span><text:span text:style-name="T325">informavimo priemonėse.</text:span></text:p>
      <text:p text:style-name="P326"><text:span text:style-name="T327">14</text:span><text:span text:style-name="T328">. Vienas tarybos narys yra tautinių mažumų (bendrijų) atstovas, atitinkantis šiame straipsnyje nustatytus reikalavimus ir renkamas iš pasiūlytų tautinių mažumų (bendrijų) kandidatų.</text:span></text:p>
      <text:p text:style-name="P329"/>
      <text:p text:style-name="P330"><text:span text:style-name="T331">9</text:span><text:span text:style-name="T332"> straipsnis.<text:s/></text:span><text:span text:style-name="T333">Tarybos darbo organizav</text:span><text:span text:style-name="T334">imas</text:span></text:p>
      <text:p text:style-name="P335"><text:span text:style-name="T336">1</text:span><text:span text:style-name="T337">. Tarybos darbo tvarką nustato jos priimtas darbo reglamentas.</text:span></text:p>
      <text:p text:style-name="P338"><text:span text:style-name="T339">2</text:span><text:span text:style-name="T340">. Pagrindinė Tarybos veiklos forma yra posėdžiai. Prireikus svarstyti klausimus skubos tvarka ir (ar) nesant galimybės surengti posėdžio, Tarybos pirmininko sprendimu Tarybos spr</text:span><text:span text:style-name="T341">endimai gali būti priimami vadovaujantis visų Tarybos narių rašytinės apklausos arba apklausos elektroniniu paštu rezultatais.</text:span></text:p>
      <text:p text:style-name="P342"><text:span text:style-name="T343">3</text:span><text:span text:style-name="T344">. Tarybos narys, prieš pradėdamas eiti Tarybos nario pareigas, turi pateikti nešališkumo deklaraciją ir pasirašyti konfidenc</text:span><text:span text:style-name="T345">ialumo pasižadėjimą, kurių formas tvirtina kultūros ministras. Tarybos narys privalo pranešti Tarybos pirmininkui ir nusišalinti nuo sprendimo priėmimo, jeigu jo dalyvavimas priimant sprendimą gali sukelti interesų konfliktą arba gali būti pažeidžiamas jo<text:s/></text:span><text:span text:style-name="T346">veiklos konfidencialumas ir nepriklausomumas.</text:span></text:p>
      <text:p text:style-name="P347"><text:span text:style-name="T348">4</text:span><text:span text:style-name="T349">. Tarybos sprendimai gali būti priimami, jeigu posėdyje ar apklausoje dalyvauja ne mažiau kaip 8 nariai. Sprendimai priimami paprasta posėdyje dalyvaujančių Tarybos narių balsų dauguma.</text:span></text:p>
      <text:p text:style-name="P350"><text:span text:style-name="T351">5</text:span><text:span text:style-name="T352">. Tarybos<text:s/></text:span><text:span text:style-name="T353">posėdis kviečiamas Tarybos pirmininko iniciatyva arba ne mažiau kaip 1/3 tarybos narių prašymu.</text:span></text:p>
      <text:p text:style-name="P354"><text:span text:style-name="T355">6</text:span><text:span text:style-name="T356">. Tarybos narių susirinkimo narys Vyriausybės sprendimu atleidžiamas iš pareigų, jeigu:</text:span></text:p>
      <text:p text:style-name="P357"><text:span text:style-name="T358">1</text:span><text:span text:style-name="T359">) jis atsistatydina savo noru;</text:span></text:p>
      <text:p text:style-name="P360"><text:span text:style-name="T361">2</text:span><text:span text:style-name="T362">) pasibaigus kadencijai, jis</text:span><text:span text:style-name="T363"><text:s/>neskiriamas pakartotinai;</text:span></text:p>
      <text:p text:style-name="P364"><text:span text:style-name="T365">3</text:span><text:span text:style-name="T366">) jis miršta;</text:span></text:p>
      <text:p text:style-name="P367"><text:span text:style-name="T368">4</text:span><text:span text:style-name="T369">) jis nedirba dėl laikinojo nedarbingumo ilgiau kaip 120 kalendorinių dienų iš eilės arba ilgiau kaip 140 dienų per paskutinius 12 mėnesių, jeigu įstatymų nustatyta, kad dėl tam tikros ligos pareigos<text:s/></text:span><text:span text:style-name="T370">paliekamos ilgesnį laiką;</text:span></text:p>
      <text:p text:style-name="P371"><text:span text:style-name="T372">5</text:span><text:span text:style-name="T373">) įsiteisėjo teismo nuosprendis, kuriuo jis pripažintas kaltu dėl nusikalstamos veikos padarymo.</text:span></text:p>
      <text:p text:style-name="P374"><text:span text:style-name="T375">7</text:span><text:span text:style-name="T376">. Vietoj iš pareigų atleisto Tarybos narių susirinkimo nario šio įstatymo 8 straipsnyje nustatyta tvarka renkamas naujas<text:s/></text:span><text:span text:style-name="T377">narys.</text:span></text:p>
      <text:p text:style-name="P378"/>
      <text:p text:style-name="P379"><text:span text:style-name="T380">10</text:span><text:span text:style-name="T381"> straipsnis.<text:s/></text:span><text:span text:style-name="T382">Tarybos ekspertai</text:span></text:p>
      <text:p text:style-name="P383"><text:span text:style-name="T384">1</text:span><text:span text:style-name="T385">. Taryba, vadovaudamasi kultūros ir meno sričių bei teritorijų atstovavimo įvairovės principu, viešojo konkurso būdu atrenka ekspertus, kurie teikia Tarybos sprendimams priimti būtinas išvadas. Ekspertai<text:s/></text:span><text:span text:style-name="T386">skiriami ne ilgesnei kaip 2 metų kadencijai. Tas pats asmuo Tarybos ekspertu gali būti skiriamas ne daugiau kaip dvi kadencijas iš eilės.</text:span></text:p>
      <text:p text:style-name="P387"><text:span text:style-name="T388">2</text:span><text:span text:style-name="T389">. Taryba prireikus gali kviesti papildomus Lietuvos ir užsienio ekspertus teikti konsultacijas ir išvadas.</text:span></text:p>
      <text:p text:style-name="P390"><text:span text:style-name="T391">3</text:span><text:span text:style-name="T392">.</text:span><text:span text:style-name="T393"><text:s/>Sprendimus dėl lėšų skyrimo Taryba priima tik įvertinusi ekspertų išvadas. Ekspertai vertina kultūros ir meno projektų, pretenduojančių gauti Tarybos finansavimą, dokumentus pagal Tarybos nustatytus rėmimo ir vertinimo kriterijus. Taryba turi teisę po dis</text:span><text:span text:style-name="T394">kusijos su išvadą rengusiais ekspertais priimti kitokį negu ekspertų rekomenduotą sprendimą. Šiuo atveju sprendimo<text:s/></text:span><text:soft-page-break/><text:span text:style-name="T395">pagrindimas fiksuojamas Tarybos posėdžio protokole.</text:span></text:p>
      <text:p text:style-name="P396"><text:span text:style-name="T397">4</text:span><text:span text:style-name="T398">. Ekspertu gali būti tik nepriekaištingos reputacijos, kaip ji apibrėžta šio įstatym</text:span><text:span text:style-name="T399">o 8 straipsnio 7 dalyje, asmuo, turintis specialiųjų žinių, įgūdžių, kompetencijos ir patirties, reikalingų spręsti jam pavedamas užduotis. Ekspertais negali būti kultūros ir meno organizacijų vadovai.</text:span></text:p>
      <text:p text:style-name="P400"><text:span text:style-name="T401">5</text:span><text:span text:style-name="T402">. Ekspertų skaičių, atsižvelgdama į spręstinų kla</text:span><text:span text:style-name="T403">usimų ir (ar) gautų dokumentų skaičių, pobūdį ir sritis, nustato Taryba, suderinusi su kultūros ministru.</text:span></text:p>
      <text:p text:style-name="P404"><text:span text:style-name="T405">6</text:span><text:span text:style-name="T406">. Ekspertai Tarybai teikia išvadas dėl kiekvieno vertinamo projekto. Prieš pradėdami vertinti jiems pateiktus dokumentus, ekspertai užpildo Taryb</text:span><text:span text:style-name="T407">os nustatytos formos nešališkumo deklaraciją ir konfidencialumo pasižadėjimą.</text:span></text:p>
      <text:p text:style-name="P408"><text:span text:style-name="T409">7</text:span><text:span text:style-name="T410">. Atliekant dokumentų, kuriais grindžiamas finansavimo suteikimo prašymas, ekspertizę, su dokumentais dirba ne mažiau kaip 2 nepriklausomi ekspertai, kurių kiekvienas Taryba</text:span><text:span text:style-name="T411">i pateikia savo išvadas.</text:span></text:p>
      <text:p text:style-name="P412"><text:span text:style-name="T413">8</text:span><text:span text:style-name="T414">. Ekspertų<text:s/></text:span><text:span text:style-name="T415">darbas apmokamas</text:span><text:span text:style-name="T416"><text:s/>Lietuvos Respublikos valstybės ir savivaldybių įstaigų darbuotojų ir komisijų narių darbo apmokėjimo įstatymo nustatyta tvarka</text:span><text:span text:style-name="T417">.</text:span><text:s/></text:p>
      <text:p text:style-name="P418">Straipsnio dalies pakeitimai:</text:p>
      <text:p text:style-name="P419"><text:span text:style-name="T420">Nr.<text:s/></text:span><text:a xlink:href="https://www.e-tar.lt/portal/legalAct.html?documentId=66a90f5002c111e9a5eaf2cd290f1944" office:target-frame-name="_top" xlink:show="replace"><text:span text:style-name="T421">XIII-1756</text:span></text:a><text:span text:style-name="T422">, 2018-12-11, paskelbta TAR 2018-12-18, i. k. 2018-20737</text:span></text:p>
      <text:p text:style-name="Normal"/>
      <text:p text:style-name="P423"><text:span text:style-name="T424">11</text:span><text:span text:style-name="T425"> straipsnis.<text:s/></text:span><text:span text:style-name="T426">Tarybos administracija</text:span></text:p>
      <text:p text:style-name="P427"><text:span text:style-name="T428">1</text:span><text:span text:style-name="T429">. Tarybos administracija yra Tarybos struktū</text:span><text:span text:style-name="T430">rinė dalis ir skirta padėti Tarybai įgyvendinti jos funkcijas ir užtikrinti Tarybos veiklą. Ją sudaro valstybės tarnautojai ir darbuotojai, dirbantys pagal darbo sutartis. Didžiausią leistiną valstybės tarnautojų ir darbuotojų, dirbančių pagal darbo sutart</text:span><text:span text:style-name="T431">is, pareigybių skaičių nustato kultūros ministras. Tarybos administracijos struktūrą, pareigybių sąrašą ir aprašymus, veiklos nuostatus tvirtina Tarybos pirmininkas. Prireikus gali būti steigiama Tarybos administracijos vadovo pareigybė ir jam nustatomi (s</text:span><text:span text:style-name="T432">uteikiami) įgaliojimai vidaus administravimo klausimais.</text:span></text:p>
      <text:p text:style-name="P433"><text:span text:style-name="T434">2</text:span><text:span text:style-name="T435">. Tarybos administracija:</text:span></text:p>
      <text:p text:style-name="P436"><text:span text:style-name="T437">1</text:span><text:span text:style-name="T438">) techniškai aptarnauja Tarybos valdymo organus ir ekspertus;</text:span></text:p>
      <text:p text:style-name="P439"><text:span text:style-name="T440">2</text:span><text:span text:style-name="T441">) įgyvendina Tarybos valdymo organų sprendimus;</text:span></text:p>
      <text:p text:style-name="P442"><text:span text:style-name="T443">3</text:span><text:span text:style-name="T444">) konsultuoja fizinius ir juridinius asmenis<text:s/></text:span><text:span text:style-name="T445">Tarybos kompetencijai priskirtais klausimais;</text:span></text:p>
      <text:p text:style-name="P446"><text:span text:style-name="T447">4</text:span><text:span text:style-name="T448">) vertina paraiškų administracinį ir finansinį tinkamumą;</text:span></text:p>
      <text:p text:style-name="P449"><text:span text:style-name="T450">5</text:span><text:span text:style-name="T451">) kaupia ir analizuoja informaciją apie Tarybos lėšų naudojimą;</text:span></text:p>
      <text:p text:style-name="P452"><text:span text:style-name="T453">6</text:span><text:span text:style-name="T454">) atlieka kitas teisės aktų nustatytas funkcijas.</text:span></text:p>
      <text:p text:style-name="P455"/>
      <text:p text:style-name="P456"/>
      <text:p text:style-name="P457"><text:span text:style-name="T458">12</text:span><text:span text:style-name="T459"> straipsnis.<text:s/></text:span><text:span text:style-name="T460">Tarybos lėšos ir jų naudojimas</text:span></text:p>
      <text:p text:style-name="P461"><text:span text:style-name="T462">1</text:span><text:span text:style-name="T463">. Tarybos lėšas sudaro Lietuvos Respublikos valstybės biudžeto lėšos, skirtos Tarybos vykdomoms programoms finansuoti ir jos veiklai administruoti. Tarybai ir jos veiklai finansuoti gali būti naudojamos ir k</text:span><text:span text:style-name="T464">itos teisės aktų nustatyta tvarka gautos lėšos.</text:span></text:p>
      <text:p text:style-name="P465"><text:span text:style-name="T466">2</text:span><text:span text:style-name="T467">. Taryba gali dalyvauti fondų, valstybės ir savivaldybės institucijų ir įstaigų finansuojamose programose ir gauti lėšų (tarp jų ir rėmėjų lėšų) savo funkcijoms atlikti.</text:span></text:p>
      <text:p text:style-name="P468"><text:span text:style-name="T469">3</text:span><text:span text:style-name="T470">. Taryba valstybės biudžeto<text:s/></text:span><text:span text:style-name="T471">ir kitas jai skirtas lėšas naudoja šiems tikslams:</text:span></text:p>
      <text:p text:style-name="P472"><text:span text:style-name="T473">1</text:span><text:span text:style-name="T474">) kultūros ir meno kūrėjams remti;</text:span></text:p>
      <text:p text:style-name="P475"><text:span text:style-name="T476">2</text:span><text:span text:style-name="T477">) kultūros ir meno projektams, programoms ir kitoms priemonėms finansuoti;</text:span></text:p>
      <text:p text:style-name="P478"><text:span text:style-name="T479">3</text:span><text:span text:style-name="T480">) Tarybos ir ekspertų atlygiui už darbą apmokėti, Tarybos vadovo, administracijos<text:s/></text:span><text:span text:style-name="T481">valstybės tarnautojų ir darbuotojų, dirbančių pagal darbo sutartis, darbo užmokesčiui;</text:span><text:s/></text:p>
      <text:p text:style-name="P482">Straipsnio punkto pakeitimai:</text:p>
      <text:p text:style-name="P483"><text:span text:style-name="T484">Nr.<text:s/></text:span><text:a xlink:href="https://www.e-tar.lt/portal/legalAct.html?documentId=66a90f5002c111e9a5eaf2cd290f1944" office:target-frame-name="_top" xlink:show="replace"><text:span text:style-name="T485">XIII-1756</text:span></text:a><text:span text:style-name="T486">, 2018-12-11, paskelbta TAR</text:span><text:span text:style-name="T487"><text:s/>2018-12-18, i. k. 2018-20737</text:span></text:p>
      <text:p text:style-name="Normal"/>
      <text:p text:style-name="P488"><text:span text:style-name="T489">4</text:span><text:span text:style-name="T490">) kitoms su Tarybos veikla susijusioms išlaidoms apmokėti.</text:span></text:p>
      <text:p text:style-name="P491"/>
      <text:p text:style-name="P492"><text:span text:style-name="T493">KETVIRTASIS</text:span><text:span text:style-name="T494"><text:s/>SKIRSNIS</text:span></text:p>
      <text:p text:style-name="P495"><text:span text:style-name="T496">BAIGIAMOSIOS NUOSTATOS</text:span></text:p>
      <text:p text:style-name="P497"/>
      <text:p text:style-name="P498"><text:span text:style-name="T499">13</text:span><text:span text:style-name="T500"> straipsnis.<text:s/></text:span><text:span text:style-name="T501">Tarybos atsakomybė ir atskaitomybė</text:span></text:p>
      <text:p text:style-name="P502"><text:span text:style-name="T503">1</text:span><text:span text:style-name="T504">. Taryba yra atskaitinga Kultūros<text:s/></text:span><text:span text:style-name="T505">ministerijai.</text:span></text:p>
      <text:p text:style-name="P506"><text:span text:style-name="T507">2</text:span><text:span text:style-name="T508">. Taryba ne rečiau kaip vieną kartą per metus pateikia visuomenei veiklos ataskaitą savo interneto svetainėje.</text:span></text:p>
      <text:p text:style-name="P509"><text:span text:style-name="T510">3</text:span><text:span text:style-name="T511">. Pasibaigus kalendoriniams metams, Taryba teisės aktų nustatyta tvarka rengia ir kultūros ministrui teikia metines veikl</text:span><text:span text:style-name="T512">os ataskaitas.</text:span></text:p>
      <text:p text:style-name="P513"/>
      <text:p text:style-name="P514"><text:span text:style-name="T515">14</text:span><text:span text:style-name="T516"> straipsnis.<text:s/></text:span><text:span text:style-name="T517">Įstatymo įsigaliojimas</text:span></text:p>
      <text:p text:style-name="P518"><text:span text:style-name="T519">1</text:span><text:span text:style-name="T520">. Šis įstatymas, išskyrus šio straipsnio 2 dalį, įsigalioja 2012 m. spalio 1 d.</text:span></text:p>
      <text:p text:style-name="P521"><text:span text:style-name="T522">2</text:span><text:span text:style-name="T523">. Vyriausybė ir Kultūros ministerija iki 2012 m. spalio 31 d. priima šio įstatymo įgyvendinamuosius teisės</text:span><text:span text:style-name="T524"><text:s/>aktus.</text:span></text:p>
      <text:p text:style-name="P525"/>
      <text:p text:style-name="P526"><text:span text:style-name="T527">Skelbiu šį Lietuvos Respublikos Seimo priimtą įstatymą.</text:span></text:p>
      <text:p text:style-name="P528"/>
      <text:p text:style-name="P529"/>
      <text:p text:style-name="P530"/>
      <text:p text:style-name="P531">RESPUBLIKOS PREZIDENTĖ<text:tab/>DALIA GRYBAUSKAITĖ</text:p>
      <text:p text:style-name="P532"/>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eimas, Įstatymas</text:span></text:p>
      <text:soft-page-break/>
      <text:p text:style-name="P543"><text:span text:style-name="T544">Nr.<text:s/></text:span><text:a xlink:href="https://www.e-tar.lt/portal/legalAct.html?documentId=TAR.A2E210B52D5A" office:target-frame-name="_top" xlink:show="replace"><text:span text:style-name="T545">XII-178</text:span></text:a><text:span text:style-name="T546">, 2013-01-17, Žin., 2013, Nr. 11-512 (2013-01-30), i. k. 1131010ISTA0XII-178</text:span></text:p>
      <text:p text:style-name="P547"><text:span text:style-name="T548">Lietuvos Respublikos Lietuvos kultūros tarybos įstatymo 6 straipsnio pakeitimo įstatymas</text:span></text:p>
      <text:p text:style-name="P549"/>
      <text:p text:style-name="P550"><text:span text:style-name="T551">2.</text:span></text:p>
      <text:p text:style-name="P552"><text:span text:style-name="T553">Lietuvos Respublikos Seimas, Įstatymas</text:span></text:p>
      <text:p text:style-name="P554"><text:span text:style-name="T555">Nr.<text:s/></text:span><text:a xlink:href="https://www.e-tar.lt/portal/legalAct.html?documentId=66a90f5002c111e9a5eaf2cd290f1944" office:target-frame-name="_top" xlink:show="replace"><text:span text:style-name="T556">XIII-1756</text:span></text:a><text:span text:style-name="T557">, 2018-12-11, paskelbta TAR 2018-12-18, i. k. 2018-20737</text:span></text:p>
      <text:p text:style-name="P558"><text:span text:style-name="T559">Lietuvos Respublikos Lietuvos kultūros tarybos<text:s/></text:span><text:span text:style-name="T560">įstatymo Nr. XI-2218 7, 10 ir 12 straipsnių pakeitimo įstatyma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1-12-07T08:43:00Z</meta:creation-date>
    <dc:date>2021-12-07T08:43:00Z</dc:date>
    <meta:template xlink:href="Normal.dotm" xlink:type="simple"/>
    <meta:editing-cycles>2</meta:editing-cycles>
    <meta:editing-duration>PT0S</meta:editing-duration>
    <meta:document-statistic meta:page-count="13" meta:paragraph-count="125" meta:word-count="2657" meta:character-count="19910" meta:row-count="560" meta:non-whitespace-character-count="17378"/>
  </office:meta>
</office:document-meta>
</file>