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letter-spacing="-0.0013in" style:font-size-complex="12pt"/>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P148" style:parent-style-name="Normal" style:family="paragraph">
      <style:paragraph-properties fo:text-indent="0.5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5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6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P200" style:parent-style-name="Normal" style:family="paragraph">
      <style:paragraph-properties fo:text-indent="0.5in"/>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1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1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12"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21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text-indent="0.5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tyle="italic" style:font-style-asian="italic"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P321" style:parent-style-name="Normal" style:family="paragraph">
      <style:paragraph-properties fo:text-indent="0.5in"/>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P372" style:parent-style-name="Normal" style:family="paragraph">
      <style:paragraph-properties fo:text-indent="0.5in"/>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tyle="italic" style:font-style-asian="italic" fo:font-size="10pt" style:font-size-asian="10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font-size="10pt" style:font-size-asian="10pt" fo:language="en" fo:country="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fo:language="en" fo:country="US"/>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1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1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12"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41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indent="0.5in"/>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P459" style:parent-style-name="Normal" style:family="paragraph">
      <style:paragraph-properties fo:text-indent="0.5in"/>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style:font-size-complex="12pt"/>
    </style:style>
    <style:style style:name="T491" style:parent-style-name="DefaultParagraphFont" style:family="text">
      <style:text-properties fo:font-weight="bold" style:font-weight-asian="bold" style:font-weight-complex="bold" fo:text-transform="uppercase"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style:font-size-complex="12pt"/>
    </style:style>
    <style:style style:name="P494" style:parent-style-name="Normal" style:family="paragraph">
      <style:paragraph-properties fo:text-align="justify" fo:text-indent="0.5in"/>
      <style:text-properties style:font-size-complex="12pt"/>
    </style:style>
    <style:style style:name="P495" style:parent-style-name="Normal" style:family="paragraph">
      <style:paragraph-properties fo:text-indent="0.5in"/>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font-style="italic" style:font-style-asian="italic" style:font-style-complex="italic" fo:color="#000000"/>
    </style:style>
    <style:style style:name="T512" style:parent-style-name="DefaultParagraphFont" style:family="text">
      <style:text-properties fo:font-style="italic" style:font-style-asian="italic" style:font-style-complex="italic"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6" style:parent-style-name="Normal" style:family="paragraph">
      <style:paragraph-properties fo:widows="0" fo:orphans="0">
        <style:tab-stops>
          <style:tab-stop style:type="right" style:position="6.2993in"/>
        </style:tab-stops>
      </style:paragraph-properties>
      <style:text-properties fo:hyphenate="false"/>
    </style:style>
    <style:style style:name="T517" style:parent-style-name="DefaultParagraphFont" style:family="text">
      <style:text-properties fo:text-transform="uppercase" fo:color="#000000"/>
    </style:style>
    <style:style style:name="T518" style:parent-style-name="DefaultParagraphFont" style:family="text">
      <style:text-properties fo:text-transform="uppercase" fo:color="#000000"/>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tatymas paskelbtas: Žin. 2012, Nr.<text:s/></text:span><text:a xlink:href="https://www.e-tar.lt/portal/legalAct.html?documentId=TAR.918B019D6351" office:target-frame-name="_top" xlink:show="replace"><text:span text:style-name="T11">111-5631</text:span></text:a><text:span text:style-name="T12">, i. k. 1121010ISTA0XI-2218</text:span></text:p>
      <text:p text:style-name="P13"/>
      <text:p text:style-name="P14">Nauja redakcija nuo 2022-01-01:</text:p>
      <text:p text:style-name="Normal"><text:span text:style-name="T15">Nr.<text:s/></text:span><text:a xlink:href="https://www.e-tar.lt/portal/legalAct.html?documentId=bc0f3b80540411ec862fdcbc8b3e3e05" office:target-frame-name="_top" xlink:show="replace"><text:span text:style-name="T16">XIV-697</text:span></text:a><text:span text:style-name="T17">, 2021-11-23, paskelbta TAR 2021-12-03, i. k. 2021-25125</text:span></text:p>
      <text:p text:style-name="P18"/>
      <text:p text:style-name="P19">LIETUVOS RESPUBLIKOS<text:line-break/>LIETUVOS KULTŪROS TARYBOS<text:line-break/>ĮSTATYMAS</text:p>
      <text:p text:style-name="P20"/>
      <text:p text:style-name="P21">2012 m. rugsėjo 18 d. Nr. XI-2218</text:p>
      <text:p text:style-name="P22">Vilnius</text:p>
      <text:p text:style-name="P23"/>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kultūros tarybos (toliau – Taryba) statusą, veiklos tikslus ir funkcijas bei veiklos organizavimą.</text:span></text:p>
      <text:p text:style-name="P37"/>
      <text:p text:style-name="P38"><text:span text:style-name="T39">2</text:span><text:span text:style-name="T40"><text:s/>straipsnis.<text:s/></text:span><text:span text:style-name="T41">Tarybos statusas</text:span></text:p>
      <text:p text:style-name="P42"><text:span text:style-name="T43">1</text:span><text:span text:style-name="T44">. Taryba yra biudžetinė įstaiga prie Lietuvos Respublikos kultūros ministerijos, pagal kompetenciją įgyvendinanti valstybės politiką Lietuvos Respublikos kultūros ministrui pavestose valdymo srityse, vykdanti šiame įstatyme ir kituose teisės aktuose j</text:span><text:span text:style-name="T45">ai pavestas viešojo administravimo ir kitas funkcijas.</text:span></text:p>
      <text:p text:style-name="P46"><text:span text:style-name="T47">2</text:span><text:span text:style-name="T48">. Taryba yra Lietuvos Respublikos teisės aktų nustatyta tvarka įregistruotas ribotos civilinės atsakomybės viešasis juridinis asmuo.<text:s/></text:span></text:p>
      <text:p text:style-name="P49"><text:span text:style-name="T50">3</text:span><text:span text:style-name="T51">. Tarybą teisės aktų nustatyta tvarka steigia Lietuvos Re</text:span><text:span text:style-name="T52">spublikos Vyriausybė. Tarybos savininkė yra valstybė. Tarybos savininko teises ir pareigas įgyvendina Kultūros ministerija.</text:span></text:p>
      <text:p text:style-name="P53"><text:span text:style-name="T54">4</text:span><text:span text:style-name="T55">. Taryba savo veikloje vadovaujasi Lietuvos Respublikos Konstitucija, Lietuvos Respublikos tarptautinėmis sutartimis, Europos S</text:span><text:span text:style-name="T56">ąjungos teisės aktais, Lietuvos Respublikos įstatymais, Lietuvos Respublikos Vyriausybės programa, Vyriausybės nutarimais, kultūros ministro įsakymais, Vyriausybės (ar jos pavedimu – kultūros ministro) patvirtintais Lietuvos kultūros tarybos nuostatais ir<text:s/></text:span><text:span text:style-name="T57">kitais teisės aktais. Tarybos veiklai Lietuvos Respublikos biudžetinių įstaigų įstatymas taikomas tiek, kiek šiame įstatyme nenustatyta kitaip.</text:span></text:p>
      <text:p text:style-name="P58"/>
      <text:p text:style-name="P59"><text:span text:style-name="T60">ANTRASIS</text:span><text:span text:style-name="T61"><text:s/>SKIRSNIS</text:span></text:p>
      <text:p text:style-name="P62"><text:span text:style-name="T63">TARYBOS UŽDAVINIAI IR FUNKCIJOS</text:span></text:p>
      <text:p text:style-name="P64"/>
      <text:p text:style-name="P65"><text:span text:style-name="T66">3</text:span><text:span text:style-name="T67"><text:s/>straipsnis.<text:s/></text:span><text:span text:style-name="T68">Tarybos tikslai</text:span></text:p>
      <text:p text:style-name="P69"><text:span text:style-name="T70">Taryba siekia<text:s/></text:span><text:span text:style-name="T71">šių tikslų:</text:span></text:p>
      <text:p text:style-name="P72"><text:span text:style-name="T73">1</text:span><text:span text:style-name="T74">) vadovaujantis kultūros politikos prioritetais, sudaryti sąlygas įvairiapusei kultūros ir meno plėtrai ir sklaidai, užtikrinant racionalų ir pagrįstą skirstomų lėšų panaudojimą;</text:span></text:p>
      <text:p text:style-name="P75"><text:span text:style-name="T76">2</text:span><text:span text:style-name="T77">) pagal kompetenciją įgyvendinti kultūros politiką;</text:span></text:p>
      <text:p text:style-name="P78"><text:span text:style-name="T79">3</text:span><text:span text:style-name="T80">) analizuoti kultūros ir meno procesus, darančius įtaką kultūros politikai.</text:span></text:p>
      <text:p text:style-name="P81"/>
      <text:p text:style-name="P82"><text:span text:style-name="T83">4</text:span><text:span text:style-name="T84"><text:s/>straipsnis.<text:s/></text:span><text:span text:style-name="T85">Tarybos funkcijos</text:span></text:p>
      <text:p text:style-name="P86"><text:span text:style-name="T87">Taryba, siekdama jai pavestų tikslų:</text:span></text:p>
      <text:p text:style-name="P88"><text:span text:style-name="T89">1</text:span><text:span text:style-name="T90">) kultūros ministro nustatyta tvarka finansuoja kultūros ir meno programas, projektus ir kitokias</text:span><text:span text:style-name="T91"><text:s/>priemones;</text:span></text:p>
      <text:p text:style-name="P92"><text:span text:style-name="T93">2</text:span><text:span text:style-name="T94">) kultūros ministro nustatyta tvarka skiria kultūros ir meno kūrėjams stipendijas ir kitokią finansinę paramą;</text:span></text:p>
      <text:p text:style-name="P95"><text:span text:style-name="T96">3</text:span><text:span text:style-name="T97">) organizuoja kultūros ir meno tyrimus ir koordinuoja šių tyrimų įgyvendinimą;</text:span></text:p>
      <text:p text:style-name="P98"><text:span text:style-name="T99">4</text:span><text:span text:style-name="T100">) atlieka vykdomų kultūros ir meno<text:s/></text:span><text:span text:style-name="T101">projektų stebėseną;</text:span></text:p>
      <text:p text:style-name="P102"><text:span text:style-name="T103">5</text:span><text:span text:style-name="T104">) pagal kompetenciją rengia ir teikia išvadas dėl apdovanojimo Kultūros ministerijos įsteigtomis premijomis;</text:span></text:p>
      <text:p text:style-name="P105"><text:span text:style-name="T106">6</text:span><text:span text:style-name="T107">) dalyvauja rengiant ir įgyvendinant Europos Sąjungos ir kitų valstybių finansinės paramos programas, pagal kompetenc</text:span><text:span text:style-name="T108">iją administruoja kultūros sektoriui skirtas paramos lėšas;</text:span></text:p>
      <text:p text:style-name="P109"><text:span text:style-name="T110">7</text:span><text:span text:style-name="T111">) savo iniciatyva ar pagal užklausas teikia siūlymus ir ekspertų išvadas kultūros ir meno politikos klausimais Kultūros ministerijai ir kitoms valstybės institucijoms;</text:span></text:p>
      <text:p text:style-name="P112"><text:span text:style-name="T113">8</text:span><text:span text:style-name="T114">) bendradarbiauja<text:s/></text:span><text:span text:style-name="T115">su valstybės ir savivaldybių institucijomis ir įstaigomis, kitomis įstaigomis ir organizacijomis;</text:span></text:p>
      <text:p text:style-name="P116"><text:span text:style-name="T117">9</text:span><text:span text:style-name="T118">) pagal kompetenciją palaiko ryšius ir bendradarbiauja su užsienio valstybių atitinkamomis institucijomis ir tarptautinėmis organizacijomis;</text:span></text:p>
      <text:p text:style-name="P119"><text:span text:style-name="T120">10</text:span><text:span text:style-name="T121">) kons</text:span><text:span text:style-name="T122">ultuoja kultūros ir meno projektų vykdytojus;</text:span></text:p>
      <text:p text:style-name="P123"><text:span text:style-name="T124">11</text:span><text:span text:style-name="T125">) atlieka kitas teisės aktų nustatytas funkcijas.</text:span></text:p>
      <text:p text:style-name="P126"/>
      <text:p text:style-name="P127"><text:span text:style-name="T128">TREČIASIS</text:span><text:span text:style-name="T129"><text:s/>SKIRSNIS</text:span></text:p>
      <text:p text:style-name="P130"><text:span text:style-name="T131">TARYBOS STRUKTŪRA IR DARBO ORGANIZAVIMAS</text:span></text:p>
      <text:p text:style-name="P132"/>
      <text:p text:style-name="P133"><text:span text:style-name="T134">5</text:span><text:span text:style-name="T135"><text:s/>straipsnis.<text:s/></text:span><text:span text:style-name="T136">Tarybos veiklos organizavimas</text:span></text:p>
      <text:p text:style-name="P137"><text:span text:style-name="T138">1</text:span><text:span text:style-name="T139">. Tarybos veikla organizuojam</text:span><text:span text:style-name="T140">a vadovaujantis kultūros ministro įsakymu tvirtinamu viešai skelbiamu Lietuvos kultūros tarybos metiniu veiklos planu (toliau – Tarybos metinis veiklos planas). Tarybos metiniame veiklos plane kultūros ministras nustato su Lietuvos kultūros ir meno taryba<text:s/></text:span><text:span text:style-name="T141">suderintus Tarybos veiklos ir finansuojamų kultūros ir meno sričių prioritetus, uždavinius<text:s/></text:span><text:soft-page-break/><text:span text:style-name="T142">ir rezultatų vertinimo kriterijus. Tarybos metinio veiklos plano įgyvendinimo stebėseną ir rezultatų vertinimą atlieka Kultūros ministerija.</text:span></text:p>
      <text:p text:style-name="P143"><text:span text:style-name="T144">2</text:span><text:span text:style-name="T145">. Įgyvendindami Tar</text:span><text:span text:style-name="T146">ybai nustatytas funkcijas, Tarybos narių susirinkimas ir Tarybos pirmininkas priima sprendimus. Tarybos pirmininkas vadovauja Tarybai ir Tarybos narių susirinkimui.</text:span></text:p>
      <text:p text:style-name="P147"/>
      <text:p text:style-name="P148"><text:span text:style-name="T149">6</text:span><text:span text:style-name="T150"><text:s/>straipsnis.<text:s/></text:span><text:span text:style-name="T151">Tarybos pirmininkas</text:span></text:p>
      <text:p text:style-name="P152"><text:span text:style-name="T153">1</text:span><text:span text:style-name="T154">. Tarybos pirmininką kultūros ministro<text:s/></text:span><text:span text:style-name="T155">teikimu 4 metams į pareigas skiria ir iš jų atleidžia Vyriausybė. Asmuo, skiriamas į šias pareigas, turi atitikti bendruosius reikalavimus, keliamus asmeniui, priimamam į valstybės tarnautojo pareigas, išmanyti kultūros ir meno raidos procesus ir turėti ne</text:span><text:span text:style-name="T156"><text:s/>mažesnę kaip 3 metų vadovaujamojo darbo ir ne mažesnę kaip 3 metų veiklos kultūros ir meno srityse patirtį. Tarybos pirmininkas gali būti skiriamas eiti šias pareigas ne daugiau kaip dvi kadencijas iš eilės. Šeši Tarybos narių susirinkimo nariai gali moty</text:span><text:span text:style-name="T157">vuotu raštu siūlyti atleisti Tarybos pirmininką iš pareigų.</text:span></text:p>
      <text:p text:style-name="P158"><text:span text:style-name="T159">2</text:span><text:span text:style-name="T160">. Tarybos pirmininkas yra valstybės pareigūnas, atsakingas ir atskaitingas kultūros ministrui.</text:span></text:p>
      <text:p text:style-name="P161">Straipsnio dalies pakeitimai:</text:p>
      <text:p text:style-name="P162"><text:span text:style-name="T163">Nr.<text:s/></text:span><text:a xlink:href="https://www.e-tar.lt/portal/legalAct.html?documentId=d785347006c111ee9978886e85107ab2" office:target-frame-name="_top" xlink:show="replace"><text:span text:style-name="T164">XIV-1996</text:span></text:a><text:span text:style-name="T165">, 2023-05-25, paskelbta TAR 2023-06-09, i. k. 2023-11569</text:span></text:p>
      <text:p text:style-name="Normal"/>
      <text:p text:style-name="P166"><text:span text:style-name="T167">3</text:span><text:span text:style-name="T168">. Tarybos pirmininkas:</text:span></text:p>
      <text:p text:style-name="P169"><text:span text:style-name="T170">1</text:span><text:span text:style-name="T171">) rengia ir teikia Tarybos narių susirinkimui tvirtinti Lietuvo</text:span><text:span text:style-name="T172">s kultūros tarybos darbo reglamentą (toliau – Reglamentas);</text:span></text:p>
      <text:p text:style-name="P173"><text:span text:style-name="T174">2</text:span><text:span text:style-name="T175">) organizuoja Tarybos veiklą ir už ją atsako;</text:span></text:p>
      <text:p text:style-name="P176"><text:span text:style-name="T177">3</text:span><text:span text:style-name="T178">) atstovauja Tarybai valstybės institucijose, teismuose ir tarptautinėse organizacijose arba įgalioja atstovauti Tarybos narių susirinkimo n</text:span><text:span text:style-name="T179">arį;</text:span></text:p>
      <text:p text:style-name="P180"><text:span text:style-name="T181">4</text:span><text:span text:style-name="T182">) vadovauja rengiant Tarybos narių susirinkimui svarstyti teikiamus klausimus;</text:span></text:p>
      <text:p text:style-name="P183"><text:span text:style-name="T184">5</text:span><text:span text:style-name="T185">) šaukia Tarybos narių susirinkimo posėdžius ir jiems pirmininkauja arba Reglamente nustatyta tvarka paveda tai atlikti kitam Tarybos narių susirinkimo nariui;</text:span></text:p>
      <text:p text:style-name="P186"><text:span text:style-name="T187">6</text:span><text:span text:style-name="T188">) sprendžia dėl Tarybos narių susirinkimo nario nusišalinimo svarstant atitinkamus klausimus Tarybos narių susirinkimo posėdyje;</text:span></text:p>
      <text:p text:style-name="P189"><text:span text:style-name="T190">7</text:span><text:span text:style-name="T191">) siunčia Tarybos narių susirinkimo narius į komandiruotes;</text:span></text:p>
      <text:p text:style-name="P192"><text:span text:style-name="T193">8</text:span><text:span text:style-name="T194">) teikia kultūros ministrui tvirtinti Tarybos išlaidų<text:s/></text:span><text:span text:style-name="T195">sąmatą;</text:span></text:p>
      <text:p text:style-name="P196"><text:span text:style-name="T197">9</text:span><text:span text:style-name="T198">) vykdo kitus įstatymų ir teisės aktų jam suteiktus įgaliojimus.</text:span></text:p>
      <text:p text:style-name="P199"/>
      <text:p text:style-name="P200"><text:span text:style-name="T201">7</text:span><text:span text:style-name="T202"><text:s/>straipsnis.<text:s/></text:span><text:span text:style-name="T203">Tarybos narių susirinkimas</text:span></text:p>
      <text:p text:style-name="P204"><text:span text:style-name="T205">1</text:span><text:span text:style-name="T206">. Tarybos narių susirinkimą sudaro 10 narių, renkamų šio įstatymo 8 straipsnyje nustatyta tvarka, ir Tarybos pirmininkas.<text:s/></text:span><text:span text:style-name="T207">Personalinę Tarybos narių susirinkimo sudėtį kultūros ministro teikimu 4 metams tvirtina Vyriausybė. Tas pats asmuo Tarybos narių susirinkimo nariu gali būti ne daugiau kaip dvi kadencijas iš eilės.</text:span></text:p>
      <text:p text:style-name="P208"><text:span text:style-name="T209">2</text:span><text:span text:style-name="T210">. Tarybos narių susirinkimo narių (išskyrus Tarybos<text:s/></text:span><text:span text:style-name="T211">pirmininką) darbas apmokamas Lietuvos Respublikos<text:s/></text:span><text:span text:style-name="T212">valstybės ir savivaldybių įstaigų darbuotojų darbo apmokėjimo ir komisijų narių atlygio už darbą įstatyme</text:span><text:span text:style-name="T213"><text:s/>nustatyta tvarka. Tarybos narių susirinkimo nariai turi teisę dirbti kitą darbą.</text:span></text:p>
      <text:p text:style-name="P214">Straipsnio dalies pakeitimai:</text:p>
      <text:p text:style-name="P215"><text:span text:style-name="T216">Nr.<text:s/></text:span><text:a xlink:href="https://www.e-tar.lt/portal/legalAct.html?documentId=d785347006c111ee9978886e85107ab2" office:target-frame-name="_top" xlink:show="replace"><text:span text:style-name="T217">XIV-1996</text:span></text:a><text:span text:style-name="T218">, 2023-05-25, paskelbta TAR 2023-06-09, i. k. 2023-11569</text:span></text:p>
      <text:p text:style-name="Normal"/>
      <text:p text:style-name="P219"><text:span text:style-name="T220">3</text:span><text:span text:style-name="T221">. Tarybos narių susirinkimas:</text:span></text:p>
      <text:p text:style-name="P222"><text:span text:style-name="T223">1</text:span><text:span text:style-name="T224">) vadovaudamasis kultūros ministro<text:s/></text:span><text:span text:style-name="T225">nustatytais kriterijais ir tvarka, priima sprendimus dėl kultūros ir meno programų ir projektų finansavimo, skiria kultūros ir meno kūrėjams stipendijas ir kitokią paramą;</text:span></text:p>
      <text:p text:style-name="P226"><text:span text:style-name="T227">2</text:span><text:span text:style-name="T228">) teikia motyvuotas išvadas dėl apdovanojimo Kultūros ministerijos įsteigtomis<text:s/></text:span><text:span text:style-name="T229">premijomis;</text:span></text:p>
      <text:p text:style-name="P230"><text:span text:style-name="T231">3</text:span><text:span text:style-name="T232">) savo iniciatyva ar pagal užklausas teikia siūlymus ir ekspertinę nuomonę kultūros ir meno politikos klausimais kultūros ministrui, Kultūros ministerijai ir kitoms valstybės institucijoms;</text:span></text:p>
      <text:p text:style-name="P233"><text:span text:style-name="T234">4</text:span><text:span text:style-name="T235">) inicijuoja ir vertina iniciatyvas vykdyti<text:s/></text:span><text:span text:style-name="T236">kultūros ir meno tyrimus ir teikia pasiūlymus kultūros ministrui;</text:span></text:p>
      <text:p text:style-name="P237"><text:span text:style-name="T238">5</text:span><text:span text:style-name="T239">) svarsto ir teikia kultūros ministrui tvirtinti Tarybos metinio veiklos plano ir programų sąmatų projektus;</text:span></text:p>
      <text:p text:style-name="P240"><text:span text:style-name="T241">6</text:span><text:span text:style-name="T242">) svarsto ir tvirtina Lietuvos kultūros tarybos metinės veiklos<text:s/></text:span><text:span text:style-name="T243">ataskaitą (toliau – Tarybos metinės veiklos ataskaita) ir teikia ją kultūros ministrui;</text:span></text:p>
      <text:p text:style-name="P244"><text:span text:style-name="T245">7</text:span><text:span text:style-name="T246">) atlieka kitas šiame įstatyme ir kituose teisės aktuose nustatytas funkcijas.</text:span></text:p>
      <text:p text:style-name="P247"/>
      <text:p text:style-name="P248"><text:span text:style-name="T249">8</text:span><text:span text:style-name="T250"><text:s/>straipsnis.<text:s/></text:span><text:span text:style-name="T251">Tarybos narių susirinkimo rinkimai</text:span></text:p>
      <text:p text:style-name="P252"><text:span text:style-name="T253">1</text:span><text:span text:style-name="T254">. Tarybos narių susir</text:span><text:span text:style-name="T255">inkimo rinkimus kultūros ministro nustatyta tvarka organizuoja Kultūros ministerija.</text:span></text:p>
      <text:p text:style-name="P256"><text:span text:style-name="T257">2</text:span><text:span text:style-name="T258">. Kandidatus į Tarybos narių susirinkimo narius išrenka kultūros ir meno organizacijų deleguojami rinkėjai.</text:span></text:p>
      <text:p text:style-name="P259"><text:span text:style-name="T260">3</text:span><text:span text:style-name="T261">. Po du rinkėjus Kultūros ministerijai deleguoja: Lie</text:span><text:span text:style-name="T262">tuvos kultūros ir meno taryba, Lietuvos meno kūrėjų asociacija, asociacija<text:s/></text:span><text:span text:style-name="T263">„</text:span><text:span text:style-name="T264">Kultūros savivaldos kolegija“. Vieną kartu išrinktą rinkėją deleguoja tautinių mažumų (bendrijų) atstovai. Vieną rinkėją, kuris negali būti valstybės tarnautojas, deleguoja kultūro</text:span><text:span text:style-name="T265">s ministras.</text:span></text:p>
      <text:p text:style-name="P266"><text:span text:style-name="T267">4</text:span><text:span text:style-name="T268">. Lietuvos bibliotekininkų draugija, Lietuvos muziejų asociacija ir Lietuvos kultūros centrų asociacija deleguoja du kartu išrinktus rinkėjus.</text:span><text:span text:style-name="T269"> </text:span></text:p>
      <text:p text:style-name="P270"><text:span text:style-name="T271">5</text:span><text:span text:style-name="T272">. Šio straipsnio 3 ir 4 dalyse nurodytoms organizacijoms nepriklausančios asociacijos ir<text:s/></text:span><text:span text:style-name="T273">viešosios įstaigos, veikiančios kultūros ir meno srityse, kultūros ministro nustatyta tvarka deleguoja keturis kartu išrinktus rinkėjus.</text:span></text:p>
      <text:p text:style-name="P274"><text:span text:style-name="T275">6</text:span><text:span text:style-name="T276">. Tarybos narių susirinkimo nariais gali būti siūlomi asmenys, dėl savo pasiekimų kultūros ir meno srityse žinomi<text:s/></text:span><text:span text:style-name="T277">Lietuvoje, turintys ne mažesnę kaip 5 metų patirtį įgyvendinant kultūrinius<text:s/></text:span><text:soft-page-break/><text:span text:style-name="T278">projektus bei žinių ir gebėjimų (kompetencijos), padedančių siekti Tarybai keliamų tikslų ir įgyvendinti jos funkcijas.</text:span></text:p>
      <text:p text:style-name="P279"><text:span text:style-name="T280">7</text:span><text:span text:style-name="T281">. Į Tarybos narių susirinkimo narius siūlomi asmenys pr</text:span><text:span text:style-name="T282">ivalo būti nepriekaištingos reputacijos, kaip ji apibrėžta Lietuvos Respublikos valstybės tarnybos įstatyme.<text:s/></text:span></text:p>
      <text:p text:style-name="P283"><text:span text:style-name="T284">TAR pastaba</text:span><text:span text:style-name="T285">.<text:s/></text:span><text:span text:style-name="T286">8 straipsnio 7 dalis netaikoma Lietuvos kultūros tarybos narių susirinkimo nariams, patvirtintiems iki įstatymo Nr. XIV-697 įsigalioj</text:span><text:span text:style-name="T287">imo dienos (2022-01-01), jeigu Lietuvos Respublikos valstybės tarnybos įstatyme numatytos sąlygos, dėl kurių Lietuvos kultūros tarybos narių susirinkimo narys nebūtų laikomas nepriekaištingos reputacijos, atsirado iki įstatymo Nr. XIV-697 įsigaliojimo (202</text:span><text:span text:style-name="T288">2-01-01), išskyrus atvejus, kai įsiteisėja teismo nuosprendis, kuriuo Lietuvos kultūros tarybos narių susirinkimo narys pripažįstamas kaltu dėl nusikalstamos veikos padarymo. Šiuo atveju Lietuvos kultūros tarybos narių susirinkimo narys, patvirtintas iki į</text:span><text:span text:style-name="T289">statymo Nr. XIV-697 įsigaliojimo dienos (2022-01-01), iš pareigų atleidžiamas pagal iki įstatymo Nr. XIV-697 įsigaliojimo dienos (2022-01-01) galiojusio Lietuvos kultūros tarybos įstatymo 9 straipsnio 6 dalies 5 punkto nuostatas.</text:span></text:p>
      <text:p text:style-name="P290"><text:span text:style-name="T291">8</text:span><text:span text:style-name="T292">. Kandidatus į Tarybo</text:span><text:span text:style-name="T293">s narių susirinkimo narius Kultūros ministerijai gali siūlyti fiziniai ir juridiniai asmenys, pateikdami informaciją apie tai, kad kandidatai atitinka šiame straipsnyje nustatytus reikalavimus.</text:span></text:p>
      <text:p text:style-name="P294"><text:span text:style-name="T295">9</text:span><text:span text:style-name="T296">. Kultūros ir meno organizacijų vadovai ir šio straipsnio</text:span><text:span text:style-name="T297"><text:s/>3, 4 ir 5 dalyse nurodytų organizacijų deleguoti rinkėjai negali būti siūlomi į Tarybos narių susirinkimo narius.</text:span></text:p>
      <text:p text:style-name="P298"><text:span text:style-name="T299">10</text:span><text:span text:style-name="T300">. Rinkėjai balsuoja slaptai, rinkimų biuletenyje pažymėdami ne daugiau kaip 20 kandidatų į Tarybos narių susirinkimo narius pavardes. I</text:span><text:span text:style-name="T301">šrinktais laikomi 20 kandidatų, surinkę daugiausia balsų. Jeigu mažiausią vienodą balsų skaičių surenka daugiau kandidatų, negu reikia kandidatams išrinkti, balsavimas kartojamas. Tokiu atveju balsavimo biuletenyje paliekamos tik po vienodą balsų skaičių s</text:span><text:span text:style-name="T302">urinkusių kandidatų pavardės.</text:span></text:p>
      <text:p text:style-name="P303"><text:span text:style-name="T304">11</text:span><text:span text:style-name="T305">. Kultūros ministras kartu su Lietuvos kultūros ir meno taryba iš pasiūlytų kandidatų, vadovaudamiesi kultūros ir meno sričių bei teritorijų atstovavimo įvairovės principu, atrenka 10 kandidatų ir teikia Tarybos narių su</text:span><text:span text:style-name="T306">sirinkimo narių sudėtį tvirtinti Vyriausybei.</text:span></text:p>
      <text:p text:style-name="P307"><text:span text:style-name="T308">12</text:span><text:span text:style-name="T309">. Tarybos pirmininko kandidatūrą kultūros ministras teikia tvirtinti Vyriausybei kartu su Tarybos narių susirinkimo narių sudėtimi.</text:span></text:p>
      <text:p text:style-name="P310"><text:span text:style-name="T311">13</text:span><text:span text:style-name="T312">. Informacija apie rinkimų eigą, rinkėjus ir jų išrinktus<text:s/></text:span><text:span text:style-name="T313">kandidatus į Tarybos narių susirinkimo narius skelbiama Kultūros ministerijos interneto svetainėje ir kultūros ministro nurodytose visuomenės informavimo priemonėse.</text:span></text:p>
      <text:p text:style-name="P314"><text:span text:style-name="T315">14</text:span><text:span text:style-name="T316">. Vienas Tarybos narių susirinkimo</text:span><text:span text:style-name="T317"><text:s/></text:span><text:span text:style-name="T318">narys yra tautinių mažumų (bendrijų) atstovas, at</text:span><text:span text:style-name="T319">itinkantis šiame straipsnyje nustatytus reikalavimus ir renkamas iš pasiūlytų tautinių mažumų (bendrijų) kandidatų.</text:span></text:p>
      <text:p text:style-name="P320"/>
      <text:p text:style-name="P321"><text:span text:style-name="T322">9</text:span><text:span text:style-name="T323"><text:s/>straipsnis.<text:s/></text:span><text:span text:style-name="T324">Tarybos narių susirinkimo darbo organizavimas</text:span></text:p>
      <text:p text:style-name="P325"><text:span text:style-name="T326">1</text:span><text:span text:style-name="T327">. Tarybos narių susirinkimo darbo tvarką nustato Reglamentas. <text:s/></text:span></text:p>
      <text:p text:style-name="P328"><text:span text:style-name="T329">2</text:span><text:span text:style-name="T330">. Pagrindinė Tarybos narių susirinkimo veiklos forma yra posėdžiai. Prireikus svarstyti klausimus skubos tvarka ir (ar) kai nėra galimybės surengti Tarybos narių susirinkimo posėdžio, Tarybos pirmininko sprendimu Tarybos narių susirinkimo sprendimai gali<text:s/></text:span><text:span text:style-name="T331">būti priimami vadovaujantis visų Tarybos narių susirinkimo narių rašytinės apklausos arba apklausos elektroniniu paštu rezultatais.</text:span></text:p>
      <text:p text:style-name="P332"><text:span text:style-name="T333">3</text:span><text:span text:style-name="T334">. Tarybos narių susirinkimo narys, prieš pradėdamas eiti pareigas, turi pateikti nešališkumo deklaraciją ir pasirašyti<text:s/></text:span><text:span text:style-name="T335">konfidencialumo pasižadėjimą, kurių formas tvirtina kultūros ministras. Tarybos narių susirinkimo narys privalo pranešti Tarybos pirmininkui ir nusišalinti nuo sprendimo priėmimo, jeigu jo dalyvavimas priimant sprendimą gali sukelti interesų konfliktą arba</text:span><text:span text:style-name="T336"><text:s/>gali būti pažeidžiamas jo veiklos konfidencialumas ir nepriklausomumas.</text:span></text:p>
      <text:p text:style-name="P337"><text:span text:style-name="T338">4</text:span><text:span text:style-name="T339">. Tarybos narių susirinkimo posėdis, rašytinė apklausa arba apklausa elektroniniu paštu yra teisėti, jeigu juose dalyvauja ne mažiau kaip 8 nariai, įskaitant Tarybos pirmininką.<text:s/></text:span><text:span text:style-name="T340">Sprendimai priimami paprasta posėdyje, rašytinėje apklausoje arba apklausoje elektroniniu paštu dalyvaujančių narių, įskaitant Tarybos pirmininką, balsų dauguma, bet ne mažiau kaip 5 narių, įskaitant Tarybos pirmininką, balsais.</text:span></text:p>
      <text:p text:style-name="P341"><text:span text:style-name="T342">5</text:span><text:span text:style-name="T343">. Tarybos narių susiri</text:span><text:span text:style-name="T344">nkimo posėdis šaukiamas Tarybos pirmininko iniciatyva arba ne mažiau kaip 4 Tarybos narių susirinkimo narių prašymu.</text:span></text:p>
      <text:p text:style-name="P345"><text:span text:style-name="T346">6</text:span><text:span text:style-name="T347">. Tarybos narių susirinkimo nario įgaliojimai Vyriausybės sprendimu baigiasi, kai:</text:span></text:p>
      <text:p text:style-name="P348"><text:span text:style-name="T349">1</text:span><text:span text:style-name="T350">) jis atsistatydina savo noru;</text:span></text:p>
      <text:p text:style-name="P351"><text:span text:style-name="T352">2</text:span><text:span text:style-name="T353">) pasibaigus</text:span><text:span text:style-name="T354"><text:s/>kadencijai, jis neskiriamas pakartotinai;</text:span></text:p>
      <text:p text:style-name="P355"><text:span text:style-name="T356">3</text:span><text:span text:style-name="T357">) jis miršta;</text:span></text:p>
      <text:p text:style-name="P358"><text:span text:style-name="T359">4</text:span><text:span text:style-name="T360">) jis nedirba dėl laikinojo nedarbingumo ilgiau kaip 120 kalendorinių dienų iš eilės arba ilgiau kaip 140 dienų per paskutinius 12 mėnesių, jeigu kituose įstatymuose nenustatyta, kad dėl ta</text:span><text:span text:style-name="T361">m tikros ligos pareigos paliekamos ilgesnį laiką;</text:span></text:p>
      <text:p text:style-name="P362"><text:span text:style-name="T363">5</text:span><text:span text:style-name="T364">) atsiranda ar paaiškėja aplinkybės, dėl kurių jis negali būti laikomas nepriekaištingos reputacijos.</text:span></text:p>
      <text:p text:style-name="P365"><text:span text:style-name="T366">7</text:span><text:span text:style-name="T367">. Vietoj Tarybos narių susirinkimo nario, kurio įgaliojimai pasibaigė, iš šio įstatymo 8 str</text:span><text:span text:style-name="T368">aipsnio 10 dalyje nustatyta tvarka sudaryto kandidatų sąrašo kultūros ministras kartu su Lietuvos kultūros ir meno taryba atrenka kandidatą, kurį kultūros ministras teikia tvirtinti Vyriausybei. Kai šio įstatymo 8 straipsnio 10 dalyje nustatyta tvarka suda</text:span><text:span text:style-name="T369">rytame kandidatų sąraše nebelieka kandidatų arba jie atsisako eiti Tarybos narių susirinkimo nario pareigas, organizuojami Tarybos narių susirinkimo rinkimai, sudarant naują kandidatų sąrašą, iš kurio kultūros ministras kartu su Lietuvos kultūros ir meno t</text:span><text:span text:style-name="T370">aryba atrenka kandidatus, skiriamus iki Tarybos narių susirinkimo kadencijos pabaigos, ir teikia juos tvirtinti Vyriausybei.</text:span></text:p>
      <text:p text:style-name="P371"/>
      <text:p text:style-name="P372"><text:span text:style-name="T373">10</text:span><text:span text:style-name="T374"><text:s/>straipsnis.<text:s/></text:span><text:span text:style-name="T375">Tarybos ekspertai</text:span></text:p>
      <text:p text:style-name="P376"><text:span text:style-name="T377">1</text:span><text:span text:style-name="T378">. Taryba, vadovaudamasi kultūros ir meno sričių bei teritorijų atstovavimo įvairovės<text:s/></text:span><text:span text:style-name="T379">principu, viešojo konkurso būdu atrenka ekspertus, kurie teikia Tarybos narių susirinkimo sprendimams priimti būtinas išvadas. Ekspertai skiriami ne ilgesnei kaip 2 metų kadencijai. Tas pats asmuo Tarybos ekspertu gali būti skiriamas ne daugiau kaip dvi ka</text:span><text:span text:style-name="T380">dencijas iš eilės. Personalinės Tarybos ekspertų darbo grupių sudėtys viešinamos Tarybos nustatyta tvarka.</text:span></text:p>
      <text:p text:style-name="P381"><text:span text:style-name="T382">2</text:span><text:span text:style-name="T383">. Taryba prireikus gali kviesti papildomus Lietuvos ir užsienio ekspertus teikti konsultacijas ir išvadas.</text:span></text:p>
      <text:p text:style-name="P384"><text:span text:style-name="T385">3</text:span><text:span text:style-name="T386">. Sprendimus dėl lėšų skyrimo Ta</text:span><text:span text:style-name="T387">rybos narių susirinkimas priima tik įvertinęs ekspertų išvadas. Tarybos narių susirinkimas turi teisę po diskusijos su išvadą rengusiais ekspertais priimti kitokį negu ekspertų rekomenduotą sprendimą. Šiuo atveju sprendimo pagrindimas fiksuojamas Tarybos n</text:span><text:span text:style-name="T388">arių susirinkimo posėdžio protokole.</text:span></text:p>
      <text:p text:style-name="P389"><text:span text:style-name="T390">4</text:span><text:span text:style-name="T391">. Ekspertu gali būti tik nepriekaištingos reputacijos, kaip ji apibrėžta Valstybės tarnybos įstatyme, asmuo, turintis specialiųjų žinių, įgūdžių, kompetencijos ir patirties, reikalingų jam pavedamoms užduotims sprę</text:span><text:span text:style-name="T392">sti.<text:s/></text:span></text:p>
      <text:p text:style-name="P393"><text:span text:style-name="T394">TAR pastaba</text:span><text:span text:style-name="T395">. 10 straipsnio 4 dalis netaikoma Lietuvos kultūros tarybos ekspertams, atrinktiems iki įstatymo Nr. </text:span><text:span text:style-name="T396">XIV-697</text:span><text:span text:style-name="T397"><text:s/>įsigaliojimo dienos (2022-01-01), jeigu Valstybės tarnybos įstatyme numatytos sąlygos, dėl kurių Lietuvos kultūros tarybos ekspert</text:span><text:span text:style-name="T398">ai nėra laikomi nepriekaištingos reputacijos, atsirado iki įstatymo Nr.<text:s/></text:span><text:span text:style-name="T399">XIV-697</text:span><text:span text:style-name="T400"><text:s/>įsigaliojimo dienos (2022-01-01).</text:span></text:p>
      <text:p text:style-name="P401"><text:span text:style-name="T402">5</text:span><text:span text:style-name="T403">. Ekspertai Tarybai teikia išvadas dėl kiekvieno vertinamo projekto. Prieš pradėdami vertinti jiems pateiktus dokumentus, ekspertai užpil</text:span><text:span text:style-name="T404">do Tarybos nustatytos formos nešališkumo deklaraciją ir konfidencialumo pasižadėjimą.</text:span></text:p>
      <text:p text:style-name="P405"><text:span text:style-name="T406">6</text:span><text:span text:style-name="T407">. Atliekant dokumentų, kuriais grindžiamas finansavimo suteikimo prašymas, ekspertizę, su šiais dokumentais dirba ne mažiau kaip 2 nepriklausomi ekspertai, kurių kie</text:span><text:span text:style-name="T408">kvienas Tarybai pateikia savo išvadas.</text:span></text:p>
      <text:p text:style-name="P409"><text:span text:style-name="T410">7</text:span><text:span text:style-name="T411">. Ekspertų darbas apmokamas</text:span><text:span text:style-name="T412"><text:s/>Valstybės ir savivaldybių įstaigų darbuotojų darbo apmokėjimo ir komisijų narių atlygio už darbą įstatyme</text:span><text:span text:style-name="T413"><text:s/>nustatyta tvarka.</text:span></text:p>
      <text:p text:style-name="P414">Straipsnio dalies pakeitimai:</text:p>
      <text:p text:style-name="P415"><text:span text:style-name="T416">Nr.<text:s/></text:span><text:a xlink:href="https://www.e-tar.lt/portal/legalAct.html?documentId=d785347006c111ee9978886e85107ab2" office:target-frame-name="_top" xlink:show="replace"><text:span text:style-name="T417">XIV-1996</text:span></text:a><text:span text:style-name="T418">, 2023-05-25, paskelbta TAR 2023-06-09, i. k. 2023-11569</text:span></text:p>
      <text:p text:style-name="Normal"/>
      <text:p text:style-name="P419"><text:span text:style-name="T420">11</text:span><text:span text:style-name="T421"><text:s/>straipsnis.<text:s/></text:span><text:span text:style-name="T422">Tarybos administracija</text:span></text:p>
      <text:p text:style-name="P423"><text:span text:style-name="T424">1</text:span><text:span text:style-name="T425">. Tarybos administracija padeda Tarybai įgyvendinti jos funkcijas ir<text:s/></text:span><text:span text:style-name="T426">užtikrinti Tarybos veiklą. Tarybos administraciją sudaro valstybės tarnautojai ir darbuotojai, dirbantys pagal darbo sutartis. Tarybos administracijai vadovauja Tarybos pirmininkui pavaldus Tarybos administracijos vadovas. Tarybos administracijos vadovas y</text:span><text:span text:style-name="T427">ra valstybės tarnautojas. Tarybos<text:s/></text:span><text:soft-page-break/><text:span text:style-name="T428">administracijos vadovas eina Tarybos pirmininko pareigas, kai Tarybos pirmininkas nėra paskirtas šio įstatymo 6 straipsnio 1 dalyje nustatyta tvarka ar laikinai negali eiti pareigų. Tarybos administracijos vadovas, eidamas</text:span><text:span text:style-name="T429"><text:s/>Tarybos pirmininko pareigas, neturi sprendžiamojo balso teisės Tarybos narių susirinkime.</text:span></text:p>
      <text:p text:style-name="P430">Straipsnio dalies pakeitimai:</text:p>
      <text:p text:style-name="P431"><text:span text:style-name="T432">Nr.<text:s/></text:span><text:a xlink:href="https://www.e-tar.lt/portal/legalAct.html?documentId=d785347006c111ee9978886e85107ab2" office:target-frame-name="_top" xlink:show="replace"><text:span text:style-name="T433">XIV-1996</text:span></text:a><text:span text:style-name="T434">, 2023-05-25, paskelbta T</text:span><text:span text:style-name="T435">AR 2023-06-09, i. k. 2023-11569</text:span></text:p>
      <text:p text:style-name="Normal"/>
      <text:p text:style-name="P436"><text:span text:style-name="T437">2</text:span><text:span text:style-name="T438">. Tarybos administracija:</text:span></text:p>
      <text:p text:style-name="P439"><text:span text:style-name="T440">1</text:span><text:span text:style-name="T441">) techniškai aptarnauja Tarybą;</text:span></text:p>
      <text:p text:style-name="P442"><text:span text:style-name="T443">2</text:span><text:span text:style-name="T444">) įgyvendina Tarybos narių susirinkimo ir Tarybos pirmininko sprendimus;</text:span></text:p>
      <text:p text:style-name="P445"><text:span text:style-name="T446">3</text:span><text:span text:style-name="T447">) konsultuoja fizinius ir juridinius asmenis Tarybos kompetencijai priskir</text:span><text:span text:style-name="T448">tais klausimais;</text:span></text:p>
      <text:p text:style-name="P449"><text:span text:style-name="T450">4</text:span><text:span text:style-name="T451">) vertina paraiškų administracinį ir finansinį tinkamumą;</text:span></text:p>
      <text:p text:style-name="P452"><text:span text:style-name="T453">5</text:span><text:span text:style-name="T454">) kaupia ir analizuoja informaciją apie Tarybos lėšų naudojimą;</text:span></text:p>
      <text:p text:style-name="P455"><text:span text:style-name="T456">6</text:span><text:span text:style-name="T457">) atlieka kitas teisės aktuose nustatytas funkcijas.</text:span></text:p>
      <text:p text:style-name="P458"/>
      <text:p text:style-name="P459"><text:span text:style-name="T460">12</text:span><text:span text:style-name="T461"> straipsnis.<text:s/></text:span><text:span text:style-name="T462">Tarybos lėšos ir jų naudo</text:span><text:span text:style-name="T463">jimas</text:span></text:p>
      <text:p text:style-name="P464"><text:span text:style-name="T465">1</text:span><text:span text:style-name="T466">. Tarybos lėšas sudaro Lietuvos Respublikos valstybės biudžeto lėšos, skirtos Tarybos vykdomoms programoms finansuoti ir jos veiklai administruoti. Tarybai ir jos veiklai finansuoti gali būti naudojamos ir kitos teisės aktų nustatyta tvarka gaut</text:span><text:span text:style-name="T467">os lėšos.</text:span></text:p>
      <text:p text:style-name="P468"><text:span text:style-name="T469">2</text:span><text:span text:style-name="T470">. Taryba gali dalyvauti fondų, valstybės ir savivaldybės institucijų ir įstaigų finansuojamose programose ir gauti lėšų (tarp jų ir rėmėjų lėšų) savo funkcijoms atlikti.</text:span></text:p>
      <text:p text:style-name="P471"><text:span text:style-name="T472">3</text:span><text:span text:style-name="T473">. Taryba valstybės biudžeto ir kitas jai skirtas lėšas naudoja<text:s/></text:span><text:span text:style-name="T474">šiems tikslams:</text:span></text:p>
      <text:p text:style-name="P475"><text:span text:style-name="T476">1</text:span><text:span text:style-name="T477">) kultūros ministro nustatyta tvarka kultūros ir meno programoms, projektams ir kitokioms priemonėms, kultūros ir meno kūrėjų stipendijoms finansuoti ir kitokiai finansinei paramai teikti;</text:span></text:p>
      <text:p text:style-name="P478"><text:span text:style-name="T479">2</text:span><text:span text:style-name="T480">) kultūros ir meno tyrimams įgyvendinti;</text:span></text:p>
      <text:p text:style-name="P481"><text:span text:style-name="T482">3</text:span><text:span text:style-name="T483">)<text:s/></text:span><text:span text:style-name="T484">Tarybos veiklai administruoti ir kitoms su Tarybos veikla susijusioms išlaidoms apmokėti.</text:span></text:p>
      <text:p text:style-name="P485"><text:span text:style-name="T486">4</text:span><text:span text:style-name="T487">. Kultūros ir meno tyrimams įgyvendinti, Tarybos veiklai administruoti ir kitoms su Tarybos veikla susijusioms išlaidoms apmokėti skiriama lėšų dalis nega</text:span><text:span text:style-name="T488">li viršyti 10 procentų Tarybos einamųjų metų biudžeto.</text:span></text:p>
      <text:p text:style-name="Normal"/>
      <text:p text:style-name="P489"><text:span text:style-name="T490">KETVIRTASIS</text:span><text:span text:style-name="T491"><text:s/>SKIRSNIS</text:span></text:p>
      <text:p text:style-name="P492"><text:span text:style-name="T493">BAIGIAMOSIOS NUOSTATOS</text:span></text:p>
      <text:p text:style-name="P494"/>
      <text:p text:style-name="P495"><text:span text:style-name="T496">13</text:span><text:span text:style-name="T497"><text:s/>straipsnis.<text:s/></text:span><text:span text:style-name="T498">Tarybos atsakomybė ir atskaitomybė</text:span></text:p>
      <text:p text:style-name="P499"><text:span text:style-name="T500">1</text:span><text:span text:style-name="T501">. Taryba yra atskaitinga Kultūros ministerijai.</text:span></text:p>
      <text:p text:style-name="P502"><text:span text:style-name="T503">2</text:span><text:span text:style-name="T504">. Taryba ne rečiau kaip vieną kartą</text:span><text:span text:style-name="T505"><text:s/>per metus pateikia visuomenei Tarybos veiklos ataskaitą savo interneto svetainėje.</text:span></text:p>
      <text:p text:style-name="P506"><text:span text:style-name="T507">3</text:span><text:span text:style-name="T508">. Pasibaigus kalendoriniams metams, Taryba teisės aktų nustatyta tvarka rengia ir kultūros ministrui teikia Tarybos metinės veiklos ataskaitą.</text:span></text:p>
      <text:p text:style-name="P509"/>
      <text:p text:style-name="P510"><text:span text:style-name="T511">Skelbiu šį Lietuv</text:span><text:span text:style-name="T512">os Respublikos Seimo priimtą įstatymą.</text:span></text:p>
      <text:p text:style-name="P513"/>
      <text:p text:style-name="P514"/>
      <text:p text:style-name="P515"/>
      <text:p text:style-name="P516"><text:span text:style-name="T517">RESPUBLIKOS PREZIDENTĖ</text:span><text:span text:style-name="T518"><text:tab/>DALIA GRYBAUSKAITĖ</text:span></text:p>
      <text:p text:style-name="Normal"/>
      <text:p text:style-name="P519"/>
      <text:p text:style-name="P520"/>
      <text:p text:style-name="P521"><text:span text:style-name="T522">Pakeitimai:</text:span></text:p>
      <text:p text:style-name="P523"/>
      <text:p text:style-name="P524"><text:span text:style-name="T525">1.</text:span></text:p>
      <text:soft-page-break/>
      <text:p text:style-name="P526"><text:span text:style-name="T527">Lietuvos Respublikos Seimas, Įstatymas</text:span></text:p>
      <text:p text:style-name="P528"><text:span text:style-name="T529">Nr.<text:s/></text:span><text:a xlink:href="https://www.e-tar.lt/portal/legalAct.html?documentId=TAR.A2E210B52D5A" office:target-frame-name="_top" xlink:show="replace"><text:span text:style-name="T530">XII-178</text:span></text:a><text:span text:style-name="T531">, 2013-01-17, Žin.,</text:span><text:span text:style-name="T532"><text:s/>2013, Nr. 11-512 (2013-01-30), i. k. 1131010ISTA0XII-178</text:span></text:p>
      <text:p text:style-name="P533"><text:span text:style-name="T534">Lietuvos Respublikos Lietuvos kultūros tarybos įstatymo 6 straipsnio pakeitimo įstatymas</text:span></text:p>
      <text:p text:style-name="P535"/>
      <text:p text:style-name="P536"><text:span text:style-name="T537">2.</text:span></text:p>
      <text:p text:style-name="P538"><text:span text:style-name="T539">Lietuvos Respublikos Seimas, Įstatymas</text:span></text:p>
      <text:p text:style-name="P540"><text:span text:style-name="T541">Nr.<text:s/></text:span><text:a xlink:href="https://www.e-tar.lt/portal/legalAct.html?documentId=66a90f5002c111e9a5eaf2cd290f1944" office:target-frame-name="_top" xlink:show="replace"><text:span text:style-name="T542">XIII-1756</text:span></text:a><text:span text:style-name="T543">, 2018-12-11, paskelbta TAR 2018-12-18, i. k. 2018-20737</text:span></text:p>
      <text:p text:style-name="P544"><text:span text:style-name="T545">Lietuvos Respublikos Lietuvos kultūros tarybos įstatymo Nr. XI-2218 7, 10 ir 12 straipsnių pakeitimo įstatymas</text:span></text:p>
      <text:p text:style-name="P546"/>
      <text:p text:style-name="P547"><text:span text:style-name="T548">3.</text:span></text:p>
      <text:p text:style-name="P549"><text:span text:style-name="T550">Lietuvos Respublikos Seimas, Įstatymas</text:span></text:p>
      <text:p text:style-name="P551"><text:span text:style-name="T552">Nr.<text:s/></text:span><text:a xlink:href="https://www.e-tar.lt/portal/legalAct.html?documentId=bc0f3b80540411ec862fdcbc8b3e3e05" office:target-frame-name="_top" xlink:show="replace"><text:span text:style-name="T553">XIV-697</text:span></text:a><text:span text:style-name="T554">, 2021-11-23, paskelbta TAR 2021-12-03, i. k. 2021-25125</text:span></text:p>
      <text:p text:style-name="P555"><text:span text:style-name="T556">Lietuvos Respublikos Lietuvos kultūros tarybos įstatymo Nr. XI-2218 pakeitimo įstatymas</text:span></text:p>
      <text:p text:style-name="P557"/>
      <text:p text:style-name="P558"><text:span text:style-name="T559">4</text:span><text:span text:style-name="T560">.</text:span></text:p>
      <text:p text:style-name="P561"><text:span text:style-name="T562">Lietuvos Respublikos Seimas, Įstatymas</text:span></text:p>
      <text:p text:style-name="P563"><text:span text:style-name="T564">Nr.<text:s/></text:span><text:a xlink:href="https://www.e-tar.lt/portal/legalAct.html?documentId=d785347006c111ee9978886e85107ab2" office:target-frame-name="_top" xlink:show="replace"><text:span text:style-name="T565">XIV-1996</text:span></text:a><text:span text:style-name="T566">, 2023-05-25, paskelbta TAR 2023-06-09, i. k. 2023-11569</text:span></text:p>
      <text:p text:style-name="P567"><text:span text:style-name="T568">Lietuvos Respublikos Lietuvos kultūros tarybos į</text:span><text:span text:style-name="T569">statymo Nr. XI-2218 6, 7, 10 ir 11 straipsnių pakeitimo įstatymas</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LIETUVOS KULTŪROS TARYBOS ĮSTATYMAS</dc:title>
    <meta:initial-creator>Rima</meta:initial-creator>
    <dc:creator>adlibuser</dc:creator>
    <meta:creation-date>2023-06-15T08:51:00Z</meta:creation-date>
    <dc:date>2023-06-15T08:51:00Z</dc:date>
    <meta:template xlink:href="Normal.dotm" xlink:type="simple"/>
    <meta:editing-cycles>2</meta:editing-cycles>
    <meta:editing-duration>PT0S</meta:editing-duration>
    <meta:document-statistic meta:page-count="13" meta:paragraph-count="185" meta:word-count="2538" meta:character-count="21523" meta:row-count="547" meta:non-whitespace-character-count="19170"/>
  </office:meta>
</office:document-meta>
</file>