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tyle="italic" style:font-style-asian="italic" style:font-style-complex="italic" fo:language="lt" fo:country="LT"/>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2pt" fo:language="lt" fo:country="LT"/>
    </style:style>
    <style:style style:name="T17" style:parent-style-name="DefaultParagraphFont" style:family="text">
      <style:text-properties fo:font-size="11pt" style:font-size-asian="11pt" style:font-size-complex="12pt" fo:language="lt" fo:country="LT"/>
    </style:style>
    <style:style style:name="T18" style:parent-style-name="DefaultParagraphFont" style:family="text">
      <style:text-properties fo:letter-spacing="0.0555in" fo:font-size="11pt" style:font-size-asian="11pt" style:font-size-complex="12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style:text-properties fo:font-style="italic" style:font-style-asian="italic" style:font-style-complex="italic" fo:language="lt" fo:country="LT"/>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style:font-size-complex="12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style:text-properties fo:font-style="italic" style:font-style-asian="italic" style:font-style-complex="italic"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style:font-size-complex="12pt" fo:language="lt" fo:country="LT"/>
    </style:style>
    <style:style style:name="T40" style:parent-style-name="DefaultParagraphFont" style:family="text">
      <style:text-properties fo:font-size="11pt" style:font-size-asian="11pt" style:font-size-complex="12pt" fo:language="lt" fo:country="L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style:text-properties fo:font-style="italic" style:font-style-asian="italic" style:font-style-complex="italic"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style:font-style-complex="italic" fo:language="lt" fo:country="L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center"/>
      <style:text-properties fo:font-size="11pt" style:font-size-asian="11pt" fo:language="lt" fo:country="LT"/>
    </style:style>
    <style:style style:name="P61" style:parent-style-name="Normal" style:family="paragraph">
      <style:paragraph-properties fo:text-align="end"/>
      <style:text-properties fo:font-size="11pt" style:font-size-asian="11pt" fo:language="lt" fo:country="LT"/>
    </style:style>
    <style:style style:name="P62" style:parent-style-name="Normal" style:family="paragraph">
      <style:paragraph-properties fo:text-align="end"/>
      <style:text-properties fo:font-size="11pt" style:font-size-asian="11pt" fo:language="lt" fo:country="LT"/>
    </style:style>
    <style:style style:name="P63" style:parent-style-name="Normal" style:family="paragraph">
      <style:paragraph-properties fo:text-align="end"/>
      <style:text-properties fo:font-size="11pt" style:font-size-asian="11pt" fo:language="lt" fo:country="LT"/>
    </style:style>
    <style:style style:name="P64" style:parent-style-name="Normal" style:family="paragraph">
      <style:paragraph-properties fo:text-align="justify"/>
      <style:text-properties fo:font-style="italic" style:font-style-asian="italic" style:font-style-complex="italic" fo:language="lt" fo:country="LT"/>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BodyText2" style:family="paragraph">
      <style:text-properties style:font-weight-complex="bold" style:font-size-complex="12pt"/>
    </style:style>
    <style:style style:name="P71" style:parent-style-name="Normal" style:family="paragraph">
      <style:paragraph-properties fo:text-align="center"/>
      <style:text-properties fo:font-weight="bold" style:font-weight-asian="bold"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BodyText"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fo:language="lt" fo:country="LT"/>
    </style:style>
    <style:style style:name="T80" style:parent-style-name="DefaultParagraphFont" style:family="text">
      <style:text-properties fo:font-size="11pt" style:font-size-asian="11pt" style:font-size-complex="12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style:text-properties fo:font-style="italic" style:font-style-asian="italic" style:font-style-complex="italic"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tyle="italic" style:font-style-asian="italic" style:font-style-complex="italic" fo:language="lt" fo:country="L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style:text-properties fo:font-size="11pt" style:font-size-asian="11pt" fo:language="lt" fo:country="LT"/>
    </style:style>
    <style:style style:name="P103" style:parent-style-name="Normal" style:family="paragraph">
      <style:paragraph-properties fo:text-align="justify"/>
      <style:text-properties fo:font-size="11pt" style:font-size-asian="11pt" fo:language="lt" fo:country="LT"/>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BodyText"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justify"/>
      <style:text-properties fo:font-style="italic" style:font-style-asian="italic" fo:language="lt" fo:country="LT"/>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style>
    <style:style style:name="T116" style:parent-style-name="Hyperlink" style:family="text">
      <style:text-properties style:font-name="Times New Roman" style:font-name-asian="MS Mincho" fo:font-style="italic" style:font-style-asian="italic"/>
    </style:style>
    <style:style style:name="T117" style:parent-style-name="DefaultParagraphFont" style:family="text">
      <style:text-properties style:font-name="Times New Roman" style:font-name-asian="MS Mincho"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BodyText"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2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style:text-properties fo:font-style="italic" style:font-style-asian="italic" style:font-style-complex="italic" fo:language="lt" fo:country="L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style:text-properties fo:font-size="11pt" style:font-size-asian="11pt" fo:language="lt" fo:country="LT"/>
    </style:style>
    <style:style style:name="P139" style:parent-style-name="BodyText" style:family="paragraph">
      <style:paragraph-properties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2pt" fo:language="lt" fo:country="LT"/>
    </style:style>
    <style:style style:name="T144" style:parent-style-name="DefaultParagraphFont" style:family="text">
      <style:text-properties fo:font-size="11pt" style:font-size-asian="11pt" style:font-size-complex="12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style:text-properties fo:font-style="italic" style:font-style-asian="italic" style:font-style-complex="italic"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style:font-size-complex="12pt" fo:language="lt" fo:country="LT"/>
    </style:style>
    <style:style style:name="T155" style:parent-style-name="DefaultParagraphFont" style:family="text">
      <style:text-properties fo:font-size="11pt" style:font-size-asian="11pt" style:font-size-complex="12pt" fo:language="lt" fo:country="LT"/>
    </style:style>
    <style:style style:name="T156" style:parent-style-name="DefaultParagraphFont" style:family="text">
      <style:text-properties fo:font-size="11pt" style:font-size-asian="11pt" style:font-size-complex="12pt" fo:language="lt" fo:country="LT"/>
    </style:style>
    <style:style style:name="T157" style:parent-style-name="DefaultParagraphFont" style:family="text">
      <style:text-properties fo:font-size="11pt" style:font-size-asian="11pt" style:font-size-complex="12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style:text-properties fo:font-style="italic" style:font-style-asian="italic" style:font-style-complex="italic" fo:language="lt" fo:country="LT"/>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center"/>
      <style:text-properties fo:font-size="11pt" style:font-size-asian="11pt" fo:language="lt" fo:country="LT"/>
    </style:style>
    <style:style style:name="P168" style:parent-style-name="PlainText" style:family="paragraph">
      <style:paragraph-properties fo:text-align="justify"/>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style>
    <style:style style:name="T174" style:parent-style-name="Hyperlink" style:family="text">
      <style:text-properties style:font-name="Times New Roman" style:font-name-asian="MS Mincho"/>
    </style:style>
    <style:style style:name="T175" style:parent-style-name="DefaultParagraphFont" style:family="text">
      <style:text-properties style:font-name="Times New Roman" style:font-name-asian="MS Mincho"/>
    </style:style>
    <style:style style:name="P176" style:parent-style-name="PlainText" style:family="paragraph">
      <style:paragraph-properties fo:text-align="justify"/>
      <style:text-properties style:font-name="Times New Roman" style:font-name-asian="MS Mincho"/>
    </style:style>
    <style:style style:name="P177" style:parent-style-name="PlainText" style:family="paragraph">
      <style:paragraph-properties fo:text-align="justify"/>
      <style:text-properties style:font-name="Times New Roman" style:font-name-asian="MS Mincho"/>
    </style:style>
    <style:style style:name="P178" style:parent-style-name="PlainText" style:family="paragraph">
      <style:paragraph-properties fo:text-align="justify"/>
      <style:text-properties style:font-name="Times New Roman" style:font-name-asian="MS Mincho"/>
    </style:style>
    <style:style style:name="P179" style:parent-style-name="PlainText" style:family="paragraph">
      <style:paragraph-properties fo:text-align="justify"/>
      <style:text-properties style:font-name="Times New Roman" style:font-name-asian="MS Mincho"/>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style>
    <style:style style:name="T182" style:parent-style-name="Hyperlink" style:family="text">
      <style:text-properties style:font-name="Times New Roman" style:font-name-asian="MS Mincho"/>
    </style:style>
    <style:style style:name="T183" style:parent-style-name="DefaultParagraphFont" style:family="text">
      <style:text-properties style:font-name="Times New Roman" style:font-name-asian="MS Mincho"/>
    </style:style>
    <style:style style:name="P184" style:parent-style-name="PlainText" style:family="paragraph">
      <style:paragraph-properties fo:text-align="justify"/>
      <style:text-properties style:font-name="Times New Roman" style:font-name-asian="MS Mincho"/>
    </style:style>
    <style:style style:name="P185" style:parent-style-name="PlainText" style:family="paragraph">
      <style:paragraph-properties fo:text-align="justify"/>
      <style:text-properties style:font-name="Times New Roman" style:font-name-asian="MS Mincho"/>
    </style:style>
    <style:style style:name="P186" style:parent-style-name="PlainText" style:family="paragraph">
      <style:paragraph-properties fo:text-align="justify"/>
      <style:text-properties style:font-name="Times New Roman" style:font-name-asian="MS Mincho"/>
    </style:style>
    <style:style style:name="P187" style:parent-style-name="PlainText" style:family="paragraph">
      <style:paragraph-properties fo:text-align="justify"/>
      <style:text-properties style:font-name="Times New Roman" style:font-name-asian="MS Mincho"/>
    </style:style>
    <style:style style:name="P188" style:parent-style-name="PlainText" style:family="paragraph">
      <style:paragraph-properties fo:text-align="justify"/>
      <style:text-properties style:font-name="Times New Roman" style:font-name-asian="MS Mincho"/>
    </style:style>
    <style:style style:name="P189" style:parent-style-name="PlainText" style:family="paragraph">
      <style:paragraph-properties fo:text-align="justify"/>
      <style:text-properties style:font-name="Times New Roman" style:font-name-asian="MS Mincho"/>
    </style:style>
    <style:style style:name="P190" style:parent-style-name="PlainText" style:family="paragraph">
      <style:paragraph-properties fo:text-align="justify" fo:text-indent="0.5in"/>
    </style:style>
    <style:style style:name="T191" style:parent-style-name="Hyperlink" style:family="text">
      <style:text-properties style:font-name="Times New Roman" style:font-name-asian="MS Mincho"/>
    </style:style>
    <style:style style:name="P192" style:parent-style-name="PlainText" style:family="paragraph">
      <style:paragraph-properties fo:text-align="justify" fo:text-indent="0.5in"/>
      <style:text-properties style:font-name="Times New Roman" style:font-name-asian="MS Mincho"/>
    </style:style>
    <style:style style:name="P193" style:parent-style-name="Normal" style:family="paragraph">
      <style:paragraph-properties fo:text-align="justify"/>
      <style:text-properties fo:language="lt" fo:country="LT"/>
    </style:style>
  </office:automatic-styles>
  <office:body>
    <office:text text:use-soft-page-breaks="true">
      <text:p text:style-name="P1">Nutarimas paskelbtas : Žin., 1995, Nr. 21-493</text:p>
      <text:p text:style-name="P2">Neoficialus nutarimo tekstas</text:p>
      <text:p text:style-name="P3"/>
      <text:p text:style-name="P4">LIETUVOS RESPUBLIKOS VYRIAUSYBĖ</text:p>
      <text:p text:style-name="P5">N U T A R I M A S</text:p>
      <text:p text:style-name="P6">1995 m. kovo 3 d. Nr. 316</text:p>
      <text:p text:style-name="P7">Vilnius</text:p>
      <text:p text:style-name="P8">Antraštės pakeitimai:</text:p>
      <text:p text:style-name="P9"><text:span text:style-name="T10">Nr.<text:s/></text:span><text:a xlink:href="http://www3.lrs.lt/cgi-bin/preps2?a=250683&amp;b=" office:target-frame-name="_top" xlink:show="replace"><text:span text:style-name="T11">202</text:span></text:a><text:span text:style-name="T12">, 20</text:span><text:span text:style-name="T13">05-02-21, Žin., 2005, Nr. 26-835 (2005-02-24)</text:span></text:p>
      <text:p text:style-name="BodyText2">DĖL VALSTYBINIŲ SOCIALINIO DRAUDIMO PENSIJŲ SKYRIMO IR MOKĖJIMO LIETUVOS RESPUBLIKOS PILIEČIAMS, NUOLAT GYVENANTIEMS UŽSIENYJE, TVARKOS APRAŠO</text:p>
      <text:p text:style-name="P14"/>
      <text:p text:style-name="P15"><text:span text:style-name="T16">Vadovaudamasi Lietuvos Respublikos valstybinių socialinio draudimo</text:span><text:span text:style-name="T17"><text:s/>pensijų įstatymo (Žin., 1994, Nr. 59-1153; 2003, Nr. 14-538) 1 straipsnio 3 dalimi, Lietuvos Respublikos Vyriausybė</text:span><text:span text:style-name="T18"><text:s/>nutaria</text:span><text:span text:style-name="T19">:</text:span></text:p>
      <text:p text:style-name="P20">Preambulės pakeitimai:</text:p>
      <text:p text:style-name="P21"><text:span text:style-name="T22">Nr.<text:s/></text:span><text:a xlink:href="http://www3.lrs.lt/cgi-bin/preps2?a=250683&amp;b=" office:target-frame-name="_top" xlink:show="replace"><text:span text:style-name="T23">202</text:span></text:a><text:span text:style-name="T24">, 2005-02-21, Žin., 2005, Nr. 26-835<text:s/></text:span><text:span text:style-name="T25">(2005-02-24)</text:span></text:p>
      <text:p text:style-name="P26"/>
      <text:p text:style-name="P27"><text:span text:style-name="T28">1. Patvirtinti Valstybinių socialinio draudimo pensijų skyrimo ir mokėjimo Lietuvos Respublikos piliečiams, nuolat gyvenantiems užsienyje,<text:s/></text:span><text:span text:style-name="T29">tvarkos aprašą</text:span><text:span text:style-name="T30"><text:s/>(pridedama).</text:span></text:p>
      <text:p text:style-name="P31">Punkto pakeitimai:</text:p>
      <text:p text:style-name="P32"><text:span text:style-name="T33">Nr.<text:s/></text:span><text:a xlink:href="http://www3.lrs.lt/cgi-bin/preps2?a=250683&amp;b=" office:target-frame-name="_top" xlink:show="replace"><text:span text:style-name="T34">202</text:span></text:a><text:span text:style-name="T35">, 2005-02-21, Žin., 2005, Nr. 26-835 (2005-02-24)</text:span></text:p>
      <text:p text:style-name="P36"/>
      <text:p text:style-name="P37"><text:span text:style-name="T38">2.<text:s/></text:span><text:span text:style-name="T39">Nustatyti, kad Valstybinių socialinio draudimo pensijų skyrimo ir mokėjimo Lietuvos Respublikos piliečiams, nuolat gyvenantiems užsienyje, tvarkos aprašas, patvirtintas šiuo nutarimu, įsig</text:span><text:span text:style-name="T40">alioja nuo 1995 m. sausio 1 d. ir taikomas, kai pensijų skyrimas ir mokėjimas nenumatytas tarpvalstybinėse sutartyse</text:span><text:span text:style-name="T41">.</text:span></text:p>
      <text:p text:style-name="P42">Punkto pakeitimai:</text:p>
      <text:p text:style-name="P43"><text:span text:style-name="T44">Nr.<text:s/></text:span><text:a xlink:href="http://www3.lrs.lt/cgi-bin/preps2?a=250683&amp;b=" office:target-frame-name="_top" xlink:show="replace"><text:span text:style-name="T45">202</text:span></text:a><text:span text:style-name="T46">, 2005-02-21, Žin., 2005, Nr. 26-835 (2005-02-24)</text:span></text:p>
      <text:p text:style-name="P47"/>
      <text:p text:style-name="BodyTextIndent">3. (Neteko galios)</text:p>
      <text:p text:style-name="P48">Punkto pakeitimai:</text:p>
      <text:p text:style-name="P49"><text:span text:style-name="T50">Nr.<text:s/></text:span><text:a xlink:href="http://www3.lrs.lt/cgi-bin/preps2?a=250683&amp;b=" office:target-frame-name="_top" xlink:show="replace"><text:span text:style-name="T51">202</text:span></text:a><text:span text:style-name="T52">, 2005-02-21, Žin., 2005, Nr. 26-835 (2005-02-24)</text:span></text:p>
      <text:p text:style-name="P53"/>
      <text:p text:style-name="P54"/>
      <text:p text:style-name="P55"/>
      <text:p text:style-name="P56">Ministras Pirmininkas<text:tab/><text:tab/><text:tab/><text:tab/><text:tab/><text:tab/><text:tab/>Adolfas Šleževičius</text:p>
      <text:p text:style-name="P57"/>
      <text:p text:style-name="P58">Socialinės apsaugos ir</text:p>
      <text:p text:style-name="P59">darbo ministras<text:tab/><text:tab/><text:tab/><text:tab/><text:tab/><text:tab/><text:tab/><text:tab/>Mindaugas Mikaila</text:p>
      <text:p text:style-name="P60">____________________</text:p>
      <text:p text:style-name="P61">PATVIRTINTA</text:p>
      <text:p text:style-name="P62">Lietuvos Respublikos Vyriausybės</text:p>
      <text:p text:style-name="P63">1995 m. kovo 3 d. nutarimu Nr. 316</text:p>
      <text:p text:style-name="P64">Pavadinimo pakeitimai:</text:p>
      <text:p text:style-name="P65"><text:span text:style-name="T66">Nr.<text:s/></text:span><text:a xlink:href="http://www3.lrs.lt/cgi-bin/preps2?a=250683&amp;b=" office:target-frame-name="_top" xlink:show="replace"><text:span text:style-name="T67">202</text:span></text:a><text:span text:style-name="T68">, 2005-02-21, Žin., 2005, Nr. 26-835 (2005</text:span><text:span text:style-name="T69">-02-24)</text:span></text:p>
      <text:p text:style-name="P70">VALSTYBINIŲ SOCIALINIO DRAUDIMO PENSIJŲ SKYRIMO IR MOKĖJIMO LIETUVOS RESPUBLIKOS PILIEČIAMS, NUOLAT GYVENANTIEMS UŽSIENYJE, TVARKOS APRAŠAS</text:p>
      <text:p text:style-name="P71"/>
      <text:p text:style-name="P72"/>
      <text:h text:style-name="Heading1" text:outline-level="1">Bendroji dalis</text:h>
      <text:p text:style-name="P73">1.<text:s/><text:span text:style-name="T74">Valstybinės socialinio draudimo senatvės, invalidumo, našlių ir našlaičių pensijos (toli</text:span><text:span text:style-name="T75">au vadinama – pensijos) skiriamos ir mokamos nuolat gyvenantiems užsienyje Lietuvos Respublikos piliečiams (toliau vadinama – piliečiai), vadovaujantis Lietuvos Respublikos valstybinių socialinio draudimo pensijų įstatymu (Žin., 1994, Nr. 59-1153) (toliau<text:s/></text:span><text:span text:style-name="T76">vadinama – Pensijų įstatymas), Lietuvos Respublikos Vyriausybės 1994 m. lapkričio 18 d. nutarimu Nr. 1156 „Dėl Valstybinių socialinio draudimo pensijų skyrimo ir mokėjimo nuostatų patvirtinimo“ (Žin., 1994, Nr. 91-1781) patvirtintais Valstybinių socialinio</text:span><text:span text:style-name="T77"><text:s/>draudimo pensijų skyrimo ir mokėjimo nuostatais (toliau vadinama – Pensijų skyrimo ir mokėjimo nuostatai) ir šiuo aprašu.</text:span></text:p>
      <text:p text:style-name="P78"><text:span text:style-name="T79">Šis aprašas netaikomas piliečiams – pensininkams, kai jie persikelia nuolat gyventi į užsienį. Jiems pensijos mokamos pagal Pensijų į</text:span><text:span text:style-name="T80">statymo 41 straipsnį</text:span><text:span text:style-name="T81">.</text:span></text:p>
      <text:p text:style-name="P82">Punkto pakeitimai:</text:p>
      <text:p text:style-name="P83"><text:span text:style-name="T84">Nr.<text:s/></text:span><text:a xlink:href="http://www3.lrs.lt/cgi-bin/preps2?a=250683&amp;b=" office:target-frame-name="_top" xlink:show="replace"><text:span text:style-name="T85">202</text:span></text:a><text:span text:style-name="T86">, 2005-02-21, Žin., 2005, Nr. 26-835 (2005-02-24)</text:span></text:p>
      <text:p text:style-name="P87"/>
      <text:h text:style-name="Heading1" text:outline-level="1">Teisė gauti pensiją</text:h>
      <text:p text:style-name="P88"><text:tab/>2. Teisę gauti pensiją turi nuolat gyvenantys užsienyje piliečiai, kurie:</text:p>
      <text:p text:style-name="P89"><text:tab/>2.1. atitinka Pensijų įstatyme nustatytas sąlygas ir reikalavimus atitinkamos rūšies pensijai gauti;</text:p>
      <text:p text:style-name="P90"><text:tab/>2.2. negauna pensijos pagal užsienio valstybės įstatymus už valstybinio socialinio pensijos draudimo stažą ir jam prilygintus laikotarpius pagal Pensijų<text:s/>įstatymą;</text:p>
      <text:p text:style-name="P91"><text:tab/>2.3 yra įgiję ne mažesnį už minimalų valstybinio socialinio pensijos draudimo stažą atitinkamos rūšies pensijai gauti dirbdami Lietuvos įmonėse, įstaigose, organizacijose. Ši nuostata netaikoma piliečiams, dirbusiems arba dirbantiems Lietuvos Respublikos diplomatinėse atstovybėse ir konsulinėse įstaigose (toliau vadinama - diplomatinė atstovybė).</text:p>
      <text:p text:style-name="P92"/>
      <text:p text:style-name="P93"><text:tab/>3. Lietuvos Respublikai prisijungus prie tarptautinių konvencijų arba sudarius tarpvalstybines sutartis dėl pensijos mokėjimo, pensija piliečiams skiriama ir mokama taip, kaip numatyta tarptautinėse konvencijose arba sutartyse. Jeigu tarpvalstybinėse sutartyse nėra specialiai aptartas pensijų skyrimas ir mokėjimas diplomatinių atstovybių darbuotojams, piliečiams, jų pageidavimu, pensijos gali būti skiriamos ir mokamos pagal šį aprašą.</text:p>
      <text:p text:style-name="P94">Punkto pakeitimai:</text:p>
      <text:p text:style-name="P95"><text:span text:style-name="T96">Nr.<text:s/></text:span><text:a xlink:href="http://www3.lrs.lt/cgi-bin/preps2?a=250683&amp;b=" office:target-frame-name="_top" xlink:show="replace"><text:span text:style-name="T97">202</text:span></text:a><text:span text:style-name="T98">, 2005-02-21, Žin., 2005, Nr. 26-835 (2005-02-24)</text:span></text:p>
      <text:p text:style-name="P99"/>
      <text:p text:style-name="P100"><text:tab/>4. Mirusio piliečio sutuoktinis ir vaikai, taip pat pagal Pensijų įstatymą jiems<text:s/>prilyginti asmenys turi teisę gauti našlių ar našlaičių pensijas nepriklausomai nuo jų pilietybės.</text:p>
      <text:p text:style-name="P101"><text:tab/>5. Nustatant piliečio, dirbančio arba dirbusio pagal darbo sutartį diplomatinėse atstovybėse, buvusio apdrausto pagal Lietuvos Respublikos valstybinio socialinio draudimo įstatymą ir neturinčio valstybinio socialinio pensijų draudimo minimalaus stažo pensijai gauti, teisę į pensiją, atsižvelgiama į draudimo (darbo) stažą, įgytą pagal užsienio valstybės įstatymus.</text:p>
      <text:p text:style-name="P102"><text:tab/>Šiuo atveju pensija skiriama tik už faktinį draudimo stažą, įgytą pagal Pensijų įstatymą.</text:p>
      <text:p text:style-name="P103"><text:tab/>Šio punkto nuostatos netaikomos piliečiams, kurių senatvės pensijos draudimo stažas pagal Pensijų įstatymą yra mažesnis nei vieneri metai.</text:p>
      <text:p text:style-name="P104"/>
      <text:h text:style-name="Heading1" text:outline-level="1">Pensijų apskaičiavimas ir skyrimas</text:h>
      <text:p text:style-name="P105"><text:tab/>6. Piliečio draudžiamųjų pajamų koeficientas apskaičiuojamas nuo visų pajamų, kurios buvo apdraustos vadovaujantis Lietuvos Respublikos valstybinio socialinio draudimo įstatymu ir laikantis Pensijų įstatymo 13-16 ir 54 straipsnių nuostatų.</text:p>
      <text:p text:style-name="P106"><text:tab/>Piliečio draudžiamosios pajamos, gautos užsienio<text:s/>valiuta, perskaičiuojamos litais pagal Lietuvos banko nustatytą pensijos skyrimo dieną buvusį užsienio valiutos ir lito kursą.</text:p>
      <text:p text:style-name="P107"/>
      <text:p text:style-name="P108">7.<text:s/><text:span text:style-name="T109">Pilietis, norintis gauti pensiją pagal Pensijų įstatymą, per diplomatinę atstovybę (tose valstybėse, kuriose šios atstovybės<text:s/></text:span><text:span text:style-name="T110">yra) arba tiesiogiai Valstybinio socialinio draudimo fondo valdybos prie Socialinės apsaugos ir darbo ministerijos (toliau vadinama – Valstybinio socialinio draudimo fondo valdyba) Užsienio išmokų tarnybai pateikia Pensijų skyrimo ir mokėjimo nuostatų 44–4</text:span><text:span text:style-name="T111">8 punktuose nurodytus dokumentus (atsižvelgdamas į pensijos rūšį), taip pat paso arba Lietuvos Respublikos piliečio paso išrašą</text:span>.</text:p>
      <text:p text:style-name="P112"><text:tab/>Pilietis, kuriam taikomos 5 punkto nuostatos, pateikia pažymą apie draudimo (darbo) stažą, įgytą pagal užsienio valstybės įstatymus.</text:p>
      <text:p text:style-name="P113">Punkto pakeitimai:</text:p>
      <text:p text:style-name="P114"><text:span text:style-name="T115">Nr.<text:s/></text:span><text:a xlink:href="http://www3.lrs.lt/cgi-bin/preps2?a=179049&amp;b=" office:target-frame-name="_top" xlink:show="replace"><text:a xlink:href="http://www3.lrs.lt/cgi-bin/preps2?a=179049&amp;b=" office:target-frame-name="_top" xlink:show="replace"><text:span text:style-name="T116">1339</text:span></text:a></text:a><text:span text:style-name="T117">, 2002-08-23, Žin., 2002, Nr. 83-3606 (2002-08-28)</text:span></text:p>
      <text:p text:style-name="P118"><text:span text:style-name="T119">Nr.<text:s/></text:span><text:a xlink:href="http://www3.lrs.lt/cgi-bin/preps2?a=250683&amp;b=" office:target-frame-name="_top" xlink:show="replace"><text:span text:style-name="T120">202</text:span></text:a><text:span text:style-name="T121">, 2005-02-21, Žin., 2005, Nr. 26-835 (2005-02-24)</text:span></text:p>
      <text:p text:style-name="P122"/>
      <text:p text:style-name="P123"><text:tab/>8. Piliečiui, kuriam pensijos mokėjimas buvo nutrauktas dėl to, kad jis persikėlė nuolat gyventi į užsienio valstybę, pensija vėl pradedama mokėti nuo prašymo pateikimo dienos, ją<text:s/>perskaičiavus pagal pensijos byloje nurodytus uždarbio ir stažo duomenis.</text:p>
      <text:p text:style-name="P124"/>
      <text:p text:style-name="P125">9.<text:s/><text:span text:style-name="T126">Sprendimą dėl pensijos skyrimo piliečiui priima Valstybinio socialinio draudimo fondo valdybos Užsienio išmokų tarnybos direktorius arba jo įgaliotas šios tarnybos valstybės tar</text:span><text:span text:style-name="T127">nautojas.</text:span></text:p>
      <text:p text:style-name="P128"><text:span text:style-name="T129">Piliečiui pensiją moka Valstybinio socialinio draudimo fondo valdybos Užsienio išmokų tarnyba</text:span><text:span text:style-name="T130">.<text:s/></text:span></text:p>
      <text:p text:style-name="P131">Pensija apskaičiuojama ir skiriama litais.</text:p>
      <text:p text:style-name="P132">Punkto pakeitimai:</text:p>
      <text:p text:style-name="P133"><text:span text:style-name="T134">Nr.<text:s/></text:span><text:a xlink:href="http://www3.lrs.lt/cgi-bin/preps2?a=250683&amp;b=" office:target-frame-name="_top" xlink:show="replace"><text:span text:style-name="T135">202</text:span></text:a><text:span text:style-name="T136">, 2005-02-21, Žin.</text:span><text:span text:style-name="T137">, 2005, Nr. 26-835 (2005-02-24)</text:span></text:p>
      <text:p text:style-name="P138"/>
      <text:h text:style-name="Heading1" text:outline-level="1">Pensijų mokėjimas</text:h>
      <text:p text:style-name="P139">10.<text:s/><text:span text:style-name="T140">Piliečiui paskirta pensija pervedama į jo nurodytą sąskaitą Lietuvos Respublikos teritorijoje esančiame banke ar banko skyriuje arba pagal piliečio įgaliojimą mokama Lietuvos Respublikoje gyvenančiam a</text:span><text:span text:style-name="T141">smeniui. Paskirtoji pensija išmokama (pervedama) litais.</text:span></text:p>
      <text:p text:style-name="P142"><text:span text:style-name="T143">Piliečiui paskirta pensija pagal jo įgaliojimą mokama asmeniui, nuolat gyvenančiam Lietuvos Respublikoje, neribotą laiką, tačiau ne ilgiau kaip iki to laikotarpio, kuriam pensija buvo paskirta, pabai</text:span><text:span text:style-name="T144">gos</text:span><text:span text:style-name="T145">.</text:span></text:p>
      <text:p text:style-name="P146">Punkto pakeitimai:</text:p>
      <text:p text:style-name="P147"><text:span text:style-name="T148">Nr.<text:s/></text:span><text:a xlink:href="http://www3.lrs.lt/cgi-bin/preps2?a=250683&amp;b=" office:target-frame-name="_top" xlink:show="replace"><text:span text:style-name="T149">202</text:span></text:a><text:span text:style-name="T150">, 2005-02-21, Žin., 2005, Nr. 26-835 (2005-02-24)</text:span></text:p>
      <text:p text:style-name="P151"/>
      <text:p text:style-name="P152"><text:span text:style-name="T153"><text:tab/>11.<text:s/></text:span><text:span text:style-name="T154">Asmuo, kuriam paskirta ir mokama pensija pagal Pensijų įstatymą ir šį aprašą, privalo kiekvienų metų lapkr</text:span><text:span text:style-name="T155">ičio–gruodžio mėnesiais pateikti Valstybinio socialinio draudimo fondo valdybos Užsienio išmokų tarnybai pažymą, įrodančią, kad jis gyvena užsienio valstybėje, pilietis – dar ir pažymą, kad nepakeitė pilietybės. Pažymas išduoda diplomatinė atstovybė (tose<text:s/></text:span><text:span text:style-name="T156">valstybėse, kuriose šios atstovybės yra) arba užsienio valstybės atitinkama institucija. Negavus nustatytuoju laiku pažymų, pensijos mokėjimas sustabdomas. Pateikus pažymas, pensijos mokėjimas pratęsiamas nuo jos mokėjimo sustabdymo dienos, jeigu pensijos<text:s/></text:span><text:span text:style-name="T157">gavėjui teisė gauti šią pensiją buvo išlikusi</text:span><text:span text:style-name="T158">.</text:span></text:p>
      <text:p text:style-name="P159">Punkto pakeitimai:</text:p>
      <text:p text:style-name="P160"><text:span text:style-name="T161">Nr.<text:s/></text:span><text:a xlink:href="http://www3.lrs.lt/cgi-bin/preps2?a=250683&amp;b=" office:target-frame-name="_top" xlink:show="replace"><text:span text:style-name="T162">202</text:span></text:a><text:span text:style-name="T163">, 2005-02-21, Žin., 2005, Nr. 26-835 (2005-02-24)</text:span></text:p>
      <text:p text:style-name="P164"/>
      <text:p text:style-name="P165"><text:tab/>12. Ginčai dėl piliečio teisės gauti pensiją sprendžiami Pensijų įstatymo bei Pensijų skyrimo ir mokėjimo nuostatų nustatyta tvarka.</text:p>
      <text:p text:style-name="P166"/>
      <text:p text:style-name="P167">__________________</text:p>
      <text:p text:style-name="P168">Pakeitimai:</text:p>
      <text:p text:style-name="P169"/>
      <text:p text:style-name="P170">1.</text:p>
      <text:p text:style-name="P171">Lietuvos Respublikos Vyriausybė, Nutarimas</text:p>
      <text:p text:style-name="P172"><text:span text:style-name="T173">Nr.<text:s/></text:span><text:a xlink:href="http://www3.lrs.lt/cgi-bin/preps2?a=179049&amp;b=" office:target-frame-name="_top" xlink:show="replace"><text:a xlink:href="http://www3.lrs.lt/cgi-bin/preps2?a=179049&amp;b=" office:target-frame-name="_top" xlink:show="replace"><text:span text:style-name="T174">1339</text:span></text:a></text:a><text:span text:style-name="T175">, 2002-08-23, Žin., 2002, Nr. 83-3606 (2002-08-28)</text:span></text:p>
      <text:p text:style-name="P176">DĖL LIETUVOS RESPUBLIKOS VYRIAUSYBĖS 1995 M. KOVO 3 D. NUTARIMO NR. 316 "DĖL VALSTYBINIŲ SOCIALINIO DRAUDIMO PENSIJŲ SKYRIMO IR MOKĖJIMO LIETUVOS RESPUBLIKOS PILIEČIAMS, NUOLAT GYVENANTIEMS UŽSIENYJE, TVARKOS" PAKEITIMO</text:p>
      <text:p text:style-name="P177"/>
      <text:p text:style-name="P178">2.</text:p>
      <text:p text:style-name="P179">Lietuvos Respublikos Vyriausybė, Nutarimas</text:p>
      <text:p text:style-name="P180"><text:span text:style-name="T181">Nr.<text:s/></text:span><text:a xlink:href="http://www3.lrs.lt/cgi-bin/preps2?a=250683&amp;b=" office:target-frame-name="_top" xlink:show="replace"><text:span text:style-name="T182">202</text:span></text:a><text:span text:style-name="T183">, 2005-02-21, Žin., 2005, Nr. 26-835 (2005-02-24)</text:span></text:p>
      <text:p text:style-name="P184">DĖL LIETUVOS RESPUBLIKOS VYRIAUSYBĖS 1995 M. KOVO 3<text:s/>D. NUTARIMO NR. 316 "DĖL VALSTYBINIŲ SOCIALINIO DRAUDIMO PENSIJŲ SKYRIMO IR MOKĖJIMO LIETUVOS RESPUBLIKOS PILIEČIAMS, NUOLAT GYVENANTIEMS UŽSIENYJE, TVARKOS" PAKEITIMO</text:p>
      <text:p text:style-name="P185"/>
      <text:p text:style-name="P186">*** Pabaiga ***</text:p>
      <text:p text:style-name="P187"/>
      <text:p text:style-name="P188"/>
      <text:p text:style-name="P189">Redagavo: Angonita Rupšytė (2005-02-25)</text:p>
      <text:p text:style-name="P190"><text:a xlink:href="mailto:anrups@lrs.lt" office:target-frame-name="_top" xlink:show="replace"><text:span text:style-name="T191">anrups@lrs.lt</text:span></text:a></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11:26:00Z</meta:creation-date>
    <dc:date>2015-02-14T11:26:00Z</dc:date>
    <meta:template xlink:href="Normal" xlink:type="simple"/>
    <meta:editing-cycles>2</meta:editing-cycles>
    <meta:editing-duration>PT0S</meta:editing-duration>
    <meta:document-statistic meta:page-count="1" meta:paragraph-count="87" meta:word-count="1246" meta:character-count="9922" meta:row-count="186" meta:non-whitespace-character-count="8763"/>
  </office:meta>
</office:document-meta>
</file>