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underline-type="single" style:text-underline-style="solid" style:text-underline-width="auto" style:text-underline-mode="continuous"/>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underline-type="single" style:text-underline-style="solid" style:text-underline-width="auto" style:text-underline-mode="continuous"/>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font-style="italic" style:font-style-asian="italic"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underline-type="single" style:text-underline-style="solid" style:text-underline-width="auto" style:text-underline-mode="continuous"/>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text-underline-type="single" style:text-underline-style="solid" style:text-underline-width="auto" style:text-underline-mode="continuou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text-underline-type="single" style:text-underline-style="solid" style:text-underline-width="auto" style:text-underline-mode="continuous"/>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text-underline-type="single" style:text-underline-style="solid" style:text-underline-width="auto" style:text-underline-mode="continuous"/>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text-underline-type="single" style:text-underline-style="solid" style:text-underline-width="auto" style:text-underline-mode="continuous"/>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underline-type="single" style:text-underline-style="solid" style:text-underline-width="auto" style:text-underline-mode="continuous"/>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text-underline-type="single" style:text-underline-style="solid" style:text-underline-width="auto" style:text-underline-mode="continuou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underline-type="single" style:text-underline-style="solid" style:text-underline-width="auto" style:text-underline-mode="continuous"/>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text-transform="uppercase" fo:color="#000000"/>
    </style:style>
    <style:style style:name="T1048" style:parent-style-name="DefaultParagraphFont" style:family="text">
      <style:text-properties fo:font-weight="bold" style:font-weight-asian="bold" fo:text-transform="uppercase" fo:color="#000000"/>
    </style:style>
    <style:style style:name="T1049" style:parent-style-name="DefaultParagraphFont" style:family="text">
      <style:text-properties fo:font-weight="bold" style:font-weight-asian="bold" fo:text-transform="uppercase"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underline-type="single" style:text-underline-style="solid" style:text-underline-width="auto" style:text-underline-mode="continuous"/>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text-underline-type="single" style:text-underline-style="solid" style:text-underline-width="auto" style:text-underline-mode="continuous"/>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style:text-underline-type="single" style:text-underline-style="solid" style:text-underline-width="auto" style:text-underline-mode="continuous"/>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weight="bold" style:font-weight-asian="bold"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text-underline-type="single" style:text-underline-style="solid" style:text-underline-width="auto" style:text-underline-mode="continuous"/>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text-underline-type="single" style:text-underline-style="solid" style:text-underline-width="auto" style:text-underline-mode="continuous"/>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text-underline-type="single" style:text-underline-style="solid" style:text-underline-width="auto" style:text-underline-mode="continuous"/>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text-underline-type="single" style:text-underline-style="solid" style:text-underline-width="auto" style:text-underline-mode="continuous"/>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text-underline-type="single" style:text-underline-style="solid" style:text-underline-width="auto" style:text-underline-mode="continuou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text-underline-type="single" style:text-underline-style="solid" style:text-underline-width="auto" style:text-underline-mode="continuous"/>
    </style:style>
    <style:style style:name="T1439" style:parent-style-name="DefaultParagraphFont" style:family="text">
      <style:text-properties fo:color="#000000" style:text-underline-type="single" style:text-underline-style="solid" style:text-underline-width="auto" style:text-underline-mode="continuous"/>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style="italic" style:font-style-asian="italic"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text-underline-type="single" style:text-underline-style="solid" style:text-underline-width="auto" style:text-underline-mode="continuou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text-underline-type="single" style:text-underline-style="solid" style:text-underline-width="auto" style:text-underline-mode="continuous"/>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fo:font-style="italic" style:font-style-asian="italic"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text-underline-type="single" style:text-underline-style="solid" style:text-underline-width="auto" style:text-underline-mode="continuou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text-underline-type="single" style:text-underline-style="solid" style:text-underline-width="auto" style:text-underline-mode="continuous"/>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underline-type="single" style:text-underline-style="solid" style:text-underline-width="auto" style:text-underline-mode="continuous"/>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text-underline-type="single" style:text-underline-style="solid" style:text-underline-width="auto" style:text-underline-mode="continuous"/>
    </style:style>
    <style:style style:name="T1558" style:parent-style-name="DefaultParagraphFont" style:family="text">
      <style:text-properties fo:color="#000000" style:text-underline-type="single" style:text-underline-style="solid" style:text-underline-width="auto" style:text-underline-mode="continuous"/>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ext-properties fo:color="#000000"/>
    </style:style>
    <style:style style:name="P1595" style:parent-style-name="Normal" style:family="paragraph">
      <style:paragraph-properties fo:text-align="justify" fo:text-indent="0.4923in"/>
      <style:text-properties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text-underline-type="single" style:text-underline-style="solid" style:text-underline-width="auto" style:text-underline-mode="continuou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text-underline-type="single" style:text-underline-style="solid" style:text-underline-width="auto" style:text-underline-mode="continuous"/>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text-underline-type="single" style:text-underline-style="solid" style:text-underline-width="auto" style:text-underline-mode="continuous"/>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text-underline-type="single" style:text-underline-style="solid" style:text-underline-width="auto" style:text-underline-mode="continuous"/>
    </style:style>
    <style:style style:name="T1654" style:parent-style-name="DefaultParagraphFont" style:family="text">
      <style:text-properties fo:color="#000000" style:text-underline-type="single" style:text-underline-style="solid" style:text-underline-width="auto" style:text-underline-mode="continuous"/>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text-underline-type="single" style:text-underline-style="solid" style:text-underline-width="auto" style:text-underline-mode="continuous"/>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text-underline-type="single" style:text-underline-style="solid" style:text-underline-width="auto" style:text-underline-mode="continuous"/>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text-underline-type="single" style:text-underline-style="solid" style:text-underline-width="auto" style:text-underline-mode="continuous"/>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text-underline-type="single" style:text-underline-style="solid" style:text-underline-width="auto" style:text-underline-mode="continuou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font-style="italic" style:font-style-asian="italic"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text-transform="uppercase" fo:color="#000000"/>
    </style:style>
    <style:style style:name="T1814" style:parent-style-name="DefaultParagraphFont" style:family="text">
      <style:text-properties fo:font-weight="bold" style:font-weight-asian="bold" fo:text-transform="uppercase" fo:color="#000000"/>
    </style:style>
    <style:style style:name="T1815" style:parent-style-name="DefaultParagraphFont" style:family="text">
      <style:text-properties fo:font-weight="bold" style:font-weight-asian="bold" fo:text-transform="uppercase"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text-underline-type="single" style:text-underline-style="solid" style:text-underline-width="auto" style:text-underline-mode="continuous"/>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text-underline-type="single" style:text-underline-style="solid" style:text-underline-width="auto" style:text-underline-mode="continuous"/>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text-underline-type="single" style:text-underline-style="solid" style:text-underline-width="auto" style:text-underline-mode="continuous"/>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text-properties fo:color="#000000"/>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font-weight="bold" style:font-weight-asian="bold"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text-properties fo:color="#000000"/>
    </style:style>
    <style:style style:name="P1964" style:parent-style-name="Normal" style:family="paragraph">
      <style:paragraph-properties fo:text-align="justify" fo:text-indent="0.4923in"/>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text-underline-type="single" style:text-underline-style="solid" style:text-underline-width="auto" style:text-underline-mode="continuous"/>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text-underline-type="single" style:text-underline-style="solid" style:text-underline-width="auto" style:text-underline-mode="continuous"/>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text-underline-type="single" style:text-underline-style="solid" style:text-underline-width="auto" style:text-underline-mode="continuous"/>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text-properties fo:color="#000000"/>
    </style:style>
    <style:style style:name="P2128" style:parent-style-name="Normal" style:family="paragraph">
      <style:paragraph-properties fo:text-align="justify" fo:text-indent="0.4923in"/>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justify" fo:text-indent="0.4923in"/>
      <style:text-properties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font-weight="bold" style:font-weight-asian="bold"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text-underline-type="single" style:text-underline-style="solid" style:text-underline-width="auto" style:text-underline-mode="continuous"/>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text-underline-type="single" style:text-underline-style="solid" style:text-underline-width="auto" style:text-underline-mode="continuous"/>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text-properties fo:color="#000000"/>
    </style:style>
    <style:style style:name="P2216" style:parent-style-name="Normal" style:family="paragraph">
      <style:paragraph-properties fo:text-align="justify" fo:text-indent="0.4923in"/>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text-underline-type="single" style:text-underline-style="solid" style:text-underline-width="auto" style:text-underline-mode="continuous"/>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text-underline-type="single" style:text-underline-style="solid" style:text-underline-width="auto" style:text-underline-mode="continuous"/>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text-underline-type="single" style:text-underline-style="solid" style:text-underline-width="auto" style:text-underline-mode="continuous"/>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font-weight="bold" style:font-weight-asian="bold" fo:font-style="italic" style:font-style-asian="italic"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text-underline-type="single" style:text-underline-style="solid" style:text-underline-width="auto" style:text-underline-mode="continuous"/>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text-underline-type="single" style:text-underline-style="solid" style:text-underline-width="auto" style:text-underline-mode="continuous"/>
    </style:style>
    <style:style style:name="T2292" style:parent-style-name="DefaultParagraphFont" style:family="text">
      <style:text-properties fo:color="#000000" style:text-underline-type="single" style:text-underline-style="solid" style:text-underline-width="auto" style:text-underline-mode="continuous"/>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fo:color="#000000"/>
    </style:style>
    <style:style style:name="T2304" style:parent-style-name="DefaultParagraphFont" style:family="text">
      <style:text-properties fo:font-weight="bold" style:font-weight-asian="bold"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text-underline-type="single" style:text-underline-style="solid" style:text-underline-width="auto" style:text-underline-mode="continuous"/>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text-underline-type="single" style:text-underline-style="solid" style:text-underline-width="auto" style:text-underline-mode="continuous"/>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text-properties fo:color="#000000"/>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text-properties fo:color="#000000"/>
    </style:style>
    <style:style style:name="P2398" style:parent-style-name="Normal" style:family="paragraph">
      <style:paragraph-properties fo:text-align="justify" fo:text-indent="0.4923in"/>
      <style:text-properties fo:color="#000000"/>
    </style:style>
    <style:style style:name="P2399" style:parent-style-name="Normal" style:family="paragraph">
      <style:paragraph-properties fo:text-align="justify" fo:text-indent="0.4923in"/>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justify" fo:text-indent="0.4923in"/>
      <style:text-properties fo:color="#000000"/>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ext-properties fo:color="#000000"/>
    </style:style>
    <style:style style:name="P2447" style:parent-style-name="Normal" style:family="paragraph">
      <style:paragraph-properties fo:text-align="justify" fo:text-indent="0.4923in"/>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text-underline-type="single" style:text-underline-style="solid" style:text-underline-width="auto" style:text-underline-mode="continuous"/>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text-underline-type="single" style:text-underline-style="solid" style:text-underline-width="auto" style:text-underline-mode="continuous"/>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text-underline-type="single" style:text-underline-style="solid" style:text-underline-width="auto" style:text-underline-mode="continuous"/>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text-underline-type="single" style:text-underline-style="solid" style:text-underline-width="auto" style:text-underline-mode="continuous"/>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text-underline-type="single" style:text-underline-style="solid" style:text-underline-width="auto" style:text-underline-mode="continuous"/>
    </style:style>
    <style:style style:name="T2489" style:parent-style-name="DefaultParagraphFont" style:family="text">
      <style:text-properties fo:color="#000000" style:text-underline-type="single" style:text-underline-style="solid" style:text-underline-width="auto" style:text-underline-mode="continuous"/>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text-underline-type="single" style:text-underline-style="solid" style:text-underline-width="auto" style:text-underline-mode="continuous"/>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text-underline-type="single" style:text-underline-style="solid" style:text-underline-width="auto" style:text-underline-mode="continuous"/>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text-underline-type="single" style:text-underline-style="solid" style:text-underline-width="auto" style:text-underline-mode="continuous"/>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font-weight="bold" style:font-weight-asian="bold"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text-align="justify" fo:text-indent="0.4923in"/>
      <style:text-properties fo:color="#000000"/>
    </style:style>
    <style:style style:name="P2561" style:parent-style-name="Normal" style:family="paragraph">
      <style:paragraph-properties fo:text-align="justify" fo:text-indent="0.4923in"/>
      <style:text-properties fo:color="#000000"/>
    </style:style>
    <style:style style:name="P2562" style:parent-style-name="Normal" style:family="paragraph">
      <style:paragraph-properties fo:text-align="justify" fo:text-indent="0.4923in"/>
      <style:text-properties fo:color="#000000"/>
    </style:style>
    <style:style style:name="P2563" style:parent-style-name="Normal" style:family="paragraph">
      <style:paragraph-properties fo:text-align="justify" fo:text-indent="0.4923in"/>
      <style:text-properties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text-properties fo:color="#000000"/>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text-transform="uppercase" fo:color="#000000"/>
    </style:style>
    <style:style style:name="T2573" style:parent-style-name="DefaultParagraphFont" style:family="text">
      <style:text-properties fo:font-weight="bold" style:font-weight-asian="bold" fo:text-transform="uppercase" fo:color="#000000"/>
    </style:style>
    <style:style style:name="T2574" style:parent-style-name="DefaultParagraphFont" style:family="text">
      <style:text-properties fo:font-weight="bold" style:font-weight-asian="bold" fo:text-transform="uppercase" fo:color="#000000"/>
    </style:style>
    <style:style style:name="T2575" style:parent-style-name="DefaultParagraphFont" style:family="text">
      <style:text-properties fo:font-weight="bold" style:font-weight-asian="bold" fo:text-transform="uppercase" fo:color="#000000"/>
    </style:style>
    <style:style style:name="P2576" style:parent-style-name="Normal" style:family="paragraph">
      <style:paragraph-properties fo:text-align="justify" fo:text-indent="0.4923in"/>
      <style:text-properties fo:color="#000000"/>
    </style:style>
    <style:style style:name="P2577" style:parent-style-name="Normal" style:family="paragraph">
      <style:paragraph-properties fo:text-align="justify" fo:text-indent="0.4923in"/>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text-underline-type="single" style:text-underline-style="solid" style:text-underline-width="auto" style:text-underline-mode="continuous"/>
    </style:style>
    <style:style style:name="T2601" style:parent-style-name="DefaultParagraphFont" style:family="text">
      <style:text-properties fo:color="#000000" style:text-underline-type="single" style:text-underline-style="solid" style:text-underline-width="auto" style:text-underline-mode="continuous"/>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style:text-underline-type="single" style:text-underline-style="solid" style:text-underline-width="auto" style:text-underline-mode="continuous"/>
    </style:style>
    <style:style style:name="P2605" style:parent-style-name="Normal" style:family="paragraph">
      <style:paragraph-properties fo:text-align="justify" fo:text-indent="0.4923in"/>
    </style:style>
    <style:style style:name="T2606" style:parent-style-name="DefaultParagraphFont" style:family="text">
      <style:text-properties fo:font-weight="bold" style:font-weight-asian="bold"/>
    </style:style>
    <style:style style:name="P2607" style:parent-style-name="Normal" style:family="paragraph">
      <style:paragraph-properties fo:text-align="justify" fo:text-indent="0.4923in"/>
    </style:style>
    <style:style style:name="T2608" style:parent-style-name="DefaultParagraphFont" style:family="text">
      <style:text-properties fo:font-weight="bold" style:font-weight-asian="bold"/>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text-align="justify" fo:text-indent="0.4923in"/>
      <style:text-properties fo:color="#000000"/>
    </style:style>
    <style:style style:name="P2631" style:parent-style-name="Normal" style:family="paragraph">
      <style:paragraph-properties fo:text-align="justify" fo:text-indent="0.4923in"/>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text-properties fo:color="#000000"/>
    </style:style>
    <style:style style:name="P2756" style:parent-style-name="Normal" style:family="paragraph">
      <style:paragraph-properties fo:text-align="justify" fo:text-indent="0.4923in"/>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text-properties fo:color="#000000"/>
    </style:style>
    <style:style style:name="P2782" style:parent-style-name="Normal" style:family="paragraph">
      <style:paragraph-properties fo:text-align="justify" fo:text-indent="0.4923in"/>
      <style:text-properties fo:color="#000000"/>
    </style:style>
    <style:style style:name="P2783" style:parent-style-name="Normal" style:family="paragraph">
      <style:paragraph-properties fo:text-align="justify" fo:text-indent="0.4923in"/>
      <style:text-properties fo:color="#000000"/>
    </style:style>
    <style:style style:name="P2784" style:parent-style-name="Normal" style:family="paragraph">
      <style:paragraph-properties fo:text-align="justify" fo:text-indent="0.4923in"/>
      <style:text-properties fo:color="#000000"/>
    </style:style>
    <style:style style:name="P2785" style:parent-style-name="Normal" style:family="paragraph">
      <style:paragraph-properties fo:text-align="justify" fo:text-indent="0.4923in"/>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font-weight="bold" style:font-weight-asian="bold"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23in"/>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font-weight="bold" style:font-weight-asian="bold" fo:color="#000000"/>
    </style:style>
    <style:style style:name="T2841" style:parent-style-name="DefaultParagraphFont" style:family="text">
      <style:text-properties fo:font-weight="bold" style:font-weight-asian="bold"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text-underline-type="single" style:text-underline-style="solid" style:text-underline-width="auto" style:text-underline-mode="continuous"/>
    </style:style>
    <style:style style:name="T2852" style:parent-style-name="DefaultParagraphFont" style:family="text">
      <style:text-properties fo:color="#000000"/>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text-underline-type="single" style:text-underline-style="solid" style:text-underline-width="auto" style:text-underline-mode="continuous"/>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text-underline-type="single" style:text-underline-style="solid" style:text-underline-width="auto" style:text-underline-mode="continuous"/>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text-properties fo:color="#000000"/>
    </style:style>
    <style:style style:name="P2877" style:parent-style-name="Normal" style:family="paragraph">
      <style:paragraph-properties fo:text-align="justify" fo:text-indent="0.4923in"/>
      <style:text-properties fo:color="#000000"/>
    </style:style>
    <style:style style:name="P2878" style:parent-style-name="Normal" style:family="paragraph">
      <style:paragraph-properties fo:text-align="justify" fo:text-indent="0.4923in"/>
      <style:text-properties fo:color="#000000"/>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text-properties fo:color="#000000"/>
    </style:style>
    <style:style style:name="P2899" style:parent-style-name="Normal" style:family="paragraph">
      <style:paragraph-properties fo:text-align="justify" fo:text-indent="0.4923in"/>
      <style:text-properties fo:color="#000000"/>
    </style:style>
    <style:style style:name="P2900" style:parent-style-name="Normal" style:family="paragraph">
      <style:paragraph-properties fo:text-align="justify" fo:text-indent="0.4923in"/>
      <style:text-properties fo:color="#000000"/>
    </style:style>
    <style:style style:name="P2901" style:parent-style-name="Normal" style:family="paragraph">
      <style:paragraph-properties fo:text-align="justify" fo:text-indent="0.4923in"/>
      <style:text-properties fo:color="#000000"/>
    </style:style>
    <style:style style:name="P2902" style:parent-style-name="Normal" style:family="paragraph">
      <style:paragraph-properties fo:text-align="justify" fo:text-indent="0.4923in"/>
      <style:text-properties fo:color="#000000"/>
    </style:style>
    <style:style style:name="P2903" style:parent-style-name="Normal" style:family="paragraph">
      <style:paragraph-properties fo:text-align="justify" fo:text-indent="0.4923in"/>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font-weight="bold" style:font-weight-asian="bold"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text-properties fo:color="#000000"/>
    </style:style>
    <style:style style:name="P2920" style:parent-style-name="Normal" style:family="paragraph">
      <style:paragraph-properties fo:text-align="justify" fo:text-indent="0.4923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text-properties fo:color="#000000"/>
    </style:style>
    <style:style style:name="P2935" style:parent-style-name="Normal" style:family="paragraph">
      <style:paragraph-properties fo:text-align="justify" fo:text-indent="0.4923in"/>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font-weight="bold" style:font-weight-asian="bold" fo:color="#000000"/>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font-weight="bold" style:font-weight-asian="bold"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font-weight="bold" style:font-weight-asian="bold" fo:color="#000000"/>
    </style:style>
    <style:style style:name="T2962" style:parent-style-name="DefaultParagraphFont" style:family="text">
      <style:text-properties fo:font-weight="bold" style:font-weight-asian="bold"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text-properties fo:color="#000000"/>
    </style:style>
    <style:style style:name="P2966" style:parent-style-name="Normal" style:family="paragraph">
      <style:paragraph-properties fo:text-align="justify" fo:text-indent="0.4923in"/>
      <style:text-properties fo:color="#000000"/>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weight="bold" style:font-weight-asian="bold"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font-weight="bold" style:font-weight-asian="bold"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font-weight="bold" style:font-weight-asian="bold"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text-properties fo:color="#000000"/>
    </style:style>
    <style:style style:name="P3014" style:parent-style-name="Normal" style:family="paragraph">
      <style:paragraph-properties fo:text-align="justify" fo:text-indent="0.4923in"/>
      <style:text-properties fo:color="#000000"/>
    </style:style>
    <style:style style:name="P3015" style:parent-style-name="Normal" style:family="paragraph">
      <style:paragraph-properties fo:text-align="justify" fo:text-indent="0.4923in"/>
      <style:text-properties fo:color="#000000"/>
    </style:style>
    <style:style style:name="P3016" style:parent-style-name="Normal" style:family="paragraph">
      <style:paragraph-properties fo:text-align="justify" fo:text-indent="0.4923in"/>
      <style:text-properties fo:color="#000000"/>
    </style:style>
    <style:style style:name="P3017" style:parent-style-name="Normal" style:family="paragraph">
      <style:paragraph-properties fo:text-align="justify" fo:text-indent="0.4923in"/>
      <style:text-properties fo:color="#000000"/>
    </style:style>
    <style:style style:name="P3018" style:parent-style-name="Normal" style:family="paragraph">
      <style:paragraph-properties fo:text-align="justify" fo:text-indent="0.4923in"/>
      <style:text-properties fo:color="#000000"/>
    </style:style>
    <style:style style:name="P3019" style:parent-style-name="Normal" style:family="paragraph">
      <style:paragraph-properties fo:text-align="justify" fo:text-indent="0.4923in"/>
      <style:text-properties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4923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P3047" style:parent-style-name="Normal" style:family="paragraph">
      <style:paragraph-properties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23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font-weight="bold" style:font-weight-asian="bold" fo:color="#000000"/>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23in"/>
      <style:text-properties fo:color="#000000"/>
    </style:style>
    <style:style style:name="P3076" style:parent-style-name="Normal" style:family="paragraph">
      <style:paragraph-properties fo:text-align="justify" fo:text-indent="0.4923in"/>
      <style:text-properties fo:color="#000000"/>
    </style:style>
    <style:style style:name="P3077" style:parent-style-name="Normal" style:family="paragraph">
      <style:paragraph-properties fo:text-align="justify" fo:text-indent="0.4923in"/>
      <style:text-properties fo:color="#000000"/>
    </style:style>
    <style:style style:name="P3078" style:parent-style-name="Normal" style:family="paragraph">
      <style:paragraph-properties fo:text-align="justify" fo:text-indent="0.4923in"/>
      <style:text-properties fo:color="#000000"/>
    </style:style>
    <style:style style:name="P3079" style:parent-style-name="Normal" style:family="paragraph">
      <style:paragraph-properties fo:text-align="justify" fo:text-indent="0.4923in"/>
      <style:text-properties fo:color="#000000"/>
    </style:style>
    <style:style style:name="P3080" style:parent-style-name="Normal" style:family="paragraph">
      <style:paragraph-properties fo:text-align="justify" fo:text-indent="0.4923in"/>
      <style:text-properties fo:color="#000000"/>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text-properties fo:color="#000000"/>
    </style:style>
    <style:style style:name="P3094" style:parent-style-name="Normal" style:family="paragraph">
      <style:paragraph-properties fo:text-align="justify" fo:text-indent="0.4923in"/>
      <style:text-properties fo:color="#000000"/>
    </style:style>
    <style:style style:name="P3095" style:parent-style-name="Normal" style:family="paragraph">
      <style:paragraph-properties fo:text-align="justify" fo:text-indent="0.4923in"/>
      <style:text-properties fo:color="#000000"/>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text-transform="uppercase" fo:color="#000000"/>
    </style:style>
    <style:style style:name="T3103" style:parent-style-name="DefaultParagraphFont" style:family="text">
      <style:text-properties fo:font-weight="bold" style:font-weight-asian="bold" fo:text-transform="uppercase" fo:color="#000000"/>
    </style:style>
    <style:style style:name="T3104" style:parent-style-name="DefaultParagraphFont" style:family="text">
      <style:text-properties fo:font-weight="bold" style:font-weight-asian="bold" fo:text-transform="uppercase" fo:color="#000000"/>
    </style:style>
    <style:style style:name="T3105" style:parent-style-name="DefaultParagraphFont" style:family="text">
      <style:text-properties fo:font-weight="bold" style:font-weight-asian="bold" fo:text-transform="uppercase" fo:color="#000000"/>
    </style:style>
    <style:style style:name="P3106" style:parent-style-name="Normal" style:family="paragraph">
      <style:paragraph-properties fo:text-align="justify" fo:text-indent="0.4923in"/>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font-weight="bold" style:font-weight-asian="bold"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4923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text-align="justify" fo:text-indent="0.4923in"/>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align="justify" fo:text-indent="0.4923in"/>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font-weight="bold" style:font-weight-asian="bold"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font-weight="bold" style:font-weight-asian="bold"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font-weight="bold" style:font-weight-asian="bold"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font-weight="bold" style:font-weight-asian="bold"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font-weight="bold" style:font-weight-asian="bold"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text-properties fo:color="#000000"/>
    </style:style>
    <style:style style:name="P3380" style:parent-style-name="Normal" style:family="paragraph">
      <style:paragraph-properties fo:text-align="justify" fo:text-indent="0.4923in"/>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font-weight="bold" style:font-weight-asian="bold"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font-weight="bold" style:font-weight-asian="bold"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font-weight="bold" style:font-weight-asian="bold" fo:color="#000000"/>
    </style:style>
    <style:style style:name="T3423" style:parent-style-name="DefaultParagraphFont" style:family="text">
      <style:text-properties fo:font-weight="bold" style:font-weight-asian="bold"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font-weight="bold" style:font-weight-asian="bold" fo:color="#000000"/>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text-transform="uppercase" fo:color="#000000"/>
    </style:style>
    <style:style style:name="T3447" style:parent-style-name="DefaultParagraphFont" style:family="text">
      <style:text-properties fo:font-weight="bold" style:font-weight-asian="bold" fo:text-transform="uppercase" fo:color="#000000"/>
    </style:style>
    <style:style style:name="T3448" style:parent-style-name="DefaultParagraphFont" style:family="text">
      <style:text-properties fo:font-weight="bold" style:font-weight-asian="bold" fo:text-transform="uppercase" fo:color="#000000"/>
    </style:style>
    <style:style style:name="P3449" style:parent-style-name="Normal" style:family="paragraph">
      <style:paragraph-properties fo:text-align="justify" fo:text-indent="0.4923in"/>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P3471" style:parent-style-name="Normal" style:family="paragraph">
      <style:paragraph-properties fo:text-align="justify" fo:text-indent="0.492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align="justify"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align="justify"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text-align="justify" fo:text-indent="0.4923in"/>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4923in"/>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4923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23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align="justify"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23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color="#000000"/>
    </style:style>
    <style:style style:name="T3681" style:parent-style-name="DefaultParagraphFont" style:family="text">
      <style:text-properties fo:font-weight="bold" style:font-weight-asian="bold"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font-weight="bold" style:font-weight-asian="bold"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font-weight="bold" style:font-weight-asian="bold" fo:color="#000000"/>
    </style:style>
    <style:style style:name="T3697" style:parent-style-name="DefaultParagraphFont" style:family="text">
      <style:text-properties fo:font-weight="bold" style:font-weight-asian="bold"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font-weight="bold" style:font-weight-asian="bold"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font-weight="bold" style:font-weight-asian="bold" fo:color="#000000"/>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font-weight="bold" style:font-weight-asian="bold"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P3728" style:parent-style-name="Normal" style:family="paragraph">
      <style:paragraph-properties fo:text-align="justify"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font-weight="bold" style:font-weight-asian="bold"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font-weight="bold" style:font-weight-asian="bold"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font-weight="bold" style:font-weight-asian="bold" fo:color="#000000"/>
    </style:style>
    <style:style style:name="T3763" style:parent-style-name="DefaultParagraphFont" style:family="text">
      <style:text-properties fo:font-weight="bold" style:font-weight-asian="bold" fo:color="#000000"/>
    </style:style>
    <style:style style:name="T3764" style:parent-style-name="DefaultParagraphFont" style:family="text">
      <style:text-properties fo:color="#000000"/>
    </style:style>
    <style:style style:name="P3765" style:parent-style-name="Normal" style:family="paragraph">
      <style:paragraph-properties fo:text-align="justify" fo:text-indent="0.4923in"/>
      <style:text-properties fo:color="#000000"/>
    </style:style>
    <style:style style:name="P3766" style:parent-style-name="Normal" style:family="paragraph">
      <style:paragraph-properties fo:text-align="justify"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text-indent="0.4923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font-weight="bold" style:font-weight-asian="bold"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font-weight="bold" style:font-weight-asian="bold"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text-properties fo:color="#000000"/>
    </style:style>
    <style:style style:name="P3782" style:parent-style-name="Normal" style:family="paragraph">
      <style:paragraph-properties fo:text-align="justify"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font-weight="bold" style:font-weight-asian="bold"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font-weight="bold" style:font-weight-asian="bold"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center"/>
    </style:style>
    <style:style style:name="T3802" style:parent-style-name="DefaultParagraphFont" style:family="text">
      <style:text-properties fo:color="#000000"/>
    </style:style>
    <style:style style:name="P3803" style:parent-style-name="Normal" style:family="paragraph">
      <style:paragraph-properties fo:text-align="justify"/>
      <style:text-properties fo:font-weight="bold" style:font-weight-asian="bold" fo:font-size="10pt" style:font-size-asian="10pt"/>
    </style:style>
    <style:style style:name="P3804" style:parent-style-name="Normal" style:family="paragraph">
      <style:paragraph-properties fo:text-align="justify"/>
      <style:text-properties fo:font-weight="bold" style:font-weight-asian="bold"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weight="bold" style:font-weight-asian="bold"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widows="0" fo:orphans="0"/>
    </style:style>
  </office:automatic-styles>
  <office:body>
    <office:text text:use-soft-page-breaks="true">
      <text:p text:style-name="P1"><text:span text:style-name="T9">Suvestinė redakcija nuo 2001-11-01 iki 2002-04-21</text:span></text:p>
      <text:p text:style-name="P10"/>
      <text:p text:style-name="P11"><text:span text:style-name="T12">Įsakymas paskelbtas: Žin. 2000, Nr.<text:s/></text:span><text:a xlink:href="https://www.e-tar.lt/portal/legalAct.html?documentId=TAR.919B34D3ECE4" office:target-frame-name="_top" xlink:show="replace"><text:span text:style-name="T13">1-28</text:span></text:a><text:span text:style-name="T14">, i. k. 0993030ISAK00000331</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BENDROJO DOKUMENTO PILDYMO INSTRUKCIJOS PATVIRTINIMO</text:p>
      <text:p text:style-name="P23"/>
      <text:p text:style-name="P24">1999 m. gruodžio 24 d. Nr. 331</text:p>
      <text:p text:style-name="P25">Vilnius</text:p>
      <text:p text:style-name="P26"/>
      <text:p text:style-name="P27"/>
      <text:p text:style-name="P28">Vadovaudamasis Sutartimi<text:s/>dėl Baltijos valstybių bendrosios tranzito procedūros (Žin., 1999, Nr.<text:s/><text:span text:style-name="T29">17-442</text:span>), remdamasis Europos Bendrijų Komisijos 1993 m. liepos 2 d. reglamentu Nr. 2454/93/EEB „Dėl Tarybos reglamento Nr. 2913/92/EEB „Dėl Bendrijų muitinės kodekso patvirtinimo“ įgyvendinimo nuostatų“ ir siekdamas patikslinti bendrojo dokumento pildymo tvarką,</text:p>
      <text:p text:style-name="P30"><text:span text:style-name="T31">1</text:span><text:span text:style-name="T32">.<text:s/></text:span><text:span text:style-name="T33">Tvirtinu</text:span><text:span text:style-name="T34"><text:s/>Bendrojo dokumento pildymo instrukciją (pridedama).</text:span></text:p>
      <text:p text:style-name="P35"><text:span text:style-name="T36">2</text:span><text:span text:style-name="T37">. Laikau netekusiais galios:</text:span></text:p>
      <text:p text:style-name="P38"><text:span text:style-name="T39">2.1</text:span><text:span text:style-name="T40">. Muitinės departamento 1994 m. gruodžio 8 d. įsakymą Nr. 488 „Dėl<text:s/></text:span><text:span text:style-name="T41">supaprastintos muitinio tranzito procedūros įforminimo tvarkos taikymo“;</text:span></text:p>
      <text:p text:style-name="P42"><text:span text:style-name="T43">2.2</text:span><text:span text:style-name="T44">. Muitinės departamento 1994 m. gruodžio 30 d. įsakymo Nr. 527 „Dėl bendrojo dokumento įvedimo“ 5 punktą;</text:span></text:p>
      <text:p text:style-name="P45">2.3. Muitinės departamento 1996 m. vasario 9 d. įsakymą Nr. 63 „Dėl Bendrojo dokumento pildymo instrukcijos patvirtinimo“ (Žin., 1996, Nr.<text:s/><text:span text:style-name="T46">24-621</text:span>);</text:p>
      <text:p text:style-name="P47">2.4. Muitinės departamento 1996 m. kovo 26 d. įsakymą Nr. 154 „Dėl Bendrojo dokumento pildymo instrukcijos bei Pasaulio šalių ir teritorijų registro“ (Žin., 1996, Nr.<text:s/><text:span text:style-name="T48">29-</text:span><text:span text:style-name="T49">729</text:span>);</text:p>
      <text:p text:style-name="P50">2.5. Muitinės departamento 1996 m. balandžio 15 d. įsakymą Nr. 188 „Dėl Bendrojo dokumento pildymo instrukcijos dalinio pakeitimo ir papildymo“ (Žin., 1996, Nr.<text:s/><text:span text:style-name="T51">35-886</text:span>);</text:p>
      <text:p text:style-name="P52">2.6. Muitinės departamento 1996 m. gegužės 29 d. įsakymo Nr. 261 „Dėl Bendrojo dokumento pildymo instrukcijos dalinio pakeitimo ir papildymo bei įvežamų (išvežamų) transporto priemonių (numeruojamųjų agregatų) muitinio įforminimo tvarkos“ (Žin., 1996, Nr.<text:s/><text:span text:style-name="T53">51-1237</text:span>) 2 punktą;</text:p>
      <text:p text:style-name="P54"><text:span text:style-name="T55">2.7</text:span><text:span text:style-name="T56">. Muitinės departamento 1996 m. birželio 27 d.</text:span><text:span text:style-name="T57"><text:s/>įsakymą Nr. 335 „Dėl geležinkelių transportu gabenamų naftos ir naftos produktų tranzito kontrolės sugriežtinimo“;</text:span></text:p>
      <text:p text:style-name="P58">2.8. Muitinės departamento 1996 m. gruodžio 18 d. įsakymo Nr. 606 „Dėl Bendrojo dokumento pildymo instrukcijos ir Bendrosios deklaracijos muitinio įforminimo instrukcijos dalinio pakeitimo bei papildymo“ (Žin., 1996, Nr.<text:s/><text:span text:style-name="T59">123-2884</text:span>) 1 punktą;</text:p>
      <text:p text:style-name="P60">2.9. Muitinės departamento 1997 m. rugpjūčio<text:s/>29 d. įsakymą Nr. 297 „Dėl Bendrojo dokumento pildymo instrukcijos dalinio pakeitimo“ (Žin., 1997, Nr.<text:s/><text:span text:style-name="T61">81-2048</text:span>);</text:p>
      <text:p text:style-name="P62">2.10. Muitinės departamento 1997 m. rugsėjo 8 d. įsakymą Nr. 311 „Dėl Muitinės departamento 1997 m. rugpjūčio 29 d. įsakymo Nr. 297 dalinio pakeitimo“ (Žin., 1997, Nr.<text:s/><text:span text:style-name="T63">83-2085</text:span>);</text:p>
      <text:p text:style-name="P64">2.11. Muitinės departamento 1997 m. spalio 7 d. įsakymą Nr. 331 „Dėl Bendrojo dokumento pildymo instrukcijos dalinio pakeitimo“ (Žin., 1997, Nr.<text:s/><text:span text:style-name="T65">92-2322</text:span>);</text:p>
      <text:p text:style-name="P66">2.12. Muitinės departamento 1998 m. rugsėjo 18 d. įsakymą Nr. 206 „Dėl Bendrojo dokumento pildymo instrukcijos dalinio pakeitimo“ (Žin., 1998, Nr.<text:s/><text:span text:style-name="T67">83-2346</text:span>);</text:p>
      <text:p text:style-name="P68">2.13. Muitinės departamento 1999 m. birželio 1 d. direktoriaus įsakymo Nr. 153 „Dėl geležinkelių transportu gabenamų prekių muitinio įforminimo tvarkos supaprastinimo“ (Žin., 1999, Nr.<text:s/><text:span text:style-name="T69">56-1823</text:span>) 2 punktą.</text:p>
      <text:p text:style-name="P70"><text:span text:style-name="T71">3</text:span><text:span text:style-name="T72">. Pavedu įsakymo vykdymą kontroliuoti direktoriaus pavaduotojui ir teritorinių<text:s/></text:span><text:span text:style-name="T73">muitinių viršininkams.</text:span></text:p>
      <text:p text:style-name="P74"><text:span text:style-name="T75">4</text:span><text:span text:style-name="T76">. Įsakymas įsigalioja nuo 2000 m. balandžio 1 d.</text:span></text:p>
      <text:p text:style-name="P77"><text:span text:style-name="T78">5</text:span><text:span text:style-name="T79">. Įsakymą paskelbti oficialiame leidinyje „Valstybės žinios“ ir Muitinės departamento interneto tinklapyje.</text:span></text:p>
      <text:p text:style-name="P80"/>
      <text:p text:style-name="P81"/>
      <text:p text:style-name="P82"/>
      <text:p text:style-name="P83"><text:span text:style-name="T84">L. E. DIREKTORIAUS PAREIGAS</text:span><text:span text:style-name="T85"><text:tab/>R. ŠATKAUSKAS</text:span></text:p>
      <text:p text:style-name="P86"/>
      <text:soft-page-break/>
      <text:p text:style-name="P87">PATVIRTINTA</text:p>
      <text:p text:style-name="P88">Muitinės departamento prie<text:s/></text:p>
      <text:p text:style-name="P89">Lietuvos Respublikos finansų ministerijos<text:s/></text:p>
      <text:p text:style-name="P90">direktoriaus 1999 m. gruodžio 24 d.<text:s/></text:p>
      <text:p text:style-name="P91">įsakymu Nr. 331</text:p>
      <text:p text:style-name="P92"/>
      <text:p text:style-name="P93"><text:span text:style-name="T94">BENDROJO DOKUMENTO PILDYMO INSTRUKCIJA</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 instrukcija nustato bendrojo dokumento, jo papildomųj</text:span><text:span text:style-name="T104">ų lapų, specifikacijos lapų ir krovimo sąrašų rinkinių bendrąją pildymo tvarką.</text:span></text:p>
      <text:p text:style-name="P105"><text:span text:style-name="T106">Tais atvejais, kai teisės aktų nustatyta speciali nurodytųjų rinkinių pildymo tvarka tam tikroms prekėms arba muitinės sankcionuotiems veiksmams, turi būti vadovaujamasi tų<text:s/></text:span><text:span text:style-name="T107">teisės aktų nuostatomis.</text:span></text:p>
      <text:p text:style-name="P108"><text:span text:style-name="T109">2</text:span><text:span text:style-name="T110">. Bendrasis dokumentas – tai Muitinės departamento prie Finansų ministerijos (toliau – Muitinės departamentas) nustatytos formos dokumentas (muitinės deklaracija), kuriame nurodomi muitinės reikalaujami duomenys apie deklarant</text:span><text:span text:style-name="T111">o pasirinktai muitinės procedūrai ar kitam muitinės sankcionuotam veiksmui pateikiamas prekes.</text:span></text:p>
      <text:p text:style-name="P112"><text:span text:style-name="T113">Bendrasis dokumentas gali būti pateikiamas kartu su jo papildomaisiais arba specifikacijos lapais arba krovimo sąrašais. Šie dokumentai komplektuojami į tokius r</text:span><text:span text:style-name="T114">inkinius: nesutrumpintą, eksporto, eksporto ir tranzito, tranzito, importo. Minėti rinkiniai gali būti sudaryti iš viengubo arba dvigubo panaudojimo egzempliorių.</text:span></text:p>
      <text:p text:style-name="P115"><text:span text:style-name="T116">3</text:span><text:span text:style-name="T117">. Bendrojo dokumento ir jo papildomųjų lapų viengubo panaudojimo egzempliorių nesutrumpi</text:span><text:span text:style-name="T118">ntą rinkinį sudaro 8 egzemplioriai:</text:span></text:p>
      <text:p text:style-name="P119"><text:span text:style-name="T120">3.1</text:span><text:span text:style-name="T121">. 1 egzempliorius skirtas šalies siuntėjos (eksportuotojos) kompetentingai valstybės institucijai (paliekamas muitinės įstaigoje, įforminusioje prekių eksportą ir (arba) tranzitą);</text:span></text:p>
      <text:p text:style-name="P122"><text:span text:style-name="T123">3.2</text:span><text:span text:style-name="T124">. 2 egzempliorius naudojama</text:span><text:span text:style-name="T125">s šalies siuntėjos (eksportuotojos) statistikos reikmėms (paliekamas muitinės įstaigoje, įforminusioje prekių eksportą, ir gali būti perduodamas kompetentingai valstybės institucijai, tvarkančiai eksporto ir importo statistikos duomenis);</text:span></text:p>
      <text:p text:style-name="P126"><text:span text:style-name="T127">3.3</text:span><text:span text:style-name="T128">. 3 egzemp</text:span><text:span text:style-name="T129">liorius atlikus prekių eksporto muitinį įforminimą grąžinamas siuntėjui (eksportuotojui);</text:span></text:p>
      <text:p text:style-name="P130"><text:span text:style-name="T131">3.4</text:span><text:span text:style-name="T132">. 4 egzempliorius skirtas muitinio tranzito procedūros kontrolei ir paliekamas paskirties įstaigoje;</text:span></text:p>
      <text:p text:style-name="P133"><text:span text:style-name="T134">3.5</text:span><text:span text:style-name="T135">. 5 egzempliorius skirtas muitinio tranzito<text:s/></text:span><text:span text:style-name="T136">procedūros kontrolei ir grąžinamas (atsiunčiamas) į išvykimo įstaigą arba muitinės įstaigą, kuriai perduodamas 1 egzempliorius, iš paskirties įstaigos;</text:span></text:p>
      <text:p text:style-name="P137"><text:span text:style-name="T138">3.6</text:span><text:span text:style-name="T139">. 6 egzempliorius skirtas šalies gavėjos (importuotojos) kompetentingai valstybės institucijai (p</text:span><text:span text:style-name="T140">aliekamas muitinės įstaigoje, įforminusioje prekių importą);</text:span></text:p>
      <text:p text:style-name="P141"><text:span text:style-name="T142">3.7</text:span><text:span text:style-name="T143">. 7 egzempliorius naudojamas šalies gavėjos (importuotojos) statistikos reikmėms (paliekamas muitinės įstaigoje, įforminusioje prekių importą arba muitinio tranzito procedūros pabaigą, ir<text:s/></text:span><text:span text:style-name="T144">gali būti perduodamas kompetentingai valstybės institucijai, tvarkančiai eksporto ir importo statistikos duomenis);</text:span></text:p>
      <text:p text:style-name="P145"><text:span text:style-name="T146">3.8</text:span><text:span text:style-name="T147">. 8 egzempliorius atlikus prekių importo muitinį įforminimą grąžinamas gavėjui (importuotojui).</text:span></text:p>
      <text:p text:style-name="P148"><text:span text:style-name="T149">4</text:span><text:span text:style-name="T150">. Bendrojo dokumento, jo papil</text:span><text:span text:style-name="T151">domųjų lapų ir specifikacijos lapų dvigubo panaudojimo egzempliorių nesutrumpintą rinkinį sudaro 4 egzemplioriai:</text:span></text:p>
      <text:p text:style-name="P152"><text:span text:style-name="T153">4.1</text:span><text:span text:style-name="T154">. 1/6 egzempliorius skirtas šalies siuntėjos (eksportuotojos)/šalies gavėjos (importuotojos) kompetentingai valstybės institucijai (palie</text:span><text:span text:style-name="T155">kamas muitinės įstaigoje, įforminusioje prekių eksportą ir (arba) tranzitą/importą);</text:span></text:p>
      <text:p text:style-name="P156"><text:span text:style-name="T157">4.2</text:span><text:span text:style-name="T158">. 2/7 egzempliorius naudojamas šalies siuntėjos (eksportuotojos)/šalies gavėjos (importuotojos) statistikos reikmėms (paliekamas muitinės įstaigoje, įforminusioje p</text:span><text:span text:style-name="T159">rekių<text:s/></text:span><text:soft-page-break/><text:span text:style-name="T160">eksportą/importą, ir gali būti perduodamas kompetentingai valstybės institucijai, tvarkančiai eksporto ir importo statistikos duomenis);</text:span></text:p>
      <text:p text:style-name="P161"><text:span text:style-name="T162">4.3</text:span><text:span text:style-name="T163">. 3/8 egzempliorius atlikus prekių eksporto/importo muitinį įforminimą grąžinamas siuntėjui (eksportuotoju</text:span><text:span text:style-name="T164">i)/gavėjui (importuotojui);</text:span></text:p>
      <text:p text:style-name="P165"><text:span text:style-name="T166">4.4</text:span><text:span text:style-name="T167">. 4/5 egzempliorius skirtas muitinio tranzito procedūros kontrolei ir paliekamas paskirties įstaigoje/grąžinamas (atsiunčiamas) į išvykimo įstaigą arba muitinės įstaigą, kuriai perduodamas 1 egzempliorius, iš paskirties į</text:span><text:span text:style-name="T168">staigos.</text:span></text:p>
      <text:p text:style-name="P169">5. Krovimo sąrašų rinkinį sudaro 3 egzemplioriai:</text:p>
      <text:p text:style-name="P170">5.1. originalas skirtas šalies siuntėjos (eksportuotojos) kompetentingai valstybės institucijai (paliekamas muitinės įstaigoje, įforminusioje prekių eksportą ir (arba) tranzitą);</text:p>
      <text:p text:style-name="P171">5.2. pirmoji kopija skirta muitinio tranzito procedūros kontrolei ir paliekama paskirties įstaigoje;</text:p>
      <text:p text:style-name="P172">5.3. antroji kopija skirta muitinio tranzito procedūros kontrolei ir grąžinama (atsiunčiama) į išvykimo įstaigą arba muitinės įstaigą, kuriai perduodamas originalas, iš paskirties įstaigos.</text:p>
      <text:p text:style-name="P173">Deklarantas arba muitinio tranzito procedūros vykdytojas savo reikmėms gali pasidaryti vieną papildomą originalo kopiją</text:p>
      <text:p text:style-name="P174">Punkto pakeitimai:</text:p>
      <text:p text:style-name="P175"><text:span text:style-name="T176">Nr.<text:s/></text:span><text:a xlink:href="https://www.e-tar.lt/portal/legalAct.html?documentId=TAR.CAE0A3B53ECC" office:target-frame-name="_top" xlink:show="replace"><text:span text:style-name="T177">58</text:span></text:a><text:span text:style-name="T178">, 2001-01-25, Žin., 2001, Nr. 10-306 (2001-01-31), i. k. 1013030ISAK00000058</text:span></text:p>
      <text:p text:style-name="Normal"/>
      <text:p text:style-name="P179"><text:span text:style-name="T180">6</text:span><text:span text:style-name="T181">. Nesutrumpintas bendrojo dokumento ir jo papildomųjų lapų viengubo panaudojimo egzempliorių rinkinys Lietuvos Respublikos muitinėje naudojamas tik mokymo tikslams.<text:s/></text:span><text:span text:style-name="T182">Deklaranto arba muitinės procedūros vykdytojo pageidavimu gali būti naudojami tokie jo pasirinktai muitinės procedūrai ar kitam muitinės sankcionuotam veiksmui įforminti tinkami (žr. šios instrukcijos 20, 23, 26 ir 29 punktus) bendrojo dokumento ir jo papi</text:span><text:span text:style-name="T183">ldomųjų lapų viengubo panaudojimo egzempliorių sutrumpinti rinkiniai:</text:span></text:p>
      <text:p text:style-name="P184"><text:span text:style-name="T185">6.1</text:span><text:span text:style-name="T186">. eksporto: 1, 2 ir 3 egzemplioriai;</text:span></text:p>
      <text:p text:style-name="P187">6.2. eksporto ir tranzito: 1, 2, 3, 4 ir 5 egzemplioriai<text:s/></text:p>
      <text:p text:style-name="P188">Punkto pakeitimai:</text:p>
      <text:p text:style-name="P189"><text:span text:style-name="T190">Nr.<text:s/></text:span><text:a xlink:href="https://www.e-tar.lt/portal/legalAct.html?documentId=TAR.CAE0A3B53ECC" office:target-frame-name="_top" xlink:show="replace"><text:span text:style-name="T191">58</text:span></text:a><text:span text:style-name="T192">, 2001-01-25, Žin., 2001, Nr. 10-306 (2001-01-31), i. k. 1013030ISAK00000058</text:span></text:p>
      <text:p text:style-name="Normal"/>
      <text:p text:style-name="P193">6.3. tranzito: 1, 4 ir 5 egzemplioriai<text:s/></text:p>
      <text:p text:style-name="P194">Punkto pakeitimai:</text:p>
      <text:p text:style-name="P195"><text:span text:style-name="T196">Nr.<text:s/></text:span><text:a xlink:href="https://www.e-tar.lt/portal/legalAct.html?documentId=TAR.CAE0A3B53ECC" office:target-frame-name="_top" xlink:show="replace"><text:span text:style-name="T197">58</text:span></text:a><text:span text:style-name="T198">, 2001-01-25, Žin., 2001, Nr. 10-306 (2001-01-31), i. k. 1013030ISAK00000058</text:span></text:p>
      <text:p text:style-name="Normal"/>
      <text:p text:style-name="P199"><text:span text:style-name="T200">6.4</text:span><text:span text:style-name="T201">. importo: 6, 7 ir 8 egzemplioriai.</text:span></text:p>
      <text:p text:style-name="P202"><text:span text:style-name="T203">7</text:span><text:span text:style-name="T204">. Nesutrumpintas bendrojo dokumento ir jo papildomųjų lapų dvigubo panaud</text:span><text:span text:style-name="T205">ojimo egzempliorių rinkinys gali būti naudojamas tik gabenant prekes, kurioms taikoma Baltijos valstybių bendroji tranzito procedūra arba kita Lietuvos Respublikos tarptautine sutartimi nustatyta tvarka atliekama tranzito procedūra, įforminta ne Lietuvos R</text:span><text:span text:style-name="T206">espublikoje.</text:span></text:p>
      <text:p text:style-name="P207"><text:span text:style-name="T208">8</text:span><text:span text:style-name="T209">. Šios instrukcijos ir kitų Muitinės departamento teisės aktų nustatytais atvejais gali būti naudojami specifikacijos lapų eksporto arba importo rinkiniai (1/6, 2/7 ir 3/8 egzemplioriai).</text:span></text:p>
      <text:p text:style-name="P210"><text:span text:style-name="T211">9</text:span><text:span text:style-name="T212">. Prekių deklaravimui gali būti naudojami tik</text:span><text:span text:style-name="T213"><text:s/>bendrojo dokumento, jo papildomųjų lapų viengubo panaudojimo egzempliorių, specifikacijos lapų ir krovimo sąrašų rinkinių blankai, atitinkantys reikalavimus, nustatytus Bendrojo dokumento spausdinimo aprašymo ir Krovimo sąrašo blankų spausdinimo aprašymo,</text:span><text:span text:style-name="T214"><text:s/>patvirtintų Muitinės departamento 1995 m. rugpjūčio 18 d. įsakymu Nr. 399, bei Specifikacijos lapų spausdinimo aprašymo, patvirtinto Muitinės departamento 1996 m. vasario 20 d. įsakymu Nr. 75. Šio punkto nuostatos netaikomos šios instrukcijos 15 punkte nu</text:span><text:span text:style-name="T215">rodytais atvejais.</text:span></text:p>
      <text:p text:style-name="P216"><text:span text:style-name="T217">10</text:span><text:span text:style-name="T218">. Jeigu ši instrukcija nenustato ko kita, vienai prekių siuntai – t. y. vieno siuntėjo vienam gavėjui siunčiamoms prekėms, kurioms pageidaujama įforminti tą pačią muitinės procedūrą ar kitą muitinės sankcionuotą veiksmą, gabenamoms</text:span><text:span text:style-name="T219"><text:s/>viena transporto priemone, turi būti pateikiamas pasirinktai muitinės procedūrai ar kitam muitinės sankcionuotam veiksmui įforminti tinkamas bendrojo dokumento viengubo panaudojimo egzempliorių rinkinys, nurodytas šios instrukcijos 6.1-</text:span><text:soft-page-break/><text:span text:style-name="T220">6.4 punktuose, kart</text:span><text:span text:style-name="T221">u su jo papildomaisiais lapais arba specifikacijos lapais, arba krovimo sąrašais, arba be jų (toliau – deklaracija). Viena tranzito deklaracija gali būti įforminama tik tuo atveju, jeigu prekių siunta gabenama iš vienos išvykimo įstaigos į vieną paskirties</text:span><text:span text:style-name="T222"><text:s/>įstaigą.</text:span></text:p>
      <text:p text:style-name="P223"><text:span text:style-name="T224">Reikalavimas, kad vieną prekių siuntą sudarančios prekės būtų gabenamos viena transporto priemone, netaikomas, jeigu jos gabenamos autotraukiniu,</text:span><text:span text:style-name="T225"><text:s/></text:span><text:span text:style-name="T226">į vieną transporto priemonę arba į</text:span><text:span text:style-name="T227"><text:s/></text:span><text:span text:style-name="T228">autotraukinį pakrautais konteineriais arba šios instrukcijos 11<text:s/></text:span><text:span text:style-name="T229">punkto nustatytais atvejais.</text:span></text:p>
      <text:p text:style-name="P230"><text:span text:style-name="T231">Viena transporto priemone gabenamoms prekėms, kurioms pageidaujama įforminti skirtingas muitinės procedūras arba kitus muitinės sankcionuotus veiksmus arba kurios pateikiamos muitiniam tikrinimui ne vienu metu arba ne vienoje m</text:span><text:span text:style-name="T232">uitinės įstaigoje, turi būti pateikiamas atitinkamas deklaracijų skaičius.</text:span></text:p>
      <text:p text:style-name="P233"><text:span text:style-name="T234">11</text:span><text:span text:style-name="T235">. Deklaranto arba muitinės procedūros vykdytojo pageidavimu keliomis transporto priemonėmis gabenamai prekių siuntai, kuriai pageidaujama įforminti tą pačią muitinės procedūrą</text:span><text:span text:style-name="T236"><text:s/>ar kitą muitinės sankcionuotą veiksmą, gali būti pateikiama viena:</text:span></text:p>
      <text:p text:style-name="P237"><text:span text:style-name="T238">11.1</text:span><text:span text:style-name="T239">. importo deklaracija, jeigu importuojamų prekių siunta pateikiama muitiniam tikrinimui vienu metu ir vienoje muitinės įstaigoje;</text:span></text:p>
      <text:p text:style-name="P240"><text:span text:style-name="T241">11.2</text:span><text:span text:style-name="T242">. eksporto deklaracija, jeigu eksportuojamų<text:s/></text:span><text:span text:style-name="T243">prekių siunta pateikiama muitiniam tikrinimui vienu metu ir vienoje muitinės įstaigoje;</text:span></text:p>
      <text:p text:style-name="P244"><text:span text:style-name="T245">11.3</text:span><text:span text:style-name="T246">. eksporto ir tranzito deklaracija, jeigu eksportuojamų prekių siunta pateikiama muitiniam tikrinimui vienu metu ir vienoje muitinės įstaigoje ir muitinio tranz</text:span><text:span text:style-name="T247">ito procedūros vykdytojas įsipareigoja, kad transporto priemonės, gabenančios šią prekių siuntą iki paskirties įstaigos, vyks kartu (pvz.: kartu sukabinti geležinkelio vagonai, laivų vilkstinė). Ši nuostata netaikoma, jeigu muitinio tranzito procedūrai dek</text:span><text:span text:style-name="T248">laruojamos eksportuojamos arba reeksportuojamos:</text:span></text:p>
      <text:p text:style-name="P249">- prekės, kurioms pageidaujama taikyti Baltijos valstybių bendrąją tranzito procedūrą arba kitą Lietuvos Respublikos tarptautine sutartimi nustatyta tvarka atliekamą tranzito procedūrą,</text:p>
      <text:p text:style-name="P250"><text:span text:style-name="T251">- alkoholiniai gėrima</text:span><text:span text:style-name="T252">i (kodai pagal Kombinuotąją prekių nomenklatūrą – 22.03–22.08), tabako gaminiai (kodai pagal Kombinuotąją prekių nomenklatūrą – 24.02–24.03), cukrus (kodai pagal Kombinuotąją prekių nomenklatūrą – 1701.12–1701.99, 1702.30, 1702.40, 1702.90) arba prekės, nu</text:span><text:span text:style-name="T253">rodytos Muitinės departamento sąraše;</text:span></text:p>
      <text:p text:style-name="P254"><text:span text:style-name="T255">11.4</text:span><text:span text:style-name="T256">. tranzito deklaracija, jeigu vieno siuntėjo vienam gavėjui siunčiamos prekės, kurioms taikoma muitinio tranzito procedūra įforminama supaprastinta tvarka, gabenamos keliais geležinkelio vagonais (cisternomis),</text:span><text:span text:style-name="T257"><text:s/>kurie pateikiami muitiniam tikrinimui ir vyksta vienu metu (tik muitinio tranzito procedūros vykdytojui įsipareigojus laikytis tokio reikalavimo). Ši nuostata netaikoma, jeigu geležinkelių transportu gabenami alkoholiniai gėrimai (kodai pagal Kombinuotąją</text:span><text:span text:style-name="T258"><text:s/>prekių nomenklatūrą – 22.03–22.08), tabako gaminiai (kodai pagal Kombinuotąją prekių nomenklatūrą – 24.02–24.03), cukrus (kodai pagal Kombinuotąją prekių nomenklatūrą – 1701.12–1701.99, 1702.30, 1702.40, 1702.90) arba prekės, nurodytos Muitinės departamen</text:span><text:span text:style-name="T259">to sąraše.</text:span></text:p>
      <text:p text:style-name="P260"><text:span text:style-name="T261">12</text:span><text:span text:style-name="T262">. Bendrojo dokumento papildomųjų lapų rinkiniai naudojami, kai deklaruojamos kelių rūšių vieną prekių siuntą sudarančios prekės. Kiekviename papildomojo lapo rinkinyje gali būti pateikiama informacija apie trijų rūšių deklaruojamas preke</text:span><text:span text:style-name="T263">s.</text:span></text:p>
      <text:p text:style-name="P264">Vienos rūšies prekės – tai prekės, kurios deklaracijoje klasifikuojamos vienodai ir kurioms taikomos tos pačios muitų ir mokesčių normos ar tos pačios atleidimo nuo muitų ir mokesčių sąlygos.</text:p>
      <text:p text:style-name="P265">Papildomųjų lapų rinkiniai gali būti pateikiami tik kartu su<text:s/>bendrojo dokumento rinkiniu. Papildomųjų lapų rinkinio langeliai pildomi taip pat kaip ir atitinkami bendrojo dokumento langeliai.</text:p>
      <text:p text:style-name="P266"><text:span text:style-name="T267">Jeigu šios instrukcijos VI ir VII dalių arba kitų Muitinės departamento teisės aktų nustatytais atvejais taikoma supaprastint</text:span><text:span text:style-name="T268">a deklaracijos įforminimo tvarka, vietoj papildomųjų lapų rinkinių gali būti naudojami specifikacijos lapų arba krovimo sąrašų rinkiniai.</text:span></text:p>
      <text:p text:style-name="P269">13. Deklaracija pildoma lietuvių kalba (išskyrus šios instrukcijos 15 punkto nustatytus atvejus) rašomąja mašinėle, spausdintuvu arba ranka rašoma spausdintinėmis raidėmis. Visi lapai<text:s/><text:soft-page-break/>turi būti užpildyti vienodai, aiškiai ir tvarkingai (išskyrus langelius, kurių informacija savikopijavimo būdu neturi atsispausti).</text:p>
      <text:p text:style-name="P270">Jeigu šios instrukcijos nurodytais atvejais pildant<text:s/>bendrojo dokumento arba jo papildomųjų lapų rinkinius kelių langelių duomenis leidžiama pateikti pridedamuose sąrašuose, visi šie duomenys gali būti surašyti viename bendrame sąraše, prieš kiekvieno langelio duomenis nurodant langelio numerį. Sąrašas turi<text:s/>būti išspausdintas ant deklaranto (muitinio tranzito procedūros atveju – ant šios procedūros vykdytojo) firminio blanko, pasirašytas deklaranto (muitinio tranzito procedūros atveju – vykdytojo) atstovo, nurodant datą, ir patvirtintas deklaranto (muitinio tranzito procedūros atveju – vykdytojo) antspaudu (arba spaudu, suderintu su teritorine muitine, kurios veiklos zonai jis priklauso).</text:p>
      <text:p text:style-name="P271">Kartu su eksporto, eksporto ir tranzito arba importo deklaracija turi būti pateikiami 3 sąrašo, kuriame nurodomi tam tikrų<text:s/>jos langelių duomenys, egzemplioriai<text:span text:style-name="T272">,</text:span><text:s/>kurie pridedami prie bendrojo dokumento:</text:p>
      <text:p text:style-name="P273">- eksporto rinkinio 1 egzemplioriaus – originalas, 2 egzemplioriaus – pirmoji kopija, 3 egzemplioriaus – antroji kopija;</text:p>
      <text:p text:style-name="P274">- eksporto ir tranzito rinkinio 1 egzemplioriaus – originalas, 4 egzemplioriaus – pirmoji kopija, 3 egzemplioriaus – antroji kopija,</text:p>
      <text:p text:style-name="P275">- importo rinkinio 6 egzemplioriaus – originalas, 7 egzemplioriaus – pirmoji kopija, 8 egzemplioriaus – antroji kopija.</text:p>
      <text:p text:style-name="P276">Kartu su tranzito deklaracija turi būti pateikiami 2 sąrašo, kuriame nurodomi tam tikrų jos langelių duomenys, egzemplioriai<text:span text:style-name="T277">,</text:span><text:s/>kurio originalas pridedamas prie bendrojo dokumento tranzito rinkinio 1 egzemplioriaus, o kopija – prie 4 egzemplioriaus<text:s/></text:p>
      <text:p text:style-name="P278">Punkto pakeitimai:</text:p>
      <text:p text:style-name="P279"><text:span text:style-name="T280">Nr.<text:s/></text:span><text:a xlink:href="https://www.e-tar.lt/portal/legalAct.html?documentId=TAR.CAE0A3B53ECC" office:target-frame-name="_top" xlink:show="replace"><text:span text:style-name="T281">58</text:span></text:a><text:span text:style-name="T282">, 2001-01-25, Žin., 2001, Nr. 10-306 (2001-01-31), i. k. 1013030ISAK00000058</text:span></text:p>
      <text:p text:style-name="Normal"/>
      <text:p text:style-name="P283"><text:span text:style-name="T284">14</text:span><text:span text:style-name="T285">. Skaičiai, kurie deklaracijos langeliuose turi būti nurodomi suapvalinti, apvalinami pagal šias bendrąsias apvalinimo taisykles,<text:s/></text:span><text:span text:style-name="T286">jeigu ši instrukcija nenustato ko kita:</text:span></text:p>
      <text:p text:style-name="P287">- dalis nuo 0.001 iki 0.499 apvalinama iki artimiausio sveikojo skaičiaus į mažėjimo pusę (pvz., 6.455 apvalinama iki 6),</text:p>
      <text:p text:style-name="P288"><text:span text:style-name="T289">- dalis nuo 0.500 iki 0.999 apvalinama iki artimiausio sveikojo skaičiaus į didėjimo pusę (pvz</text:span><text:span text:style-name="T290">., 12.503 iki 13).</text:span></text:p>
      <text:p text:style-name="P291"><text:span text:style-name="T292">15</text:span><text:span text:style-name="T293">. Gabenant prekes, kurioms taikoma Baltijos valstybių bendroji tranzito procedūra arba kita Lietuvos Respublikos tarptautine sutartimi nustatyta tvarka atliekama tranzito procedūra, įforminta ne Lietuvos Respublikoje, naudojami tik</text:span><text:span text:style-name="T294"><text:s/>bendrojo dokumento ir jo papildomųjų lapų arba krovimo sąrašų tranzito rinkiniai, atitinkantys minėtų sutarčių nustatytus reikalavimus. Bendrojo dokumento ir jo papildomųjų lapų arba krovimo sąrašų tranzito rinkiniai turi būti užpildyti laikantis sutartyj</text:span><text:span text:style-name="T295">e dėl Baltijos valstybių bendrosios tranzito procedūros arba kitoje Lietuvos Respublikos tarptautinėje sutartyje dėl tranzito procedūros atlikimo tvarkos nustatytų reikalavimų (įskaitant kalbas, kuriomis šie dokumentai pildomi), kurie gali skirtis nuo šios</text:span><text:span text:style-name="T296"><text:s/>instrukcijos nustatytų reikalavimų.</text:span></text:p>
      <text:p text:style-name="P297"><text:span text:style-name="T298">16</text:span><text:span text:style-name="T299">. Deklaranto arba muitinės procedūros vykdytojo įgaliotas asmuo pildo tik skaičiais paženklintus deklaracijos langelius. Kiti langeliai, paženklinti raidėmis, skirti muitinės įstaigų atliekamo muitinio įforminimo,</text:span><text:span text:style-name="T300"><text:s/>kontrolės ir tyrimų tikslams.</text:span></text:p>
      <text:p text:style-name="P301"><text:span text:style-name="T302">Bendrojo dokumento 1–30 ir 48–56 langeliuose nurodomi duomenys, kurie yra bendri visoms vienu bendruoju dokumentu su jo papildomaisiais lapais ir specifikacijos lapais (krovimo sąrašais) deklaruojamoms prekėms. 31–47 langeliu</text:span><text:span text:style-name="T303">ose pateikiama informacija apie vienos rūšies prekes (išskyrus atvejus, kai šios instrukcijos nustatytais atvejais 44 langelyje gali būti nurodoma informacija, bendra visoms vienu bendruoju dokumentu su jo papildomaisiais lapais deklaruojamoms prekėms).</text:span></text:p>
      <text:p text:style-name="P304"><text:span text:style-name="T305">17</text:span><text:span text:style-name="T306">. Deklaracijose negali būti išskutimų, sutepimų, uždažymų ar užklijavimų. Visus taisymus reikia atlikti tvarkingai išbraukiant klaidingus duomenis ir virš jų atspausdinant ar aiškiai užrašant teisingus. Kiekvienas taisymas tvirtinamas jį atlikusio dekl</text:span><text:span text:style-name="T307">aranto arba muitinės procedūros vykdytojo įgalioto asmens parašu. Muitinės pareigūnai minėtus deklaracijų taisymus tvirtina<text:s/></text:span><text:soft-page-break/><text:span text:style-name="T308">Bendrojo dokumento muitinio įforminimo instrukcijos nustatyta tvarka. Bendrojo dokumento, jo papildomųjų lapų rinkinių langelių ir s</text:span><text:span text:style-name="T309">pecifikacijos lapų (krovimo sąrašų) rinkinių skilčių duomenis galima taisyti tik vieną kartą, visuose egzemplioriuose vienodai. Kiekviename bendrojo dokumento, jo papildomųjų lapų rinkinyje galima taisyti ne daugiau kaip 5 langelius, specifikacijos lapų (k</text:span><text:span text:style-name="T310">rovimo sąrašų) rinkinyje – ne daugiau kaip 5 rekvizitus. Taisant deklaracijos duomenis negalima uždengti kitų (netaisomų) duomenų.</text:span></text:p>
      <text:p text:style-name="P311"><text:span text:style-name="T312">Jeigu deklaracijos duomenys taisyti nesilaikant šios instrukcijos reikalavimų, muitinės pareigūnas Bendrojo dokumento muitini</text:span><text:span text:style-name="T313">o įforminimo instrukcijoje nustatyta tvarka deklaracijoje pažymi, kad ji nepriimta, ir reikalauja pateikti kitą deklaraciją.</text:span></text:p>
      <text:p text:style-name="P314"><text:span text:style-name="T315">18</text:span><text:span text:style-name="T316">. Bendrojo dokumento ir jo papildomųjų lapų rinkinių langelių duomenys, kurie savikopijavimo būdu neatsispaudžia visuose egze</text:span><text:span text:style-name="T317">mplioriuose, neturi būti papildomai įrašomi ten, kur jie neatsispaudžia.</text:span></text:p>
      <text:p text:style-name="P318"><text:span text:style-name="T319">19</text:span><text:span text:style-name="T320">. Muitinė neatsako už nuostolius, patirtus nesilaikant šios instrukcijos reikalavimų.</text:span></text:p>
      <text:p text:style-name="P321"/>
      <text:p text:style-name="P322"><text:span text:style-name="T323">II</text:span><text:span text:style-name="T324">.<text:s/></text:span><text:span text:style-name="T325">BENDROJO DOKUMENTO EKSPORTO RINKINIO PILDYMAS</text:span></text:p>
      <text:p text:style-name="P326"/>
      <text:p text:style-name="P327"><text:span text:style-name="T328">20</text:span><text:span text:style-name="T329">. Eksporto deklaracija (1,<text:s/></text:span><text:span text:style-name="T330">2 ir 3 egzemplioriai) pateikiama deklaruojant prekes šiems muitinės sankcionuotiems veiksmams: negrąžinamajam prekių eksportui, laikinajam išvežimui, laikinajam išvežimui perdirbti; reeksportuojant muitinės sandėlyje laikytas, laikinai įvežtas arba laikina</text:span><text:span text:style-name="T331">i įvežtas perdirbti prekes arba iš jų pagamintus kompensacinius produktus; taip pat tiekiant Lietuvos Respublikos muitų teritorijoje laisvai cirkuliavusias, muitinės sandėlyje laikytas arba laikinai įvežtas perdirbti prekes arba iš jų pagamintus kompensaci</text:span><text:span text:style-name="T332">nius produktus į neapmuitinamas parduotuves arba kaip atsargas tarptautiniais maršrutais vykstantiems laivams, orlaiviams ar traukiniams.</text:span></text:p>
      <text:p text:style-name="P333">Negrąžinamai eksportuojamoms prekėms Lietuvos Respublikos muitų teritorijos viduje veikiančioje muitinės įstaigoje įformintos eksporto deklaracijos 3 egzempliorius turi būti pateiktas išvežimo iš Lietuvos Respublikos muitų teritorijos įstaigai.</text:p>
      <text:p text:style-name="P334">Punkto pakeitimai:</text:p>
      <text:p text:style-name="P335"><text:span text:style-name="T336">Nr.<text:s/></text:span><text:a xlink:href="https://www.e-tar.lt/portal/legalAct.html?documentId=TAR.24129ED28D30" office:target-frame-name="_top" xlink:show="replace"><text:span text:style-name="T337">669</text:span></text:a><text:span text:style-name="T338">, 2001-10-25, Žin., 2</text:span><text:span text:style-name="T339">001, Nr. 92-3243 (2001-10-31), i. k. 1013030ISAK00000669</text:span></text:p>
      <text:p text:style-name="Normal"/>
      <text:p text:style-name="P340"><text:span text:style-name="T341">21</text:span><text:span text:style-name="T342">. Negrąžinamai eksportuojant transporto priemones (transporto priemonių kėbulus), atskiras bendrojo dokumento eksporto rinkinys pateikiamas kiekvienai transporto priemonei (transporto<text:s/></text:span><text:span text:style-name="T343">priemonės kėbului). Šiuo atveju papildomųjų lapų ir specifikacijos lapų rinkiniai nenaudojami.</text:span></text:p>
      <text:p text:style-name="P344"><text:span text:style-name="T345">Jeigu deklarantas arba muitinės procedūros vykdytojas pageidauja, kad viena deklaracija būtų įforminta prekių eksportui arba reeksportui ir muitinio tranzito pro</text:span><text:span text:style-name="T346">cedūrai, naudojama eksporto ir tranzito deklaracija, kuri pildoma šios instrukcijos III dalies nustatyta tvarka.</text:span></text:p>
      <text:p text:style-name="P347"><text:span text:style-name="T348">22</text:span><text:span text:style-name="T349">. Bendrojo dokumento ir jo papildomųjų lapų eksporto rinkinių langeliai pildomi tokia tvarka:</text:span></text:p>
      <text:p text:style-name="P350"><text:span text:style-name="T351">22.1</text:span><text:span text:style-name="T352">. 1 langelyje „Deklaracija“</text:span><text:span text:style-name="T353"><text:s/>įrašoma:</text:span></text:p>
      <text:p text:style-name="P354"><text:span text:style-name="T355">22.1.1</text:span><text:span text:style-name="T356">.<text:s/></text:span><text:span text:style-name="T357">pirmoje skiltyje:</text:span></text:p>
      <text:p text:style-name="P358"><text:span text:style-name="T359">-<text:s/></text:span><text:span text:style-name="T360">EU</text:span><text:span text:style-name="T361">, jei prekės eksportuojamos į Europos Sąjungos, Europos laisvosios prekybos asociacijos arba Višegrado šalis (Airiją, Austrijos Respubliką, Belgijos Karalystę, Čekijos Respubliką, Danijos Karalystę, Graikijos Respubliką, Isl</text:span><text:span text:style-name="T362">andijos Respubliką, Ispanijos Karalystę, Italijos Respubliką, Jungtinę Didžiosios Britanijos ir Šiaurės Airijos Karalystę, Lenkijos Respubliką, Lichtenšteino Kunigaikštystę, Liuksemburgo Didžiąją Kunigaikštystę, Norvegijos Karalystę, Olandijos Karalystę, P</text:span><text:span text:style-name="T363">rancūzijos Respubliką, Portugalijos Respubliką, Slovakijos Respubliką, Suomijos Respubliką, Švedijos Karalystę, Šveicarijos Konfederaciją, Vengrijos Respubliką, Vokietijos Federacinę Respubliką),</text:span></text:p>
      <text:p text:style-name="P364"><text:span text:style-name="T365">-<text:s/></text:span><text:span text:style-name="T366">EX</text:span><text:span text:style-name="T367">, jei prekės eksportuojamos į kitas pasaulio šalis.</text:span></text:p>
      <text:p text:style-name="P368"><text:span text:style-name="T369">Šioj</text:span><text:span text:style-name="T370">e skiltyje nurodytas žymėjimas turi atitikti 17 langelyje „Šalis gavėja“ nurodytą sutrumpintą žymėjimą;</text:span></text:p>
      <text:p text:style-name="P371"><text:span text:style-name="T372">22.1.2</text:span><text:span text:style-name="T373">.<text:s/></text:span><text:span text:style-name="T374">antroje skiltyje</text:span><text:span text:style-name="T375">:</text:span></text:p>
      <text:soft-page-break/>
      <text:p text:style-name="P376"><text:span text:style-name="T377">1</text:span><text:span text:style-name="T378"><text:s/>– jeigu prekės negrąžinamai eksportuojamos,</text:span></text:p>
      <text:p text:style-name="P379"><text:span text:style-name="T380">2</text:span><text:span text:style-name="T381"><text:s/>– jeigu prekės laikinai išvežamos arba laikinai išvežamos perdirbti,</text:span></text:p>
      <text:p text:style-name="P382"><text:span text:style-name="T383">3</text:span><text:span text:style-name="T384"><text:s/>– j</text:span><text:span text:style-name="T385">eigu reeksportuojamos muitinės sandėlyje laikytos, laikinai įvežtos, laikinai įvežtos perdirbti prekės arba iš jų pagaminti kompensaciniai produktai,</text:span></text:p>
      <text:p text:style-name="P386"><text:span text:style-name="T387">9</text:span><text:span text:style-name="T388"><text:s/>– jeigu prekės tiekiamos į neapmuitinamas parduotuves arba kaip atsargos tarptautiniais maršrutais vykst</text:span><text:span text:style-name="T389">antiems laivams, orlaiviams ar traukiniams;</text:span></text:p>
      <text:p text:style-name="P390"><text:span text:style-name="T391">22.1.3</text:span><text:span text:style-name="T392">.<text:s/></text:span><text:span text:style-name="T393">trečia skiltis</text:span><text:span text:style-name="T394"><text:s/>nepildoma.</text:span></text:p>
      <text:p text:style-name="P395"><text:span text:style-name="T396">22.2</text:span><text:span text:style-name="T397">.<text:s/></text:span><text:span text:style-name="T398">2 langelyje „Siuntėjas/Eksportuotojas“</text:span><text:span text:style-name="T399"><text:s/>įrašomas Lietuvos Respublikos asmens, eksportuojančio prekes (jas pardavusio arba sudariusio prekių tiekimo ar kitą sandorį</text:span><text:span text:style-name="T400">) užsienio šalyje registruotam asmeniui arba pardavusio jas į neapmuitinamą parduotuvę arba tarptautiniais maršrutais vykstančių laivų, orlaivių ar traukinių atsargų tiekėjui:</text:span></text:p>
      <text:p text:style-name="P401"><text:span text:style-name="T402">22.2.1</text:span><text:span text:style-name="T403">. pavadinimas, tikslus buveinės adresas ir asmenį identifikuojantis sept</text:span><text:span text:style-name="T404">ynženklis kodas asmenims, įtrauktiems į Įmonių rejestrą, Visuomeninių organizacijų registrą, Nepelno organizacijų registrą, Labdaros ir paramos fondų registrą, Biudžetinių įmonių registrą, Biudžetinių įstaigų registrą arba panašų (užsienio šalių ir tarptau</text:span><text:span text:style-name="T405">tinių organizacijų ambasadų bei atstovybių, religinių organizacijų, partijų, sodininkų bendrijų, gėlininkų bendrijų ar kt.) registrą;</text:span></text:p>
      <text:p text:style-name="P406"><text:span text:style-name="T407">22.2.2</text:span><text:span text:style-name="T408">. vardas, pavardė, registracijos (nuolatinė gyvenamoji arba paso išdavimo) vieta ir asmenį identifikuojantis:</text:span></text:p>
      <text:p text:style-name="P409">-<text:s/>septynženklis ūkininko ūkio kodas asmenims, įtrauktiems į Ūkininkų ūkių registrą,</text:p>
      <text:p text:style-name="P410">- patento numeris ūkio subjekto statuso neturintiems fiziniams asmenims, turintiems leidimą verstis komercine veikla (t. y. patentus įsigijusiems fiziniams asmenims),</text:p>
      <text:p text:style-name="P411">- asmens kodas keleiviams ir ūkio subjekto statuso bei leidimo verstis komercine veikla neturintiems fiziniams asmenims.</text:p>
      <text:p text:style-name="P412">Asmenį identifikuojantis kodas įrašomas langelio viršuje, į dešinę nuo raidžių „Nr.“</text:p>
      <text:p text:style-name="P413">Reeksportuojant prekes šiame langelyje nurodomas anksčiau<text:s/>šioms prekėms taikytos muitinės procedūros vykdytojas, registruotas Lietuvos Respublikoje.</text:p>
      <text:p text:style-name="P414">Jeigu negrąžinamai eksportuojamas prekes, įsigytas mažmeninėje prekyboje, išgabena ne Lietuvos keleivis, langelyje įrašoma „Mažmeninė prekyba“, miestas, kur<text:s/>įsigytos prekės, ir „Lietuva“.</text:p>
      <text:p text:style-name="P415">Jeigu negrąžinamai eksportuojamas arba reeksportuojamas ne Lietuvos fizinių asmenų turtas (paveldėtas, asmenų, kurie buvo atvykę dirbti, mokytis ar kitais tikslais (turizmo, sporto, gydymosi, profesinių susirinkimų ir pan.) arba emigruojančių asmenų), langelyje įrašomas fizinio asmens vardas, pavardė ir tikslus gyvenamosios vietos Lietuvos Respublikoje adresas.</text:p>
      <text:p text:style-name="P416"><text:span text:style-name="T417">Jeigu eksporto deklaracija pateikiama pavėluotai arba vietoj pripažintos negaliojančia muitinės deklaracijos, šiame l</text:span><text:span text:style-name="T418">angelyje įrašomas koeficientas bei valiutos, kuria deklaruojama prekių bendroji faktūrinė vertė, ir lito santykis, naudojamas muitinės tikslams, kuris nustatomas vadovaujantis nustatyta prekių muitinio įvertinimo tvarka ir galiojo skolos muitinei atsiradim</text:span><text:span text:style-name="T419">o dieną.</text:span></text:p>
      <text:p text:style-name="P420">Punkto pakeitimai:</text:p>
      <text:p text:style-name="P421"><text:span text:style-name="T422">Nr.<text:s/></text:span><text:a xlink:href="https://www.e-tar.lt/portal/legalAct.html?documentId=TAR.24129ED28D30" office:target-frame-name="_top" xlink:show="replace"><text:span text:style-name="T423">669</text:span></text:a><text:span text:style-name="T424">, 2001-10-25, Žin., 2001, Nr. 92-3243 (2001-10-31), i. k. 1013030ISAK00000669</text:span></text:p>
      <text:p text:style-name="Normal"/>
      <text:p text:style-name="P425"><text:span text:style-name="T426">22.3</text:span><text:span text:style-name="T427">.<text:s/></text:span><text:span text:style-name="T428">3 langelio „Lapai“</text:span><text:span text:style-name="T429"><text:s/>pirmoje skiltyje įrašomas bendrojo dokumento arba jo papildomojo lapo rinkinio eilės numeris, antroje – bendrojo dokumento ir jo papildomųjų lapų rinkinių bendras skaičius.</text:span></text:p>
      <text:p text:style-name="P430">Pavyzdžiui, jeigu pateikiami bendrojo dokumento su dviem papildomaisiais lapais eksporto rinkiniai, bendrojo dokumento rinkinyje įrašoma – 1/3; pirmojo papildomojo lapo rinkinyje – 2/3, antrojo – 3/3.</text:p>
      <text:p text:style-name="P431"><text:span text:style-name="T432">Langelis nepildomas, jeigu pateikiamas bendrojo dokumento eksporto rinkinys be papildomųjų lapų arba vietoj papildomųjų lapų rinkinių nau</text:span><text:span text:style-name="T433">dojami specifikacijos lapų rinkiniai. Šiuo atveju bendrojo dokumento eksporto rinkinio 5 langelyje „Iš viso prekių“ įrašoma „1“.</text:span></text:p>
      <text:p text:style-name="P434"><text:span text:style-name="T435">22.4</text:span><text:span text:style-name="T436">.<text:s/></text:span><text:span text:style-name="T437">4 langelis „Krovimo sąrašai“</text:span><text:span text:style-name="T438"><text:s/>pildomas, jei šios instrukcijos VI dalies nurodytais atvejais pildomas specifikacijos la</text:span><text:span text:style-name="T439">pų rinkinys.</text:span></text:p>
      <text:p text:style-name="P440"><text:span text:style-name="T441">Skaičiais nurodomas pridėtų specifikacijos lapų rinkinių skaičius.</text:span></text:p>
      <text:p text:style-name="P442"><text:span text:style-name="T443">22.5</text:span><text:span text:style-name="T444">.</text:span><text:span text:style-name="T445"><text:s/>5 langelyje „Iš viso prekių“</text:span><text:span text:style-name="T446"><text:s/>įrašomas bendras eksporto deklaracijoje nurodytų prekių rūšių skaičius. Jis turi sutapti su užpildytų bendrojo dokumento ir jo papildomųj</text:span><text:span text:style-name="T447">ų lapų rinkinių 31 langelių „Krovinio vietos ir prekės aprašymas“ skaičiumi. Jeigu vietoj papildomųjų lapų eksporto rinkinių naudojami specifikacijos lapų rinkiniai, šiame langelyje įrašoma „1“.</text:span></text:p>
      <text:p text:style-name="P448"><text:span text:style-name="T449">Bendras viena eksporto deklaracija deklaruojamų prekių rūšių<text:s/></text:span><text:span text:style-name="T450">skaičius negali būti didesnis kaip 100. Jeigu prekių siuntoje yra daugiau rūšių prekių, turi būti pildoma kita eksporto deklaracija.</text:span></text:p>
      <text:p text:style-name="P451"><text:span text:style-name="T452">22.6</text:span><text:span text:style-name="T453">.</text:span><text:span text:style-name="T454"><text:s/>6 langelyje „Iš viso vietų“</text:span><text:span text:style-name="T455"><text:s/>įrašomas bendras eksporto deklaracijoje nurodytų prekių pakuočių (maišų, dėžių, ryšul</text:span><text:span text:style-name="T456">ių ar kt.) skaičius.</text:span></text:p>
      <text:p text:style-name="P457"><text:span text:style-name="T458">Eksportuojant nesupakuotas, birias, neišpilstytas skystas prekes, elektros energiją, vamzdynais tiekiamas dujas, naftą ar jos produktus, muitiniam įforminimui turi būti pateikta atskira eksporto deklaracija. Šiuo atveju langelis nepild</text:span><text:span text:style-name="T459">omas.</text:span></text:p>
      <text:p text:style-name="P460"><text:span text:style-name="T461">22.7</text:span><text:span text:style-name="T462">.</text:span><text:span text:style-name="T463"><text:s/>7 langelis „Registracijos numeris“</text:span><text:span text:style-name="T464"><text:s/>pildomas, jeigu eksporto deklaracija pateikiama kartu su jos elektronine kopija (magnetinėje laikmenoje ar kt.).</text:span></text:p>
      <text:p text:style-name="P465">Langelyje įrašomas eksporto deklaracijos registracijos numeris, kurį suteikė deklarantas.</text:p>
      <text:p text:style-name="P466">Registracijos numerį sudaro 19 ženklų:</text:p>
      <text:p text:style-name="P467">- pirmasis ženklas – „I“, jeigu prekes deklaruoja pats eksportuotojas, arba „T“, jeigu prekes deklaruoja muitinės tarpininkas,</text:p>
      <text:p text:style-name="P468">- 2–12 ženklai – deklarantą identifikuojantis kodas, nurodytas 2 langelyje<text:s/>„Siuntėjas/Eksportuotojas“, jeigu prekes deklaruoja eksportuotojas, arba 14 langelyje „Deklarantas/Atstovas“, jeigu prekes deklaruoja muitinės tarpininkas. Jeigu šis kodas trumpesnis kaip 11 ženklų, jis iš kairės pusės papildomas nuliais,</text:p>
      <text:p text:style-name="P469"><text:span text:style-name="T470">- 13–19 ženklai n</text:span><text:span text:style-name="T471">audojami deklaranto reikmėms.</text:span></text:p>
      <text:p text:style-name="P472"><text:span text:style-name="T473">22.8</text:span><text:span text:style-name="T474">.</text:span><text:span text:style-name="T475"><text:s/>8 langelyje „Gavėjas“</text:span><text:span text:style-name="T476"><text:s/>įrašomas užsienio šalyje registruoto asmens, importuojančio prekes (pirkusio, sudariusio jų tiekimo ar kitą sandorį), pavadinimas (vardas, pavardė) ir tikslus buveinės adresas.</text:span></text:p>
      <text:p text:style-name="P477">Jeigu asmuo, nurodytas bendrojo dokumento ir jo papildomųjų lapų eksporto rinkinių 2 langelyje „Siuntėjas/Eksportuotojas“, eksportuoja deklaruojamas prekes keliems gavėjams, registruotiems vienoje šalyje, langelyje įrašoma „Įvairūs“. Tokiu atveju kartu su eksporto deklaracija turi būti pateiktas gavėjų (importuotojų) sąrašas su gavėjų (importuotojų) pavadinimais (vardais, pavardėmis) ir tiksliais buveinių adresais.</text:p>
      <text:p text:style-name="P478">Jeigu prekės tiekiamos kaip atsargos tarptautiniais maršrutais vykstantiems laivams, orlaiviams ar traukiniams, langelyje nurodomas atsargų tiekėjo pavadinimas (pvz., „UAB „Laivų bunkeris“), septynženklis skaitmeninis kodas iš Įmonių rejestro ir tikslus buveinės adresas.</text:p>
      <text:p text:style-name="P479">Jeigu prekės tiekiamos į neapmuitinamą parduotuvę, langelyje nurodomas neapmuitinamos parduotuvės pavadinimas (pvz., „UAB „Fragrances International“ neapmuitinama parduotuvė Vilniaus tarptautiniame oro uoste“), septynženklis skaitmeninis kodas iš Įmonių rejestro ir tikslus buveinės adresas.</text:p>
      <text:p text:style-name="P480">Asmenį identifikuojantis kodas įrašomas langelio viršuje,<text:s/>į dešinę nuo raidžių „Nr.“</text:p>
      <text:p text:style-name="P481"><text:span text:style-name="T482">Jeigu negrąžinamai eksportuojamas prekes, kurias numatoma parduoti mažmeninėje prekyboje, išgabena Lietuvos keleivis arba ūkio subjekto statuso neturintis fizinis asmuo, turintis leidimą verstis komercine veikla (t. y. patentą įs</text:span><text:span text:style-name="T483">igijęs fizinis asmuo), langelyje įrašoma „Mažmeninė prekyba“, miestas ir šalis, kur numatoma parduoti prekes.</text:span></text:p>
      <text:p text:style-name="P484"><text:span text:style-name="T485">22.9</text:span><text:span text:style-name="T486">.</text:span><text:span text:style-name="T487"><text:s/>9 langelis „Asmuo, atsakingas už finansinį atsiskaitymą“</text:span><text:span text:style-name="T488"><text:s/>nepildomas.</text:span></text:p>
      <text:p text:style-name="P489"><text:span text:style-name="T490">22.10</text:span><text:span text:style-name="T491">.</text:span><text:span text:style-name="T492"><text:s/>10 langelis „Pirmoji šalis gavėja“</text:span><text:span text:style-name="T493"><text:s/>nepildomas.</text:span></text:p>
      <text:p text:style-name="P494"><text:span text:style-name="T495">22.11</text:span><text:span text:style-name="T496">.</text:span><text:span text:style-name="T497"><text:s/>11 langelis „Prekiaujančioji šalis“</text:span><text:span text:style-name="T498"><text:s/>nepildomas.</text:span></text:p>
      <text:p text:style-name="P499"><text:span text:style-name="T500">22.12</text:span><text:span text:style-name="T501">.</text:span><text:span text:style-name="T502"><text:s/>13 langelis „BŽŪP“</text:span><text:span text:style-name="T503"><text:s/>(bendroji žemės ūkio politika) nepildomas.</text:span></text:p>
      <text:p text:style-name="P504"><text:span text:style-name="T505">22.13</text:span><text:span text:style-name="T506">.</text:span><text:span text:style-name="T507"><text:s/>14 langelyje „Deklarantas/Atstovas“</text:span><text:span text:style-name="T508"><text:s/>įrašomas muitinės tarpininko pavadinimas, tikslus buveinės adresas ir septynženklis sk</text:span><text:span text:style-name="T509">aitmeninis kodas iš Įmonių rejestro.</text:span></text:p>
      <text:p text:style-name="P510">Septynženklis skaitmeninis kodas įrašomas langelio viršuje, į dešinę pusę nuo raidžių „Nr.“</text:p>
      <text:p text:style-name="P511"><text:span text:style-name="T512">Jeigu prekes deklaruoja pats eksportuotojas (asmuo, nurodytas bendrojo dokumento ir jo papildomųjų lapų eksporto rinkinių 2<text:s/></text:span><text:span text:style-name="T513">langelyje „Siuntėjas/ Eksportuotojas“), langelyje įrašoma „Eksportuotojas“.</text:span></text:p>
      <text:p text:style-name="P514"><text:span text:style-name="T515">22.14</text:span><text:span text:style-name="T516">.</text:span><text:span text:style-name="T517"><text:s/>15 langelis „Šalis siuntėja/eksportuotoja“<text:s/></text:span><text:span text:style-name="T518">nepildomas.</text:span></text:p>
      <text:p text:style-name="P519"><text:span text:style-name="T520">22.15</text:span><text:span text:style-name="T521">.</text:span><text:span text:style-name="T522"><text:s/>15a ir 15b langeliai „Šalies siuntėjos/eksportuotojos kodas“<text:s/></text:span><text:span text:style-name="T523">nepildomi.</text:span></text:p>
      <text:p text:style-name="P524"><text:span text:style-name="T525">22.16</text:span><text:span text:style-name="T526">.</text:span><text:span text:style-name="T527"><text:s/>16 langelyje „Kilmės</text:span><text:span text:style-name="T528"><text:s/>šalis“</text:span><text:span text:style-name="T529"><text:s/>nurodomas prekių kilmės šalies sutrumpintas pavadinimas iš Pasaulio šalių ir teritorijų registro.</text:span></text:p>
      <text:p text:style-name="P530"><text:span text:style-name="T531">Jeigu prekių siuntą sudarančių prekių kilmės šalys yra kelios, šiame langelyje įrašoma „Įvairios“.</text:span></text:p>
      <text:p text:style-name="P532"><text:span text:style-name="T533">22.17</text:span><text:span text:style-name="T534">.</text:span><text:span text:style-name="T535"><text:s/>17 langelyje „Šalis gavėja“</text:span><text:span text:style-name="T536"><text:s/>įrašomas šalies, į kurią pagal muitiniam tikrinimui pateiktus transporto dokumentus (važtaraščius, kelionės lapus ir pan.) prekės tiesiogiai gabenamos iš Lietuvos Respublikos muitų teritorijos, sutrumpintas pavadinimas iš Pasaulio šalių ir teritorijų regi</text:span><text:span text:style-name="T537">stro.</text:span></text:p>
      <text:p text:style-name="P538"><text:span text:style-name="T539">Jeigu prekės tiekiamos į neapmuitinamą parduotuvę arba kaip atsargos tarptautiniais maršrutais vykstantiems laivams, orlaiviams ar traukiniams, šiame langelyje įrašoma „Įvairios“.</text:span></text:p>
      <text:p text:style-name="P540"><text:span text:style-name="T541">22.18</text:span><text:span text:style-name="T542">.</text:span><text:span text:style-name="T543"><text:s/>17a langelyje „Šalies gavėjos kodas“</text:span><text:span text:style-name="T544"><text:s/>nurodomas šalies, į ku</text:span><text:span text:style-name="T545">rią pagal muitiniam tikrinimui pateiktus transporto dokumentus (važtaraščius, kelionės lapus ir pan.) prekės tiesiogiai gabenamos iš Lietuvos Respublikos muitų teritorijos, dviraidis kodas iš Pasaulio šalių ir teritorijų registro.</text:span></text:p>
      <text:p text:style-name="P546"><text:span text:style-name="T547">Jeigu prekės tiekiamos į<text:s/></text:span><text:span text:style-name="T548">neapmuitinamą parduotuvę arba kaip atsargos tarptautiniais maršrutais vykstantiems laivams, orlaiviams ar traukiniams, šiame langelyje įrašoma „XX“.</text:span></text:p>
      <text:p text:style-name="P549"><text:span text:style-name="T550">22.19</text:span><text:span text:style-name="T551">.</text:span><text:span text:style-name="T552"><text:s/>17b langelis „Šalies gavėjos kodas“</text:span><text:span text:style-name="T553"><text:s/>nepildomas.</text:span></text:p>
      <text:p text:style-name="P554"><text:span text:style-name="T555">22.20</text:span><text:span text:style-name="T556">.</text:span><text:span text:style-name="T557"><text:s/>18 langelyje „Transporto priemonė ir<text:s/></text:span><text:span text:style-name="T558">jos priklausomybė išvykstant“</text:span><text:span text:style-name="T559"><text:s/>pateikiami duomenys apie transporto priemonę, į kurią prekių išsiuntimo vietoje pakraunamos eksportuojamos prekės (laivo pavadinimas, geležinkelio sąstato vagono numeris, orlaivio numeris, automobilio modelis bei registracijos</text:span><text:span text:style-name="T560"><text:s/>numeris ir pan.).</text:span></text:p>
      <text:p text:style-name="P561">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562"><text:span text:style-name="T563">Šiame langelyje turi būti nurodyti visų transporto priemon</text:span><text:span text:style-name="T564">ių registracijos numeriai, jeigu jie skiriasi (pvz., vilkiko ir puspriekabės arba priekabos) ir šalies, kurioje registruota aktyvioji transporto priemonė (žr. 22.23 punktą), kodas.</text:span><text:span text:style-name="T565"><text:s/></text:span><text:span text:style-name="T566">Jeigu langelyje nurodomi keli transporto priemonių registracijos numeriai,<text:s/></text:span><text:span text:style-name="T567">jie vienas nuo kito skiriami įstrižu brūkšniu „/“. Jeigu visi transporto priemonių registracijos numeriai netelpa į langelį, jame įrašoma „Įvairūs“. Kartu su eksporto deklaracija turi būti pateiktas transporto priemonių sąrašas, kuriame nurodyti visų trans</text:span><text:span text:style-name="T568">porto priemonių modeliai bei registracijos numeriai. Jeigu sąraše yra kelios aktyviosios transporto priemonės, jos turi būti registruotos vienoje šalyje.</text:span></text:p>
      <text:p text:style-name="P569"><text:span text:style-name="T570">Langelis nepildomas, jeigu eksportuojamos prekės išsiunčiamos paštu per valstybės įmonę „Lietuvos pašt</text:span><text:span text:style-name="T571">as“ (jeigu pašto siunta nepažymėta žyma „Konsignacija“), išgabenamos stacionariuoju transportu arba jo duomenys nesiskiria nuo 21 langelio „Transporto priemonė ir jos priklausomybė vykstant per sieną“ duomenų. Gabenant eksportuojamas prekes geležinkelių tr</text:span><text:span text:style-name="T572">ansportu</text:span><text:span text:style-name="T573"><text:s/></text:span><text:span text:style-name="T574">nepildomas specialus langelio laukas (t. y. neturi būti nurodytas šalies, kurioje registruota aktyvioji transporto priemonė, kodas).</text:span></text:p>
      <text:p text:style-name="P575"><text:span text:style-name="T576">22.21</text:span><text:span text:style-name="T577">.</text:span><text:span text:style-name="T578"><text:s/>19 langelyje „Konteineris“<text:s/></text:span><text:span text:style-name="T579">įrašoma:</text:span></text:p>
      <text:p text:style-name="P580"><text:span text:style-name="T581">1</text:span><text:span text:style-name="T582"><text:s/>– jeigu eksportuojamos prekės gabenamos konteineryje,</text:span></text:p>
      <text:p text:style-name="P583"><text:span text:style-name="T584">0</text:span><text:span text:style-name="T585"><text:s/>– jeigu e</text:span><text:span text:style-name="T586">ksportuojamos prekės gabenamos ne konteineryje.</text:span></text:p>
      <text:p text:style-name="P587"><text:span text:style-name="T588">22.22</text:span><text:span text:style-name="T589">.</text:span><text:span text:style-name="T590"><text:s/>20 langelyje“Pristatymo sąlygos“</text:span><text:span text:style-name="T591"><text:s/>įrašoma:</text:span></text:p>
      <text:p text:style-name="P592"><text:span text:style-name="T593">22.22.1</text:span><text:span text:style-name="T594">.<text:s/></text:span><text:span text:style-name="T595">pirmoje skiltyje</text:span><text:span text:style-name="T596"><text:s/>– pristatymo sąlygų triraidis kodas iš Pristatymo sąlygų klasifikatoriaus;</text:span></text:p>
      <text:p text:style-name="P597"><text:span text:style-name="T598">22.22.2</text:span><text:span text:style-name="T599">.<text:s/></text:span><text:span text:style-name="T600">antroje skiltyje</text:span><text:span text:style-name="T601"><text:s/>– vietos (uosto) pagal</text:span><text:span text:style-name="T602"><text:s/>Pristatymo sąlygų klasifikatoriaus antrą skiltį pavadinimas;</text:span></text:p>
      <text:p text:style-name="P603"><text:span text:style-name="T604">22.22.3</text:span><text:span text:style-name="T605">.<text:s/></text:span><text:span text:style-name="T606">trečioje skiltyje</text:span><text:span text:style-name="T607">:</text:span></text:p>
      <text:p text:style-name="P608"><text:span text:style-name="T609">-<text:s/></text:span><text:span text:style-name="T610">1</text:span><text:span text:style-name="T611">, jeigu antroje skiltyje nurodytoji vieta (uostas) yra Lietuvos Respublikoje,</text:span></text:p>
      <text:soft-page-break/>
      <text:p text:style-name="P612"><text:span text:style-name="T613">-<text:s/></text:span><text:span text:style-name="T614">3</text:span><text:span text:style-name="T615">, jeigu antroje skiltyje nurodytoji vieta (uostas) yra ne Lietuvos Respublikoj</text:span><text:span text:style-name="T616">e.</text:span></text:p>
      <text:p text:style-name="P617"><text:span text:style-name="T618">22.23</text:span><text:span text:style-name="T619">.</text:span><text:span text:style-name="T620"><text:s/>21 langelyje „Aktyvioji transporto priemonė ir jos priklausomybė vykstant per sieną“</text:span><text:span text:style-name="T621"><text:s/>pateikiami duomenys apie aktyviąją transporto priemonę (laivo pavadinimas, geležinkelio sąstato vagono numeris, orlaivio numeris, automobilio modelis bei registracijos numeris ir pan.), kuria eksportuojamas prekes numatoma gabenti per Lietuvos Respublikos</text:span><text:span text:style-name="T622"><text:s/>muitų sieną.</text:span></text:p>
      <text:p text:style-name="P623">Specialiame langelio lauke įrašomas šalies, kurioje registruota transporto priemonė, dviraidis kodas iš Pasaulio šalių ir teritorijų registro. Jeigu prekės gabenamos kombinuotuoju transportu arba kelių rūšių transporto priemonėmis, aktyviąja<text:s/>transporto priemone laikoma ta, kuri gabena visas kitas. Pavyzdžiui, jeigu automobilis gabenamas laivu, tai aktyviąja transporto priemone laikomas laivas; jeigu vilkikas traukia priekabą, tai aktyviąja transporto priemone laikomas vilkikas.</text:p>
      <text:p text:style-name="P624">Šiame langelyje<text:s/>turi būti nurodyti visų transporto priemonių registracijos numeriai, jeigu jie skiriasi (pvz., vilkiko ir puspriekabės arba priekabos) ir šalies, kurioje registruota aktyvioji transporto priemonė, kodas. Jeigu langelyje įrašomi keli transporto priemonių registracijos numeriai, jie vienas nuo kito skiriami įstrižu brūkšniu „/“. Jeigu visi transporto priemonių registracijos numeriai netelpa į langelį, jame įrašoma „Įvairūs“. Kartu su eksporto deklaracija turi būti pateiktas transporto priemonių sąrašas su nurodytais visų transporto priemonių modeliais bei registracijos numeriais. Jeigu sąraše yra kelios aktyviosios transporto priemonės, jos turi būti registruotos vienoje šalyje.</text:p>
      <text:p text:style-name="P625">Langelis nepildomas, jeigu:</text:p>
      <text:p text:style-name="P626">- eksportuojamos prekės išsiunčiamos per valstybės įmonę „Lietuvos paštas“ (jeigu pašto siunta nepažymėta žyma „Konsignacija“), išgabenamos stacionariuoju transportu, tiekiamos į neapmuitinamą parduotuvę arba kaip atsargos tarptautiniais maršrutais vykstantiems laivams, orlaiviams arba traukiniams;</text:p>
      <text:p text:style-name="P627">-<text:s/>eksporto deklaracijos įforminimo metu neįmanoma pateikti duomenų apie transporto priemonę, vyksiančią per Lietuvos Respublikos muitų sieną.</text:p>
      <text:p text:style-name="P628"><text:span text:style-name="T629">Gabenant prekes geležinkelių transportu nepildomas specialus langelio laukas (t. y. neturi būti nurodytas šalies, ku</text:span><text:span text:style-name="T630">rioje registruota aktyvioji transporto priemonė, kodas).</text:span></text:p>
      <text:p text:style-name="P631"><text:span text:style-name="T632">22.24</text:span><text:span text:style-name="T633">.</text:span><text:span text:style-name="T634"><text:s/>22 langelyje „Valiuta ir bendroji faktūrinė vertė“</text:span><text:span text:style-name="T635"><text:s/>įrašoma valiuta, kuria, remiantis pateikta sąskaita-faktūra (pirkimo-pardavimo atveju) arba sąskaita-proforma (kitais atvejais), deklaruo</text:span><text:span text:style-name="T636">jama eksporto deklaracijoje nurodytų prekių vertė, ir ja išreikšta deklaruojamų prekių bendroji faktūrinė vertė.</text:span></text:p>
      <text:p text:style-name="P637">Pirmoje skiltyje nurodomas valiutos, kuria deklaruojama prekių bendroji faktūrinė vertė, raidinis kodas iš Valiutų, naudojamų deklaruojant prekes Lietuvos muitinėje, sąrašo.</text:p>
      <text:p text:style-name="P638"><text:span text:style-name="T639">Antroje skiltyje skaičiais nurodoma bendroji deklaruojamų prekių faktūrinė vertė, suapvalinta iki sveikojo valiutos vienetų skaičiaus. Jeigu bendroji deklaruojamų prekių faktūrinė vertė mažesnė už 1 valiutos vienetą, ji suapv</text:span><text:span text:style-name="T640">alinama iki 1 valiutos vieneto.</text:span></text:p>
      <text:p text:style-name="P641"><text:span text:style-name="T642">22.25</text:span><text:span text:style-name="T643">.</text:span><text:span text:style-name="T644"><text:s/>23 langelyje „Kursas“</text:span><text:span text:style-name="T645"><text:s/>įrašomas koeficientas bei valiutos, kuria deklaruojama prekių bendroji faktūrinė vertė, ir lito santykis, naudojamas muitinės tikslams. Šis santykis nustatomas vadovaujantis nustatyta prekių<text:s/></text:span><text:span text:style-name="T646">muitinio įvertinimo tvarka ir turi galioti eksporto deklaracijos priėmimo muitinėje dieną.</text:span></text:p>
      <text:p text:style-name="P647">Kai prekės deklaruojamos periodiškai, nurodomas koeficientas bei valiutos, kuria deklaruojama prekių bendroji faktūrinė vertė, ir lito santykis, naudojamas muitinės<text:s/>tikslams, kuris nustatomas vadovaujantis nustatyta prekių muitinio įvertinimo tvarka ir galioja pirmąją atitinkamo periodo dieną.</text:p>
      <text:p text:style-name="P648">Koeficientas nuo valiutos ir lito santykio skiriamas įstrižu brūkšniu „/“.</text:p>
      <text:p text:style-name="P649">Koeficientas gali turėti šias reikšmes:</text:p>
      <text:p text:style-name="P650">0 – jeigu prekių faktūrinė vertė deklaruojama litais arba santykis nurodomas vienam valiutos vienetui,</text:p>
      <text:p text:style-name="P651">1 – jeigu santykis nurodomas dešimčiai valiutos vienetų,</text:p>
      <text:p text:style-name="P652">2 – jeigu santykis nurodomas šimtui valiutos vienetų,</text:p>
      <text:p text:style-name="P653">3 – jeigu santykis nurodomas tūkstančiui valiutos vienetų,</text:p>
      <text:soft-page-break/>
      <text:p text:style-name="P654">4 – jeigu santykis nurodomas dešimčiai tūkstančių valiutos vienetų, ir t. t.</text:p>
      <text:p text:style-name="P655">Pavyzdžiui, jeigu kartu su eksporto deklaracija pateikiama sąskaita-faktūra, kurioje prekių bendroji faktūrinė vertė nurodyta Vengrijos forintais, o 100 Vengrijos forintų ir<text:s/>lito santykis, naudojamas muitinės tikslams, yra 1.8799, langelyje nurodoma – „2/1.8799“. Jeigu pateikiama sąskaita-faktūra, kurioje prekių faktūrinė vertė nurodyta litais, langelyje nurodoma – „0/1.0000“.</text:p>
      <text:p text:style-name="P656">Jeigu eksporto deklaracija pateikiama pavėluotai<text:s/>arba vietoj pripažintos negaliojančia muitinės deklaracijos, šiame langelyje įrašomas koeficientas bei valiutos, kuria deklaruojama prekių bendroji faktūrinė vertė, ir lito santykis, naudojamas muitinės tikslams, kuris nustatomas vadovaujantis nustatyta prekių muitinio įvertinimo tvarka ir galiojo skolos muitinei atsiradimo dieną.</text:p>
      <text:p text:style-name="P657">Punkto pakeitimai:</text:p>
      <text:p text:style-name="P658"><text:span text:style-name="T659">Nr.<text:s/></text:span><text:a xlink:href="https://www.e-tar.lt/portal/legalAct.html?documentId=TAR.24129ED28D30" office:target-frame-name="_top" xlink:show="replace"><text:span text:style-name="T660">669</text:span></text:a><text:span text:style-name="T661">, 2001-10-25, Žin., 2001, Nr. 92-3243 (2001-10-31), i. k. 1013030ISAK00</text:span><text:span text:style-name="T662">000669</text:span></text:p>
      <text:p text:style-name="Normal"/>
      <text:p text:style-name="P663"><text:span text:style-name="T664">22.26</text:span><text:span text:style-name="T665">.</text:span><text:span text:style-name="T666"><text:s/>24 langelio „Sandorio rūšis“</text:span><text:span text:style-name="T667"><text:s/>specialiuose laukuose įrašomas sandorio rūšies skaitmeninis kodas iš Sandorių tipų ir rūšių klasifikatoriaus. Pirmasis kodo skaitmuo nurodomas pirmame specialiame lauke, o antrasis – antrame.</text:span></text:p>
      <text:p text:style-name="P668"><text:span text:style-name="T669">22.27</text:span><text:span text:style-name="T670">.</text:span><text:span text:style-name="T671"><text:s/>25 langelyje „Transporto rūšis pasienyje“<text:s/></text:span><text:span text:style-name="T672">įrašomas aktyviosios transporto priemonės, kuria eksportuojamas prekes numatoma gabenti per Lietuvos Respublikos muitų sieną, rūšies skaitmeninis kodas iš Transporto tipų ir rūšių klasifikatoriaus.</text:span></text:p>
      <text:p text:style-name="P673"><text:span text:style-name="T674">22.28</text:span><text:span text:style-name="T675">.</text:span><text:span text:style-name="T676"><text:s/>26 l</text:span><text:span text:style-name="T677">angelyje „Vidaus transporto rūšis“</text:span><text:span text:style-name="T678"><text:s/>įrašomas aktyviosios transporto priemonės, į kurią prekių išsiuntimo vietoje pakraunamos eksportuojamos prekės, rūšies skaitmeninis kodas iš Transporto tipų ir rūšių klasifikatoriaus.</text:span></text:p>
      <text:p text:style-name="P679"><text:span text:style-name="T680">22.29</text:span><text:span text:style-name="T681">.<text:s/></text:span><text:span text:style-name="T682">27 langelyje „Pakrovimo vi</text:span><text:span text:style-name="T683">eta“</text:span><text:span text:style-name="T684"><text:s/>įrašomas eksporto deklaraciją įforminusios muitinės įstaigos sutrumpintas pavadinimas iš Muitinės įstaigų klasifikatoriaus. Specialiame langelio lauke nurodomas šios muitinės įstaigos kodas iš Muitinės įstaigų klasifikatoriaus.</text:span></text:p>
      <text:p text:style-name="P685"><text:span text:style-name="T686">22.30</text:span><text:span text:style-name="T687">.</text:span><text:span text:style-name="T688"><text:s/>28 langelyje</text:span><text:span text:style-name="T689"><text:s/>„Finansiniai ir banko duomenys“</text:span><text:span text:style-name="T690"><text:s/>įrašoma:</text:span></text:p>
      <text:p text:style-name="P691"><text:span text:style-name="T692">22.30.1</text:span><text:span text:style-name="T693">.<text:s/></text:span><text:span text:style-name="T694">viršutinėje dalyje</text:span><text:span text:style-name="T695"><text:s/>– asmens (deklaranto arba muitinės procedūros vykdytojo), privalančio sumokėti muitus ir (arba) mokesčius, atsiskaitomosios sąskaitos numeris;</text:span></text:p>
      <text:p text:style-name="P696"><text:span text:style-name="T697">22.30.2</text:span><text:span text:style-name="T698">.<text:s/></text:span><text:span text:style-name="T699">apatinėje dalyje</text:span><text:span text:style-name="T700"><text:s/>– Lietuvos<text:s/></text:span><text:span text:style-name="T701">Respublikos banko įstaigos, kurioje atidaryta ši atsiskaitomoji sąskaita, pavadinimas ir kodas.<text:s/></text:span></text:p>
      <text:p text:style-name="P702">Langelis nepildomas, jeigu:</text:p>
      <text:p text:style-name="P703">- prekes deklaruoja ūkio subjekto statuso neturintis fizinis asmuo,</text:p>
      <text:p text:style-name="P704">- negrąžinamai eksportuojamos, laikinai išvežamos arba laikinai<text:s/>išvežamos perdirbti prekės, kurioms nenustatyti eksporto muitai ir mokesčiai,</text:p>
      <text:p text:style-name="P705"><text:span text:style-name="T706">- reeksportuojamos prekes, kurioms jokie importo mokesčiai (muitas, akcizas ir pridėtinės vertės mokestis) nenustatyti (jų normos lygios 0).</text:span></text:p>
      <text:p text:style-name="P707"><text:span text:style-name="T708">22.31</text:span><text:span text:style-name="T709">.</text:span><text:span text:style-name="T710"><text:s/>29 langelyje „Išvykimo<text:s/></text:span><text:span text:style-name="T711">per sieną įstaiga“</text:span><text:span text:style-name="T712"><text:s/>įrašomas sutrumpintas muitinės įstaigos, per kurią eksportuojamas prekes numatoma išgabenti iš Lietuvos Respublikos muitų teritorijos, pavadinimas ir kodas iš Muitinės įstaigų klasifikatoriaus.</text:span></text:p>
      <text:p text:style-name="P713"><text:span text:style-name="T714">Langelis nepildomas, jeigu prekės siunčiamo</text:span><text:span text:style-name="T715">s paštu per valstybės įmonę „Lietuvos paštas“ (jeigu pašto siunta nepažymėta žyma „Konsignacija“) arba išgabenamos stacionariuoju transportu.</text:span></text:p>
      <text:p text:style-name="P716"><text:span text:style-name="T717">22.32</text:span><text:span text:style-name="T718">.</text:span><text:span text:style-name="T719"><text:s/>30 langelis „Prekių buvimo vieta“</text:span><text:span text:style-name="T720"><text:s/>nepildomas.</text:span></text:p>
      <text:p text:style-name="P721"><text:span text:style-name="T722">22.33</text:span><text:span text:style-name="T723">.</text:span><text:span text:style-name="T724"><text:s/>31 langelyje „Krovinio vietos ir prekės aprašy</text:span><text:span text:style-name="T725">mas“</text:span><text:span text:style-name="T726"><text:s/>įrašoma:</text:span></text:p>
      <text:p text:style-name="P727"><text:span text:style-name="T728">22.33.1</text:span><text:span text:style-name="T729">.<text:s/></text:span><text:span text:style-name="T730">viršutinėje dalyje, kairėje pusėje</text:span><text:span text:style-name="T731"><text:s/>– skaitmuo 1</text:span><text:span text:style-name="T732">,</text:span><text:span text:style-name="T733"><text:s/>prekių pakuočių rūšies kodas iš Pakuočių klasifikatoriaus ir skaičius, duomenys apie ženklinimą. Jei prekės gabenamos konteineriuose, turi būti nurodyti konteinerių numeriai, pavyzdž</text:span><text:span text:style-name="T734">iui, „Kont. Nr. DWFO4592578“.</text:span></text:p>
      <text:p text:style-name="P735"><text:span text:style-name="T736">Jeigu šiame langelyje aprašomos prekės užima ne visą pakuotę ar ne visą konteinerį, tokia prekių pakuotė ar konteineris turi būti įskaitoma (-as) į bendrą pakuočių skaičių, o langelyje papildomai įrašoma: „viena dėžė nepilna“,</text:span><text:span text:style-name="T737"><text:s/>„dalis konteinerio“ ir t. t. Jeigu šiame langelyje aprašomos prekės gabenamos nesupakuotos, turi būti nurodytas prekių kiekis arba įrašyta „nesupakuotas (birus, skystas ar kt.) krovinys“;</text:span></text:p>
      <text:p text:style-name="P738"><text:span text:style-name="T739">22.33.2</text:span><text:span text:style-name="T740">.<text:s/></text:span><text:span text:style-name="T741">vidurinėje dalyje, kairėje pusėje</text:span><text:span text:style-name="T742"><text:s/>– skaitmuo 2 ir prekių rūšies aprašymas. Prekės turi būti aprašytos taip, kad pakaktų duomenų jas vienareikšmiškai identifikuoti, muitams bei<text:s/></text:span><text:soft-page-break/><text:span text:style-name="T743">mokesčiams skaičiuoti, prekių eksporto draudimams bei apribojimams taikyti (pvz.: nurodomas alkoholinio gėrimo iš</text:span><text:span text:style-name="T744">pilstymas į talpas pagal tūrį ir talpų skaičius, benzino markė, automobilio modelis bei kėbulo numeris ir pan.). Prekių aprašymas turi atitikti 33 langelyje „Prekės kodas“ nurodytą prekių kodą.</text:span></text:p>
      <text:p text:style-name="P745">Jeigu eksportuojamos prekės yra naudotos, sugadintos ar egzistuoja kiti veiksniai, turintys įtakos jų muitinei vertei, tai turi būti nurodyta prekių aprašyme.</text:p>
      <text:p text:style-name="P746">Jeigu šiame langelyje aprašomos vieno komercinio pavadinimo prekės, šis pavadinimas taip pat turi būti nurodytas (pvz.: jogurtas „Smilga“, kojų kremas „Higėja“).</text:p>
      <text:p text:style-name="P747"><text:span text:style-name="T748">Jeigu deklarantas pageidauja detaliau aprašyti toje pačioje Kombinuotosios prekių nomenklatūros subpozicijoje (žymimoje devynženkliu kodu) klasifikuojamas skirtingų komercinių pavadinimų tos pačios kilmės ir vienodai apmokestinamas prekes arba jeigu šia</text:span><text:span text:style-name="T749">me langelyje aprašytų prekių muitinė vertė, nurodyta 46 langelyje „Statistinė vertė“, yra didesnė kaip 50 000 litų, jos turi būti išvardytos specifikacijos lapų rinkiniuose, kurie pildomi šios instrukcijos 41–45 punktų nustatyta tvarka. Šiuo atveju specifi</text:span><text:span text:style-name="T750">kacijos lapų rinkiniai gali būti pildomi ir tuomet, kai naudojami papildomųjų lapų rinkiniai, be to, jų skaičius neribojamas. Langelyje po prekės aprašymo įrašoma „(pagal specifikaciją)“, tačiau 4 langelis „Krovimo sąrašai“ nepildomas. Pavyzdžiui, jeigu šo</text:span><text:span text:style-name="T751">koladiniai saldainiai su likeriu deklaruojami negrąžinamojo eksporto procedūrai ir juos privaloma arba pageidaujama detaliau aprašyti specifikacijos lapų rinkiniuose, šioje langelio dalyje nurodoma „2. Šokoladiniai saldainiai su likeriu dėžutėse (pagal spe</text:span><text:span text:style-name="T752">cifikaciją)“. Specifikacijos lapų rinkiniuose išvardijami konkretūs saldainių pavadinimai (pvz.: „Varinis raitelis“, „Sostinė“, „Vakaras“, „Karmen“);</text:span></text:p>
      <text:p text:style-name="P753"><text:span text:style-name="T754">22.33.3</text:span><text:span text:style-name="T755">.<text:s/></text:span><text:span text:style-name="T756">apatinėje dalyje, kairėje pusėje</text:span><text:span text:style-name="T757"><text:s/>– skaitmuo 3, papildomo mato vieneto triraidis kodas iš Mata</text:span><text:span text:style-name="T758">vimo vienetų, naudojamų deklaruojant prekes Lietuvos muitinei, sąrašo</text:span><text:span text:style-name="T759"><text:s/></text:span><text:span text:style-name="T760">bei tikslus prekių kiekis, išreikštas šiuo mato vienetu, jeigu prekėms aprašyti, jų kiekiui nurodyti, muitams bei mokesčiams skaičiuoti arba kitam tikslui reikalingas jų kiekis, išreikšt</text:span><text:span text:style-name="T761">as papildomu mato vienetu.</text:span></text:p>
      <text:p text:style-name="P762">Pavyzdžiui, jeigu „Stumbro“ spanguolių degtinė deklaruojama negrąžinamojo eksporto procedūrai, šioje langelio dalyje nurodoma „3. Stiprumas 38 ASU“.</text:p>
      <text:p text:style-name="P763"><text:span text:style-name="T764">Ši dalis nepildoma, jeigu prekėms aprašyti, jų kiekiui nurodyti, muitams bei mok</text:span><text:span text:style-name="T765">esčiams skaičiuoti arba kitam tikslui reikalingas tik jų kiekis, išreikštas kilogramais arba 41 langelyje „Papildomas mato vienetas“ nurodytu mato vienetu</text:span><text:span text:style-name="T766">.</text:span></text:p>
      <text:p text:style-name="P767"><text:span text:style-name="T768">Neužpildyti 31-ieji langeliai „Krovinio vietos ir prekės aprašymas“ perbraukiami įstrižai. Jeigu vie</text:span><text:span text:style-name="T769">toj papildomųjų lapų eksporto rinkinių naudojami specifikacijos lapų rinkiniai, langelis pildomas šios instrukcijos VI dalies nustatyta tvarka.</text:span></text:p>
      <text:p text:style-name="P770"><text:span text:style-name="T771">22.34</text:span><text:span text:style-name="T772">.</text:span><text:span text:style-name="T773"><text:s/>32 langelyje „Prekė Nr.“</text:span><text:span text:style-name="T774"><text:s/>įrašomas 31 langelyje „Krovinio vietos ir prekės aprašymas“ aprašytos prek</text:span><text:span text:style-name="T775">ių rūšies eilės numeris, kuris negali būti didesnis už bendrą deklaruojamų prekių rūšių skaičių, nurodytą 5 langelyje „Iš viso prekių“. Pavyzdžiui, jeigu viena eksporto deklaracija deklaruojamos 7 rūšių prekės, bendrojo dokumento rinkinyje prekių rūšies ei</text:span><text:span text:style-name="T776">lės numeris bus „1“, pirmajame papildomųjų lapų rinkinyje – „2“, „3“, „4“, antrajame papildomųjų lapų rinkinyje – „5“, „6“, „7“. Jeigu eksporto deklaracijoje deklaruojamos vieno rūšies prekės arba vietoj papildomųjų lapų rinkinių naudojami specifikacijos l</text:span><text:span text:style-name="T777">apų rinkiniai, langelyje įrašoma „1“.</text:span></text:p>
      <text:p text:style-name="P778"><text:span text:style-name="T779">22.35</text:span><text:span text:style-name="T780">.</text:span><text:span text:style-name="T781"><text:s/>33 langelyje „Prekės kodas“</text:span><text:span text:style-name="T782"><text:s/>įrašoma:</text:span></text:p>
      <text:p text:style-name="P783"><text:span text:style-name="T784">22.35.1</text:span><text:span text:style-name="T785">.<text:s/></text:span><text:span text:style-name="T786">pirmoje skiltyje</text:span><text:span text:style-name="T787"><text:s/>– pirmieji aštuoni 31 langelyje „Krovinio vietos ir prekės aprašymas“ aprašytų prekių kodo pagal Kombinuotąją prekių nomenklatūrą skaitmenys;</text:span></text:p>
      <text:p text:style-name="P788"><text:span text:style-name="T789">22.35.2</text:span><text:span text:style-name="T790">.<text:s/></text:span><text:span text:style-name="T791">antroje skiltyje</text:span><text:span text:style-name="T792"><text:s/>– devintasis prekių kodo pagal Kombinuotąją prekių nomenklatūrą skaitmuo;</text:span></text:p>
      <text:p text:style-name="P793"><text:span text:style-name="T794">22.35.3</text:span><text:span text:style-name="T795">. trečia, ketvirta ir penkta langelio skiltys nepildomos.</text:span></text:p>
      <text:p text:style-name="P796">Jeigu kartu su eksporto deklaracija nepateikiami specifikacijos lapų rinkiniai, šiame langelyje negali būti nurodomi Kombinuotosios prekių nomenklatūros 98 skirsnio subpozicijų kodai.</text:p>
      <text:p text:style-name="P797"><text:span text:style-name="T798">Jeigu vietoj papildomųjų lapų eksporto rinkinių naudojami specifikacijos lapų rinkiniai, langelis pildomas šios instrukcijos VI dalies nustatyta tvarka.</text:span></text:p>
      <text:p text:style-name="P799"><text:span text:style-name="T800">22.36</text:span><text:span text:style-name="T801">.</text:span><text:span text:style-name="T802"><text:s/>34a langelyje „Kilmės šalies kodas“</text:span><text:span text:style-name="T803"><text:s/>įrašomas 31 langelyje „Krovinio vietos ir prekės aprašymas“ aprašytų prekių kilmės šalies dviraidis kodas iš Pasaulio šalių ir teritorijų registro. Šiame langelyje nurodomas kilmės šalies kodas turi atitikti 1</text:span><text:span text:style-name="T804">6 langelyje „Kilmės šalis“ nurodytą kilmės šalies pavadinimą. Tuo atveju, kai 16 langelyje „Kilmės šalis“ įrašyta „Įvairios“, šiame langelyje nurodomas konkretus dviraidis 31 langelyje „Krovinio vietos ir prekės aprašymas“ aprašytų prekių kilmės šalies kod</text:span><text:span text:style-name="T805">as iš Pasaulio šalių ir teritorijų registro.</text:span></text:p>
      <text:p text:style-name="P806"><text:span text:style-name="T807">Jeigu vietoj papildomųjų lapų eksporto rinkinių šios instrukcijos VI dalies nurodytais atvejais naudojami specifikacijos lapų rinkiniai, langelyje įrašoma „XX“.</text:span></text:p>
      <text:p text:style-name="P808"><text:span text:style-name="T809">22.37</text:span><text:span text:style-name="T810">.</text:span><text:span text:style-name="T811"><text:s/>34b langelis „Kilmės šalies kodas“</text:span><text:span text:style-name="T812"><text:s/>pildomas, jeigu 34a langelyje „Kilmės šalies kodas“ įrašyta „LT“. Langelyje nurodomas apskrities, iš kurios kilusios prekės, kodas iš Lietuvos Respublikos apskričių klasifikatoriaus. Apskritimi, iš kurios kilusios 31 langelyje „Krovinio vietos ir prekės a</text:span><text:span text:style-name="T813">prašymas“ aprašytos prekės, laikoma apskritis, kurioje yra gamintojo buveinė (registruotas gamintojas). Jeigu minėtame langelyje aprašytos Lietuvos kilmės prekės kilusios iš įvairių apskričių, šiame langelyje nurodomas apskrities, kurioje yra eksportuotojo</text:span><text:span text:style-name="T814"><text:s/>buveinė (registruotas eksportuotojas), kodas iš Lietuvos Respublikos apskričių klasifikatoriaus.</text:span></text:p>
      <text:p text:style-name="P815"><text:span text:style-name="T816">Jeigu vietoj papildomųjų lapų eksporto rinkinių šios instrukcijos VI dalies nurodytais atvejais naudojami specifikacijos lapų rinkiniai, langelis nepildomas.</text:span></text:p>
      <text:p text:style-name="P817"><text:span text:style-name="T818">22.38</text:span><text:span text:style-name="T819">.</text:span><text:span text:style-name="T820"><text:s/>35 langelyje „Masė bruto (kg)“</text:span><text:span text:style-name="T821"><text:s/>įrašoma 31 langelyje „Krovinio vietos ir prekės aprašymas“ aprašytų prekių masė bruto kilogramais. Jeigu šių prekių masė bruto ne didesnė kaip 10 kilogramų, ji nurodoma nesuapvalinta, vienos tūkstantosios kilogramo</text:span><text:span text:style-name="T822"><text:s/>dalies (vieno gramo) tikslumu, kitais atvejais – suapvalinta iki sveikojo skaičiaus.</text:span></text:p>
      <text:p text:style-name="P823">Masė bruto – tai bendra prekių masė, į kurią įskaitoma visa jų įpakavimo masė, bet neįskaitoma konteinerių, vagonų ir kitų transporto įrenginių masė.</text:p>
      <text:p text:style-name="P824">Jeigu deklaruojama elektros energija, šiame langelyje įrašoma „0.001“.</text:p>
      <text:p text:style-name="P825"><text:span text:style-name="T826">Jeigu vietoj papildomųjų lapų eksporto rinkinių naudojami specifikacijos lapų rinkiniai, langelis pildomas šios instrukcijos VI dalies nustatyta tvarka.</text:span></text:p>
      <text:p text:style-name="P827"><text:span text:style-name="T828">22.39</text:span><text:span text:style-name="T829">.</text:span><text:span text:style-name="T830"><text:s/>37 langelyje „Procedūra“</text:span><text:span text:style-name="T831"><text:s/>įrašomas:</text:span></text:p>
      <text:p text:style-name="P832"><text:span text:style-name="T833">22.39.</text:span><text:span text:style-name="T834">1</text:span><text:span text:style-name="T835">.<text:s/></text:span><text:span text:style-name="T836">pirmoje skiltyje</text:span><text:span text:style-name="T837"><text:s/>– keturženklis skaitmeninis muitinės procedūros, naudojamos statistikoje, kodas. Jį sudaro du dviženkliai kodai iš Muitinės procedūrų, naudojamų statistikoje, klasifikatoriaus.</text:span></text:p>
      <text:p text:style-name="P838"><text:span text:style-name="T839">Pirmieji du keturženklio kodo skaitmenys (pirmasis dvižen</text:span><text:span text:style-name="T840">klis kodas) reiškia muitinės procedūrą, naudojamą statistikoje, kuriai įforminti pateikiamos eksporto deklaracijoje nurodytos prekės (pagrindinę muitinės procedūrą, naudojamą statistikoje). Kiti du keturženklio kodo skaitmenys (antrasis dviženklis kodas) r</text:span><text:span text:style-name="T841">eiškia eksporto deklaracijos pateikimo metu toms pačioms prekėms jau taikomą muitinės procedūrą, naudojamą statistikoje, kurią norima užbaigti (ankstesniąją muitinės procedūrą, naudojamą statistikoje). Jeigu eksporto deklaracijoje nurodytoms prekėms jų pat</text:span><text:span text:style-name="T842">eikimo muitinei metu netaikoma jokia muitinės procedūra, naudojama statistikoje, ankstesnioji procedūra žymima kodu „00“;</text:span></text:p>
      <text:p text:style-name="P843"><text:span text:style-name="T844">22.39.2</text:span><text:span text:style-name="T845">.<text:s/></text:span><text:span text:style-name="T846">antroje skiltyje</text:span><text:span text:style-name="T847"><text:s/>– procedūros požymio triženklis skaitmeninis kodas iš Muitinės procedūrų, naudojamų statistikoje, požymi</text:span><text:span text:style-name="T848">ų klasifikatoriaus.</text:span></text:p>
      <text:p text:style-name="P849"><text:span text:style-name="T850">22.40</text:span><text:span text:style-name="T851">.</text:span><text:span text:style-name="T852"><text:s/>38 langelyje „Masė neto (kg)“</text:span><text:span text:style-name="T853"><text:s/>įrašoma 31 langelyje „Krovinio vietos ir prekės aprašymas“ aprašytų prekių masė neto kilogramais. Jeigu šių prekių masė neto ne didesnė kaip 10 kilogramų, ji nurodoma nesuapvalinta, vienos tūks</text:span><text:span text:style-name="T854">tantosios kilogramo dalies (vieno gramo) tikslumu, kitais atvejais – suapvalinta iki sveikojo skaičiaus.</text:span></text:p>
      <text:p text:style-name="P855">Masė neto – tai pačių prekių masė, į kurią neįskaitoma jų įpakavimo masė, tačiau įskaitoma pakuočių, į kurias supakuotos prekės parduodamos mažmeninėje<text:s/>prekyboje, masė.</text:p>
      <text:p text:style-name="P856">Eksportuojant nesupakuotas, birias, neišpilstytas skystas prekes, vamzdynais tiekiamas dujas, naftą ar jos produktus, masė neto turi sutapti su 35 langelyje „Masė bruto (kg)“ nurodyta mase bruto.</text:p>
      <text:p text:style-name="P857">Jeigu deklaruojama elektros energija, šiame langelyje įrašoma „0.001“.</text:p>
      <text:p text:style-name="P858"><text:span text:style-name="T859">Langelis nepildomas, jeigu vietoj papildomųjų lapų eksporto rinkinių naudojami specifikacijos lapų rinkiniai.</text:span></text:p>
      <text:p text:style-name="P860"><text:span text:style-name="T861">22.41</text:span><text:span text:style-name="T862">.</text:span><text:span text:style-name="T863"><text:s/>39 langelis „Kvota“</text:span><text:span text:style-name="T864"><text:s/>pildomas, jei prekių išvežimui taikomos eksporto, įskaitant tarifines, kvotos.</text:span></text:p>
      <text:p text:style-name="P865"><text:span text:style-name="T866">Įrašoma</text:span><text:span text:style-name="T867">s kvotos turėtojo pažymėjimo numeris. Tarifinių kvotų taikymo atveju 44 langelyje „Papildoma informacija/pateikiami dokumentai/sertifikatai ir leidimai“ būtina nurodyti pažymos apie suteiktą vienkartinę tarifinę kvotą numerį.</text:span></text:p>
      <text:p text:style-name="P868"><text:span text:style-name="T869">22.42</text:span><text:span text:style-name="T870">.</text:span><text:span text:style-name="T871"><text:s/>40 langelis „Bendro</text:span><text:span text:style-name="T872">ji deklaracija/Pirminis dokumentas“</text:span><text:span text:style-name="T873"><text:s/>pildomas, jeigu deklaruojamos ne laisvai cirkuliuojančios Lietuvos Respublikos muitų teritorijoje prekės (t. y. ne Lietuvos prekės). Langelyje nurodomas anksčiau toms pačioms prekėms įforminto bendrojo dokumento rinkinio</text:span><text:span text:style-name="T874"><text:s/>sutrumpintas pavadinimas iš Dokumentų klasifikatoriaus, numeris ir įforminimo data.</text:span></text:p>
      <text:p text:style-name="P875"><text:span text:style-name="T876">Jeigu anksčiau toms pačioms prekėms įformintų bendrųjų dokumentų rinkinių yra ne vienas, šiame langelyje nurodomas paskutiniojo rinkinio sutrumpintas pavadinimas iš Dokume</text:span><text:span text:style-name="T877">ntų klasifikatoriaus, numeris ir įforminimo data, o nuorodos į kitus bendrojo dokumento rinkinius pateikiamos atitinkamame 44 langelyje „Papildoma informacija/pateikiami dokumentai/sertifikatai ir leidimai“.</text:span></text:p>
      <text:p text:style-name="P878"><text:span text:style-name="T879">22.43</text:span><text:span text:style-name="T880">.</text:span><text:span text:style-name="T881"><text:s/>41 langelyje „Papildomas mato vieneta</text:span><text:span text:style-name="T882">s“</text:span><text:span text:style-name="T883"><text:s/>įrašomas pagrindinis triraidis mato vieneto kodas iš Matavimo vienetų, naudojamų Lietuvos Respublikos Kombinuotojoje muitų tarifų ir užsienio prekybos statistikos nomenklatūroje, rekomendacinio registro bei tikslus prekių kiekis, išreikštas šiuo mato vi</text:span><text:span text:style-name="T884">enetu.</text:span></text:p>
      <text:p text:style-name="P885">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 mato vienetu.</text:p>
      <text:p text:style-name="P886">Langelis nepildomas, jeigu:</text:p>
      <text:p text:style-name="P887">- 31 langelyje „Krovinio vietos ir prekės aprašymas“ aprašytų prekių kiekis pagal Matavimo vienetų, naudojamų Lietuvos Respublikos Kombinuotojoje muitų tarifų ir užsienio prekybos statistikos nomenklatūroje,<text:s/>rekomendacinį registrą turi būti nurodomas kilogramais ir jeigu pagal minėtąjį registrą prekių kiekiui išreikšti papildomi mato vienetai nenaudojami,</text:p>
      <text:p text:style-name="P888"><text:span text:style-name="T889">- vietoj papildomųjų lapų eksporto rinkinių šios instrukcijos VI dalies nurodytais atvejais naudojami spec</text:span><text:span text:style-name="T890">ifikacijos lapų rinkiniai.</text:span></text:p>
      <text:p text:style-name="P891"><text:span text:style-name="T892">22.44</text:span><text:span text:style-name="T893">.</text:span><text:span text:style-name="T894"><text:s/>44 langelyje „Papildoma informacija/pateikiami dokumentai/ sertifikatai ir leidimai“</text:span><text:span text:style-name="T895"><text:s/>įrašoma papildoma informacija (jei tai privaloma) ir muitiniam tikrinimui pateiktų dokumentų sutrumpinti pavadinimai iš Dokumentų kla</text:span><text:span text:style-name="T896">sifikatoriaus, jų numeriai ir jų išdavimo ar įforminimo datos. Prieš kiekvieno tipo dokumento sutrumpintą pavadinimą iš Dokumentų klasifikatoriaus turi būti nurodomas skaitmeninis dokumento tipo kodas iš Dokumentų tipų klasifikatoriaus. Dokumentai surašomi</text:span><text:span text:style-name="T897"><text:s/>laikantis dokumentų tipų kodų didėjimo tvarkos.</text:span></text:p>
      <text:p text:style-name="P898">Dokumentai, įforminti visai prekių siuntai, įrašomi bendrojo dokumento eksporto rinkinyje. Papildomųjų lapų eksporto rinkiniuose įrašomi tik tie dokumentai, kurie įforminti konkrečioms prekėms ir skiriasi nuo dokumentų, nurodytų bendrojo dokumento eksporto rinkinyje prie pirmosios rūšies prekių. Jeigu visai prekių siuntai, deklaruojamai viena eksporto deklaracija, įforminti dokumentai netelpa į šį langelį, jame įrašoma „Įvairūs“. Kartu su eksporto deklaracija<text:s/>turi būti pateiktas dokumentų sąrašas, kuriame nurodomi visų pateiktų muitiniam tikrinimui dokumentų sutrumpinti pavadinimai iš Dokumentų klasifikatoriaus, numeriai ir išdavimo ar įforminimo datos (prieš kiekvieno tipo dokumento sutrumpintą pavadinimą iš<text:s/>Dokumentų klasifikatoriaus įrašant skaitmeninį dokumento tipo kodą iš Dokumentų tipų klasifikatoriaus). Sąraše dokumentai taip pat turi būti surašyti laikantis dokumentų tipų kodų didėjimo tvarkos.</text:p>
      <text:p text:style-name="P899">Tuo atveju, kai kartu su eksporto deklaracija pateikiamas<text:s/>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p>
      <text:soft-page-break/>
      <text:p text:style-name="P900">Tuo atveju, kai kartu su eksporto ir tranzi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p>
      <text:p text:style-name="P901">Jeigu deklaruojamos negrąžinamai eksportuojamos prekės ir eksportuotojas pageidauja, kad jam būtų grąžintas Bendrojo dokumento muitinio įforminimo instrukcijos nustatyta tvarka išvežimo iš Lietuvos Respublikos muitų teritorijos įstaigos įformintas eksporto deklaracijos 3 egzempliorius, bendrojo dokumento eksporto rinkinyje, šio langelio apačioje, dešinėje pusėje,<text:s/>įrašoma: „RET-EXP.</text:p>
      <text:p text:style-name="P902">Punkto pakeitimai:</text:p>
      <text:p text:style-name="P903"><text:span text:style-name="T904">Nr.<text:s/></text:span><text:a xlink:href="https://www.e-tar.lt/portal/legalAct.html?documentId=TAR.187C09615A01" office:target-frame-name="_top" xlink:show="replace"><text:span text:style-name="T905">95</text:span></text:a><text:span text:style-name="T906">, 2000-03-27, Žin., 2000, Nr. 27-750 (2000-03-31), i. k. 1003030ISAK00000095</text:span></text:p>
      <text:p text:style-name="P907"><text:span text:style-name="T908">Nr.<text:s/></text:span><text:a xlink:href="https://www.e-tar.lt/portal/legalAct.html?documentId=TAR.24129ED28D30" office:target-frame-name="_top" xlink:show="replace"><text:span text:style-name="T909">669</text:span></text:a><text:span text:style-name="T910">, 2001-10-25, Žin., 2001, Nr. 92-3243 (2001-10-31), i. k. 1013030ISAK00000669</text:span></text:p>
      <text:p text:style-name="Normal"/>
      <text:p text:style-name="P911"><text:span text:style-name="T912">22.45</text:span><text:span text:style-name="T913">.</text:span><text:span text:style-name="T914"><text:s/>44 langelio „Papildoma informacija/pateikiami dokumentai/ sertifikatai ir leidimai“</text:span><text:span text:style-name="T915"><text:s/>specialus laukas „PIK“</text:span><text:span text:style-name="T916"><text:s/>(papildomos informacijos kodas) nepildomas.</text:span></text:p>
      <text:p text:style-name="P917"><text:span text:style-name="T918">22.46</text:span><text:span text:style-name="T919">.</text:span><text:span text:style-name="T920"><text:s/>46 langelyje „Statistinė vertė“<text:s/></text:span><text:span text:style-name="T921">įrašoma 31 langelyje „Krovinio vietos ir prekės aprašymas“ aprašytų prekių muitinė vertė litais, suapvalinta iki sveikojo skaičiaus.</text:span></text:p>
      <text:p text:style-name="P922"><text:span text:style-name="T923">Jeigu vietoj</text:span><text:span text:style-name="T924"><text:s/>papildomųjų lapų eksporto rinkinių naudojami specifikacijos lapų rinkiniai, langelis pildomas šios instrukcijos VI dalies nustatyta tvarka.</text:span></text:p>
      <text:p text:style-name="P925"><text:span text:style-name="T926">22.47</text:span><text:span text:style-name="T927">.</text:span><text:span text:style-name="T928"><text:s/>47 langelyje „Mokesčių apskaičiavimas“</text:span><text:span text:style-name="T929"><text:s/>įrašoma:</text:span></text:p>
      <text:p text:style-name="P930"><text:span text:style-name="T931">22.47.1</text:span><text:span text:style-name="T932">.<text:s/></text:span><text:span text:style-name="T933">pirmoje dalyje „Tipas“</text:span><text:span text:style-name="T934"><text:s/>– skaičiuojamos įmokos kodas iš Įmokų, mokamų per teritorinių muitinių surenkamąsias sąskaitas, klasifikatoriaus;</text:span></text:p>
      <text:p text:style-name="P935"><text:span text:style-name="T936">22.47.2</text:span><text:span text:style-name="T937">.<text:s/></text:span><text:span text:style-name="T938">antroje dalyje „Mokesčio pagrindas“</text:span><text:span text:style-name="T939"><text:s/>– mokesčio pagrindas (prekių vertė arba kiekis), nuo kurio skaičiuojamas muitas arba mokesti</text:span><text:span text:style-name="T940">s;</text:span></text:p>
      <text:p text:style-name="P941"><text:span text:style-name="T942">22.47.3</text:span><text:span text:style-name="T943">.<text:s/></text:span><text:span text:style-name="T944">trečioje dalyje „Norma“</text:span><text:span text:style-name="T945"><text:s/>– nustatyta muito arba mokesčio norma;</text:span></text:p>
      <text:p text:style-name="P946"><text:span text:style-name="T947">22.47.4</text:span><text:span text:style-name="T948">.<text:s/></text:span><text:span text:style-name="T949">ketvirtoje dalyje „Suma“</text:span><text:span text:style-name="T950"><text:s/>– apskaičiuota muito arba mokesčio suma;</text:span></text:p>
      <text:p text:style-name="P951"><text:span text:style-name="T952">22.47.5</text:span><text:span text:style-name="T953">.<text:s/></text:span><text:span text:style-name="T954">penktoje dalyje „Mokėjimo būdas“</text:span><text:span text:style-name="T955"><text:s/>– mokėjimo būdo kodas iš Mokėjimo būdų klasifikatori</text:span><text:span text:style-name="T956">aus;</text:span></text:p>
      <text:p text:style-name="P957"><text:span text:style-name="T958">22.47.6</text:span><text:span text:style-name="T959">.<text:s/></text:span><text:span text:style-name="T960">šeštoje dalyje „Iš viso“</text:span><text:span text:style-name="T961"><text:s/>– bendra apskaičiuotų mokesčių už vienos rūšies prekes suma;</text:span></text:p>
      <text:p text:style-name="P962"><text:span text:style-name="T963">22.47.7</text:span><text:span text:style-name="T964">.<text:s/></text:span><text:span text:style-name="T965">paskutinio papildomojo lapo dalyje „Suvestinė“</text:span><text:span text:style-name="T966"><text:s/>– bendros apskaičiuotų mokesčių už eksporto deklaracijoje išvardytas prekes sumos pagal skir</text:span><text:span text:style-name="T967">tingus įmokų kodus;</text:span></text:p>
      <text:p text:style-name="P968"><text:span text:style-name="T969">22.47.8</text:span><text:span text:style-name="T970">.<text:s/></text:span><text:span text:style-name="T971">paskutinio papildomojo lapo dalyje „Iš viso“</text:span><text:span text:style-name="T972"><text:s/>– bendra apskaičiuotų mokesčių už eksporto deklaracijoje išvardytas prekes suma.</text:span></text:p>
      <text:p text:style-name="P973">Muitai ir mokesčiai turi būti skaičiuojami litais.</text:p>
      <text:p text:style-name="P974"><text:span text:style-name="T975">Muitų ir mokesčių skaičiavimo bendrojo dokumen</text:span><text:span text:style-name="T976">to ir jo papildomųjų lapų eksporto rinkiniuose tvarką detaliai reglamentuoja Importo ir eksporto muitų ir mokesčių skaičiavimo instrukcija.</text:span></text:p>
      <text:p text:style-name="P977"><text:span text:style-name="T978">22.48</text:span><text:span text:style-name="T979">.</text:span><text:span text:style-name="T980"><text:s/>48 langelis „Mokėjimo atidėjimas“</text:span><text:span text:style-name="T981"><text:s/>pildomas negrąžinamojo eksporto, laikinojo išvežimo ir laikinojo išve</text:span><text:span text:style-name="T982">žimo perdirbti muitinės procedūrų atvejais.</text:span></text:p>
      <text:p text:style-name="P983">Nurodomas garantijos, pagal kurią atidėtas muitų ir mokesčių mokėjimas arba nuo jų sąlygiškai atleista, tipo kodas iš Garantijų tipų registro, numeris ir išdavimo data.</text:p>
      <text:p text:style-name="P984"><text:span text:style-name="T985">Langelis nepildomas, jeigu muitai ir mokesč</text:span><text:span text:style-name="T986">iai muitinio tikrinimo metu mokami grynaisiais pinigais.</text:span></text:p>
      <text:p text:style-name="P987"><text:span text:style-name="T988">22.49</text:span><text:span text:style-name="T989">.</text:span><text:span text:style-name="T990"><text:s/>49 langelis „Muitinės sandėlis“</text:span><text:span text:style-name="T991"><text:s/>pildomas tuo atveju, kai prekės reeksportuojamos iš muitinės sandėlio.</text:span></text:p>
      <text:p text:style-name="P992"><text:span text:style-name="T993">Nurodomas muitinės sandėlio sutrumpintas pavadinimas bei kodas iš Muitinės sandėlių i</text:span><text:span text:style-name="T994">r importo ir eksporto terminalų registro.</text:span></text:p>
      <text:p text:style-name="P995"><text:span text:style-name="T996">22.50.<text:s/></text:span><text:span text:style-name="T997">50 langelis „Vykdytojas“</text:span><text:span text:style-name="T998"><text:s/>pildomas negrąžinamojo eksporto muitinės procedūros atveju, jeigu eksportuotojas pageidauja, kad jam būtų grąžintas Bendrojo dokumento muitinio įforminimo instrukcijos nustatyta tv</text:span><text:span text:style-name="T999">arka išvežimo iš Lietuvos Respublikos muitų teritorijos įstaigos įformintas eksporto deklaracijos 3 egzempliorius.</text:span></text:p>
      <text:p text:style-name="P1000">Langelio apačioje, dešinėje pusėje, nurodoma asmens, kuriam turi būti grąžintas eksporto deklaracijos 3 egzempliorius, įformintas Bendrojo dokumento muitinio įforminimo instrukcijos<text:s/><text:soft-page-break/>nustatyta tvarka išvežimo iš Lietuvos Respublikos muitų teritorijos įstaigoje, vardas, pavardė ir pilnos pareigos.</text:p>
      <text:p text:style-name="P1001">Jeigu eksportuotojas pageidauja, kad eksporto deklaracijos 3 egzempliorius išvežimo iš Lietuvos Respublikos muitų teritorijos įstaigoje būtų grąžintas jį šiai įstaigai pateikusiam asmeniui, gabenančiam eksporto deklaracijoje nurodytas prekes, langelio apačioje, dešinėje pusėje, įrašoma „Grąžinti deklaraciją pateikusiam asmeniui“.</text:p>
      <text:p text:style-name="P1002">Punkto pakeitimai:</text:p>
      <text:p text:style-name="P1003"><text:span text:style-name="T1004">Nr.<text:s/></text:span><text:a xlink:href="https://www.e-tar.lt/portal/legalAct.html?documentId=TAR.24129ED28D30" office:target-frame-name="_top" xlink:show="replace"><text:span text:style-name="T1005">669</text:span></text:a><text:span text:style-name="T1006">, 2001-10-25, Žin., 2001, Nr. 92-3243 (2001-10-31), i. k. 1013030ISAK00000669</text:span></text:p>
      <text:p text:style-name="Normal"/>
      <text:p text:style-name="P1007"><text:span text:style-name="T1008">22.51</text:span><text:span text:style-name="T1009">.</text:span><text:span text:style-name="T1010"><text:s/>51 langelis „Numatomos tranzito įstaigos (ir šalys)“</text:span><text:span text:style-name="T1011"><text:s/>nepildomas.</text:span></text:p>
      <text:p text:style-name="P1012"><text:span text:style-name="T1013">22.52</text:span><text:span text:style-name="T1014">.</text:span><text:span text:style-name="T1015"><text:s/>52 langelis „Garantija negalioja“</text:span><text:span text:style-name="T1016"><text:s/>nepildomas.</text:span></text:p>
      <text:p text:style-name="P1017"><text:span text:style-name="T1018">22.53</text:span><text:span text:style-name="T1019">.</text:span><text:span text:style-name="T1020"><text:s/>52 langelio „Garantija negalioja“ specialus laukas „Kodas“<text:s/></text:span><text:span text:style-name="T1021">nepildomas.</text:span></text:p>
      <text:p text:style-name="P1022"><text:span text:style-name="T1023">22.54</text:span><text:span text:style-name="T1024">.</text:span><text:span text:style-name="T1025"><text:s/>53 langelis „Paskirties įstaiga (ir šalis)“</text:span><text:span text:style-name="T1026"><text:s/>nepildomas.</text:span></text:p>
      <text:p text:style-name="P1027"><text:span text:style-name="T1028">22.55.<text:s/></text:span><text:span text:style-name="T1029">54 langelyje „Vieta ir data; Deklaranto/atstovo pav</text:span><text:span text:style-name="T1030">adinimas (vardas, pavardė) ir parašas“</text:span><text:span text:style-name="T1031"><text:s/>įrašoma 14 langelyje „Deklarantas/Atstovas“ nurodyto deklaranto įgalioto asmens vardas ir pavardė, eksporto deklaracijos užpildymo vieta ir data. Jeigu prekes deklaruoja muitinės tarpininkas, langelio apačioje, kairėj</text:span><text:span text:style-name="T1032">e pusėje, įrašomas muitinės tarpininko atstovui išduotos pažymos apie įtraukimą į muitinės tarpininko atstovų sąrašą numeris. Jis gali būti nurodomas ir muitinės tarpininko antspaude (arba spaude, suderintame su teritorine muitine, kurios veiklos zonai pri</text:span><text:span text:style-name="T1033">klauso muitinės tarpininkas).</text:span></text:p>
      <text:p text:style-name="P1034">Jeigu muitinės tarpininko atstovui pažyma apie įtraukimą į muitinės tarpininko atstovų sąrašą neišduota, bet jis turi galiojantį muitinės tarpininko atstovo pažymėjimą, išduotą iki 2001 m. gegužės 1 d., langelio apačioje, kairėje pusėje, įrašomas muitinės tarpininko atstovo identifikavimo numeris. Šį numerį sudaro 10 skaitmenų:</text:p>
      <text:p text:style-name="P1035">- pirmasis skaitmuo – „0“;</text:p>
      <text:p text:style-name="P1036">- 2-4 skaitmenys – muitinės tarpininko atstovo pažymėjimo numerio pirmieji trys skaitmenys;</text:p>
      <text:p text:style-name="P1037">- 5-7 skaitmenys – „000“;</text:p>
      <text:p text:style-name="P1038">- 8-10<text:s/>skaitmenys – muitinės tarpininko atstovo pažymėjimo numerio paskutinieji trys skaitmenys.</text:p>
      <text:p text:style-name="P1039">Eksporto deklaracijoje pateikiami duomenys turi būti patvirtinti deklaranto įgalioto asmens parašu ir deklaranto antspaudu (arba spaudu, suderintu su teritorine muitine, kurios veiklos zonai priklauso deklarantas).</text:p>
      <text:p text:style-name="P1040">Jeigu prekes deklaruoja ūkio subjekto statuso neturintis fizinis asmuo, šiame langelyje įrašomas jo vardas ir pavardė, nurodoma eksporto deklaracijos užpildymo data ir vieta. Šiuo atveju eksporto deklaracijoje pateikti duomenys tvirtinami tik šio asmens parašu.</text:p>
      <text:p text:style-name="P1041">Punkto pakeitimai:</text:p>
      <text:p text:style-name="P1042"><text:span text:style-name="T1043">Nr.<text:s/></text:span><text:a xlink:href="https://www.e-tar.lt/portal/legalAct.html?documentId=TAR.24129ED28D30" office:target-frame-name="_top" xlink:show="replace"><text:span text:style-name="T1044">669</text:span></text:a><text:span text:style-name="T1045">, 2001-10-25, Žin., 2001, Nr. 92-3243 (2001-10-31), i. k. 1013030ISAK00000669</text:span></text:p>
      <text:p text:style-name="Normal"/>
      <text:p text:style-name="P1046"><text:span text:style-name="T1047">III</text:span><text:span text:style-name="T1048">.<text:s/></text:span><text:span text:style-name="T1049">BENDROJO DOKUMENTO EKSPORTO IR TRANZITO RINKINIO PILDYMAS</text:span></text:p>
      <text:p text:style-name="P1050"/>
      <text:p text:style-name="P1051">23. Eksporto ir tranzito deklaracija (1, 2, 3, 4 ir 5 egzemplioriai) pateikiama, kai negrąžinamai eksportuojamos, laikinai išvežamos, laikinai išvežamos perdirbti prekės; reeksportuojamos muitinės sandėlyje laikytos, laikinai įvežtos arba laikinai įvežtos perdirbti prekės arba iš jų pagaminti kompensaciniai produktai; Lietuvos Respublikos muitų teritorijoje laisvai cirkuliavusios, muitinės sandėlyje laikytos arba laikinai įvežtos perdirbti prekės arba iš jų pagaminti kompensaciniai produktai tiekiami į neapmuitinamas parduotuves arba kaip atsargos tarptautiniais maršrutais vykstantiems laivams, orlaiviams ar traukiniams, iš karto deklaruojamos (-i) ir nurodytiesiems muitinės sankcionuotiems veiksmams, ir muitinio tranzito procedūrai.</text:p>
      <text:p text:style-name="P1052">Negrąžinamai eksportuojamoms prekėms Lietuvos Respublikos muitų teritorijos viduje veikiančioje muitinės įstaigoje įformintos eksporto ir tranzito deklaracijos 3 egzempliorius turi būti pateiktas išvežimo iš Lietuvos<text:s/>Respublikos muitų teritorijos įstaigai.</text:p>
      <text:p text:style-name="P1053">Punkto pakeitimai:</text:p>
      <text:soft-page-break/>
      <text:p text:style-name="P1054"><text:span text:style-name="T1055">Nr.<text:s/></text:span><text:a xlink:href="https://www.e-tar.lt/portal/legalAct.html?documentId=TAR.CAE0A3B53ECC" office:target-frame-name="_top" xlink:show="replace"><text:span text:style-name="T1056">58</text:span></text:a><text:span text:style-name="T1057">, 2001-01-25, Žin., 2001, Nr. 10-306 (2001-01-31), i. k. 1013030ISAK00000058</text:span></text:p>
      <text:p text:style-name="P1058"><text:span text:style-name="T1059">Nr.<text:s/></text:span><text:a xlink:href="https://www.e-tar.lt/portal/legalAct.html?documentId=TAR.24129ED28D30" office:target-frame-name="_top" xlink:show="replace"><text:span text:style-name="T1060">669</text:span></text:a><text:span text:style-name="T1061">, 2001-10-25, Žin., 2001, Nr. 92-3243 (2001-10-31), i. k. 1013030ISAK00000669</text:span></text:p>
      <text:p text:style-name="Normal"/>
      <text:p text:style-name="P1062"><text:span text:style-name="T1063">24</text:span><text:span text:style-name="T1064">. Negrąžinamai eksportuojant transporto priemones (transporto priemonių kėbulus) atskira eksporto ir tranzito dekl</text:span><text:span text:style-name="T1065">aracija pateikiama kiekvienai transporto priemonei (transporto priemonės kėbului). Šiuo atveju papildomųjų lapų ir krovimo sąrašų rinkiniai nenaudojami.</text:span></text:p>
      <text:p text:style-name="P1066"><text:span text:style-name="T1067">Išsiunčiant eksportuojamas prekes paštu per valstybės įmonę „Lietuvos paštas“ (jeigu pašto siunta nepaž</text:span><text:span text:style-name="T1068">ymėta žyma „Konsignacija“) arba išgabenant stacionariuoju transportu, taip pat tais atvejais, kai deklaruojamos ūkio subjekto statuso neturinčio fizinio asmens (įskaitant patentus įsigijusius fizinius asmenis ir keleivius) gabenamos prekės arba kai prekės<text:s/></text:span><text:span text:style-name="T1069">deklaruojamos periodiškai, eksporto ir tranzito deklaracija nenaudojama. Šiuo atveju turi būti pateikiama eksporto deklaracija, kuri pildoma šios instrukcijos II dalies nustatyta tvarka.</text:span></text:p>
      <text:p text:style-name="P1070"><text:span text:style-name="T1071">25</text:span><text:span text:style-name="T1072">. Bendrojo dokumento ir jo papildomųjų lapų eksporto ir tranzit</text:span><text:span text:style-name="T1073">o rinkinių langeliai pildomi tokia tvarka:</text:span></text:p>
      <text:p text:style-name="P1074"><text:span text:style-name="T1075">25.1</text:span><text:span text:style-name="T1076">.<text:s/></text:span><text:span text:style-name="T1077">1 langelyje „Deklaracija“</text:span><text:span text:style-name="T1078"><text:s/>įrašoma:</text:span></text:p>
      <text:p text:style-name="P1079"><text:span text:style-name="T1080">25.1.1</text:span><text:span text:style-name="T1081">.<text:s/></text:span><text:span text:style-name="T1082">pirmoje skiltyje:</text:span></text:p>
      <text:p text:style-name="P1083"><text:span text:style-name="T1084">-<text:s/></text:span><text:span text:style-name="T1085">EU</text:span><text:span text:style-name="T1086">, jei prekės eksportuojamos į Europos Sąjungos, Europos laisvosios prekybos asociacijos arba Višegrado šalis (Airiją, Austrijos<text:s/></text:span><text:span text:style-name="T1087">Respubliką, Belgijos Karalystę, Čekijos Respubliką, Danijos Karalystę, Graikijos Respubliką, Islandijos Respubliką, Ispanijos Karalystę, Italijos Respubliką, Jungtinę Didžiosios Britanijos ir Šiaurės Airijos Karalystę, Lenkijos Respubliką, Lichtenšteino Ku</text:span><text:span text:style-name="T1088">nigaikštystę, Liuksemburgo Didžiąją Kunigaikštystę, Norvegijos Karalystę, Olandijos Karalystę, Prancūzijos Respubliką, Portugalijos Respubliką, Slovakijos Respubliką, Suomijos Respubliką, Švedijos Karalystę, Šveicarijos Konfederaciją, Vengrijos Respubliką,</text:span><text:span text:style-name="T1089"><text:s/>Vokietijos Federacinę Respubliką),</text:span></text:p>
      <text:p text:style-name="P1090"><text:span text:style-name="T1091">-<text:s/></text:span><text:span text:style-name="T1092">EX</text:span><text:span text:style-name="T1093">, jei prekės eksportuojamos į kitas pasaulio šalis.</text:span></text:p>
      <text:p text:style-name="P1094"><text:span text:style-name="T1095">Šioje skiltyje nurodytas žymėjimas turi atitikti 17 langelyje „Šalis gavėja“ nurodytą sutrumpintą žymėjimą;</text:span></text:p>
      <text:p text:style-name="P1096"><text:span text:style-name="T1097">25.1.2</text:span><text:span text:style-name="T1098">.<text:s/></text:span><text:span text:style-name="T1099">antroje skiltyje</text:span><text:span text:style-name="T1100">:</text:span></text:p>
      <text:p text:style-name="P1101"><text:span text:style-name="T1102">1</text:span><text:span text:style-name="T1103"><text:s/>– jeigu prekės negrąžina</text:span><text:span text:style-name="T1104">mai eksportuojamos,</text:span></text:p>
      <text:p text:style-name="P1105"><text:span text:style-name="T1106">2</text:span><text:span text:style-name="T1107"><text:s/>– jeigu prekės laikinai išvežamos arba laikinai išvežamos perdirbti,</text:span></text:p>
      <text:p text:style-name="P1108"><text:span text:style-name="T1109">3</text:span><text:span text:style-name="T1110"><text:s/>– jeigu reeksportuojamos muitinės sandėlyje laikytos, laikinai įvežtos, laikinai įvežtos perdirbti prekės arba iš jų pagaminti kompensaciniai produktai,</text:span></text:p>
      <text:p text:style-name="P1111"><text:span text:style-name="T1112">9</text:span><text:span text:style-name="T1113"><text:s/>– jeigu<text:s/></text:span><text:span text:style-name="T1114">prekės tiekiamos į neapmuitinamas parduotuves arba kaip atsargos tarptautiniais maršrutais vykstantiems laivams, orlaiviams ar traukiniams;</text:span></text:p>
      <text:p text:style-name="P1115">25.1.3.<text:s/><text:span text:style-name="T1116">trečioje skiltyje</text:span>:</text:p>
      <text:p text:style-name="P1117"><text:span text:style-name="T1118">T1B</text:span><text:s/>– jeigu eksportuojamos prekės gabenamos taikant Baltijos valstybių bendrąją tranzito procedūrą,</text:p>
      <text:p text:style-name="P1119"><text:span text:style-name="T1120">T1LT</text:span><text:s/>– jeigu eksportuojamos prekės gabenamos taikant nacionalinę muitinio tranzito procedūrą<text:s/></text:p>
      <text:p text:style-name="P1121">Punkto pakeitimai:</text:p>
      <text:p text:style-name="P1122"><text:span text:style-name="T1123">Nr.<text:s/></text:span><text:a xlink:href="https://www.e-tar.lt/portal/legalAct.html?documentId=TAR.CAE0A3B53ECC" office:target-frame-name="_top" xlink:show="replace"><text:span text:style-name="T1124">58</text:span></text:a><text:span text:style-name="T1125">, 2001-01-25, Žin., 2001, Nr. 10-306 (20</text:span><text:span text:style-name="T1126">01-01-31), i. k. 1013030ISAK00000058</text:span></text:p>
      <text:p text:style-name="Normal"/>
      <text:p text:style-name="P1127"><text:span text:style-name="T1128">25.2</text:span><text:span text:style-name="T1129">.<text:s/></text:span><text:span text:style-name="T1130">2 langelyje „Siuntėjas/Eksportuotojas“</text:span><text:span text:style-name="T1131"><text:s/>įrašomas Lietuvos Respublikos asmens, eksportuojančio prekes (jas pardavusio arba sudariusio prekių tiekimo ar kitą sandorį) užsienio šalyje registruotam asmeniui arba</text:span><text:span text:style-name="T1132"><text:s/>pardavusio jas į neapmuitinamą parduotuvę arba tarptautiniais maršrutais vykstančių laivų, orlaivių ar traukinių atsargų tiekėjui:</text:span></text:p>
      <text:p text:style-name="P1133"><text:span text:style-name="T1134">25.2.1</text:span><text:span text:style-name="T1135">. pavadinimas, tikslus buveinės adresas ir asmenį identifikuojantis septynženklis kodas asmenims, įtrauktiems į Įmon</text:span><text:span text:style-name="T1136">ių rejestrą, Visuomeninių organizacijų registrą, Nepelno organizacijų registrą, Labdaros ir paramos fondų registrą, Biudžetinių įmonių registrą, Biudžetinių įstaigų registrą arba panašų (užsienio šalių ir tarptautinių organizacijų ambasadų bei atstovybių,<text:s/></text:span><text:span text:style-name="T1137">religinių organizacijų, partijų, sodininkų bendrijų, gėlininkų bendrijų ar kt.) registrą;</text:span></text:p>
      <text:p text:style-name="P1138"><text:span text:style-name="T1139">25.2.2</text:span><text:span text:style-name="T1140">. vardas, pavardė, registracijos (nuolatinė gyvenamoji arba paso išdavimo) vieta ir asmenį identifikuojantis:</text:span></text:p>
      <text:soft-page-break/>
      <text:p text:style-name="P1141">- septynženklis ūkininko ūkio kodas asmenims,<text:s/>įtrauktiems į Ūkininkų ūkių registrą;</text:p>
      <text:p text:style-name="P1142">- asmens kodas ūkio subjekto statuso bei leidimo verstis komercine veikla neturintiems fiziniams asmenims.</text:p>
      <text:p text:style-name="P1143">Asmenį identifikuojantis kodas įrašomas langelio viršuje, į dešinę nuo raidžių „Nr.“</text:p>
      <text:p text:style-name="P1144">Reeksportuojant prekes šiame langelyje nurodomas anksčiau šioms prekėms taikytos muitinės procedūros vykdytojas, registruotas Lietuvos Respublikoje.</text:p>
      <text:p text:style-name="P1145"><text:span text:style-name="T1146">Jeigu negrąžinamai eksportuojamas arba reeksportuojamas ne Lietuvos fizinių asmenų turtas (paveldėtas, asmenų, kurie buvo atvykę dirb</text:span><text:span text:style-name="T1147">ti, mokytis ar kitais tikslais (turizmo, sporto, gydymosi, profesinių susirinkimų ir pan.) arba emigruojančių asmenų), langelyje įrašomas fizinio asmens vardas, pavardė ir tikslus gyvenamosios vietos Lietuvos Respublikoje adresas.</text:span></text:p>
      <text:p text:style-name="P1148">Punkto pakeitimai:</text:p>
      <text:p text:style-name="P1149"><text:span text:style-name="T1150">Nr.<text:s/></text:span><text:a xlink:href="https://www.e-tar.lt/portal/legalAct.html?documentId=TAR.24129ED28D30" office:target-frame-name="_top" xlink:show="replace"><text:span text:style-name="T1151">669</text:span></text:a><text:span text:style-name="T1152">, 2001-10-25, Žin., 2001, Nr. 92-3243 (2001-10-31), i. k. 1013030ISAK00000669</text:span></text:p>
      <text:p text:style-name="Normal"/>
      <text:p text:style-name="P1153"><text:span text:style-name="T1154">25.3</text:span><text:span text:style-name="T1155">.<text:s/></text:span><text:span text:style-name="T1156">3 langelio „Lapai“</text:span><text:span text:style-name="T1157"><text:s/>pirmoje skiltyje įrašomas bendrojo dokumento arba jo papildomojo lapo rinkinio eilės numeris, antroje – bendrojo dokumento ir jo papildomųjų lapų rinkinių bendras skaičius.</text:span></text:p>
      <text:p text:style-name="P1158">Pavyzdžiui, jeigu pateikiami bendrojo dokumento su dviem papildomaisiais lapais eksporto ir tranzito rinkiniai, bendrojo dokumento rinkinyje įrašoma – 1/3; pirmojo papildomojo lapo rinkinyje – 2/3, antrojo – 3/3.</text:p>
      <text:p text:style-name="P1159"><text:span text:style-name="T1160">Langelis nepildomas, jeigu pateikiamas bendrojo dokumento eksporto ir tranzito rinkinys be papildomųjų lapų arba vietoj papil</text:span><text:span text:style-name="T1161">domųjų lapų rinkinių naudojami krovimo sąrašų rinkiniai. Šiuo atveju bendrojo dokumento eksporto ir tranzito rinkinio 5 langelyje „Iš viso prekių“ įrašoma „1“.</text:span></text:p>
      <text:p text:style-name="P1162"><text:span text:style-name="T1163">25.4</text:span><text:span text:style-name="T1164">.</text:span><text:span text:style-name="T1165"><text:s/>4 langelis „Krovimo sąrašai“</text:span><text:span text:style-name="T1166"><text:s/>pildomas, jei šios instrukcijos VII dalies nurodytais atv</text:span><text:span text:style-name="T1167">ejais pildomas krovimo sąrašų rinkinys.</text:span></text:p>
      <text:p text:style-name="P1168"><text:span text:style-name="T1169">Skaičiais nurodomas pridėtų krovimo sąrašų rinkinių skaičius.</text:span></text:p>
      <text:p text:style-name="P1170"><text:span text:style-name="T1171">25.5</text:span><text:span text:style-name="T1172">.</text:span><text:span text:style-name="T1173"><text:s/>5 langelyje „Iš viso prekių“</text:span><text:span text:style-name="T1174"><text:s/>įrašomas bendras eksporto ir tranzito deklaracijoje nurodytų prekių rūšių skaičius. Jis turi sutapti su užpildytų b</text:span><text:span text:style-name="T1175">endrojo dokumento ir jo papildomųjų lapų eksporto ir tranzito rinkinių 31 langelių „Krovinio vietos ir prekės aprašymas“ skaičiumi. Jeigu vietoj papildomųjų lapų rinkinių naudojami krovimo sąrašų rinkiniai, šiame langelyje įrašoma „1“.</text:span></text:p>
      <text:p text:style-name="P1176"><text:span text:style-name="T1177">Bendras viena ekspor</text:span><text:span text:style-name="T1178">to ir tranzito deklaracija deklaruojamų prekių rūšių skaičius negali būti didesnis kaip 100. Jeigu prekių siuntoje yra daugiau rūšių prekių, turi būti pildoma kita eksporto ir tranzito deklaracija.</text:span></text:p>
      <text:p text:style-name="P1179"><text:span text:style-name="T1180">25.6</text:span><text:span text:style-name="T1181">.</text:span><text:span text:style-name="T1182"><text:s/>6 langelyje „Iš viso vietų“</text:span><text:span text:style-name="T1183"><text:s/>įrašomas bendras eks</text:span><text:span text:style-name="T1184">porto ir tranzito deklaracijoje nurodytų pakuočių (maišų, dėžių, ryšulių ar kt.) skaičius.</text:span></text:p>
      <text:p text:style-name="P1185"><text:span text:style-name="T1186">Eksportuojant nesupakuotas, birias, neišpilstytas skystas prekes muitiniam įforminimui turi būti pateikta atskira eksporto ir tranzito deklaracija. Šiuo atveju lange</text:span><text:span text:style-name="T1187">lis nepildomas.</text:span></text:p>
      <text:p text:style-name="P1188"><text:span text:style-name="T1189">25.7</text:span><text:span text:style-name="T1190">.</text:span><text:span text:style-name="T1191"><text:s/>7 langelis „Registracijos numeris“</text:span><text:span text:style-name="T1192"><text:s/>pildomas, jeigu eksporto ir tranzito deklaracija pateikiama kartu su jos elektronine kopija (magnetinėje laikmenoje ar kt.).</text:span></text:p>
      <text:p text:style-name="P1193">Langelyje įrašomas eksporto ir tranzito deklaracijos registracijos<text:s/>numeris, kurį suteikė deklarantas.</text:p>
      <text:p text:style-name="P1194">Registracijos numerį sudaro 19 ženklų:</text:p>
      <text:p text:style-name="P1195">- pirmasis ženklas – „I“, jeigu prekes deklaruoja pats eksportuotojas, arba „T“, jeigu prekes deklaruoja muitinės tarpininkas,</text:p>
      <text:p text:style-name="P1196">- 2–12 ženklai – deklarantą identifikuojantis kodas, nurodytas 2 langelyje „Siuntėjas/Eksportuotojas“, jeigu prekes deklaruoja eksportuotojas, arba 14 langelyje „Deklarantas/Atstovas“, jeigu prekes deklaruoja muitinės tarpininkas. Jeigu šis kodas trumpesnis kaip 11 ženklų, jis iš kairės pusės papildomas nuliais,</text:p>
      <text:p text:style-name="P1197"><text:span text:style-name="T1198">- 13–19 ženklai naudojami deklaranto reikmėms.</text:span></text:p>
      <text:p text:style-name="P1199"><text:span text:style-name="T1200">25.8</text:span><text:span text:style-name="T1201">.</text:span><text:span text:style-name="T1202"><text:s/>8 langelyje „Gavėjas“</text:span><text:span text:style-name="T1203"><text:s/>įrašomas užsienio šalyje registruoto asmens, importuojančio prekes (pirkusio, sudariusio jų tiekimo ar kitą sandorį), pavadinimas (vardas, pavardė) ir tikslus buveinės adresa</text:span><text:span text:style-name="T1204">s.</text:span></text:p>
      <text:p text:style-name="P1205">Jeigu asmuo, nurodytas bendrojo dokumento ir jo papildomųjų lapų eksporto ir tranzito rinkinių 2 langelyje „Siuntėjas/Eksportuotojas“, eksportuoja deklaruojamas prekes keliems<text:s/><text:soft-page-break/>gavėjams, registruotiems vienoje šalyje, langelyje įrašoma „Įvairūs“. Tokiu atveju kartu su eksporto ir tranzito deklaracija turi būti pateiktas gavėjų (importuotojų) sąrašas su gavėjų (importuotojų) pavadinimais (vardais, pavardėmis) ir tiksliais buveinių adresais.</text:p>
      <text:p text:style-name="P1206">Jeigu prekės tiekiamos kaip atsargos tarptautiniais maršrutais vykstantiems laivams, orlaiviams ar traukiniams, langelyje nurodomas atsargų tiekėjo pavadinimas (pvz., „UAB „Laivų bunkeris“), septynženklis skaitmeninis kodas iš Įmonių rejestro ir tikslus buveinės adresas.</text:p>
      <text:p text:style-name="P1207">Jeigu prekės tiekiamos į neapmuitinamą parduotuvę,<text:s/>langelyje įrašomas neapmuitinamos parduotuvės pavadinimas (pvz., „UAB „Fragrances International“ neapmuitinama parduotuvė Vilniaus tarptautiniame oro uoste“), septynženklis skaitmeninis kodas iš Įmonių rejestro ir tikslus buveinės adresas.</text:p>
      <text:p text:style-name="P1208"><text:span text:style-name="T1209">Asmenį identifi</text:span><text:span text:style-name="T1210">kuojantis kodas įrašomas langelio viršuje, į dešinę nuo raidžių „Nr.“</text:span></text:p>
      <text:p text:style-name="P1211"><text:span text:style-name="T1212">25.9</text:span><text:span text:style-name="T1213">.</text:span><text:span text:style-name="T1214"><text:s/>9 langelis „Asmuo, atsakingas už finansinį atsiskaitymą“</text:span><text:span text:style-name="T1215"><text:s/>nepildomas.</text:span></text:p>
      <text:p text:style-name="P1216"><text:span text:style-name="T1217">25.10</text:span><text:span text:style-name="T1218">.</text:span><text:span text:style-name="T1219"><text:s/>10 langelis „Pirmoji šalis gavėja“</text:span><text:span text:style-name="T1220"><text:s/>nepildomas.</text:span></text:p>
      <text:p text:style-name="P1221"><text:span text:style-name="T1222">25.11</text:span><text:span text:style-name="T1223">.<text:s/></text:span><text:span text:style-name="T1224">11 langelis „Prekiaujančioji šalis“</text:span><text:span text:style-name="T1225"><text:s/>ne</text:span><text:span text:style-name="T1226">pildomas.</text:span></text:p>
      <text:p text:style-name="P1227"><text:span text:style-name="T1228">25.12</text:span><text:span text:style-name="T1229">.</text:span><text:span text:style-name="T1230"><text:s/>13 langelis „BŽŪP“</text:span><text:span text:style-name="T1231"><text:s/>(bendroji žemės ūkio politika) nepildomas.</text:span></text:p>
      <text:p text:style-name="P1232"><text:span text:style-name="T1233">25.13</text:span><text:span text:style-name="T1234">.</text:span><text:span text:style-name="T1235"><text:s/>14 langelyje „Deklarantas/Atstovas“</text:span><text:span text:style-name="T1236"><text:s/>nurodomas muitinės tarpininko pavadinimas, tikslus buveinės adresas ir septynženklis skaitmeninis kodas iš Įmonių rejestro.</text:span></text:p>
      <text:p text:style-name="P1237">Septynženklis skaitmeninis kodas įrašomas langelio viršuje, į dešinę nuo raidžių „Nr.“</text:p>
      <text:p text:style-name="P1238"><text:span text:style-name="T1239">Jeigu prekes deklaruoja pats eksportuotojas (asmuo, nurodytas bendrojo dokumento ir jo papildomųjų lapų eksporto ir tranzito rinkinių 2 langelyje „Siuntėjas/ Eksportuotoja</text:span><text:span text:style-name="T1240">s“), langelyje įrašoma „Eksportuotojas“.</text:span></text:p>
      <text:p text:style-name="P1241"><text:span text:style-name="T1242">25.14</text:span><text:span text:style-name="T1243">.</text:span><text:span text:style-name="T1244"><text:s/>15 langelis „Šalis siuntėja/eksportuotoja“<text:s/></text:span><text:span text:style-name="T1245">nepildomas.</text:span></text:p>
      <text:p text:style-name="P1246"><text:span text:style-name="T1247">25.15</text:span><text:span text:style-name="T1248">.</text:span><text:span text:style-name="T1249"><text:s/>15a ir 15b langeliai „Šalies siuntėjos/eksportuotojos kodas“<text:s/></text:span><text:span text:style-name="T1250">nepildomi.</text:span></text:p>
      <text:p text:style-name="P1251"><text:span text:style-name="T1252">25.16</text:span><text:span text:style-name="T1253">.</text:span><text:span text:style-name="T1254"><text:s/>16 langelyje „Kilmės šalis“</text:span><text:span text:style-name="T1255"><text:s/>įrašomas prekių kilmės šalies sutrumpintas pavadinimas iš Pasaulio šalių ir teritorijų registro.</text:span></text:p>
      <text:p text:style-name="P1256"><text:span text:style-name="T1257">Jeigu prekių siuntą sudarančių prekių kilmės šalys yra kelios, šiame langelyje įrašoma „Įvairios“.</text:span></text:p>
      <text:p text:style-name="P1258"><text:span text:style-name="T1259">25.17</text:span><text:span text:style-name="T1260">.</text:span><text:span text:style-name="T1261"><text:s/>17 langelyje „Šalis gavėja“</text:span><text:span text:style-name="T1262"><text:s/>įrašomas šalies, į kurią pagal muitiniam tikrinimui pateiktus transporto dokumentus (važtaraščius, kelionės lapus ir pan.) prekės tiesiogiai gabenamos iš Lietuvos Respublikos muitų teritorijos, sutrumpintas pavadinimas iš Pasaulio šalių ir teritorijų regi</text:span><text:span text:style-name="T1263">stro.</text:span></text:p>
      <text:p text:style-name="P1264"><text:span text:style-name="T1265">Jeigu prekės tiekiamos į neapmuitinamą parduotuvę arba kaip atsargos tarptautiniais maršrutais vykstantiems laivams, orlaiviams ar traukiniams, šiame langelyje įrašoma „Įvairios“.</text:span></text:p>
      <text:p text:style-name="P1266"><text:span text:style-name="T1267">25.18</text:span><text:span text:style-name="T1268">.</text:span><text:span text:style-name="T1269"><text:s/>17a langelyje „Šalies gavėjos kodas“</text:span><text:span text:style-name="T1270"><text:s/>įrašomas šalies, į kur</text:span><text:span text:style-name="T1271">ią pagal muitiniam tikrinimui pateiktus transporto dokumentus (važtaraščius, kelionės lapus ir pan.) prekės tiesiogiai gabenamos iš Lietuvos Respublikos muitų teritorijos, dviraidis kodas iš Pasaulio šalių ir teritorijų registro.</text:span></text:p>
      <text:p text:style-name="P1272"><text:span text:style-name="T1273">Jeigu prekės tiekiamos į n</text:span><text:span text:style-name="T1274">eapmuitinamą parduotuvę arba kaip atsargos tarptautiniais maršrutais vykstantiems laivams, orlaiviams ar traukiniams, šiame langelyje įrašoma „XX“.</text:span></text:p>
      <text:p text:style-name="P1275"><text:span text:style-name="T1276">25.19</text:span><text:span text:style-name="T1277">.</text:span><text:span text:style-name="T1278"><text:s/>17b langelis „Šalies gavėjos kodas“</text:span><text:span text:style-name="T1279"><text:s/>nepildomas.</text:span></text:p>
      <text:p text:style-name="P1280"><text:span text:style-name="T1281">25.20</text:span><text:span text:style-name="T1282">.</text:span><text:span text:style-name="T1283"><text:s/>18 langelyje „Transporto priemonė ir j</text:span><text:span text:style-name="T1284">os priklausomybė išvykstant“</text:span><text:span text:style-name="T1285"><text:s/>pateikiami duomenys apie transporto priemonę, į kurią pakraunamos eksportuojamos prekės (laivo pavadinimas, geležinkelio sąstato vagono numeris, orlaivio numeris, automobilio modelis bei registracijos numeris ir pan.).</text:span></text:p>
      <text:p text:style-name="P1286">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1287">Šiame langelyje turi būti nurodyti visų transporto priemonių registracijos numeriai,<text:s/>jeigu jie skiriasi (pvz., vilkiko ir puspriekabės arba priekabos), ir šalies, kurioje registruota aktyvioji transporto priemonė (žr. 25.23 punktą), kodas. Jeigu langelyje nurodomi keli transporto priemonių<text:s/><text:soft-page-break/>numeriai, jie vienas nuo kito skiriami įstrižu brūkšniu „/“. Jeigu visi transporto priemonių registracijos numeriai netelpa į langelį, jame nurodoma „Įvairūs“. Kartu su eksporto ir tranzito deklaracija turi būti pateiktas transporto priemonių sąrašas, kuriame nurodyti visų transporto priemonių modeliai bei registracijos numeriai. Jeigu sąraše yra kelios aktyviosios transporto priemonės, jos turi būti registruotos vienoje šalyje. Šios pastraipos nuostata netaikoma, jeigu muitinio tranzito procedūrai deklaruojamos eksportuojamos arba reeksportuojamos prekės,<text:s/>kurioms pageidaujama taikyti Baltijos valstybių bendrąją tranzito procedūrą arba kitą Lietuvos Respublikos tarptautine sutartimi nustatyta tvarka atliekamą tranzito procedūrą. Šiuo atveju kiekvienai transporto priemonei turi būti pildoma atskira eksporto<text:s/>ir tranzito deklaracija.</text:p>
      <text:p text:style-name="P1288"><text:span text:style-name="T1289">Langelis nepildomas, jeigu jo duomenys nesiskiria nuo 21 langelio „Transporto priemonė ir jos priklausomybė vykstant per sieną“ duomenų. Gabenant prekes geležinkelių transportu nepildomas specialus langelio laukas (t. y. neturi būt</text:span><text:span text:style-name="T1290">i nurodomas šalies, kurioje registruota aktyvioji transporto priemonė, kodas).</text:span></text:p>
      <text:p text:style-name="P1291"><text:span text:style-name="T1292">25.21</text:span><text:span text:style-name="T1293">.</text:span><text:span text:style-name="T1294"><text:s/>19 langelyje „Konteineris“</text:span><text:span text:style-name="T1295"><text:s/>įrašoma:</text:span></text:p>
      <text:p text:style-name="P1296"><text:span text:style-name="T1297">1</text:span><text:span text:style-name="T1298"><text:s/>– jeigu eksportuojamos prekės gabenamos konteineryje,</text:span></text:p>
      <text:p text:style-name="P1299"><text:span text:style-name="T1300">0</text:span><text:span text:style-name="T1301"><text:s/>– jeigu eksportuojamos prekės gabenamos ne konteineryje.</text:span></text:p>
      <text:p text:style-name="P1302"><text:span text:style-name="T1303">25.22</text:span><text:span text:style-name="T1304">.</text:span><text:span text:style-name="T1305"><text:s/>20 l</text:span><text:span text:style-name="T1306">angelyje „Pristatymo sąlygos“</text:span><text:span text:style-name="T1307"><text:s/>įrašoma:</text:span></text:p>
      <text:p text:style-name="P1308"><text:span text:style-name="T1309">25.22.1</text:span><text:span text:style-name="T1310">.<text:s/></text:span><text:span text:style-name="T1311">pirmoje skiltyje</text:span><text:span text:style-name="T1312"><text:s/>– pristatymo sąlygų triraidis kodas iš Pristatymo sąlygų klasifikatoriaus;</text:span></text:p>
      <text:p text:style-name="P1313"><text:span text:style-name="T1314">25.22.2</text:span><text:span text:style-name="T1315">.<text:s/></text:span><text:span text:style-name="T1316">antroje skiltyje</text:span><text:span text:style-name="T1317"><text:s/>– vietos (uosto) pagal Pristatymo sąlygų klasifikatoriaus antrą skiltį pavadinimas;</text:span></text:p>
      <text:p text:style-name="P1318"><text:span text:style-name="T1319">25.22.3</text:span><text:span text:style-name="T1320">.<text:s/></text:span><text:span text:style-name="T1321">trečioje skiltyje</text:span><text:span text:style-name="T1322">:</text:span></text:p>
      <text:p text:style-name="P1323"><text:span text:style-name="T1324">-<text:s/></text:span><text:span text:style-name="T1325">1</text:span><text:span text:style-name="T1326">, jei antroje skiltyje nurodytoji vieta (uostas) yra Lietuvos Respublikoje,</text:span></text:p>
      <text:p text:style-name="P1327"><text:span text:style-name="T1328">-<text:s/></text:span><text:span text:style-name="T1329">3</text:span><text:span text:style-name="T1330">, jei antroje skiltyje nurodytoji vieta (uostas) yra ne Lietuvos Respublikoje.</text:span></text:p>
      <text:p text:style-name="P1331"><text:span text:style-name="T1332">25.23</text:span><text:span text:style-name="T1333">.</text:span><text:span text:style-name="T1334"><text:s/>21 langelyje „Aktyvioji transporto priemonė ir jos priklausomybė vykstant per sieną“<text:s/></text:span><text:span text:style-name="T1335">pateikiami duomenys apie aktyviąją transporto priemonę (laivo pavadinimas, geležinkelio sąstato vagono numeris, orlaivio numeris, automobilio modelis bei registracijos nu</text:span><text:span text:style-name="T1336">meris ir pan.), kuria eksportuojamas prekes numatoma gabenti per Lietuvos Respublikos muitų sieną.</text:span></text:p>
      <text:p text:style-name="P1337">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1338">Šiame langelyje turi būti nurodyti visų transporto priemonių registracijos numeriai, jeigu jie skiriasi (pvz., vilkiko ir puspriekabės arba priekabos), ir šalies, kurioje registruota aktyvioji transporto priemonė, kodas. Jeigu langelyje nurodomi keli transporto priemonių numeriai, jie vienas nuo kito skiriami įstrižu brūkšniu „/“. Jeigu visi transporto priemonių registracijos numeriai netelpa į langelį, jame nurodoma „Įvairūs“. Kartu su eksporto ir tranzito deklaracija turi būti pateiktas transporto priemonių sąrašas su nurodytais visų transporto priemonių modeliais bei registracijos numeriais. Jeigu sąraše yra kelios aktyviosios transporto priemonės, jos turi būti registruotos vienoje šalyje. Šios pastraipos nuostata netaikoma, jeigu muitinio tranzito procedūrai deklaruojamos eksportuojamos arba reeksportuojamos prekės, kurioms pageidaujama taikyti Baltijos valstybių bendrąją tranzito procedūrą arba kitą Lietuvos Respublikos tarptautine sutartimi nustatyta tvarka atliekamą tranzito procedūrą. Šiuo atveju kiekvienai transporto priemonei turi būti pildoma atskira eksporto ir tranzito deklaracija.</text:p>
      <text:p text:style-name="P1339">Langelis nepildomas, jeigu:</text:p>
      <text:p text:style-name="P1340">- eksportuojamos prekės tiekiamos į neapmuitinamą parduotuvę arba kaip atsargos tarptautiniais maršrutais vykstantiems laivams, orlaiviams arba traukiniams;</text:p>
      <text:p text:style-name="P1341">- eksporto ir tranzito deklaracijos įforminimo metu neįmanoma pateikti duomenų apie transporto priemonę, vyksiančią per Lietuvos Respublikos muitų sieną.</text:p>
      <text:soft-page-break/>
      <text:p text:style-name="P1342"><text:span text:style-name="T1343">Gabenant preke</text:span><text:span text:style-name="T1344">s geležinkelių transportu nepildomas specialus langelio laukas (t. y. neturi būti nurodomas šalies, kurioje registruota aktyvioji transporto priemonė, kodas).</text:span></text:p>
      <text:p text:style-name="P1345"><text:span text:style-name="T1346">25.24</text:span><text:span text:style-name="T1347">.</text:span><text:span text:style-name="T1348"><text:s/>22 langelyje „Valiuta ir bendroji faktūrinė vertė“</text:span><text:span text:style-name="T1349"><text:s/>įrašoma valiuta, kuria, remiantis pateikta sąskaita-faktūra (pirkimo-pardavimo atveju) arba sąskaita-proforma (kitais atvejais), deklaruojama eksporto ir tranzito deklaracijoje nurodytų prekių vertė, ir ja išreikšta deklaruojamų prekių bendroji faktūrinė<text:s/></text:span><text:span text:style-name="T1350">vertė.</text:span></text:p>
      <text:p text:style-name="P1351">Pirmoje skiltyje įrašomas valiutos, kuria deklaruojama prekių bendroji faktūrinė vertė, raidinis kodas iš Valiutų, naudojamų deklaruojant prekes Lietuvos muitinėje, sąrašo.</text:p>
      <text:p text:style-name="P1352"><text:span text:style-name="T1353">Antroje skiltyje skaičiais įrašoma bendroji deklaruojamų prekių faktūrinė ve</text:span><text:span text:style-name="T1354">rtė, suapvalinta iki sveikojo valiutos vienetų skaičiaus. Jeigu bendroji deklaruojamų prekių faktūrinė vertė mažesnė už 1 valiutos vienetą, ji suapvalinama iki 1 valiutos vieneto.</text:span></text:p>
      <text:p text:style-name="P1355"><text:span text:style-name="T1356">25.25</text:span><text:span text:style-name="T1357">.</text:span><text:span text:style-name="T1358"><text:s/>23 langelyje „Kursas“</text:span><text:span text:style-name="T1359"><text:s/>įrašomas koeficientas bei valiutos, kuria d</text:span><text:span text:style-name="T1360">eklaruojama prekių bendroji faktūrinė vertė, ir lito santykis, naudojamas muitinės tikslams. Šis santykis nustatomas vadovaujantis nustatyta prekių muitinio įvertinimo tvarka ir turi galioti eksporto ir tranzito deklaracijos priėmimo muitinėje dieną.</text:span></text:p>
      <text:p text:style-name="P1361">Koeficientas nuo valiutos ir lito santykio skiriamas įstrižu brūkšniu „/“.</text:p>
      <text:p text:style-name="P1362">Koeficientas gali turėti šias reikšmes:</text:p>
      <text:p text:style-name="P1363">0 – jeigu prekių faktūrinė vertė deklaruojama litais arba santykis nurodomas vienam valiutos vienetui,</text:p>
      <text:p text:style-name="P1364">1 – jeigu santykis nurodomas dešimčiai valiutos vienetų,</text:p>
      <text:p text:style-name="P1365">2 – jeigu santykis nurodomas šimtui valiutos vienetų,</text:p>
      <text:p text:style-name="P1366">3 – jeigu santykis nurodomas tūkstančiui valiutos vienetų,</text:p>
      <text:p text:style-name="P1367">4 – jeigu santykis nurodomas dešimčiai tūkstančių valiutos vienetų, ir t. t.</text:p>
      <text:p text:style-name="P1368">Pavyzdžiui, jeigu kartu su eksporto ir tranzito deklaracija pateikiama sąskaita-faktūra, kurioje prekių bendroji faktūrinė vertė nurodyta Vengrijos forintais, o 100 Vengrijos forintų ir lito santykis, naudojamas muitinės tikslams, yra 1.8799, langelyje nurodoma – „2/1.8799“. Jeigu pateikiama sąskaita-faktūra, kurioje prekių faktūrinė vertė nurodyta litais, langelyje nurodoma – „0/1.0000“.</text:p>
      <text:p text:style-name="P1369">Jeigu eksporto deklaracija pateikiama pavėluotai arba vietoj pripažintos negaliojančia muitinės deklaracijos, šiame langelyje įrašomas koeficientas bei valiutos, kuria deklaruojama prekių bendroji faktūrinė vertė, ir lito santykis, naudojamas muitinės tikslams, kuris nustatomas vadovaujantis nustatyta prekių muitinio įvertinimo tvarka ir galiojo skolos muitinei atsiradimo dieną.</text:p>
      <text:p text:style-name="P1370">Punkto pakeitimai:</text:p>
      <text:p text:style-name="P1371"><text:span text:style-name="T1372">Nr.<text:s/></text:span><text:a xlink:href="https://www.e-tar.lt/portal/legalAct.html?documentId=TAR.24129ED28D30" office:target-frame-name="_top" xlink:show="replace"><text:span text:style-name="T1373">669</text:span></text:a><text:span text:style-name="T1374">, 2001-10-25, Žin., 2001, Nr. 92-3243 (2001-10-31), i. k. 1013030ISAK00000669</text:span></text:p>
      <text:p text:style-name="Normal"/>
      <text:p text:style-name="P1375"><text:span text:style-name="T1376">25.26</text:span><text:span text:style-name="T1377">.</text:span><text:span text:style-name="T1378"><text:s/>24 langelio „Sandorio rūšis“</text:span><text:span text:style-name="T1379"><text:s/>specialiuose laukuose įrašomas sandorio rūšies skaitmeninis kodas iš Sandorių tipų ir rūšių klasifikatoriaus. Pirmasis kodo skaitmuo nurodomas pirmame specialiame lauke, o antrasis – antrame.</text:span></text:p>
      <text:p text:style-name="P1380"><text:span text:style-name="T1381">25.27</text:span><text:span text:style-name="T1382">.</text:span><text:span text:style-name="T1383"><text:s/>25 langelyje „Transporto rūšis pasienyje“</text:span><text:span text:style-name="T1384"><text:s/>įrašomas a</text:span><text:span text:style-name="T1385">ktyviosios transporto priemonės, kuria eksportuojamas prekes numatoma gabenti per Lietuvos Respublikos muitų sieną, rūšies skaitmeninis kodas iš Transporto tipų ir rūšių klasifikatoriaus.</text:span></text:p>
      <text:p text:style-name="P1386"><text:span text:style-name="T1387">25.28</text:span><text:span text:style-name="T1388">.</text:span><text:span text:style-name="T1389"><text:s/>26 langelyje „Vidaus transporto rūšis“</text:span><text:span text:style-name="T1390"><text:s/>įrašomas aktyviosi</text:span><text:span text:style-name="T1391">os transporto priemonės, į kurią prekių išsiuntimo vietoje pakraunamos eksportuojamos prekės, rūšies skaitmeninis kodas iš Transporto tipų ir rūšių klasifikatoriaus.</text:span></text:p>
      <text:p text:style-name="P1392"><text:span text:style-name="T1393">25.29</text:span><text:span text:style-name="T1394">.</text:span><text:span text:style-name="T1395"><text:s/>27 langelyje „Pakrovimo vieta“</text:span><text:span text:style-name="T1396"><text:s/>įrašomas eksporto ir tranzito deklaraciją įformi</text:span><text:span text:style-name="T1397">nusios muitinės įstaigos sutrumpintas pavadinimas iš Muitinės įstaigų klasifikatoriaus. Specialiame langelio lauke nurodomas šios muitinės įstaigos kodas iš Muitinės įstaigų klasifikatoriaus.</text:span></text:p>
      <text:p text:style-name="P1398"><text:span text:style-name="T1399">25.30</text:span><text:span text:style-name="T1400">.</text:span><text:span text:style-name="T1401"><text:s/>28 langelyje „Finansiniai ir banko duomenys“</text:span><text:span text:style-name="T1402"><text:s/>įrašoma:</text:span></text:p>
      <text:p text:style-name="P1403"><text:span text:style-name="T1404">25.30.1</text:span><text:span text:style-name="T1405">.<text:s/></text:span><text:span text:style-name="T1406">viršutinėje dalyje</text:span><text:span text:style-name="T1407"><text:s/>– asmens (deklaranto arba muitinės procedūros vykdytojo), privalančio sumokėti muitus ir (arba) mokesčius, atsiskaitomosios sąskaitos numeris;</text:span></text:p>
      <text:p text:style-name="P1408"><text:span text:style-name="T1409">25.30.2</text:span><text:span text:style-name="T1410">.<text:s/></text:span><text:span text:style-name="T1411">apatinėje dalyje</text:span><text:span text:style-name="T1412"><text:s/>– Lietuvos Respublikos banko įstaigos, kurioje atida</text:span><text:span text:style-name="T1413">ryta ši atsiskaitomoji sąskaita, pavadinimas ir kodas.</text:span></text:p>
      <text:p text:style-name="P1414">Langelis nepildomas, jeigu:</text:p>
      <text:p text:style-name="P1415">- negrąžinamai eksportuojamos, laikinai išvežamos arba laikinai išvežamos perdirbti prekės, kurioms nenustatyti eksporto muitai ir mokesčiai,</text:p>
      <text:p text:style-name="P1416"><text:span text:style-name="T1417">- reeksportuojamos prekes, kuri</text:span><text:span text:style-name="T1418">oms jokie importo mokesčiai (muitas, akcizas ir pridėtinės vertės mokestis) nenustatyti (jų normos lygios 0).</text:span></text:p>
      <text:p text:style-name="P1419"><text:span text:style-name="T1420">25.31</text:span><text:span text:style-name="T1421">.</text:span><text:span text:style-name="T1422"><text:s/>29 langelyje „Išvykimo per sieną įstaiga“</text:span><text:span text:style-name="T1423"><text:s/>įrašomas sutrumpintas muitinės įstaigos, per kurią eksportuojamas prekes numatoma išgabenti</text:span><text:span text:style-name="T1424"><text:s/>iš Lietuvos Respublikos muitų teritorijos, pavadinimas ir kodas iš Muitinės įstaigų klasifikatoriaus.</text:span></text:p>
      <text:p text:style-name="P1425"><text:span text:style-name="T1426">25.32</text:span><text:span text:style-name="T1427">.<text:s/></text:span><text:span text:style-name="T1428">30 langelis „Prekių buvimo vieta“</text:span><text:span text:style-name="T1429"><text:s/>nepildomas.</text:span></text:p>
      <text:p text:style-name="P1430"><text:span text:style-name="T1431">25.33</text:span><text:span text:style-name="T1432">.</text:span><text:span text:style-name="T1433"><text:s/>31 langelyje „Krovinio vietos ir prekės aprašymas“</text:span><text:span text:style-name="T1434"><text:s/>įrašoma:</text:span></text:p>
      <text:p text:style-name="P1435"><text:span text:style-name="T1436">25.33.1</text:span><text:span text:style-name="T1437">.<text:s/></text:span><text:span text:style-name="T1438">viršutinėje<text:s/></text:span><text:span text:style-name="T1439">dalyje, kairėje pusėje</text:span><text:span text:style-name="T1440"><text:s/>– skaitmuo 1</text:span><text:span text:style-name="T1441">,</text:span><text:span text:style-name="T1442"><text:s/>prekių pakuočių rūšies kodas iš Pakuočių klasifikatoriaus ir skaičius, duomenys apie ženklinimą. Jei prekės gabenamos konteineriuose, turi būti nurodyti konteinerių numeriai, pavyzdžiui, „Kont. Nr. DWFO4592578“.</text:span></text:p>
      <text:p text:style-name="P1443"><text:span text:style-name="T1444">Jeigu š</text:span><text:span text:style-name="T1445">iame langelyje aprašomos prekės užima ne visą pakuotę ar ne visą konteinerį, tokia prekių pakuotė ar konteineris turi būti įskaitoma (-as) į bendrą pakuočių skaičių, o langelyje papildomai įrašoma: „viena dėžė nepilna“, „dalis konteinerio“ ir t. t. Jeigu š</text:span><text:span text:style-name="T1446">iame langelyje aprašomos prekės gabenamos nesupakuotos, turi būti nurodytas prekių kiekis arba įrašyta „nesupakuotas (birus, skystas ar kt</text:span><text:span text:style-name="T1447">.</text:span><text:span text:style-name="T1448">) krovinys“;</text:span></text:p>
      <text:p text:style-name="P1449"><text:span text:style-name="T1450">25.33.2</text:span><text:span text:style-name="T1451">.<text:s/></text:span><text:span text:style-name="T1452">vidurinėje dalyje, kairėje pusėje</text:span><text:span text:style-name="T1453"><text:s/>– skaitmuo 2 ir prekių rūšies aprašymas. Prekės turi būti aprašytos taip, kad pakaktų duomenų jas vienareikšmiškai identifikuoti, muitams bei mokesčiams skaičiuoti, prekių eksporto ir tranzito draudimams bei apribojimams taikyti (pvz.: nurodomas alkoholin</text:span><text:span text:style-name="T1454">io gėrimo išpilstymas į talpas pagal tūrį ir talpų skaičius, benzino markė, automobilio modelis bei kėbulo numeris ir pan.). Prekių aprašymas turi atitikti 33 langelyje „Prekės kodas“ nurodytą prekių kodą.</text:span></text:p>
      <text:p text:style-name="P1455">Jeigu eksportuojamos prekės yra naudotos, sugadintos ar egzistuoja kiti veiksniai, turintys įtakos jų muitinei vertei, tai turi būti nurodyta prekių aprašyme.</text:p>
      <text:p text:style-name="P1456">Jeigu šiame langelyje aprašomos vieno komercinio pavadinimo prekės, šis pavadinimas taip pat turi būti nurodytas (pvz.: jogurtas „Smilga“, kojų kremas „Higėja“).</text:p>
      <text:p text:style-name="P1457"><text:span text:style-name="T1458">Jeigu deklarantas pageidauja detaliau aprašyti toje pačioje Kombinuotosios prekių nomenklatūros subpozicijoje (žymimoje devynženkliu kodu) klasifikuojamas skirtingų komercinių pavadinimų tos pačios kilmės ir vienodai apmokestinamas prekes ar</text:span><text:span text:style-name="T1459">ba jeigu šiame langelyje aprašytų prekių muitinė vertė, nurodyta 46 langelyje „Statistinė vertė“, yra didesnė kaip 50 000 litų, jos turi būti išvardytos krovimo sąrašų rinkiniuose, kurie pildomi šios instrukcijos 56-59 punktų nustatyta tvarka. Šiuo atveju<text:s/></text:span><text:span text:style-name="T1460">krovimo sąrašų rinkiniai gali būti pildomi ir tuomet, kai naudojami papildomųjų lapų rinkiniai, be to, jų skaičius neribojamas. Langelyje po prekės aprašymo įrašoma „(pagal krovimo sąrašus)“, tačiau 4 langelis „Krovimo sąrašai“ nepildomas. Pavyzdžiui, jeig</text:span><text:span text:style-name="T1461">u šokoladiniai saldainiai su likeriu deklaruojami negrąžinamojo eksporto ir muitinio tranzito procedūroms ir juos privaloma arba pageidaujama detaliau aprašyti krovimo sąrašų rinkiniuose, šioje langelio dalyje nurodoma „2. Šokoladiniai saldainiai su likeri</text:span><text:span text:style-name="T1462">u dėžutėse (pagal krovimo sąrašus)“. Krovimo sąrašų rinkiniuose išvardijami konkretūs saldainių pavadinimai (pvz.: „Varinis raitelis“, „Sostinė“, „Vakaras“, „Karmen“);</text:span></text:p>
      <text:p text:style-name="P1463"><text:span text:style-name="T1464">25.33.3</text:span><text:span text:style-name="T1465">.<text:s/></text:span><text:span text:style-name="T1466">apatinėje dalyje, kairėje pusėje</text:span><text:span text:style-name="T1467"><text:s/>– skaitmuo 3, papildomo mato vieneto trira</text:span><text:span text:style-name="T1468">idis kodas iš Matavimo vienetų, naudojamų deklaruojant prekes Lietuvos muitinei, sąrašo</text:span><text:span text:style-name="T1469"><text:s/></text:span><text:span text:style-name="T1470">bei tikslus prekių kiekis, išreikštas šiuo mato vienetu, jeigu prekėms aprašyti, jų kiekiui nurodyti, muitams bei mokesčiams skaičiuoti arba kitam tikslui reikalingas j</text:span><text:span text:style-name="T1471">ų kiekis, išreikštas papildomu mato vienetu.</text:span></text:p>
      <text:p text:style-name="P1472">Pavyzdžiui, jeigu „Stumbro“ spanguolių degtinė deklaruojama negrąžinamojo eksporto ir muitinio tranzito procedūroms, šioje langelio dalyje nurodoma „3. Stiprumas 38 ASU“.</text:p>
      <text:p text:style-name="P1473">Ši dalis nepildoma, jeigu prekėms aprašyti, jų kiekiui nurodyti, muitams bei mokesčiams skaičiuoti arba kitam tikslui reikalingas tik jų kiekis, išreikštas kilogramais arba mato vienetu, nurodytu 41 langelyje „Papildomas mato vienetas“.</text:p>
      <text:soft-page-break/>
      <text:p text:style-name="P1474"><text:span text:style-name="T1475">Neužpildyti 31-ieji langeliai „Krovinio vietos ir prekės ap</text:span><text:span text:style-name="T1476">rašymas“ perbraukiami įstrižai. Jeigu vietoj papildomųjų lapų rinkinių naudojami krovimo sąrašų rinkiniai, langelis pildomas šios instrukcijos VII dalies nustatyta tvarka.</text:span></text:p>
      <text:p text:style-name="P1477"><text:span text:style-name="T1478">25.34</text:span><text:span text:style-name="T1479">.</text:span><text:span text:style-name="T1480"><text:s/>32 langelyje „Prekė Nr.“</text:span><text:span text:style-name="T1481"><text:s/>įrašomas 31 langelyje „Krovinio vietos ir prek</text:span><text:span text:style-name="T1482">ės aprašymas“ aprašytos prekių rūšies eilės numeris, kuris negali būti didesnis už bendrą deklaruojamų prekių rūšių skaičių, nurodytą 5 langelyje „Iš viso prekių“. Pavyzdžiui, jeigu viena eksporto ir tranzito deklaracija deklaruojamos 7 rūšių prekės, bendr</text:span><text:span text:style-name="T1483">ojo dokumento eksporto ir tranzito rinkinyje prekių rūšies eilės numeris bus „1“, pirmajame papildomųjų lapų eksporto ir tranzito rinkinyje – „2“, „3“, „4“, antrajame papildomųjų lapų eksporto ir tranzito rinkinyje – „5“, „6“, „7“. Jeigu eksporto ir tranzi</text:span><text:span text:style-name="T1484">to deklaracijoje deklaruojamos vienos rūšies prekės arba vietoj papildomųjų lapų rinkinių naudojami krovimo sąrašų rinkiniai, langelyje įrašoma „1“.</text:span></text:p>
      <text:p text:style-name="P1485"><text:span text:style-name="T1486">25.35</text:span><text:span text:style-name="T1487">.</text:span><text:span text:style-name="T1488"><text:s/>33 langelyje „Prekės kodas“</text:span><text:span text:style-name="T1489"><text:s/>įrašoma:</text:span></text:p>
      <text:p text:style-name="P1490"><text:span text:style-name="T1491">25.35.1</text:span><text:span text:style-name="T1492">.<text:s/></text:span><text:span text:style-name="T1493">pirmoje skiltyje</text:span><text:span text:style-name="T1494"><text:s/>– pirmieji aštuoni 31 langelyje</text:span><text:span text:style-name="T1495"><text:s/>„Krovinio vietos ir prekės aprašymas“ aprašytų prekių kodo pagal Kombinuotąją prekių nomenklatūrą skaitmenys;</text:span></text:p>
      <text:p text:style-name="P1496"><text:span text:style-name="T1497">25.35.2</text:span><text:span text:style-name="T1498">.<text:s/></text:span><text:span text:style-name="T1499">antroje skiltyje</text:span><text:span text:style-name="T1500"><text:s/>– devintasis prekių kodo pagal Kombinuotąją prekių nomenklatūrą skaitmuo;</text:span></text:p>
      <text:p text:style-name="P1501"><text:span text:style-name="T1502">25.35.3</text:span><text:span text:style-name="T1503">. trečia, ketvirta ir penkta l</text:span><text:span text:style-name="T1504">angelio skiltys nepildomos.</text:span></text:p>
      <text:p text:style-name="P1505">Jeigu kartu su eksporto ir tranzito deklaracija nepateikiami krovimo sąrašų rinkiniai, šiame langelyje negali būti nurodomi Kombinuotosios prekių nomenklatūros 98 skirsnio subpozicijų kodai.</text:p>
      <text:p text:style-name="P1506"><text:span text:style-name="T1507">Jeigu vietoj papildomųjų lapų eksport</text:span><text:span text:style-name="T1508">o ir tranzito rinkinių naudojami krovimo sąrašų rinkiniai, langelis pildomas šios instrukcijos VII dalies nustatyta tvarka.</text:span></text:p>
      <text:p text:style-name="P1509"><text:span text:style-name="T1510">25.36</text:span><text:span text:style-name="T1511">.</text:span><text:span text:style-name="T1512"><text:s/>34a langelyje „Kilmės šalies kodas“</text:span><text:span text:style-name="T1513"><text:s/>įrašomas 31 langelyje „Krovinio vietos ir prekės aprašymas“ aprašytų prekių kilmės<text:s/></text:span><text:span text:style-name="T1514">šalies dviraidis kodas iš Pasaulio šalių ir teritorijų registro. Šiame langelyje nurodomas kilmės šalies kodas turi atitikti 16 langelyje „Kilmės šalis“ nurodytą kilmės šalies pavadinimą. Tuo atveju, kai 16 langelyje „Kilmės šalis“ įrašyta „Įvairios“, šiam</text:span><text:span text:style-name="T1515">e langelyje nurodomas konkretus dviraidis 31 langelyje „Krovinio vietos ir prekės aprašymas“ aprašytų prekių kilmės šalies kodas iš Pasaulio šalių ir teritorijų registro.</text:span></text:p>
      <text:p text:style-name="P1516"><text:span text:style-name="T1517">Jeigu vietoj papildomųjų lapų eksporto ir tranzito rinkinių šios instrukcijos VII dal</text:span><text:span text:style-name="T1518">ies nustatytais atvejais naudojami krovimo sąrašų rinkiniai, langelyje įrašoma „XX“.</text:span></text:p>
      <text:p text:style-name="P1519"><text:span text:style-name="T1520">25.37</text:span><text:span text:style-name="T1521">.</text:span><text:span text:style-name="T1522"><text:s/>34b langelis „Kilmės šalies kodas“</text:span><text:span text:style-name="T1523"><text:s/>pildomas, jeigu 34a langelyje „Kilmės šalies kodas“ įrašyta „LT“. Langelyje nurodomas apskrities, iš kurios kilusios prekės,<text:s/></text:span><text:span text:style-name="T1524">kodas iš Lietuvos Respublikos apskričių klasifikatoriaus. Apskritimi, iš kurios kilusios 31 langelyje „Krovinio vietos ir prekės aprašymas“ aprašytos prekės, laikoma apskritis, kurioje yra gamintojo buveinė (registruotas gamintojas). Jeigu minėtame langely</text:span><text:span text:style-name="T1525">je aprašytos Lietuvos kilmės prekės kilusios iš įvairių apskričių, šiame langelyje nurodomas apskrities, kurioje yra eksportuotojo buveinė (registruotas eksportuotojas), kodas iš Lietuvos Respublikos apskričių klasifikatoriaus.</text:span></text:p>
      <text:p text:style-name="P1526"><text:span text:style-name="T1527">Jeigu vietoj papildomųjų<text:s/></text:span><text:span text:style-name="T1528">lapų eksporto ir tranzito rinkinių šios instrukcijos VII dalies nustatytais atvejais naudojami krovimo sąrašų rinkiniai, langelis nepildomas.</text:span></text:p>
      <text:p text:style-name="P1529"><text:span text:style-name="T1530">25.38</text:span><text:span text:style-name="T1531">.</text:span><text:span text:style-name="T1532"><text:s/>35 langelyje „Masė bruto (kg)“</text:span><text:span text:style-name="T1533"><text:s/>įrašoma 31 langelyje „Krovinio vietos ir prekės aprašymas“ aprašytų prek</text:span><text:span text:style-name="T1534">ių masė bruto kilogramais. Jeigu šių prekių masė bruto ne didesnė kaip 10 kilogramų, ji nurodoma nesuapvalinta, vienos tūkstantosios kilogramo dalies (vieno gramo) tikslumu, kitais atvejais – suapvalinta iki sveikojo skaičiaus.</text:span></text:p>
      <text:p text:style-name="P1535">Masė bruto – tai bendra prekių masė, į kurią įskaitoma visa jų įpakavimo masė, bet neįskaitoma konteinerių, vagonų ir kitų transporto įrenginių masė.</text:p>
      <text:p text:style-name="P1536"><text:span text:style-name="T1537">Jeigu vietoj papildomųjų lapų eksporto ir tranzito rinkinių naudojami krovimo sąrašų rinkiniai, langelis pildomas šios instrukcijos VI</text:span><text:span text:style-name="T1538">I dalies nustatyta tvarka.</text:span></text:p>
      <text:p text:style-name="P1539"><text:span text:style-name="T1540">25.39</text:span><text:span text:style-name="T1541">.</text:span><text:span text:style-name="T1542"><text:s/>37 langelyje „Procedūra“</text:span><text:span text:style-name="T1543"><text:s/>įrašomas:</text:span></text:p>
      <text:p text:style-name="P1544"><text:span text:style-name="T1545">25.39.1</text:span><text:span text:style-name="T1546">.<text:s/></text:span><text:span text:style-name="T1547">pirmoje skiltyje</text:span><text:span text:style-name="T1548"><text:s/>– skaitmeninis muitinės procedūros, naudojamos statistikoje, kodas, kuris sudaromas iš Muitinės procedūrų, naudojamų statistikoje, klasifikatoriuje pateikt</text:span><text:span text:style-name="T1549">ų dviženklių kodų.</text:span></text:p>
      <text:soft-page-break/>
      <text:p text:style-name="P1550"><text:span text:style-name="T1551">Pirmieji du keturženklio kodo skaitmenys (pirmasis dviženklis kodas) reiškia muitinės procedūrą, naudojamą statistikoje, kuriai įforminti pateikiamos eksporto ir tranzito deklaracijoje nurodytos prekės (pagrindinę muitinės procedūrą,<text:s/></text:span><text:span text:style-name="T1552">naudojamą statistikoje). Kiti du keturženklio kodo skaitmenys (antrasis dviženklis kodas) reiškia eksporto ir tranzito deklaracijos pateikimo metu toms pačioms prekėms jau taikomą muitinės procedūrą, naudojamą statistikoje, kurią norima užbaigti (ankstesni</text:span><text:span text:style-name="T1553">ąją muitinės procedūrą, naudojamą statistikoje). Jeigu eksporto ir tranzito deklaracijoje nurodytoms prekėms jų pateikimo muitinei metu netaikoma jokia muitinės procedūra, naudojama statistikoje, ankstesnioji procedūra žymima kodu „00“;</text:span></text:p>
      <text:p text:style-name="P1554"><text:span text:style-name="T1555">25.39.2</text:span><text:span text:style-name="T1556">.<text:s/></text:span><text:span text:style-name="T1557">antroj</text:span><text:span text:style-name="T1558">e skiltyje</text:span><text:span text:style-name="T1559"><text:s/>– procedūros požymio triženklis skaitmeninis kodas iš Muitinės procedūrų, naudojamų statistikoje, požymių klasifikatoriaus.</text:span></text:p>
      <text:p text:style-name="P1560"><text:span text:style-name="T1561">25.40</text:span><text:span text:style-name="T1562">.</text:span><text:span text:style-name="T1563"><text:s/>38 langelyje „Masė neto (kg)“</text:span><text:span text:style-name="T1564"><text:s/>įrašoma 31 langelyje „Krovinio vietos ir prekės aprašymas“ aprašytų prekių mas</text:span><text:span text:style-name="T1565">ė neto kilogramais. Jeigu šių prekių masė neto neviršija 10 kilogramų, ji nurodoma nesuapvalinta, vienos tūkstantosios kilogramo dalies (vieno gramo) tikslumu, kitais atvejais – suapvalinta iki sveikojo skaičiaus.</text:span></text:p>
      <text:p text:style-name="P1566">Masė neto – tai pačių prekių masė, į kurią<text:s/>neįskaitoma jų įpakavimo masė, tačiau įskaitoma pakuočių, į kurias supakuotos prekės parduodamos mažmeninėje prekyboje, masė.</text:p>
      <text:p text:style-name="P1567">Eksportuojant nesupakuotas, birias, neišpilstytas skystas prekes masė neto turi sutapti su 35 langelyje „Masė bruto (kg)“ nurodyta mase bruto.</text:p>
      <text:p text:style-name="P1568"><text:span text:style-name="T1569">Langelis nepildomas, jeigu vietoj papildomųjų lapų eksporto ir tranzito rinkinių naudojami krovimo sąrašų rinkiniai.</text:span></text:p>
      <text:p text:style-name="P1570"><text:span text:style-name="T1571">25.41</text:span><text:span text:style-name="T1572">.</text:span><text:span text:style-name="T1573"><text:s/>39 langelis „Kvota“</text:span><text:span text:style-name="T1574"><text:s/>pildomas, jei prekių išvežimui taikomos eksporto, įskaitant tarifines, kvotos.</text:span></text:p>
      <text:p text:style-name="P1575"><text:span text:style-name="T1576">Įrašomas kvotos</text:span><text:span text:style-name="T1577"><text:s/>turėtojo pažymėjimo numeris. Tarifinių kvotų taikymo atveju 44 langelyje „Papildoma informacija/pateikiami dokumentai/sertifikatai ir leidimai“ būtina nurodyti pažymos apie suteiktą vienkartinę tarifinę kvotą numerį.</text:span></text:p>
      <text:p text:style-name="P1578"><text:span text:style-name="T1579">25.42</text:span><text:span text:style-name="T1580">.</text:span><text:span text:style-name="T1581"><text:s/>40 langelis „Bendroji dekla</text:span><text:span text:style-name="T1582">racija/Pirminis dokumentas“</text:span><text:span text:style-name="T1583"><text:s/>pildomas, jeigu deklaruojamos ne laisvai cirkuliuojančios Lietuvos Respublikos muitų teritorijoje prekės (t. y. ne Lietuvos prekės). Langelyje nurodomas anksčiau toms pačioms prekėms įforminto bendrojo dokumento rinkinio sutrump</text:span><text:span text:style-name="T1584">intas pavadinimas iš Dokumentų klasifikatoriaus, numeris ir įforminimo data.</text:span></text:p>
      <text:p text:style-name="P1585"><text:span text:style-name="T1586">Jeigu anksčiau toms pačioms prekėms įformintų bendrųjų dokumentų rinkinių yra ne vienas, šiame langelyje įrašomas paskutiniojo rinkinio sutrumpintas pavadinimas iš Dokumentų klasi</text:span><text:span text:style-name="T1587">fikatoriaus, numeris ir įforminimo data, o nuorodos į kitus bendrojo dokumento rinkinius pateikiamos atitinkamame 44 langelyje „Papildoma informacija/pateikiami dokumentai/sertifikatai ir leidimai“.</text:span></text:p>
      <text:p text:style-name="P1588"><text:span text:style-name="T1589">25.43</text:span><text:span text:style-name="T1590">.</text:span><text:span text:style-name="T1591"><text:s/>41 langelyje „Papildomas mato vienetas“</text:span><text:span text:style-name="T1592"><text:s/>įrašom</text:span><text:span text:style-name="T1593">as pagrindinis triraidis mato vieneto kodas iš Matavimo vienetų, naudojamų Lietuvos Respublikos Kombinuotojoje muitų tarifų ir užsienio prekybos statistikos nomenklatūroje, rekomendacinio registro bei tikslus prekių kiekis, išreikštas šiuo mato vienetu.</text:span></text:p>
      <text:p text:style-name="P1594">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 mato vienetu.</text:p>
      <text:p text:style-name="P1595">Langelis nepildomas, jeigu:</text:p>
      <text:p text:style-name="P1596">- 31 langelyje „Krovinio vietos ir prekės aprašymas“ aprašytų prekių kiekis pagal Matavimo vienetų, naudojamų Lietuvos Respublikos Kombinuotojoje muitų tarifų ir užsienio prekybos statistikos nomenklatūroje, rekomendacinį<text:s/>registrą turi būti nurodomas kilogramais ir jeigu pagal minėtąjį registrą prekių kiekiui išreikšti papildomi mato vienetai nenaudojami,</text:p>
      <text:p text:style-name="P1597"><text:span text:style-name="T1598">- vietoj papildomųjų lapų eksporto ir tranzito rinkinių šios instrukcijos VII dalies nurodytais atvejais naudojami<text:s/></text:span><text:span text:style-name="T1599">krovimo sąrašų rinkiniai.</text:span></text:p>
      <text:p text:style-name="P1600"><text:span text:style-name="T1601">25.44</text:span><text:span text:style-name="T1602">.</text:span><text:span text:style-name="T1603"><text:s/>44 langelyje „Papildoma informacija/pateikiami dokumentai/ sertifikatai ir leidimai“</text:span><text:span text:style-name="T1604"><text:s/>įrašoma papildoma informacija (jei tai privaloma) ir muitiniam tikrinimui pateiktų dokumentų sutrumpinti pavadinimai iš Dokumentų klas</text:span><text:span text:style-name="T1605">ifikatoriaus, numeriai ir jų išdavimo ar įforminimo datos. Prieš kiekvieno tipo dokumento sutrumpintą pavadinimą iš Dokumentų klasifikatoriaus nurodomas skaitmeninis dokumento tipo kodas iš Dokumentų tipų klasifikatoriaus. Dokumentai surašomi laikantis dok</text:span><text:span text:style-name="T1606">umentų tipų kodų didėjimo tvarkos.</text:span></text:p>
      <text:p text:style-name="P1607">Dokumentai, įforminti visai prekių siuntai, įrašomi bendrojo dokumento eksporto ir tranzito rinkinyje. Papildomųjų lapų eksporto ir tranzito rinkiniuose įrašomi tik tie dokumentai, kurie įforminti konkrečioms prekėms ir skiriasi nuo dokumentų, nurodytų bendrojo dokumento eksporto ir tranzito rinkinyje prie pirmosios rūšies prekių. Jeigu visai prekių siuntai, deklaruojamai viena eksporto ir tranzito deklaracija, įforminti dokumentai netelpa į šį langelį, jame įrašoma „Įvairūs“. Kartu su eksporto ir tranzito deklaracija turi būti pateiktas dokumentų sąrašas, kuriame nurodom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text:p>
      <text:p text:style-name="P1608">Jeigu deklaruojamos negrąžinamai eksportuojamos prekės ir eksportuotojas pageidauja, kad jam būtų grąžintas Bendrojo dokumento muitinio įforminimo instrukcijos nustatyta tvarka išvežimo iš Lietuvos Respublikos muitų teritorijos įstaigos įformintas eksporto ir tranzito deklaracijos 3 egzempliorius, bendrojo dokumento eksporto ir tranzito rinkinyje, šio langelio apačioje, dešinėje pusėje, įrašoma: „RET-EXP.</text:p>
      <text:p text:style-name="P1609">Punkto pakeitimai:</text:p>
      <text:p text:style-name="P1610"><text:span text:style-name="T1611">Nr.<text:s/></text:span><text:a xlink:href="https://www.e-tar.lt/portal/legalAct.html?documentId=TAR.24129ED28D30" office:target-frame-name="_top" xlink:show="replace"><text:span text:style-name="T1612">669</text:span></text:a><text:span text:style-name="T1613">, 20</text:span><text:span text:style-name="T1614">01-10-25, Žin., 2001, Nr. 92-3243 (2001-10-31), i. k. 1013030ISAK00000669</text:span></text:p>
      <text:p text:style-name="Normal"/>
      <text:p text:style-name="P1615"><text:span text:style-name="T1616">25.45</text:span><text:span text:style-name="T1617">.</text:span><text:span text:style-name="T1618"><text:s/>44 langelio „Papildoma informacija/pateikiami dokumentai/ sertifikatai ir leidimai“ specialus laukas „PIK“</text:span><text:span text:style-name="T1619"><text:s/>(papildomos informacijos kodas) nepildomas.</text:span></text:p>
      <text:p text:style-name="P1620"><text:span text:style-name="T1621">25.46</text:span><text:span text:style-name="T1622">.</text:span><text:span text:style-name="T1623"><text:s/>46 lange</text:span><text:span text:style-name="T1624">lyje „Statistinė vertė“</text:span><text:span text:style-name="T1625"><text:s/>įrašoma 31 langelyje „Krovinio vietos ir prekės aprašymas“ aprašytų prekių muitinė vertė litais, suapvalinta iki sveikojo skaičiaus.</text:span></text:p>
      <text:p text:style-name="P1626"><text:span text:style-name="T1627">Jeigu vietoj papildomųjų lapų eksporto ir tranzito rinkinių naudojami krovimo sąrašų rinkiniai, lan</text:span><text:span text:style-name="T1628">gelis pildomas šios instrukcijos VII dalies nustatyta tvarka.</text:span></text:p>
      <text:p text:style-name="P1629"><text:span text:style-name="T1630">25.47</text:span><text:span text:style-name="T1631">.</text:span><text:span text:style-name="T1632"><text:s/>47 langelyje „Mokesčių apskaičiavimas“</text:span><text:span text:style-name="T1633"><text:s/>įrašoma:</text:span></text:p>
      <text:p text:style-name="P1634"><text:span text:style-name="T1635">25.47.1</text:span><text:span text:style-name="T1636">.<text:s/></text:span><text:span text:style-name="T1637">pirmoje dalyje „Tipas</text:span><text:span text:style-name="T1638">“ – skaičiuojamos įmokos kodas iš Įmokų, mokamų per teritorinių muitinių surenkamąsias sąskaitas, klasi</text:span><text:span text:style-name="T1639">fikatoriaus;</text:span></text:p>
      <text:p text:style-name="P1640"><text:span text:style-name="T1641">25.47.2</text:span><text:span text:style-name="T1642">.<text:s/></text:span><text:span text:style-name="T1643">antroje dalyje „Mokesčio pagrindas</text:span><text:span text:style-name="T1644">“ – mokesčio pagrindas (prekių vertė arba kiekis), nuo kurio skaičiuojamas muitas arba mokestis;</text:span></text:p>
      <text:p text:style-name="P1645"><text:span text:style-name="T1646">25.47.3</text:span><text:span text:style-name="T1647">.<text:s/></text:span><text:span text:style-name="T1648">trečioje dalyje „Norma</text:span><text:span text:style-name="T1649">“ – nustatyta muito arba mokesčio norma;</text:span></text:p>
      <text:p text:style-name="P1650"><text:span text:style-name="T1651">25.47.4</text:span><text:span text:style-name="T1652">.<text:s/></text:span><text:span text:style-name="T1653">ketvirtoje</text:span><text:span text:style-name="T1654"><text:s/>dalyje „Suma</text:span><text:span text:style-name="T1655">“ – apskaičiuota muito arba mokesčio suma;</text:span></text:p>
      <text:p text:style-name="P1656"><text:span text:style-name="T1657">25.47.5</text:span><text:span text:style-name="T1658">.<text:s/></text:span><text:span text:style-name="T1659">penktoje dalyje „Mokėjimo būdas</text:span><text:span text:style-name="T1660">“ – mokėjimo būdo kodas iš Mokėjimo būdų klasifikatoriaus;</text:span></text:p>
      <text:p text:style-name="P1661"><text:span text:style-name="T1662">25.47.6</text:span><text:span text:style-name="T1663">.<text:s/></text:span><text:span text:style-name="T1664">šeštoje dalyje „Iš viso</text:span><text:span text:style-name="T1665">“ – bendra apskaičiuotų mokesčių už vienos rūšies prekes suma</text:span><text:span text:style-name="T1666">;</text:span></text:p>
      <text:p text:style-name="P1667"><text:span text:style-name="T1668">25.47.7</text:span><text:span text:style-name="T1669">.<text:s/></text:span><text:span text:style-name="T1670">paskutinio papildomojo lapo dalyje „Suvestinė</text:span><text:span text:style-name="T1671">“ – bendros apskaičiuotų mokesčių už eksporto ir tranzito deklaracijoje išvardytas prekes sumos pagal skirtingus įmokų kodus;</text:span></text:p>
      <text:p text:style-name="P1672"><text:span text:style-name="T1673">25.47.8</text:span><text:span text:style-name="T1674">.<text:s/></text:span><text:span text:style-name="T1675">paskutinio papildomojo lapo dalyje „Iš viso</text:span><text:span text:style-name="T1676">“ – bendra aps</text:span><text:span text:style-name="T1677">kaičiuotų mokesčių už eksporto ir tranzito deklaracijoje išvardytas prekes suma.</text:span></text:p>
      <text:p text:style-name="P1678">Muitai ir mokesčiai turi būti skaičiuojami litais.</text:p>
      <text:p text:style-name="P1679"><text:span text:style-name="T1680">Muitų ir mokesčių skaičiavimo bendrojo dokumento ir jo papildomųjų lapų eksporto ir tranzito rinkiniuose tvarką detaliai reg</text:span><text:span text:style-name="T1681">lamentuoja Importo ir eksporto muitų ir mokesčių skaičiavimo instrukcija.</text:span></text:p>
      <text:p text:style-name="P1682"><text:span text:style-name="T1683">25.48</text:span><text:span text:style-name="T1684">.<text:s/></text:span><text:span text:style-name="T1685">48 langelis „Mokėjimo atidėjimas“</text:span><text:span text:style-name="T1686"><text:s/>pildomas negrąžinamojo eksporto, laikinojo išvežimo, laikinojo išvežimo perdirbti muitinės procedūrų atvejais.</text:span></text:p>
      <text:soft-page-break/>
      <text:p text:style-name="P1687">Nurodomas garantijos, pagal kurią atidėtas muitų ir mokesčių mokėjimas arba nuo jų sąlygiškai atleista, tipo kodas iš Garantijų tipų registro, numeris ir išdavimo data.</text:p>
      <text:p text:style-name="P1688"><text:span text:style-name="T1689">Langelis nepildomas, jeigu muitai ir mokesčiai muitinio tikrinimo metu mokami grynaisiais pinigais.</text:span></text:p>
      <text:p text:style-name="P1690"><text:span text:style-name="T1691">25.49</text:span><text:span text:style-name="T1692">.</text:span><text:span text:style-name="T1693"><text:s/></text:span><text:span text:style-name="T1694">49 langelis „Muitinės sandėlis“</text:span><text:span text:style-name="T1695"><text:s/>pildomas tuo atveju, kai prekės reeksportuojamos iš muitinės sandėlio.</text:span></text:p>
      <text:p text:style-name="P1696"><text:span text:style-name="T1697">Nurodomas muitinės sandėlio sutrumpintas</text:span><text:span text:style-name="T1698"><text:s/></text:span><text:span text:style-name="T1699">pavadinimas bei kodas iš Muitinės sandėlių ir importo ir eksporto terminalų registro.</text:span></text:p>
      <text:p text:style-name="P1700"><text:span text:style-name="T1701">25.50</text:span><text:span text:style-name="T1702">.</text:span><text:span text:style-name="T1703"><text:s/>50 langelio „Vy</text:span><text:span text:style-name="T1704">kdytojas“</text:span><text:span text:style-name="T1705"><text:s/>viršuje įrašomas muitinio tranzito procedūros vykdytojo (vežėjo, eksportuotojo, ekspeditoriaus, muitinės tarpininko ar kito asmens, kurio vardu įforminta garantija, taikoma muitinio tranzito procedūrai, arba asmens, kuris prisiėmė įsipareigojimus</text:span><text:span text:style-name="T1706"><text:s/>dėl muitinio tranzito procedūros įvykdymo, jeigu eksportuojamų prekių gabenimui tranzitu garantijos pateikti nereikia) nesutrumpintas pavadinimas, tikslus buveinės adresas ir asmenį identifikuojantis:</text:span></text:p>
      <text:p text:style-name="P1707"><text:span text:style-name="T1708">25.50.1</text:span><text:span text:style-name="T1709">. septynženklis kodas Lietuvos Respublikos as</text:span><text:span text:style-name="T1710">menims, įtrauktiems į Įmonių rejestrą, Visuomeninių organizacijų registrą, Nepelno organizacijų registrą, Labdaros ir paramos fondų registrą, Biudžetinių įmonių registrą, Biudžetinių įstaigų registrą arba panašų (užsienio šalių ir tarptautinių organizacijų</text:span><text:span text:style-name="T1711"><text:s/>ambasadų bei atstovybių, religinių organizacijų, partijų, sodininkų bendrijų, gėlininkų bendrijų ar kt.) registrą;</text:span></text:p>
      <text:p text:style-name="P1712"><text:span text:style-name="T1713">25.50.2</text:span><text:span text:style-name="T1714">. registracijos kodas (asmens kodas) arba numeris, jei jis suteiktas, Latvijos Respublikoje arba Estijos Respublikoje registruoti</text:span><text:span text:style-name="T1715">ems asmenims, kai deklaruojamoms prekėms numatomos taikyti Baltijos valstybių bendrosios tranzito procedūros vykdytoju pageidauja būti Latvijos Respublikos arba Estijos Respublikos asmuo.</text:span></text:p>
      <text:p text:style-name="P1716">Asmenį identifikuojantis kodas įrašomas langelio viršuje, į dešinę nuo raidžių „Nr.“</text:p>
      <text:p text:style-name="P1717">Eksportuojamoms prekėms taikomos muitinio tranzito procedūros vykdytojas gali būti tik Lietuvos Respublikos ūkio subjektas, išskyrus atvejus, kai deklaruojamoms prekėms numatoma taikyti Baltijos valstybių bendrąją tranzito procedūrą ir vykdytoju pageidauja būti Latvijos Respublikos arba Estijos Respublikos asmuo.</text:p>
      <text:p text:style-name="P1718">Langelio apačioje nurodoma: muitinio tranzito procedūros vykdytojo įgalioto asmens (jeigu pateikta bendroji garantija – garantijos sertifikato kitoje pusėje nurodyto įgalioto asmens) vardas ir pavardė, įsipareigojimų, susijusių su muitinio tranzito procedūra, prisiėmimo data ir vieta. Duomenys tvirtinami muitinio tranzito procedūros vykdytojo įgalioto asmens parašu.</text:p>
      <text:p text:style-name="P1719">Jeigu deklaruojamos negrąžinamai eksportuojamos prekės ir<text:s/>eksportuotojas pageidauja, kad jam būtų grąžintas Bendrojo dokumento muitinio įforminimo instrukcijos nustatyta tvarka išvežimo iš Lietuvos Respublikos muitų teritorijos įstaigos įformintas eksporto ir tranzito deklaracijos 3 egzempliorius, langelio apačioje, dešinėje pusėje, turi būti nurodoma asmens, kuriam turi būti grąžintas eksporto ir tranzito deklaracijos 3 egzempliorius, įformintas Bendrojo dokumento muitinio įforminimo instrukcijos nustatyta tvarka išvežimo iš Lietuvos Respublikos muitų teritorijos<text:s/>įstaigoje, vardas, pavardė ir pilnos pareigos. Jeigu eksportuotojas pageidauja, kad eksporto deklaracijos 3 egzempliorius išvežimo iš Lietuvos Respublikos muitų teritorijos įstaigoje būtų grąžintas jį šiai įstaigai pateikusiam asmeniui, gabenančiam eksporto ir tranzito deklaracijoje nurodytas prekes, langelio apačioje, dešinėje pusėje, įrašoma „Grąžinti deklaraciją pateikusiam asmeniui.</text:p>
      <text:p text:style-name="P1720">Punkto pakeitimai:</text:p>
      <text:p text:style-name="P1721"><text:span text:style-name="T1722">Nr.<text:s/></text:span><text:a xlink:href="https://www.e-tar.lt/portal/legalAct.html?documentId=TAR.24129ED28D30" office:target-frame-name="_top" xlink:show="replace"><text:span text:style-name="T1723">669</text:span></text:a><text:span text:style-name="T1724">, 2001-10-2</text:span><text:span text:style-name="T1725">5, Žin., 2001, Nr. 92-3243 (2001-10-31), i. k. 1013030ISAK00000669</text:span></text:p>
      <text:p text:style-name="Normal"/>
      <text:p text:style-name="P1726"><text:span text:style-name="T1727">25.51</text:span><text:span text:style-name="T1728">.</text:span><text:span text:style-name="T1729"><text:s/>51 langelis „Numatomos tranzito įstaigos (ir šalys)“</text:span><text:span text:style-name="T1730"><text:s/>pildomas, jeigu eksportuojamos prekės gabenamos taikant Baltijos valstybių bendrąją tranzito procedūrą. Įrašomi muitinės įst</text:span><text:span text:style-name="T1731">aigų, per kurias numatoma įvažiuoti į kiekvienos Baltijos valstybės teritoriją, numatomą pervažiuoti šios tranzito procedūros metu, sutrumpinti pavadinimai (-as) ir kodai (-as) iš Muitinės įstaigų klasifikatoriaus. Šalia muitinės įstaigos sutrumpinto pavad</text:span><text:span text:style-name="T1732">inimo ir kodo turi būti nurodomas dviraidis atitinkamos Baltijos valstybės kodas iš Pasaulio šalių ir teritorijų registro. Muitinės įstaigos sutrumpintas pavadinimas, kodas ir valstybės kodas vienas nuo kito skiriami įstrižais<text:s/></text:span><text:soft-page-break/><text:span text:style-name="T1733">brūkšniais „/“. Pavyzdžiui, j</text:span><text:span text:style-name="T1734">eigu prekės taikant Baltijos valstybių bendrąją tranzito procedūrą gabenamos iš Vilniaus į Taliną, langelyje įrašomas „Grenctalė/0531/LV, Ikla/3303/EE“.</text:span></text:p>
      <text:p text:style-name="P1735"><text:span text:style-name="T1736">25.52</text:span><text:span text:style-name="T1737">.</text:span><text:span text:style-name="T1738"><text:s/>52 langelis „Garantija negalioja“<text:s/></text:span><text:span text:style-name="T1739">pildomas reeksportuojant muitinės sandėlyje laikytas, laik</text:span><text:span text:style-name="T1740">inai įvežtas, laikinai įvežtas perdirbti prekes arba iš jų pagamintus kompensacinius produktus, negrąžinamai eksportuojant akcizais apmokestinamas laisvai cirkuliuojančias prekes ir prekes, įtrauktas į Finansų ministerijos sąrašą,</text:span><text:span text:style-name="T1741"><text:s/></text:span><text:span text:style-name="T1742">taip pat gabenant prekes,</text:span><text:span text:style-name="T1743"><text:s/>kurioms numatoma taikyti Baltijos valstybių bendrąją tranzito procedūrą.</text:span></text:p>
      <text:p text:style-name="P1744">Pirmoje langelio eilutėje įrašomas garantijos sertifikato, garantinio rašto, fiksuoto dydžio garantijos lakšto arba kito dokumento, liudijančio, kad garantija pateikta garantijos įstaigai arba išvykimo įstaigai arba priimtas sprendimas nereikalauti garantijos, numeris ir išdavimo data. Langelio pirmoje eilutėje taip pat nurodoma:</text:p>
      <text:p text:style-name="P1745">- garanto pavadinimas, jeigu naudojama vienkartinė garantija,</text:p>
      <text:p text:style-name="P1746">- garantijos įstaiga, jeigu naudojama<text:s/>bendroji garantija.</text:p>
      <text:p text:style-name="P1747"><text:span text:style-name="T1748">Langelis nepildomas, jeigu eksportuojamų prekių gabenimui tranzitu garantijos pateikti nereikia.</text:span></text:p>
      <text:p text:style-name="P1749"><text:span text:style-name="T1750">25.53</text:span><text:span text:style-name="T1751">.</text:span><text:span text:style-name="T1752"><text:s/>52 langelio „Garantija negalioja“ specialiame lauke „Kodas“<text:s/></text:span><text:span text:style-name="T1753">įrašomas 52 langelyje „Garantija negalioja“ nurodytos garantijos tip</text:span><text:span text:style-name="T1754">o kodas iš Garantijų tipų registro.</text:span></text:p>
      <text:p text:style-name="P1755"><text:span text:style-name="T1756">25.54</text:span><text:span text:style-name="T1757">.</text:span><text:span text:style-name="T1758"><text:s/>53 langelyje „Paskirties įstaiga (ir šalis)“</text:span><text:span text:style-name="T1759"><text:s/>įrašomas muitinės įstaigos, kuriai turi būti pateiktos prekės norint užbaigti muitinio tranzito procedūrą, sutrumpintas pavadinimas ir kodas iš Muitinės įstaigų kla</text:span><text:span text:style-name="T1760">sifikatoriaus. Šalia muitinės įstaigos sutrumpinto pavadinimo ir kodo turi būti įrašytas dviraidis Lietuvos Respublikos ar kitos Baltijos valstybės, kuriai ši įstaiga priklauso, kodas iš Pasaulio šalių ir teritorijų registro. Muitinės įstaigos sutrumpintas</text:span><text:span text:style-name="T1761"><text:s/>pavadinimas, kodas ir valstybės kodas vienas nuo kito skiriami įstrižais brūkšniais „/“.</text:span></text:p>
      <text:p text:style-name="P1762"><text:span text:style-name="T1763">25.55.<text:s/></text:span><text:span text:style-name="T1764">54 langelyje „Vieta ir data; Deklaranto/atstovo pavadinimas (vardas, pavardė) ir parašas“</text:span><text:span text:style-name="T1765"><text:s/>įrašoma 14 langelyje „Deklarantas/Atstovas“ nurodyto deklaranto įga</text:span><text:span text:style-name="T1766">lioto asmens vardas ir pavardė, eksporto ir tranzito deklaracijos užpildymo vieta ir data. Jeigu prekes deklaruoja muitinės tarpininkas, langelio apačioje, kairėje pusėje, įrašomas muitinės tarpininko atstovui išduotos pažymos apie įtraukimą į muitinės tar</text:span><text:span text:style-name="T1767">pininko atstovų sąrašą numeris. Jis gali būti nurodomas ir muitinės tarpininko antspaude (arba spaude, suderintame su teritorine muitine, kurios veiklos zonai priklauso muitinės tarpininkas).</text:span></text:p>
      <text:p text:style-name="P1768">Jeigu muitinės tarpininko atstovui pažyma apie įtraukimą į muitinės tarpininko atstovų sąrašą neišduota, bet jis turi galiojantį muitinės tarpininko atstovo pažymėjimą, išduotą iki 2001 m. gegužės 1 d., langelio apačioje, kairėje pusėje, įrašomas muitinės tarpininko atstovo identifikavimo numeris. Šį numerį sudaro 10 skaitmenų:</text:p>
      <text:p text:style-name="P1769">- pirmasis skaitmuo – „0“;</text:p>
      <text:p text:style-name="P1770">- 2-4 skaitmenys – muitinės tarpininko atstovo pažymėjimo numerio pirmieji trys skaitmenys;</text:p>
      <text:p text:style-name="P1771">- 5-7 skaitmenys – „000“;</text:p>
      <text:p text:style-name="P1772">- 8-10 skaitmenys – muitinės tarpininko atstovo pažymėjimo numerio paskutinieji trys skaitmenys.</text:p>
      <text:p text:style-name="P1773">Eksporto ir tranzito deklaracijoje pateikiami duomenys turi būti patvirtinti deklaranto įgalioto asmens parašu ir deklaranto antspaudu (arba spaudu, suderintu su teritorine muitine, kurios veiklos zonai priklauso deklarantas).</text:p>
      <text:p text:style-name="P1774">Punkto pakeitimai:</text:p>
      <text:p text:style-name="P1775"><text:span text:style-name="T1776">Nr.<text:s/></text:span><text:a xlink:href="https://www.e-tar.lt/portal/legalAct.html?documentId=TAR.24129ED28D30" office:target-frame-name="_top" xlink:show="replace"><text:span text:style-name="T1777">669</text:span></text:a><text:span text:style-name="T1778">, 2001-10-25, Žin., 2001, Nr. 92-3243 (2001-10-31), i. k. 1013030ISAK00000669</text:span></text:p>
      <text:p text:style-name="Normal"/>
      <text:p text:style-name="P1779"><text:span text:style-name="T1780">25.56</text:span><text:span text:style-name="T1781">.</text:span><text:span text:style-name="T1782"><text:s/>55 langelis „Perkrovimai“</text:span><text:span text:style-name="T1783"><text:s/>pildomas, jeigu per laiką nuo prekių išgabenimo iš eksporto (</text:span><text:span text:style-name="T1784">išvykimo) įstaigos iki atgabenimo į paskirties įstaigą įvyksta nenumatytas perkrovimas. Šiuo atveju į eksporto ir tranzito deklaracijos egzempliorius (4 ir 5), kurie lydi prekes, reikia įrašyti nenumatyto (pvz.: atlikto sugedus prekes gabenusiai transporto</text:span><text:span text:style-name="T1785"><text:s/>priemonei, įvykus avarijai ir pan.) prekių perkrovimo iš vienos transporto priemonės į kitą duomenis. Šie duomenys gali būti įrašomi ranka spausdintinėmis raidėmis.</text:span></text:p>
      <text:soft-page-break/>
      <text:p text:style-name="P1786">Langelį pildo vežėjas, kuris gabenant prekes atsako už transporto priemonę, į kurią tiesiogiai pakrautos prekės.</text:p>
      <text:p text:style-name="P1787">Pirmoje langelio eilutėje įrašoma vieta (miestas), kurioje prekės perkraunamos į kitą transporto priemonę ir (arba) konteinerį, bei muitinės įstaigos, įforminusios prekių perkrovimą, sutrumpintas pavadinimas ir kodas iš Muitinės įstaigų klasifikatoriaus. Šalia muitinės įstaigos sutrumpinto pavadinimo ir kodo turi būti įrašytas dviraidis Baltijos valstybės, kuriai ši įstaiga priklauso, kodas iš Pasaulio šalių ir teritorijų registro (jeigu prekės perkraunamos Lietuvos Respublikos muitų<text:s/>teritorijoje, langelyje įrašoma „LT“). Muitinės įstaigos sutrumpintas pavadinimas, kodas ir valstybės kodas vienas nuo kito skiriami įstrižais brūkšniais „/“.</text:p>
      <text:p text:style-name="P1788">Antroje langelio eilutėje įrašomi duomenys apie transporto priemonę, į kurią perkraunamos prekės<text:s/>(pildoma taip pat kaip 18 langelis).</text:p>
      <text:p text:style-name="P1789">Trečia langelio eilutė pildoma tuo atveju, jei prekės perkrautos į kitą konteinerį. Nurodomas konteinerio, į kurį perkrautos prekės, numeris.</text:p>
      <text:p text:style-name="P1790">Perkrovimas turi būti atliekamas muitinei prižiūrint ir patvirtintas muitinės<text:s/>pareigūno parašu ir antspaudu F langelyje.</text:p>
      <text:p text:style-name="P1791">Jei prekės, gabenamos taikant muitinio tranzito procedūrą, iš vienos transporto priemonės ir (arba) konteinerio į kitą perkraunamos daugiau kaip du kartus, perkraunant trečiąjį kartą šios instrukcijos V dalies nustatyta tvarka pildomas bendrojo dokumento tranzito rinkinys.</text:p>
      <text:p text:style-name="P1792">Punkto pakeitimai:</text:p>
      <text:p text:style-name="P1793"><text:span text:style-name="T1794">Nr.<text:s/></text:span><text:a xlink:href="https://www.e-tar.lt/portal/legalAct.html?documentId=TAR.187C09615A01" office:target-frame-name="_top" xlink:show="replace"><text:span text:style-name="T1795">95</text:span></text:a><text:span text:style-name="T1796">, 2000-03-27, Žin., 2000, Nr. 27-750 (2000-03-31), i. k. 1003030ISAK00000095</text:span></text:p>
      <text:p text:style-name="Normal"/>
      <text:p text:style-name="P1797"><text:span text:style-name="T1798">25.57</text:span><text:span text:style-name="T1799">.</text:span><text:span text:style-name="T1800"><text:s/>56 langelis „Kiti įvykiai gabenant krovinį“</text:span><text:span text:style-name="T1801"><text:s/>pildomas perkrovimų, avarijų, nelaimingų atsitikimų ir kitais panašiais atvejais. Trumpai aprašomas įvykis, veiksmai, atlikti su prekėmis, ir prekių būklė (pvz.: „automobiliui užsidegus, nuimtos muitinės plombo</text:span><text:span text:style-name="T1802">s ir iškrauta 20 dėžių su fotojuostomis „Fuji“; kitas krovinys liko transporto priemonėje ir sudegė“).</text:span></text:p>
      <text:p text:style-name="P1803">Langelį pildo vežėjas, kuris gabenant prekes atsako už transporto priemonę, į kurią tiesiogiai pakrautos prekės. Duomenys tvirtinami kompetentingos valstybės institucijos (muitinės, policijos) pareigūno parašu ir antspaudu (spaudu) G langelyje.</text:p>
      <text:p text:style-name="P1804">Jeigu prekės pakrautos į puspriekabę ar priekabą ir kelionės metu keičiamas tik vilkikas (neiškraunant ir neperkraunant prekių), šiame langelyje nurodomas naujojo vilkiko registracijos numeris ir šalis, kurioje jis registruotas. Tokiais atvejais nebūtina, kad įrašas būtų patvirtintas muitinės pareigūno.</text:p>
      <text:p text:style-name="P1805">Šiame langelyje taip pat turi būti nurodomi naujų CMR, SMGS, CIM ar kitų važtaraščių numeriai, jeigu atlikus 25.56<text:s/>punkte minėtą perkrovimą prekės toliau gabenamos su kitais transporto dokumentais.</text:p>
      <text:p text:style-name="P1806">Punkto pakeitimai:</text:p>
      <text:p text:style-name="P1807"><text:span text:style-name="T1808">Nr.<text:s/></text:span><text:a xlink:href="https://www.e-tar.lt/portal/legalAct.html?documentId=TAR.187C09615A01" office:target-frame-name="_top" xlink:show="replace"><text:span text:style-name="T1809">95</text:span></text:a><text:span text:style-name="T1810">, 2000-03-27, Žin., 2000, Nr. 27-750 (2000-03-31), i. k. 1003030IS</text:span><text:span text:style-name="T1811">AK00000095</text:span></text:p>
      <text:p text:style-name="Normal"/>
      <text:p text:style-name="P1812"><text:span text:style-name="T1813">IV</text:span><text:span text:style-name="T1814">.<text:s/></text:span><text:span text:style-name="T1815">BENDROJO DOKUMENTO IMPORTO RINKINIO PILDYMAS</text:span></text:p>
      <text:p text:style-name="P1816"/>
      <text:p text:style-name="P1817"><text:span text:style-name="T1818">26</text:span><text:span text:style-name="T1819">. Importo deklaracija (6, 7 ir 8 egzemplioriai) pateikiama deklaruojant prekes šiems muitinės sankcionuotiems veiksmams: išleidimui laisvai cirkuliuoti, laikinajam įvežimui,<text:s/></text:span><text:span text:style-name="T1820">laikinajam įvežimui perdirbti, muitiniam sandėliavimui; reimportuojant (išleidžiant laisvai cirkuliuoti) laikinai išvežtas arba laikinai išvežtas perdirbti prekes ir iš jų pagamintus kompensacinius produktus; tiekiant prekes iš užsienio kaip atsargas laiva</text:span><text:span text:style-name="T1821">ms, orlaiviams arba traukiniams, vykstantiems tarptautiniais maršrutais, arba į neapmuitinamas parduotuves bei sunaikinant prekes muitinei prižiūrint.</text:span></text:p>
      <text:p text:style-name="P1822"><text:span text:style-name="T1823">27</text:span><text:span text:style-name="T1824">. Išleidžiant laisvai cirkuliuoti transporto priemones (transporto priemonių kėbulus) atskiras bend</text:span><text:span text:style-name="T1825">rojo dokumento importo rinkinys pateikiamas kiekvienai transporto priemonei (transporto priemonės kėbului). Šiuo atveju papildomųjų lapų ir specifikacijos lapų rinkiniai nenaudojami.</text:span></text:p>
      <text:p text:style-name="P1826"><text:span text:style-name="T1827">28</text:span><text:span text:style-name="T1828">. Bendrojo dokumento ir jo papildomųjų lapų importo rinkinių langel</text:span><text:span text:style-name="T1829">iai pildomi tokia tvarka:</text:span></text:p>
      <text:p text:style-name="P1830"><text:span text:style-name="T1831">28.1</text:span><text:span text:style-name="T1832">.<text:s/></text:span><text:span text:style-name="T1833">1 langelyje „Deklaracija“</text:span><text:span text:style-name="T1834"><text:s/>įrašoma:</text:span></text:p>
      <text:p text:style-name="P1835"><text:span text:style-name="T1836">28.1.1</text:span><text:span text:style-name="T1837">.<text:s/></text:span><text:span text:style-name="T1838">pirmoje skiltyje:</text:span></text:p>
      <text:p text:style-name="P1839"><text:span text:style-name="T1840">-<text:s/></text:span><text:span text:style-name="T1841">EU</text:span><text:span text:style-name="T1842">, jei prekės importuojamos iš Europos Sąjungos, Europos laisvosios prekybos asociacijos arba Višegrado šalių (Airijos, Austrijos Respublikos, Belgijos Kara</text:span><text:span text:style-name="T1843">lystės, Čekijos Respublikos, Danijos Karalystės, Graikijos Respublikos, Islandijos Respublikos, Ispanijos Karalystės, Italijos Respublikos, Jungtinės Didžiosios Britanijos ir Šiaurės Airijos Karalystės, Lenkijos Respublikos, Lichtenšteino Kunigaikštystės,<text:s/></text:span><text:span text:style-name="T1844">Liuksemburgo Didžiosios Kunigaikštystės, Norvegijos Karalystės, Olandijos Karalystės, Prancūzijos Respublikos, Portugalijos Respublikos, Slovakijos Respublikos, Suomijos Respublikos, Švedijos Karalystės, Šveicarijos Konfederacijos, Vengrijos Respublikos, V</text:span><text:span text:style-name="T1845">okietijos Federacinės Respublikos),</text:span></text:p>
      <text:p text:style-name="P1846"><text:span text:style-name="T1847">-<text:s/></text:span><text:span text:style-name="T1848">IM</text:span><text:span text:style-name="T1849">, jei prekės importuojamos iš kitų pasaulio šalių.</text:span></text:p>
      <text:p text:style-name="P1850"><text:span text:style-name="T1851">Šioje skiltyje nurodytas žymėjimas turi atitikti 15 langelyje „Šalis siuntėja/eksportuotoja“ nurodytą sutrumpintą žymėjimą;</text:span></text:p>
      <text:p text:style-name="P1852"><text:span text:style-name="T1853">28.1.2</text:span><text:span text:style-name="T1854">.<text:s/></text:span><text:span text:style-name="T1855">antroje skiltyje</text:span><text:span text:style-name="T1856">:</text:span></text:p>
      <text:p text:style-name="P1857"><text:span text:style-name="T1858">4</text:span><text:span text:style-name="T1859"><text:s/>– jeigu p</text:span><text:span text:style-name="T1860">rekės išleidžiamos laisvai cirkuliuoti,</text:span></text:p>
      <text:p text:style-name="P1861"><text:span text:style-name="T1862">5</text:span><text:span text:style-name="T1863"><text:s/>– jeigu prekės laikinai įvežamos arba laikinai įvežamos perdirbti,</text:span></text:p>
      <text:p text:style-name="P1864"><text:span text:style-name="T1865">6 –<text:s/></text:span><text:span text:style-name="T1866">jeigu reimportuojamos (išleidžiamos laisvai cirkuliuoti) laikinai išvežtos, laikinai išvežtos perdirbti prekės arba iš laikinai išvežtų perdirb</text:span><text:span text:style-name="T1867">ti prekių pagaminti kompensaciniai produktai,</text:span></text:p>
      <text:p text:style-name="P1868"><text:span text:style-name="T1869">7</text:span><text:span text:style-name="T1870"><text:s/>– jeigu prekės deklaruojamos muitinio sandėliavimo procedūrai,</text:span></text:p>
      <text:p text:style-name="P1871"><text:span text:style-name="T1872">9</text:span><text:span text:style-name="T1873"><text:s/>– jeigu prekės sunaikinamos muitinei prižiūrint, tiekiamos į neapmuitinamas parduotuves arba kaip atsargos tarptautiniais maršrutais vykstantie</text:span><text:span text:style-name="T1874">ms laivams, orlaiviams ar traukiniams;</text:span></text:p>
      <text:p text:style-name="P1875"><text:span text:style-name="T1876">28.1.3</text:span><text:span text:style-name="T1877">.<text:s/></text:span><text:span text:style-name="T1878">trečia skiltis</text:span><text:span text:style-name="T1879"><text:s/>nepildoma.</text:span></text:p>
      <text:p text:style-name="P1880"><text:span text:style-name="T1881">28.2</text:span><text:span text:style-name="T1882">.<text:s/></text:span><text:span text:style-name="T1883">2 langelyje „Siuntėjas/Eksportuotojas“</text:span><text:span text:style-name="T1884"><text:s/>įrašomas užsienio šalyje registruoto asmens, eksportuojančio prekes (jas pardavusio arba sudariusio prekių tiekimo ar kitą sando</text:span><text:span text:style-name="T1885">rį), pavadinimas (vardas, pavardė) ir tikslus buveinės adresas.</text:span></text:p>
      <text:p text:style-name="P1886">Jeigu importuojamos prekės, kurioms jau buvo įforminta importo, eksporto arba eksporto ir tranzito deklaracija muitinės procedūrai, naudojamai statistikoje, tarptautiniais maršrutais<text:s/>vykstančių laivų, orlaivių ar traukinių atsargų tiekimas, langelyje nurodomas įmonės, tiekiančios atsargas laivams, orlaiviams ar traukiniams, pavadinimas (pvz., „UAB „Laivų bunkeris“), tikslus buveinės adresas ir septynženklis kodas iš Įmonių rejestro.</text:p>
      <text:p text:style-name="P1887">Jeigu importuojamos prekės iš neapmuitinamos parduotuvės, langelyje nurodomas neapmuitinamos parduotuvės pavadinimas (pvz., „UAB „Fragrances International“ neapmuitinama parduotuvė Vilniaus tarptautiniame oro uoste“), tikslus buveinės adresas ir septynženklis skaitmeninis kodas iš Įmonių rejestro.</text:p>
      <text:p text:style-name="P1888">Asmenį identifikuojantis kodas įrašomas langelio viršuje, į dešinę nuo raidžių „Nr.“</text:p>
      <text:p text:style-name="P1889"><text:span text:style-name="T1890">Jeigu išleidžiamas laisvai cirkuliuoti prekes, įsigytas mažmeninėje prekyboje, atgabena Lietuvos keleivis, langelyje nurodoma „Maž</text:span><text:span text:style-name="T1891">meninė prekyba“, šalis ir miestas, kur įsigytos prekės.</text:span></text:p>
      <text:p text:style-name="P1892"><text:span text:style-name="T1893">28.3</text:span><text:span text:style-name="T1894">.<text:s/></text:span><text:span text:style-name="T1895">3 langelio „Lapai“</text:span><text:span text:style-name="T1896"><text:s/>pirmoje skiltyje įrašomas bendrojo dokumento arba jo papildomojo lapo rinkinio eilės numeris, antroje – bendrojo dokumento ir jo papildomųjų lapų rinkinių bendras skaičius</text:span><text:span text:style-name="T1897">.</text:span></text:p>
      <text:p text:style-name="P1898">Pavyzdžiui, jeigu pateikiami bendrojo dokumento su dviem papildomaisiais lapais importo rinkiniai, bendrojo dokumento rinkinyje nurodoma – 1/3; pirmojo papildomojo lapo rinkinyje – 2/3, antrojo – 3/3.</text:p>
      <text:p text:style-name="P1899"><text:span text:style-name="T1900">Langelis nepildomas, jeigu pateikiamas bendrojo<text:s/></text:span><text:span text:style-name="T1901">dokumento importo rinkinys be papildomųjų lapų arba vietoj papildomųjų lapų rinkinių naudojami specifikacijos lapų rinkiniai. Šiuo atveju bendrojo dokumento importo rinkinio 5 langelyje „Iš viso prekių“ įrašoma „1“.</text:span></text:p>
      <text:p text:style-name="P1902"><text:span text:style-name="T1903">28.4</text:span><text:span text:style-name="T1904">.</text:span><text:span text:style-name="T1905"><text:s/>4 langelis „Krovimo sąrašai“</text:span><text:span text:style-name="T1906"><text:s/>p</text:span><text:span text:style-name="T1907">ildomas, jei šios instrukcijos VI dalies nurodytais atvejais pildomas specifikacijos lapų rinkinys.</text:span></text:p>
      <text:p text:style-name="P1908"><text:span text:style-name="T1909">Skaičiais nurodomas pridėtų specifikacijos lapų rinkinių skaičius.</text:span></text:p>
      <text:p text:style-name="P1910"><text:span text:style-name="T1911">28.5</text:span><text:span text:style-name="T1912">.</text:span><text:span text:style-name="T1913"><text:s/>5 langelyje „Iš viso prekių“<text:s/></text:span><text:span text:style-name="T1914">įrašomas bendras importo deklaracijoje nurodytų pr</text:span><text:span text:style-name="T1915">ekių rūšių skaičius. Jis turi sutapti su užpildytų bendrojo dokumento ir jo papildomųjų lapų importo<text:s/></text:span><text:soft-page-break/><text:span text:style-name="T1916">rinkinių 31 langelių „Krovinio vietos ir prekės aprašymas“ skaičiumi. Jeigu vietoj papildomųjų lapų rinkinių naudojami specifikacijos lapų rinkiniai, šiame</text:span><text:span text:style-name="T1917"><text:s/>langelyje įrašoma „1“.</text:span></text:p>
      <text:p text:style-name="P1918"><text:span text:style-name="T1919">Bendras viena importo deklaracija deklaruojamų prekių rūšių skaičius negali būti didesnis kaip 100. Jeigu prekių siuntoje yra daugiau rūšių prekių, turi būti pildoma kita importo deklaracija.</text:span></text:p>
      <text:p text:style-name="P1920"><text:span text:style-name="T1921">28.6</text:span><text:span text:style-name="T1922">.</text:span><text:span text:style-name="T1923"><text:s/>6 langelyje „Iš viso vietų“</text:span><text:span text:style-name="T1924"><text:s/>įr</text:span><text:span text:style-name="T1925">ašomas bendras importo deklaracijoje nurodytų prekių pakuočių (maišų, dėžių, ryšulių ar kt.) skaičius.</text:span></text:p>
      <text:p text:style-name="P1926"><text:span text:style-name="T1927">Importuojant nesupakuotas, birias, neišpilstytas skystas prekes, elektros energiją, vamzdynais tiekiamas dujas, naftą ar jos produktus, muitiniam įformin</text:span><text:span text:style-name="T1928">imui turi būti pateikta atskira importo deklaracija. Šiuo atveju langelis nepildomas.</text:span></text:p>
      <text:p text:style-name="P1929"><text:span text:style-name="T1930">28.7</text:span><text:span text:style-name="T1931">.</text:span><text:span text:style-name="T1932"><text:s/>7 langelis „Registracijos numeris“</text:span><text:span text:style-name="T1933"><text:s/>pildomas, jeigu importo deklaracija pateikiama kartu su jos elektronine kopija (magnetinėje laikmenoje ar kt.).</text:span></text:p>
      <text:p text:style-name="P1934">Langelyje įrašomas importo deklaracijos registracijos numeris, kurį suteikė deklarantas.</text:p>
      <text:p text:style-name="P1935">Registracijos numerį sudaro 19 ženklų:</text:p>
      <text:p text:style-name="P1936">- pirmasis ženklas – „I“, jeigu prekes deklaruoja pats importuotojas, arba „T“, jeigu prekes deklaruoja muitinės tarpininkas,</text:p>
      <text:p text:style-name="P1937">- 2-12 ženklai<text:s/>– deklarantą identifikuojantis kodas, nurodytas 8 langelyje „Gavėjas“, jeigu prekes deklaruoja importuotojas, arba 14 langelyje „Deklarantas/Atstovas“, jeigu prekes deklaruoja muitinės tarpininkas. Jeigu šis kodas trumpesnis kaip 11 ženklų, jis iš kairės pusės papildomas nuliais,</text:p>
      <text:p text:style-name="P1938"><text:span text:style-name="T1939">- 13-19 ženklai naudojami deklaranto reikmėms.</text:span></text:p>
      <text:p text:style-name="P1940"><text:span text:style-name="T1941">28.8</text:span><text:span text:style-name="T1942">.</text:span><text:span text:style-name="T1943"><text:s/>8 langelyje „Gavėjas“</text:span><text:span text:style-name="T1944"><text:s/>įrašomas Lietuvos Respublikoje registruoto asmens, importuojančio prekes (jas pirkusio arba sudariusio prekių tiekimo ar kitą sandorį) iš užsienio šalyj</text:span><text:span text:style-name="T1945">e registruoto asmens arba iš neapmuitinamos parduotuvės, arba iš tarptautiniais maršrutais vykstančių laivų, orlaivių ar traukinių atsargų tiekėjo:</text:span></text:p>
      <text:p text:style-name="P1946"><text:span text:style-name="T1947">28.8.1</text:span><text:span text:style-name="T1948">. pavadinimas, tikslus buveinės adresas ir asmenį identifikuojantis septynženklis kodas asmenims, įt</text:span><text:span text:style-name="T1949">rauktiems į Įmonių rejestrą, Visuomeninių organizacijų registrą, Nepelno organizacijų registrą, Labdaros ir paramos fondų registrą, Biudžetinių įmonių registrą, Biudžetinių įstaigų registrą arba panašų (užsienio šalių ir tarptautinių organizacijų ambasadų<text:s/></text:span><text:span text:style-name="T1950">bei atstovybių, religinių organizacijų, partijų, sodininkų bendrijų, gėlininkų bendrijų ar kt.) registrą;</text:span></text:p>
      <text:p text:style-name="P1951"><text:span text:style-name="T1952">28.8.2</text:span><text:span text:style-name="T1953">. vardas, pavardė, registracijos (nuolatinė gyvenamoji arba paso išdavimo) vieta ir asmenį identifikuojantis:</text:span></text:p>
      <text:p text:style-name="P1954">- septynženklis ūkininko ūkio<text:s/>kodas asmenims, įtrauktiems į Ūkininkų ūkių registrą,</text:p>
      <text:p text:style-name="P1955">- patento numeris ūkio subjekto statuso neturintiems fiziniams asmenims, turintiems leidimą verstis komercine veikla (t. y. patentus įsigijusiems fiziniams asmenims),</text:p>
      <text:p text:style-name="P1956">- asmens kodas keleiviams ir ūkio subjekto statuso bei leidimo verstis komercine veikla neturintiems fiziniams asmenims.</text:p>
      <text:p text:style-name="P1957">Asmenį identifikuojantis kodas įrašomas langelio viršuje, į dešinę nuo raidžių „Nr.“</text:p>
      <text:p text:style-name="P1958"><text:span text:style-name="T1959">Muitinio sandėliavimo, laikinojo įvežimo, laikinojo įvežimo perdirbti procedūrų<text:s/></text:span><text:span text:style-name="T1960">atveju šiame langelyje įrašomas atitinkamos muitinės procedūros vykdytojas, registruotas Lietuvos Respublikoje. Reimportuojant prekes šiame langelyje nurodomas anksčiau šioms prekėms taikytos muitinės procedūros vykdytojas, registruotas Lietuvos Respubliko</text:span><text:span text:style-name="T1961">je.</text:span></text:p>
      <text:p text:style-name="P1962">Jeigu importuojamos prekės iš neapmuitinamų parduotuvių, langelyje nurodomas neapmuitinamos parduotuvės steigėjo pavadinimas (pvz., „UAB „Fragrances International“), tikslus buveinės adresas ir septynženklis kodas iš Įmonių rejestro.</text:p>
      <text:p text:style-name="P1963">Jeigu importuojamos prekės, kurias numatoma tiekti kaip tarptautiniais maršrutais vykstančių laivų, orlaivių ar traukinių atsargas, langelyje įrašomas įmonės, tiekiančios šias atsargas laivams, orlaiviams ar traukiniams, pavadinimas (pvz., „UAB „Laivų bunkeris“), tikslus buveinės adresas ir septynženklis skaitmeninis kodas iš Įmonių rejestro.</text:p>
      <text:p text:style-name="P1964">Jeigu išleidžiamas laisvai cirkuliuoti prekes, kurias numatoma parduoti mažmeninėje prekyboje, atgabena ne Lietuvos keleivis, langelyje nurodoma „Mažmeninė prekyba“, miestas, kur numatoma parduoti prekes, ir „Lietuva“.</text:p>
      <text:soft-page-break/>
      <text:p text:style-name="P1965"><text:span text:style-name="T1966">Jeigu išleidžiamas laisvai cirkuliuoti arba laikinai įvežamas ne Lietuvos fizinių asmenų turtas (paveldėtas, asmenų, kurie atvyksta dirbti, mokytis ar kitais tikslais (turizmo, sporto, gydymosi, profesinių susirinkimų ir p</text:span><text:span text:style-name="T1967">an.), imigruojančių asmenų arba skirtas antraeilei gyvenamajai vietai Lietuvos Respublikoje apstatyti), langelyje įrašomas fizinio asmens vardas, pavardė ir tikslus gyvenamosios vietos Lietuvos Respublikoje adresas.</text:span></text:p>
      <text:p text:style-name="P1968">Punkto pakeitimai:</text:p>
      <text:p text:style-name="P1969"><text:span text:style-name="T1970">Nr.<text:s/></text:span><text:a xlink:href="https://www.e-tar.lt/portal/legalAct.html?documentId=TAR.24129ED28D30" office:target-frame-name="_top" xlink:show="replace"><text:span text:style-name="T1971">669</text:span></text:a><text:span text:style-name="T1972">, 2001-10-25, Žin., 2001, Nr. 92-3243 (2001-10-31), i. k. 1013030ISAK00000669</text:span></text:p>
      <text:p text:style-name="Normal"/>
      <text:p text:style-name="P1973"><text:span text:style-name="T1974">28.9</text:span><text:span text:style-name="T1975">.</text:span><text:span text:style-name="T1976"><text:s/>9 langelis „Asmuo, atsakingas už finansinį atsiskaitymą“</text:span><text:span text:style-name="T1977"><text:s/>nepildomas.</text:span></text:p>
      <text:p text:style-name="P1978"><text:span text:style-name="T1979">28.10</text:span><text:span text:style-name="T1980">.</text:span><text:span text:style-name="T1981"><text:s/>10 l</text:span><text:span text:style-name="T1982">angelis „Paskutinioji šalis gavėja“</text:span><text:span text:style-name="T1983"><text:s/>nepildomas.</text:span></text:p>
      <text:p text:style-name="P1984"><text:span text:style-name="T1985">28.11</text:span><text:span text:style-name="T1986">.</text:span><text:span text:style-name="T1987"><text:s/>11 langelis „Prekiaujančioji šalis“</text:span><text:span text:style-name="T1988"><text:s/>nepildomas.</text:span></text:p>
      <text:p text:style-name="P1989"><text:span text:style-name="T1990">28.12</text:span><text:span text:style-name="T1991">.</text:span><text:span text:style-name="T1992"><text:s/>12 langelis „Vertės detalizacija“</text:span><text:span text:style-name="T1993"><text:s/>pildomas, jeigu bent vienos importo deklaracijoje deklaruojamos prekių rūšies muitinė vertė nustatoma pa</text:span><text:span text:style-name="T1994">gal sandorio vertės metodą.</text:span></text:p>
      <text:p text:style-name="P1995">Langelyje nurodoma išlaidų suma, kuri vadovaujantis nustatyta prekių muitinio įvertinimo tvarka turi būti pridedama prie bendrosios faktūrinės vertės, nurodytos 22 langelyje „Valiuta ir bendroji faktūrinė vertė“, arba atimama iš<text:s/>jos, apskaičiuojant importuojamos prekių siuntos, deklaruojamos vienoje importo deklaracijoje, muitinę vertę.</text:p>
      <text:p text:style-name="P1996"><text:span text:style-name="T1997">Išlaidos nurodomos litais, suapvalinus iki sveikojo skaičiaus. Atimamos išlaidos nurodomos su „-“ ženklu. Jeigu bendra išlaidų suma lygi 0, lange</text:span><text:span text:style-name="T1998">lis nepildomas.</text:span></text:p>
      <text:p text:style-name="P1999"><text:span text:style-name="T2000">28.13</text:span><text:span text:style-name="T2001">.</text:span><text:span text:style-name="T2002"><text:s/>13 langelis „BŽŪP“</text:span><text:span text:style-name="T2003"><text:s/>(bendroji žemės ūkio politika) nepildomas.</text:span></text:p>
      <text:p text:style-name="P2004"><text:span text:style-name="T2005">28.14</text:span><text:span text:style-name="T2006">.</text:span><text:span text:style-name="T2007"><text:s/>14 langelyje „Deklarantas/Atstovas“</text:span><text:span text:style-name="T2008"><text:s/>įrašomas muitinės tarpininko pavadinimas, tikslus buveinės adresas ir septynženklis skaitmeninis kodas iš Įmonių rejestro.</text:span></text:p>
      <text:p text:style-name="P2009">Septynženklis skaitmeninis kodas įrašomas langelio viršuje, į dešinę nuo raidžių „Nr.“</text:p>
      <text:p text:style-name="P2010"><text:span text:style-name="T2011">Jeigu prekes deklaruoja pats importuotojas (a</text:span><text:span text:style-name="T2012">smuo, nurodytas bendrojo dokumento ir jo papildomųjų lapų importo rinkinių 8 langelyje „Gavėjas“), langelyje įrašoma „Importuotojas“.</text:span></text:p>
      <text:p text:style-name="P2013"><text:span text:style-name="T2014">28.15</text:span><text:span text:style-name="T2015">.</text:span><text:span text:style-name="T2016"><text:s/>15 langelyje „Šalis siuntėja/eksportuotoja“<text:s/></text:span><text:span text:style-name="T2017">įrašomas šalies, iš kurios pagal muitiniam tikrinimui pateiktus tra</text:span><text:span text:style-name="T2018">nsporto dokumentus (važtaraščius, kelionės lapus ir pan.) prekės tiesiogiai atgabentos į Lietuvos Respublikos muitų teritoriją, sutrumpintas pavadinimas iš Pasaulio šalių ir teritorijų registro.</text:span></text:p>
      <text:p text:style-name="P2019"><text:span text:style-name="T2020">Jeigu importuojamos prekės iš neapmuitinamos parduotuvės arba</text:span><text:span text:style-name="T2021"><text:s/>tos prekės, kurioms buvo įforminta importo, eksporto arba eksporto ir tranzito deklaracija muitinės procedūrai, naudojamai statistikoje, laivų, orlaivių arba traukinių, vykstančių tarptautiniais maršrutais, atsargų tiekimas, šiame langelyje įrašoma „Įvair</text:span><text:span text:style-name="T2022">ios“.</text:span></text:p>
      <text:p text:style-name="P2023"><text:span text:style-name="T2024">28.16</text:span><text:span text:style-name="T2025">.</text:span><text:span text:style-name="T2026"><text:s/>15a langelyje „Šalies siuntėjos/eksportuotojos kodas“</text:span><text:span text:style-name="T2027"><text:s/>įrašomas šalies, iš kurios pagal muitiniam tikrinimui pateiktus transporto dokumentus (važtaraščius, kelionės lapus ir pan.) prekės tiesiogiai atgabentos į Lietuvos Respublikos muitų te</text:span><text:span text:style-name="T2028">ritoriją, dviraidis kodas iš Pasaulio šalių ir teritorijų registro.</text:span></text:p>
      <text:p text:style-name="P2029"><text:span text:style-name="T2030">Jeigu importuojamos prekės iš neapmuitinamos parduotuvės arba tos prekės, kurioms buvo įforminta importo, eksporto arba eksporto ir tranzito deklaracija muitinės procedūrai, naudojamai sta</text:span><text:span text:style-name="T2031">tistikoje, laivų, orlaivių arba traukinių, vykstančių tarptautiniais maršrutais, atsargų tiekimas, šiame langelyje įrašoma „XX“.</text:span></text:p>
      <text:p text:style-name="P2032"><text:span text:style-name="T2033">28.17</text:span><text:span text:style-name="T2034">.</text:span><text:span text:style-name="T2035"><text:s/>15b langelis „Šalies siuntėjos/eksportuotojos kodas“</text:span><text:span text:style-name="T2036"><text:s/>nepildomas.</text:span></text:p>
      <text:p text:style-name="P2037"><text:span text:style-name="T2038">28.18</text:span><text:span text:style-name="T2039">.</text:span><text:span text:style-name="T2040"><text:s/>16 langelyje „Kilmės šalis“</text:span><text:span text:style-name="T2041"><text:s/>įrašomas pre</text:span><text:span text:style-name="T2042">kių kilmės šalies sutrumpintas pavadinimas iš Pasaulio šalių ir teritorijų registro.</text:span></text:p>
      <text:p text:style-name="P2043"><text:span text:style-name="T2044">Jeigu prekių siuntą sudarančių prekių kilmės šalys yra kelios, šiame langelyje įrašoma „Įvairios“.</text:span></text:p>
      <text:p text:style-name="P2045"><text:span text:style-name="T2046">28.19</text:span><text:span text:style-name="T2047">.</text:span><text:span text:style-name="T2048"><text:s/>17 langelis „Šalis gavėja“</text:span><text:span text:style-name="T2049"><text:s/>nepildomas.</text:span></text:p>
      <text:p text:style-name="P2050"><text:span text:style-name="T2051">28.20</text:span><text:span text:style-name="T2052">.</text:span><text:span text:style-name="T2053"><text:s/>17a ir 17b<text:s/></text:span><text:span text:style-name="T2054">langeliai „Šalies gavėjos kodas“</text:span><text:span text:style-name="T2055"><text:s/>nepildomi.</text:span></text:p>
      <text:p text:style-name="P2056"><text:span text:style-name="T2057">28.21</text:span><text:span text:style-name="T2058">.<text:s/></text:span><text:span text:style-name="T2059">18 langelyje „Transporto priemonė ir jos priklausomybė atvykstant“</text:span><text:span text:style-name="T2060"><text:s/>pateikiami duomenys apie transporto priemonę, iš kurios iškraunamos importuojamos prekės (laivo pavadinimas, geležinkelio sąstato vago</text:span><text:span text:style-name="T2061">no numeris, orlaivio numeris, automobilio modelis bei registracijos numeris ir pan.).</text:span></text:p>
      <text:p text:style-name="P2062">Specialiame langelio lauke įrašomas šalies, kurioje registruota transporto priemonė (arba viena iš transporto priemonių, kuri gabena arba traukia kitas), dviraidis kodas<text:s/>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2063">Šiame langelyje turi būti nurodyti visų transporto priemonių numeriai, jeigu jie skiriasi (pvz., vilkiko ir puspriekabės arba priekabos), ir šalies, kurioje registruota aktyvioji transporto priemonė (žr. 28.24 punktą), kodas. Jeigu langelyje nurodomi keli transporto priemonių numeriai, jie vienas nuo kito skiriami pasviru brūkšniu „/“. Jeigu visi transporto priemonių numeriai netelpa į langelį, jame nurodoma „Įvairūs“. Kartu su importo deklaracija turi būti pateiktas transporto priemonių sąrašas, kuriame nurodyti visų transporto priemonių modeliai bei registracijos numeriai. Jeigu sąraše yra kelios aktyviosios transporto priemonės, jos turi būti registruotos vienoje šalyje.</text:p>
      <text:p text:style-name="P2064">Langelis nepildomas, jeigu:</text:p>
      <text:p text:style-name="P2065">- importuojamos prekės atsiunčiamos paštu per valstybės įmonę „Lietuvos paštas“ (jeigu pašto siunta nepažymėta žyma „Konsignacija“) arba atgabenamos stacionariuoju transportu;</text:p>
      <text:p text:style-name="P2066">- importo deklaracijoje nurodytos prekės jų pateikimo muitinei metu yra laikinai saugomos Muitinės departamento direktoriaus įsakymu nustatyta tvarka įforminus bendrosios deklaracijos rinkinį arba joms jau taikoma kita importo muitinės procedūra, naudojama statistikoje, kurią norima užbaigti (pvz., prekes, kurioms taikoma muitinio sandėliavimo procedūra, norima išleisti laisvai cirkuliuoti);</text:p>
      <text:p text:style-name="P2067">- jo duomenys nesiskiria nuo 21 langelio „Transporto priemonė ir jos priklausomybė vykstant per sieną“ duomenų.</text:p>
      <text:p text:style-name="P2068">Gabenant importuojamas prekes geležinkelių transportu nepildomas specialus langelio laukas (t. y. neturi būti nurodomas šalies,<text:s/>kurioje registruota aktyvioji transporto priemonė, kodas).</text:p>
      <text:p text:style-name="P2069">Punkto pakeitimai:</text:p>
      <text:p text:style-name="P2070"><text:span text:style-name="T2071">Nr.<text:s/></text:span><text:a xlink:href="https://www.e-tar.lt/portal/legalAct.html?documentId=TAR.187C09615A01" office:target-frame-name="_top" xlink:show="replace"><text:span text:style-name="T2072">95</text:span></text:a><text:span text:style-name="T2073">, 2000-03-27, Žin., 2000, Nr. 27-750 (2000-03-31), i. k. 1003030ISAK00000095</text:span></text:p>
      <text:p text:style-name="P2074"><text:span text:style-name="T2075">Nr.<text:s/></text:span><text:a xlink:href="https://www.e-tar.lt/portal/legalAct.html?documentId=TAR.24129ED28D30" office:target-frame-name="_top" xlink:show="replace"><text:span text:style-name="T2076">669</text:span></text:a><text:span text:style-name="T2077">, 2001-10-25, Žin., 2001, Nr. 92-3243 (2001-10-31), i. k. 1013030ISAK00000669</text:span></text:p>
      <text:p text:style-name="Normal"/>
      <text:p text:style-name="P2078"><text:span text:style-name="T2079">28.22</text:span><text:span text:style-name="T2080">.</text:span><text:span text:style-name="T2081"><text:s/>19 langelyje „Konteineris“<text:s/></text:span><text:span text:style-name="T2082">įrašoma:</text:span></text:p>
      <text:p text:style-name="P2083"><text:span text:style-name="T2084">1</text:span><text:span text:style-name="T2085"><text:s/>– jeigu importuojamos prekės gabenamos kontei</text:span><text:span text:style-name="T2086">neryje,</text:span></text:p>
      <text:p text:style-name="P2087"><text:span text:style-name="T2088">0</text:span><text:span text:style-name="T2089"><text:s/>– jeigu importuojamos prekės gabenamos ne konteineryje.</text:span></text:p>
      <text:p text:style-name="P2090"><text:span text:style-name="T2091">28.23</text:span><text:span text:style-name="T2092">.</text:span><text:span text:style-name="T2093"><text:s/>20 langelyje „Pristatymo sąlygos“</text:span><text:span text:style-name="T2094"><text:s/>įrašoma:</text:span></text:p>
      <text:p text:style-name="P2095"><text:span text:style-name="T2096">28.23.1</text:span><text:span text:style-name="T2097">.<text:s/></text:span><text:span text:style-name="T2098">pirmoje skiltyje</text:span><text:span text:style-name="T2099"><text:s/>– pristatymo sąlygų triraidis kodas iš Pristatymo sąlygų klasifikatoriaus;</text:span></text:p>
      <text:p text:style-name="P2100"><text:span text:style-name="T2101">28.23.2</text:span><text:span text:style-name="T2102">.<text:s/></text:span><text:span text:style-name="T2103">antroje skiltyje</text:span><text:span text:style-name="T2104"><text:s/>– v</text:span><text:span text:style-name="T2105">ietos (uosto) pagal Pristatymo sąlygų klasifikatoriaus antrą skiltį pavadinimas;</text:span></text:p>
      <text:p text:style-name="P2106"><text:span text:style-name="T2107">28.23.3</text:span><text:span text:style-name="T2108">.<text:s/></text:span><text:span text:style-name="T2109">trečioje skiltyje</text:span><text:span text:style-name="T2110">:</text:span></text:p>
      <text:p text:style-name="P2111"><text:span text:style-name="T2112">-<text:s/></text:span><text:span text:style-name="T2113">1</text:span><text:span text:style-name="T2114">, jei antroje skiltyje nurodytoji vieta (uostas) yra Lietuvos Respublikoje,</text:span></text:p>
      <text:p text:style-name="P2115"><text:span text:style-name="T2116">-<text:s/></text:span><text:span text:style-name="T2117">3</text:span><text:span text:style-name="T2118">, jei antroje skiltyje nurodytoji vieta (uostas) yra ne Lietu</text:span><text:span text:style-name="T2119">vos Respublikoje.</text:span></text:p>
      <text:p text:style-name="P2120"><text:span text:style-name="T2121">28.24</text:span><text:span text:style-name="T2122">.<text:s/></text:span><text:span text:style-name="T2123">21 langelyje „Aktyvioji transporto priemonė ir jos priklausomybė vykstant per sieną“</text:span><text:span text:style-name="T2124"><text:s/>pateikiami duomenys apie aktyviąją transporto priemonę (laivo pavadinimas, geležinkelio sąstato vagono numeris, orlaivio numeris, automobilio modelis bei registracijos numeris ir pan.), kuria importuojamos prekės gabenamos per Lietuvos Respublikos muitų s</text:span><text:span text:style-name="T2125">ieną.</text:span></text:p>
      <text:p text:style-name="P2126">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2127">Šiame langelyje turi būti nurodyti visų transporto priemonių numeriai, jeigu jie skiriasi (pvz., vilkiko ir puspriekabės arba priekabos), ir šalies, kurioje registruota aktyvioji transporto priemonė, kodas. Jeigu langelyje nurodomi keli transporto priemonių numeriai, jie vienas<text:s/>nuo kito skiriami įstrižu brūkšniu „/“. Jeigu visi transporto priemonių numeriai netelpa į langelį, jame nurodoma „Įvairūs“. Kartu su importo deklaracija turi būti pateiktas transporto priemonių sąrašas, kuriame nurodyti visų transporto priemonių modeliai<text:s/>bei registracijos numeriai. Jeigu sąraše yra kelios aktyviosios transporto priemonės, jos turi būti registruotos vienoje šalyje.</text:p>
      <text:p text:style-name="P2128">Langelis nepildomas, jeigu importuojamos prekės atsiunčiamos paštu per valstybės įmonę „Lietuvos paštas“ (jeigu pašto siunta nepažymėta žyma „Konsignacija“) arba atgabenamos stacionariuoju transportu.</text:p>
      <text:p text:style-name="P2129"><text:span text:style-name="T2130">Gabenant prekes geležinkelių transportu nepildomas specialus langelio laukas (t. y. neturi būti nurodomas šalies, kurioje registruota aktyvioji transporto priemonė, kodas).</text:span></text:p>
      <text:p text:style-name="P2131"><text:span text:style-name="T2132">28.25</text:span><text:span text:style-name="T2133">.</text:span><text:span text:style-name="T2134"><text:s/>22 langelyje „Valiuta ir bendroji faktūrinė vertė“</text:span><text:span text:style-name="T2135"><text:s/>įrašoma valiuta, kuria, remiantis pateikta sąskaita-faktūra (pirkimo-pardavimo atveju) arba sąskaita-proforma (kitais atvejais), deklaruojama importo deklaracijoje nurodytų prekių vertė, ir ja išreikšta<text:s/></text:span><text:span text:style-name="T2136">deklaruojama prekių bendroji faktūrinė vertė.</text:span></text:p>
      <text:p text:style-name="P2137">Pirmoje skiltyje įrašomas valiutos, kuria deklaruojama prekių bendroji faktūrinė vertė, raidinis kodas iš Valiutų, naudojamų deklaruojant prekes Lietuvos muitinėje, sąrašo.</text:p>
      <text:p text:style-name="P2138"><text:span text:style-name="T2139">Antroje skiltyje skaičiais įrašoma be</text:span><text:span text:style-name="T2140">ndroji deklaruojamų prekių faktūrinė vertė</text:span><text:span text:style-name="T2141">,</text:span><text:span text:style-name="T2142"><text:s/>kuri turi sutapti su importo deklaracijoje aprašytų prekių faktūrinių verčių, nurodytų 42 langeliuose „Prekės vertė“, suma.</text:span></text:p>
      <text:p text:style-name="P2143"><text:span text:style-name="T2144">28.26</text:span><text:span text:style-name="T2145">.</text:span><text:span text:style-name="T2146"><text:s/>23 langelyje „Kursas“</text:span><text:span text:style-name="T2147"><text:s/>įrašomas koeficientas bei valiutos, kuria deklaruojama<text:s/></text:span><text:span text:style-name="T2148">bendroji prekių faktūrinė vertė, ir lito santykis, naudojamas muitinės tikslams. Šis santykis nustatomas vadovaujantis nustatyta prekių muitinio įvertinimo tvarka ir turi galioti importo deklaracijos priėmimo muitinėje dieną.</text:span></text:p>
      <text:p text:style-name="P2149">Kai prekės deklaruojamos periodiškai, įrašomas koeficientas bei valiutos, kuria deklaruojama prekių bendroji faktūrinė vertė, ir lito santykis, naudojamas muitinės tikslams, kuris nustatomas vadovaujantis nustatyta prekių muitinio įvertinimo tvarka ir galioja pirmąją atitinkamo periodo<text:s/>dieną.</text:p>
      <text:p text:style-name="P2150">Koeficientas nuo valiutos ir lito santykio skiriamas įstrižu brūkšniu „/“.</text:p>
      <text:p text:style-name="P2151">Koeficientas gali turėti šias reikšmes:</text:p>
      <text:p text:style-name="P2152">0 – jeigu prekių faktūrinė vertė deklaruojama litais arba santykis nurodomas vienam valiutos vienetui,</text:p>
      <text:p text:style-name="P2153">1 – jeigu santykis nurodomas<text:s/>dešimčiai valiutos vienetų,</text:p>
      <text:p text:style-name="P2154">2 – jeigu santykis nurodomas šimtui valiutos vienetų,</text:p>
      <text:p text:style-name="P2155">3 – jeigu santykis nurodomas tūkstančiui valiutos vienetų,</text:p>
      <text:p text:style-name="P2156">4 – jeigu santykis nurodomas dešimčiai tūkstančių valiutos vienetų,</text:p>
      <text:p text:style-name="P2157">ir t. t.</text:p>
      <text:p text:style-name="P2158">Pavyzdžiui, jeigu kartu su importo deklaracija pateikiama sąskaita-faktūra, kurioje prekių faktūrinė vertė nurodyta Vengrijos forintais, o 100 Vengrijos forintų ir lito santykis, naudojamas muitinės tikslams, yra 1.8799, langelyje nurodoma – 2/1.8799. Jeigu pateikiama sąskaita-faktūra, kurioje<text:s/>prekių faktūrinė vertė nurodyta litais, langelyje nurodoma – 0/1.0000.</text:p>
      <text:p text:style-name="P2159">Jeigu importo deklaracija pateikiama pavėluotai arba vietoj pripažintos negaliojančia muitinės deklaracijos, šiame langelyje įrašomas koeficientas bei valiutos, kuria deklaruojama prekių bendroji faktūrinė vertė, ir lito santykis, naudojamas muitinės tikslams, kuris nustatomas vadovaujantis nustatyta prekių muitinio įvertinimo tvarka ir galiojo skolos muitinei atsiradimo dieną.</text:p>
      <text:p text:style-name="P2160">Punkto pakeitimai:</text:p>
      <text:p text:style-name="P2161"><text:span text:style-name="T2162">Nr.<text:s/></text:span><text:a xlink:href="https://www.e-tar.lt/portal/legalAct.html?documentId=TAR.24129ED28D30" office:target-frame-name="_top" xlink:show="replace"><text:span text:style-name="T2163">669</text:span></text:a><text:span text:style-name="T2164">, 2001-10-25, Žin., 2001, Nr. 92-3243 (2001-10-31), i. k. 1013030ISAK00000669</text:span></text:p>
      <text:p text:style-name="Normal"/>
      <text:p text:style-name="P2165"><text:span text:style-name="T2166">28.27</text:span><text:span text:style-name="T2167">.</text:span><text:span text:style-name="T2168"><text:s/>24 langelio „Sandorio rūšis“</text:span><text:span text:style-name="T2169"><text:s/>specialiuose laukuose įrašomas sandorio rūšies skaitmeninis kodas iš Sandorių tipų ir rū</text:span><text:span text:style-name="T2170">šių klasifikatoriaus. Pirmasis kodo skaitmuo nurodomas pirmame specialiame lauke, o antrasis – antrame.</text:span></text:p>
      <text:p text:style-name="P2171"><text:span text:style-name="T2172">28.28</text:span><text:span text:style-name="T2173">.</text:span><text:span text:style-name="T2174"><text:s/>25 langelyje „Transporto rūšis pasienyje“</text:span><text:span text:style-name="T2175"><text:s/>įrašomas aktyviosios transporto priemonės, kuria importuojamos prekės buvo gabenamos per Lietuvos Respublikos muitų sieną, rūšies skaitmeninis kodas iš Transporto tipų ir rūšių klasifikatoriaus.</text:span></text:p>
      <text:p text:style-name="P2176"><text:span text:style-name="T2177">28.29</text:span><text:span text:style-name="T2178">.</text:span><text:span text:style-name="T2179"><text:s/>26 langelyje „Vidaus transporto rūšis“</text:span><text:span text:style-name="T2180"><text:s/>įrašomas a</text:span><text:span text:style-name="T2181">ktyviosios transporto priemonės, iš kurios iškraunamos importuojamos prekės, rūšies skaitmeninis kodas iš Transporto tipų ir rūšių klasifikatoriaus.</text:span></text:p>
      <text:p text:style-name="P2182"><text:span text:style-name="T2183">28.30</text:span><text:span text:style-name="T2184">.</text:span><text:span text:style-name="T2185"><text:s/>27 langelyje „Iškrovimo vieta“</text:span><text:span text:style-name="T2186"><text:s/>įrašomas importo deklaraciją įforminusios muitinės įstaigos sutru</text:span><text:span text:style-name="T2187">mpintas pavadinimas iš Muitinės įstaigų klasifikatoriaus. Specialiame langelio lauke nurodomas šios muitinės įstaigos kodas iš Muitinės įstaigų klasifikatoriaus.</text:span></text:p>
      <text:p text:style-name="P2188"><text:span text:style-name="T2189">28.31</text:span><text:span text:style-name="T2190">.</text:span><text:span text:style-name="T2191"><text:s/>28 langelyje „Finansiniai ir banko duomenys“</text:span><text:span text:style-name="T2192"><text:s/>įrašoma:</text:span></text:p>
      <text:p text:style-name="P2193"><text:span text:style-name="T2194">28.31.1</text:span><text:span text:style-name="T2195">.<text:s/></text:span><text:span text:style-name="T2196">viršutinėje dalyje</text:span><text:span text:style-name="T2197"><text:s/>– asmens (deklaranto arba muitinės procedūros vykdytojo), privalančio sumokėti importo muitus ir (arba) mokesčius, atsiskaitomosios sąskaitos numeris;</text:span></text:p>
      <text:p text:style-name="P2198"><text:span text:style-name="T2199">28.31.2</text:span><text:span text:style-name="T2200">.<text:s/></text:span><text:span text:style-name="T2201">apatinėje dalyje</text:span><text:span text:style-name="T2202"><text:s/>– Lietuvos Respublikos banko įstaigos, kurioje atidaryta ši atsiskaitomoji</text:span><text:span text:style-name="T2203"><text:s/>sąskaita, pavadinimas ir kodas.</text:span></text:p>
      <text:p text:style-name="P2204">Langelis nepildomas, jeigu:</text:p>
      <text:p text:style-name="P2205">- prekes deklaruoja ūkio subjekto statuso neturintis fizinis asmuo,</text:p>
      <text:p text:style-name="P2206"><text:span text:style-name="T2207">- išleidžiamos laisvai cirkuliuoti, laikinai įvežamos arba laikinai įvežamos perdirbti prekės, už kurias nenustatyti jokie impo</text:span><text:span text:style-name="T2208">rto muitai ir mokesčiai.</text:span></text:p>
      <text:p text:style-name="P2209"><text:span text:style-name="T2210">28.32</text:span><text:span text:style-name="T2211">.</text:span><text:span text:style-name="T2212"><text:s/>29 langelyje „Atvykimo per sieną įstaiga“</text:span><text:span text:style-name="T2213"><text:s/>įrašomas sutrumpintas muitinės įstaigos, per kurią importuojamos prekės įvežamos į Lietuvos Respublikos muitų teritoriją, pavadinimas ir kodas iš Muitinės įstaigų klasifikatori</text:span><text:span text:style-name="T2214">aus.</text:span></text:p>
      <text:p text:style-name="P2215">Langelis nepildomas, jeigu:</text:p>
      <text:p text:style-name="P2216">- prekės atsiunčiamos per valstybės įmonę „Lietuvos paštas“ (jeigu pašto siunta nepažymėta žyma „Konsignacija“) arba atgabenamos stacionariuoju transportu,</text:p>
      <text:p text:style-name="P2217"><text:span text:style-name="T2218">- importo deklaracijoje nurodytoms prekėms jų pateikimo muitinei me</text:span><text:span text:style-name="T2219">tu jau taikoma kita importo muitinės procedūra, naudojama statistikoje, kurią norima užbaigti (pvz., prekes, kurioms taikoma muitinio sandėliavimo procedūra, norima išleisti laisvai cirkuliuoti).</text:span></text:p>
      <text:p text:style-name="P2220"><text:span text:style-name="T2221">28.33</text:span><text:span text:style-name="T2222">.</text:span><text:span text:style-name="T2223"><text:s/>30 langelis „Prekių buvimo vieta“</text:span><text:span text:style-name="T2224"><text:s/>nepildomas.</text:span></text:p>
      <text:p text:style-name="P2225"><text:span text:style-name="T2226">2</text:span><text:span text:style-name="T2227">8.34</text:span><text:span text:style-name="T2228">.</text:span><text:span text:style-name="T2229"><text:s/>31 langelio „Krovinio vietos ir prekės aprašymas“</text:span><text:span text:style-name="T2230"><text:s/>įrašoma</text:span><text:span text:style-name="T2231">:</text:span></text:p>
      <text:p text:style-name="P2232"><text:span text:style-name="T2233">28.34.1</text:span><text:span text:style-name="T2234">.<text:s/></text:span><text:span text:style-name="T2235">viršutinėje dalyje, kairėje pusėje</text:span><text:span text:style-name="T2236"><text:s/>– skaitmuo 1, prekių pakuočių rūšies kodas iš Pakuočių klasifikatoriaus ir skaičius, duomenys apie ženklinimą. Jei prekės gabenamos konteineriuose, turi būti nurodyti konteinerių numeriai, pavyzdžiui, „Kont. Nr. DWFO4592578“.</text:span></text:p>
      <text:p text:style-name="P2237"><text:span text:style-name="T2238">Jeigu šiame langelyje aprašom</text:span><text:span text:style-name="T2239">os prekės užima ne visą pakuotę ar ne visą konteinerį, tokia prekių pakuotė ar konteineris turi būti įskaitoma (-as) į bendrą pakuočių skaičių, o langelyje papildomai įrašoma: „viena dėžė nepilna“, „dalis konteinerio“ ir t. t. Jeigu šiame langelyje aprašom</text:span><text:span text:style-name="T2240">os prekės gabenamos nesupakuotos, turi būti nurodytas prekių kiekis arba įrašyta „nesupakuotas (birus, skystas ar kt.) krovinys“;</text:span></text:p>
      <text:p text:style-name="P2241"><text:span text:style-name="T2242">28.34.2</text:span><text:span text:style-name="T2243">.<text:s/></text:span><text:span text:style-name="T2244">vidurinėje dalyje, kairėje pusėje</text:span><text:span text:style-name="T2245"><text:s/>– skaitmuo 2 ir prekių rūšies aprašymas. Prekės turi būti aprašytos taip, kad pakaktų duomenų jas vienareikšmiškai identifikuoti, muitams bei mokesčiams skaičiuoti, prekių importo draudimams bei apribojimams taikyti (pvz.: nurodomas alkoholinio gėrimo išp</text:span><text:span text:style-name="T2246">ilstymas į talpas pagal tūrį ir talpų skaičius, benzino markė, automobilio modelis bei kėbulo numeris ir pan.). Prekių aprašymas turi atitikti 33 langelyje „Prekės kodas“ nurodytą prekių kodą.</text:span></text:p>
      <text:p text:style-name="P2247">Jeigu importuojamos prekės yra naudotos, sugadintos ar egzistuoja kiti veiksniai, turintys įtakos jų muitinei vertei, tai turi būti nurodyta prekių aprašyme.</text:p>
      <text:p text:style-name="P2248">Jeigu šiame langelyje aprašomos vieno komercinio pavadinimo prekės, šis pavadinimas taip pat turi būti nurodytas (pvz.: tualetinis vanduo „HUGO BOSS“, vištienos<text:s/>sultinys „MAGGI“).</text:p>
      <text:p text:style-name="P2249"><text:span text:style-name="T2250">Jeigu deklarantas pageidauja detaliau aprašyti toje pačioje Kombinuotosios prekių nomenklatūros subpozicijoje (žymimoje devynženkliu kodu) klasifikuojamas skirtingų komercinių pavadinimų tos pačios kilmės ir vienodai apmokestinamas preke</text:span><text:span text:style-name="T2251">s arba jeigu šiame langelyje aprašytų prekių muitinė vertė, nurodyta 46 langelyje „Statistinė vertė“, yra didesnė kaip 3000 litų, jos turi būti išvardytos specifikacijos lapų rinkiniuose, kurie pildomi šios instrukcijos 41-45 punktų nustatyta tvarka. Šiuo<text:s/></text:span><text:span text:style-name="T2252">atveju specifikacijos lapų rinkiniai gali būti pildomi ir tuomet, kai naudojami papildomųjų lapų rinkiniai, be to, jų skaičius neribojamas. Langelyje po prekės aprašymo įrašoma „(pagal specifikaciją)“, tačiau 4 langelis „Krovimo sąrašai“ nepildomas. Pavyzd</text:span><text:span text:style-name="T2253">žiui, jeigu skalbimo milteliai deklaruojami muitinio sandėliavimo procedūrai ir juos privaloma arba pageidaujama detaliau aprašyti specifikacijos lapų rinkiniuose, šioje langelio dalyje nurodoma „2. Skalbimo milteliai (pagal specifikaciją)“. Specifikacijos</text:span><text:span text:style-name="T2254"><text:s/>lapų rinkiniuose išvardijami konkretūs skalbimo miltelių pavadinimai (pvz.: „TIDE“, „OMO“, „WIZIR“, „ARIEL“);</text:span></text:p>
      <text:p text:style-name="P2255"><text:span text:style-name="T2256">28.34.3</text:span><text:span text:style-name="T2257">.<text:s/></text:span><text:span text:style-name="T2258">apatinėje dalyje, kairėje pusėje</text:span><text:span text:style-name="T2259"><text:s/>– skaitmuo 3, papildomo mato vieneto triraidis kodas iš Matavimo vienetų, naudojamų deklaruojant pr</text:span><text:span text:style-name="T2260">ekes Lietuvos muitinei, sąrašo</text:span><text:span text:style-name="T2261"><text:s/></text:span><text:span text:style-name="T2262">bei tikslus</text:span><text:span text:style-name="T2263"><text:s/></text:span><text:span text:style-name="T2264">prekių kiekis, išreikštas šiuo mato vienetu, jeigu prekėms aprašyti, prekių kiekiui nurodyti, muitams bei mokesčiams skaičiuoti arba kitam tikslui reikalingas jų kiekis, išreikštas papildomu mato vienetu.</text:span></text:p>
      <text:p text:style-name="P2265">Pavyzdžiui, jeigu džinas „BEEFEATER“ deklaruojamas išleidimo laisvai cirkuliuoti procedūrai, šioje langelio dalyje nurodoma „3. Stiprumas 47 ASU“.</text:p>
      <text:p text:style-name="P2266">Ši dalis nepildoma, jeigu prekėms aprašyti, prekių kiekiui nurodyti, muitams bei mokesčiams apskaičiuoti arba kitam tikslui reikalingas tik jų kiekis, išreikštas kilogramais arba mato vienetu, nurodytu 41 langelyje „Papildomas mato vienetas“.</text:p>
      <text:p text:style-name="P2267"><text:span text:style-name="T2268">Neužpildyti 31-ieji langeliai „Krovinio vietos ir prekės aprašymas“ perbraukiami įstrižai. Jeigu vietoj papildomųjų lapų importo r</text:span><text:span text:style-name="T2269">inkinių naudojami specifikacijos lapų rinkiniai, langelis pildomas šios instrukcijos VI dalies nustatyta tvarka.</text:span></text:p>
      <text:p text:style-name="P2270"><text:span text:style-name="T2271">28.35</text:span><text:span text:style-name="T2272">.</text:span><text:span text:style-name="T2273"><text:s/>32 langelyje „Prekė Nr.“</text:span><text:span text:style-name="T2274"><text:s/>įrašomas 31 langelyje „Krovinio vietos ir prekės aprašymas“ aprašytos prekių rūšies eilės numeris, kuris<text:s/></text:span><text:span text:style-name="T2275">negali būti didesnis už bendrą deklaruojamų prekių rūšių skaičių, nurodytą 5 langelyje „Iš viso prekių“. Pavyzdžiui, jeigu viena importo deklaracija deklaruojamos 7 rūšių prekės, bendrojo dokumento importo rinkinyje prekių rūšies eilės numeris bus „1“, pir</text:span><text:span text:style-name="T2276">majame papildomųjų lapų rinkinyje – „2“, „3“, „4“, antrajame papildomųjų lapų rinkinyje – „5“, „6“, „7“. Jeigu importo deklaracijoje deklaruojamos vienos rūšies prekės arba vietoj papildomųjų lapų rinkinių naudojami specifikacijos lapų rinkiniai, langelyje</text:span><text:span text:style-name="T2277"><text:s/>įrašoma „1“.</text:span></text:p>
      <text:p text:style-name="P2278"><text:span text:style-name="T2279">28.36</text:span><text:span text:style-name="T2280">.</text:span><text:span text:style-name="T2281"><text:s/>33 langelio „Prekės kodas“</text:span><text:span text:style-name="T2282"><text:s/>įrašoma:</text:span></text:p>
      <text:p text:style-name="P2283"><text:span text:style-name="T2284">28.36.1</text:span><text:span text:style-name="T2285">.<text:s/></text:span><text:span text:style-name="T2286">pirmoje skiltyje</text:span><text:span text:style-name="T2287"><text:s/>– pirmieji aštuoni 31 langelyje „Krovinio vietos ir prekės aprašymas“ aprašytų prekių kodo pagal Kombinuotąją prekių nomenklatūrą skaitmenys;</text:span></text:p>
      <text:p text:style-name="P2288"><text:span text:style-name="T2289">28.36.2</text:span><text:span text:style-name="T2290">.<text:s/></text:span><text:span text:style-name="T2291">antroje skil</text:span><text:span text:style-name="T2292">tyje</text:span><text:span text:style-name="T2293"><text:s/>– devintas prekių kodo pagal Kombinuotąją prekių nomenklatūrą skaitmuo;</text:span></text:p>
      <text:p text:style-name="P2294"><text:span text:style-name="T2295">28.36.3</text:span><text:span text:style-name="T2296">. trečia, ketvirta ir penkta langelio skiltys nepildomos.</text:span></text:p>
      <text:p text:style-name="P2297">Jeigu kartu su importo deklaracija nepateikiami specifikacijos lapų rinkiniai, šiame langelyje negali būti nurodomi Kombinuotosios prekių nomenklatūros 98 skirsnio subpozicijų kodai.</text:p>
      <text:p text:style-name="P2298"><text:span text:style-name="T2299">Jeigu vietoj papildomųjų lapų importo rinkinių naudojami specifikacijos lapų rinkiniai, langelis pildomas šios instrukcijos VI dalies nustatyta tvarka.</text:span></text:p>
      <text:p text:style-name="P2300"><text:span text:style-name="T2301">28.37</text:span><text:span text:style-name="T2302">.<text:s/></text:span><text:span text:style-name="T2303">34a langelyje „Kil</text:span><text:span text:style-name="T2304">mės šalies kodas“</text:span><text:span text:style-name="T2305"><text:s/>įrašomas 31 langelyje „Krovinio vietos ir prekės aprašymas“ aprašytų prekių kilmės šalies dviraidis kodas iš Pasaulio šalių ir teritorijų registro. Šiame langelyje nurodomas kilmės šalies kodas turi atitikti 16 langelyje „Kilmės šalis“ nu</text:span><text:span text:style-name="T2306">rodytą kilmės šalies pavadinimą. Tuo atveju, kai 16 langelyje „Kilmės šalis“ įrašyta „Įvairios“, šiame langelyje nurodomas konkretus dviraidis 31 langelyje „Krovinio vietos ir prekės aprašymas“ aprašytų prekių kilmės šalies kodas iš Pasaulio šalių ir terit</text:span><text:span text:style-name="T2307">orijų registro.</text:span></text:p>
      <text:p text:style-name="P2308"><text:span text:style-name="T2309">Jeigu vietoj papildomųjų lapų importo rinkinių šios instrukcijos VI dalies nurodytais atvejais naudojami specifikacijos lapų rinkiniai, langelyje įrašoma „XX“.</text:span></text:p>
      <text:p text:style-name="P2310"><text:span text:style-name="T2311">28.38</text:span><text:span text:style-name="T2312">.</text:span><text:span text:style-name="T2313"><text:s/>34b langelis „Kilmės šalies kodas“</text:span><text:span text:style-name="T2314"><text:s/>nepildomas.</text:span></text:p>
      <text:p text:style-name="P2315"><text:span text:style-name="T2316">28.39</text:span><text:span text:style-name="T2317">.</text:span><text:span text:style-name="T2318"><text:s/>35 langelyje „Masė bruto (kg)“</text:span><text:span text:style-name="T2319"><text:s/>įrašoma 31 langelyje „Krovinio vietos ir prekės aprašymas“ aprašytų prekių masė bruto kilogramais. Jeigu šių prekių masė bruto ne didesnė kaip 10 kilogramų, ji nurodoma nesuapvalinta, vienos tūkstantosios kilogramo dalies (v</text:span><text:span text:style-name="T2320">ieno gramo) tikslumu, kitais atvejais – suapvalinta iki sveikojo skaičiaus.</text:span></text:p>
      <text:p text:style-name="P2321">Masė bruto – tai bendra prekių masė, į kurią įskaitoma visa jų įpakavimo masė, bet neįskaitoma konteinerių, vagonų ir kitų transporto įrenginių masė.</text:p>
      <text:p text:style-name="P2322">Jeigu deklaruojama elektros energija, šiame langelyje įrašoma „0.001“.</text:p>
      <text:p text:style-name="P2323"><text:span text:style-name="T2324">Jeigu vietoj papildomųjų lapų importo rinkinių naudojami specifikacijos lapų rinkiniai, langelis pildomas šios instrukcijos VI dalies nustatyta tvarka.</text:span></text:p>
      <text:p text:style-name="P2325"><text:span text:style-name="T2326">28.40</text:span><text:span text:style-name="T2327">.<text:s/></text:span><text:span text:style-name="T2328">36 langelis „Preferencija“</text:span><text:span text:style-name="T2329"><text:s/>pildomas išleidžiant prek</text:span><text:span text:style-name="T2330">es laisvai cirkuliuoti arba reimportuojant kompensacinius produktus, pagamintus iš laikinai išvežtų perdirbti prekių, ir laikinai išvežtas perdirbti, bet neperdirbtas prekes. Nurodomas preferencijos kodas iš Preferencijų klasifikatoriaus.</text:span></text:p>
      <text:p text:style-name="P2331"><text:span text:style-name="T2332">Langelis nepildom</text:span><text:span text:style-name="T2333">as, jeigu vietoj papildomųjų lapų importo rinkinių šios instrukcijos VI dalies nurodytais atvejais naudojami specifikacijos lapų rinkiniai.</text:span><text:s/></text:p>
      <text:p text:style-name="P2334">Punkto pakeitimai:</text:p>
      <text:p text:style-name="P2335"><text:span text:style-name="T2336">Nr.<text:s/></text:span><text:a xlink:href="https://www.e-tar.lt/portal/legalAct.html?documentId=TAR.B61D1A40CB98" office:target-frame-name="_top" xlink:show="replace"><text:span text:style-name="T2337">40</text:span></text:a><text:span text:style-name="T2338">,<text:s/></text:span><text:span text:style-name="T2339">2000-02-25, Žin., 2000, Nr. 19-481 (2000-03-03), i. k. 1003030ISAK00000040</text:span></text:p>
      <text:p text:style-name="Normal"/>
      <text:p text:style-name="P2340"><text:span text:style-name="T2341">28.41</text:span><text:span text:style-name="T2342">.</text:span><text:span text:style-name="T2343"><text:s/>37 langelyje „Procedūra“</text:span><text:span text:style-name="T2344"><text:s/>įrašomas:</text:span></text:p>
      <text:p text:style-name="P2345"><text:span text:style-name="T2346">28.41.1</text:span><text:span text:style-name="T2347">.<text:s/></text:span><text:span text:style-name="T2348">pirmoje skiltyje</text:span><text:span text:style-name="T2349"><text:s/>– skaitmeninis muitinės procedūros, naudojamos statistikoje, kodas, kuris sudaromas iš Muitinės procedūrų,</text:span><text:span text:style-name="T2350"><text:s/>naudojamų statistikoje, klasifikatoriuje pateiktų dviženklių kodų.</text:span></text:p>
      <text:p text:style-name="P2351"><text:span text:style-name="T2352">Pirmieji du keturženklio kodo skaitmenys (pirmasis dviženklis kodas) reiškia muitinės procedūrą, naudojamą statistikoje, kuriai įforminti pateikiamos importo deklaracijoje nurodytos prekės</text:span><text:span text:style-name="T2353"><text:s/>(pagrindinę muitinės procedūrą, naudojamą statistikoje). Kiti du keturženklio kodo skaitmenys (antrasis dviženklis kodas) reiškia importo deklaracijos pateikimo metu toms pačioms prekėms jau taikomą muitinės procedūrą, naudojamą statistikoje, kurią norima</text:span><text:span text:style-name="T2354"><text:s/>užbaigti (ankstesniąją muitinės procedūrą, naudojamą statistikoje). Jeigu importo deklaracijoje nurodytoms prekėms jų pateikimo muitinei metu netaikoma jokia muitinės procedūra, naudojama statistikoje, ankstesnioji procedūra žymima kodu „00“;</text:span></text:p>
      <text:p text:style-name="P2355"><text:span text:style-name="T2356">28.41.2</text:span><text:span text:style-name="T2357">.</text:span><text:span text:style-name="T2358"><text:s/></text:span><text:span text:style-name="T2359">antroje skiltyje</text:span><text:span text:style-name="T2360"><text:s/>– procedūros požymio triženklis skaitmeninis kodas iš Muitinės procedūrų, naudojamų statistikoje, požymių klasifikatoriaus.</text:span></text:p>
      <text:p text:style-name="P2361"><text:span text:style-name="T2362">28.42</text:span><text:span text:style-name="T2363">.</text:span><text:span text:style-name="T2364"><text:s/>38 langelyje „Masė neto (kg)“</text:span><text:span text:style-name="T2365"><text:s/>įrašomas 31 langelyje „Krovinio vietos ir prekės aprašymas“ aprašytų pr</text:span><text:span text:style-name="T2366">ekių masė neto kilogramais. Jeigu šių prekių masė neto ne didesnė kaip 10 kilogramų, ji nurodoma nesuapvalinta, vienos tūkstantosios kilogramo dalies (vieno gramo) tikslumu, kitais atvejais -suapvalinta iki sveikojo skaičiaus.</text:span></text:p>
      <text:p text:style-name="P2367">Masė neto – tai pačių prekių<text:s/>masė, į kurią neįskaitoma jų įpakavimo masė, tačiau įskaitoma pakuočių, į kurias supakuotos prekės parduodamos mažmeninėje prekyboje, masė.</text:p>
      <text:p text:style-name="P2368">Importuojant nesupakuotas, birias, neišpilstytas skystas prekes, vamzdynais tiekiamas dujas, naftą ar jos produktus<text:s/>masė neto turi sutapti su 35 langelyje „Masė bruto (kg)“ nurodyta mase bruto.</text:p>
      <text:p text:style-name="P2369">Jeigu deklaruojama elektros energija, šiame langelyje įrašoma „0.001“.</text:p>
      <text:p text:style-name="P2370"><text:span text:style-name="T2371">Langelis nepildomas, jeigu vietoj papildomųjų lapų importo rinkinių naudojami specifikacijos lapų<text:s/></text:span><text:span text:style-name="T2372">rinkiniai.</text:span></text:p>
      <text:p text:style-name="P2373"><text:span text:style-name="T2374">28.43</text:span><text:span text:style-name="T2375">.</text:span><text:span text:style-name="T2376"><text:s/>39 langelis „Kvota“</text:span><text:span text:style-name="T2377"><text:s/>pildomas, jei prekių įvežimui taikomos importo, įskaitant tarifines, kvotos.</text:span></text:p>
      <text:p text:style-name="P2378"><text:span text:style-name="T2379">Įrašomas kvotos turėtojo pažymėjimo numeris. Tarifinių kvotų taikymo atveju 44 langelyje „Papildoma informacija/pateikiami dokumentai/ser</text:span><text:span text:style-name="T2380">tifikatai ir leidimai“ būtina nurodyti pažymos apie suteiktą vienkartinę tarifinę kvotą numerį.</text:span></text:p>
      <text:p text:style-name="P2381"><text:span text:style-name="T2382">28.44</text:span><text:span text:style-name="T2383">.</text:span><text:span text:style-name="T2384"><text:s/>40 langelyje „Bendroji deklaracija/Pirminis dokumentas“</text:span><text:span text:style-name="T2385"><text:s/>įrašomas anksčiau toms pačioms prekėms įforminto muitinės dokumento (bendrojo dokumento rinki</text:span><text:span text:style-name="T2386">nio, bendrosios deklaracijos, TIR arba ATA knygelės) sutrumpintas pavadinimas iš Dokumentų klasifikatoriaus, numeris ir įforminimo data.</text:span></text:p>
      <text:p text:style-name="P2387"><text:span text:style-name="T2388">Jeigu anksčiau toms pačioms prekėms įformintų muitinės dokumentų yra ne vienas, šiame langelyje įrašomas paskutiniojo d</text:span><text:span text:style-name="T2389">okumento sutrumpintas pavadinimas iš Dokumentų klasifikatoriaus, numeris ir įforminimo data, o nuorodos į kitus muitinės dokumentus pateikiamos atitinkamame 44 langelyje „Papildoma informacija/pateikiami dokumentai/sertifikatai ir leidimai“.</text:span></text:p>
      <text:p text:style-name="P2390"><text:span text:style-name="T2391">28.45</text:span><text:span text:style-name="T2392">.</text:span><text:span text:style-name="T2393"><text:s/>41<text:s/></text:span><text:span text:style-name="T2394">langelyje „Papildomas mato vienetas“</text:span><text:span text:style-name="T2395"><text:s/>įrašomas pagrindinis triraidis mato vieneto kodas iš Matavimo vienetų, naudojamų Lietuvos Respublikos Kombinuotojoje muitų tarifų ir užsienio prekybos statistikos nomenklatūroje, rekomendacinio registro bei tikslus prek</text:span><text:span text:style-name="T2396">ių kiekis, išreikštas šiuo mato vienetu.</text:span></text:p>
      <text:p text:style-name="P2397">Jeigu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naudojami papildomi mato vienetai, šiame langelyje nurodomas triraidis papildomo mato vieneto (jeigu naudojami keli – pirmojo iš jų) kodas bei tikslus prekių kiekis, išreikštas šiuo mato vienetu.</text:p>
      <text:p text:style-name="P2398">Langelis nepildomas, jeigu:</text:p>
      <text:p text:style-name="P2399">- 31 langelyje „Krovinio vietos ir prekės aprašymas“ aprašytų prekių kiekis pagal Matavimo vienetų, naudojamų Lietuvos Respublikos Kombinuotojoje muitų tarifų ir užsienio prekybos statistikos nomenklatūroje, rekomendacinį registrą turi būti nurodomas kilogramais ir jeigu pagal minėtąjį registrą prekių kiekiui išreikšti papildomi mato vienetai nenaudojami,</text:p>
      <text:p text:style-name="P2400"><text:span text:style-name="T2401">- vietoj papildomųjų lapų importo rinkinių šios instrukcijos VI dalies nurod</text:span><text:span text:style-name="T2402">ytais atvejais naudojami specifikacijos lapų rinkiniai.</text:span></text:p>
      <text:p text:style-name="P2403"><text:span text:style-name="T2404">28.46</text:span><text:span text:style-name="T2405">.</text:span><text:span text:style-name="T2406"><text:s/>42 langelyje „Prekės vertė“</text:span><text:span text:style-name="T2407"><text:s/>įrašoma 31 langelyje „Krovinio vietos ir prekės aprašymas“ aprašytas prekes atitinkanti jų faktūrinė vertė (bendrosios faktūrinės vertės dalis) iš sąskaitos-fakt</text:span><text:span text:style-name="T2408">ūros (pirkimo-pardavimo atveju) arba sąskaitos-proformos (kitais atvejais), pagal kurią 22 langelyje „Valiuta ir bendroji faktūrinė vertė“ nurodyta bendroji faktūrinė vertė. Prekių faktūrinė vertė turi būti išreikšta 22 langelyje nurodyta valiuta ir suapva</text:span><text:span text:style-name="T2409">linta iki sveikojo valiutos vienetų skaičiaus. Jeigu bendroji deklaruojamų prekių faktūrinė vertė mažesnė už 1 valiutos vienetą, ji suapvalinama iki 1 valiutos vieneto.</text:span></text:p>
      <text:p text:style-name="P2410"><text:span text:style-name="T2411">Langelis nepildomas, jeigu vietoj papildomųjų lapų importo rinkinių šios instrukcijos V</text:span><text:span text:style-name="T2412">I dalies nustatytais atvejais naudojami specifikacijos lapų rinkiniai.</text:span></text:p>
      <text:p text:style-name="P2413"><text:span text:style-name="T2414">28.47</text:span><text:span text:style-name="T2415">.</text:span><text:span text:style-name="T2416"><text:s/>43 langelyje „VNMK“</text:span><text:span text:style-name="T2417"><text:s/>(Vertės nustatymo metodo kodas) įrašomas 31 langelyje „Krovinio vietos ir prekės aprašymas“ aprašytų prekių muitinės vertės nustatymo metodo raidinis koda</text:span><text:span text:style-name="T2418">s iš Muitinės vertės nustatymo metodų registro.</text:span></text:p>
      <text:p text:style-name="P2419"><text:span text:style-name="T2420">Langelis nepildomas, jei vietoj papildomųjų lapų importo rinkinių šios instrukcijos VI dalies nurodytais atvejais naudojami specifikacijos lapų rinkiniai.</text:span></text:p>
      <text:p text:style-name="P2421"><text:span text:style-name="T2422">28.48</text:span><text:span text:style-name="T2423">.</text:span><text:span text:style-name="T2424"><text:s/>44 langelyje „Papildoma informacija/pateik</text:span><text:span text:style-name="T2425">iami dokumentai/ sertifikatai ir leidimai“</text:span><text:span text:style-name="T2426"><text:s/>įrašoma papildoma informacija (jei tai privaloma) ir muitiniam tikrinimui pateiktų dokumentų sutrumpinti pavadinimai iš Dokumentų klasifikatoriaus, numeriai ir jų išdavimo ar įforminimo datos. Prieš kiekvieno tipo</text:span><text:span text:style-name="T2427"><text:s/>dokumento sutrumpintą pavadinimą iš Dokumentų klasifikatoriaus nurodomas skaitmeninis dokumento tipo kodas iš Dokumentų tipų klasifikatoriaus. Dokumentai surašomi laikantis dokumentų tipų kodų didėjimo tvarkos.</text:span></text:p>
      <text:p text:style-name="P2428">Dokumentai, įforminti visai prekių siuntai,<text:s/>įrašomi bendrojo dokumento importo rinkinyje. Papildomųjų lapų importo rinkiniuose įrašomi tik tie dokumentai, kurie įforminti konkrečioms prekėms ir skiriasi nuo dokumentų, nurodytų bendrojo dokumento importo rinkinyje prie pirmosios rūšies prekių. Jeigu<text:s/>visai prekių siuntai, deklaruojamai viena importo deklaracija, įforminti dokumentai netelpa į šį langelį, jame įrašoma „Įvairūs“. Kartu su importo deklaracija turi būti pateiktas dokumentų sąrašas, kuriame nurodyt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 klasifikatoriaus). Sąraše dokumentai taip pat turi būti surašyti laikantis dokumentų tipų kodų didėjimo tvarkos.</text:p>
      <text:p text:style-name="P2429">Tuo atveju, kai kartu su importo deklaracija pateikiamas dokumentas (važtaraštis, sąskaita, kompensacinių produktų išeigos apskaičiavimo dokumentas, pakrovimo arba iškrovimo aktas, transporto priemonės svėrimo pažyma ar kt.) neturi numerio, šiame langelyje greta dokumento sutrumpinto pavadinimo iš Dokumentų klasifikatoriaus turi būti įrašoma „b/n“.</text:p>
      <text:p text:style-name="P2430">Punkto pakeitimai:</text:p>
      <text:p text:style-name="P2431"><text:span text:style-name="T2432">Nr.<text:s/></text:span><text:a xlink:href="https://www.e-tar.lt/portal/legalAct.html?documentId=TAR.187C09615A01" office:target-frame-name="_top" xlink:show="replace"><text:span text:style-name="T2433">95</text:span></text:a><text:span text:style-name="T2434">, 2000-03-27, Žin., 2000, Nr. 27-750 (2000-03-31), i. k. 1003030ISAK00000095</text:span></text:p>
      <text:p text:style-name="Normal"/>
      <text:p text:style-name="P2435"><text:span text:style-name="T2436">28.49</text:span><text:span text:style-name="T2437">.</text:span><text:span text:style-name="T2438"><text:s/>44 langelio „Papildoma informacija/pateikiami dokumentai/ sertifikatai ir leidimai“ specialus laukas „PIK“</text:span><text:span text:style-name="T2439"><text:s/>(papildomos informacijos kodas) nepildomas.</text:span></text:p>
      <text:p text:style-name="P2440"><text:span text:style-name="T2441">28.50</text:span><text:span text:style-name="T2442">.</text:span><text:span text:style-name="T2443"><text:s/>45 langelis „Patikslinimas“<text:s/></text:span><text:span text:style-name="T2444">pildomas, jeigu 31 langelyje „Krovinio vietos ir prekės aprašymas</text:span><text:span text:style-name="T2445">“ aprašytų prekių muitinė vertė nustatoma pagal sandorio vertės metodą.</text:span></text:p>
      <text:p text:style-name="P2446">Langelyje nurodoma išlaidų suma, kuri vadovaujantis nustatyta prekių muitinio įvertinimo tvarka turi būti pridedama prie 42 langelyje „Prekės vertė“ nurodytos sandorio vertės arba atimama iš jos, skaičiuojant 31 langelyje „Krovinio vietos ir prekės aprašymas“ aprašytų prekių muitinę vertę.</text:p>
      <text:p text:style-name="P2447">Išlaidos nurodomos litais, suapvalinus iki sveikojo skaičiaus. Atimamos išlaidos nurodomos su „-“ ženklu. Jeigu bendra išlaidų suma lygi 0, langelis<text:s/>nepildomas.</text:p>
      <text:p text:style-name="P2448"><text:span text:style-name="T2449">Langelis nepildomas, jeigu vietoj papildomųjų lapų importo rinkinių šios instrukcijos VI dalies nustatytais atvejais naudojami specifikacijos lapų rinkiniai.</text:span></text:p>
      <text:p text:style-name="P2450"><text:span text:style-name="T2451">28.51</text:span><text:span text:style-name="T2452">.</text:span><text:span text:style-name="T2453"><text:s/>46 langelyje „Statistinė vertė“<text:s/></text:span><text:span text:style-name="T2454">įrašoma 31 langelyje „Krovinio vietos ir pr</text:span><text:span text:style-name="T2455">ekės aprašymas“ aprašytų prekių muitinė vertė litais, suapvalinta iki sveikojo skaičiaus.</text:span></text:p>
      <text:p text:style-name="P2456"><text:span text:style-name="T2457">Jeigu vietoj papildomųjų lapų importo rinkinių naudojami specifikacijos lapų rinkiniai, langelis pildomas šios instrukcijos VI dalies nustatyta tvarka.</text:span></text:p>
      <text:p text:style-name="P2458"><text:span text:style-name="T2459">28.52</text:span><text:span text:style-name="T2460">.</text:span><text:span text:style-name="T2461"><text:s/>47<text:s/></text:span><text:span text:style-name="T2462">langelyje „Mokesčių apskaičiavimas“</text:span><text:span text:style-name="T2463"><text:s/>įrašoma:</text:span></text:p>
      <text:p text:style-name="P2464"><text:span text:style-name="T2465">28.52.1</text:span><text:span text:style-name="T2466">.<text:s/></text:span><text:span text:style-name="T2467">pirmoje dalyje „Tipas“</text:span><text:span text:style-name="T2468"><text:s/>– skaičiuojamos įmokos kodas iš Įmokų, mokamų per teritorinių muitinių surenkamąsias sąskaitas, klasifikatoriaus;</text:span></text:p>
      <text:p text:style-name="P2469"><text:span text:style-name="T2470">28.52.2</text:span><text:span text:style-name="T2471">. a</text:span><text:span text:style-name="T2472">ntroje dalyje „Mokesčio pagrindas“</text:span><text:span text:style-name="T2473"><text:s/>– mokesčio pag</text:span><text:span text:style-name="T2474">rindas (prekių vertė arba kiekis), nuo kurio skaičiuojamas muitas arba mokestis;</text:span></text:p>
      <text:p text:style-name="P2475"><text:span text:style-name="T2476">28.52.3</text:span><text:span text:style-name="T2477">. t</text:span><text:span text:style-name="T2478">rečioje dalyje „Norma“</text:span><text:span text:style-name="T2479"><text:s/>– nustatyta muito arba mokesčio norma;</text:span></text:p>
      <text:p text:style-name="P2480"><text:span text:style-name="T2481">28.52.4</text:span><text:span text:style-name="T2482">.<text:s/></text:span><text:span text:style-name="T2483">ketvirtoje dalyje „Suma“</text:span><text:span text:style-name="T2484"><text:s/>– apskaičiuota muito arba mokesčio suma;</text:span></text:p>
      <text:p text:style-name="P2485"><text:span text:style-name="T2486">28.52.5</text:span><text:span text:style-name="T2487">.<text:s/></text:span><text:span text:style-name="T2488">penktoj</text:span><text:span text:style-name="T2489">e dalyje „Mokėjimo būdas“</text:span><text:span text:style-name="T2490"><text:s/>– mokėjimo būdo kodas iš mokėjimo būdų klasifikatoriaus;</text:span></text:p>
      <text:p text:style-name="P2491"><text:span text:style-name="T2492">28.52.6</text:span><text:span text:style-name="T2493">.<text:s/></text:span><text:span text:style-name="T2494">šeštoje dalyje „Iš viso“</text:span><text:span text:style-name="T2495"><text:s/>– bendra apskaičiuotų mokesčių už vienos rūšies prekes suma;</text:span></text:p>
      <text:p text:style-name="P2496"><text:span text:style-name="T2497">28.52.7</text:span><text:span text:style-name="T2498">.<text:s/></text:span><text:span text:style-name="T2499">paskutinio papildomojo lapo dalyje „Suvestinė“</text:span><text:span text:style-name="T2500"><text:s/>– bendros apskaičiuotų mokesčių už importo deklaracijoje išvardytas prekes sumos pagal skirtingus įmokų kodus;</text:span></text:p>
      <text:p text:style-name="P2501"><text:span text:style-name="T2502">28.52.8</text:span><text:span text:style-name="T2503">.<text:s/></text:span><text:span text:style-name="T2504">paskutinio papildomojo lapo dalyje „Iš viso“</text:span><text:span text:style-name="T2505"><text:s/>– bendra apskaičiuotų mokesčių už importo deklaracijoje išvardytas prekes suma.</text:span></text:p>
      <text:p text:style-name="P2506">Muitai<text:s/>ir mokesčiai turi būti skaičiuojami litais.</text:p>
      <text:p text:style-name="P2507"><text:span text:style-name="T2508">Muitų ir mokesčių skaičiavimo bendrojo dokumento ir jo papildomųjų lapų importo rinkiniuose tvarką detaliai reglamentuoja Importo ir eksporto muitų ir mokesčių skaičiavimo instrukcija.</text:span></text:p>
      <text:p text:style-name="P2509"><text:span text:style-name="T2510">28.53</text:span><text:span text:style-name="T2511">.<text:s/></text:span><text:span text:style-name="T2512">48 langelyje<text:s/></text:span><text:span text:style-name="T2513">„Mokėjimo atidėjimas“</text:span><text:span text:style-name="T2514"><text:s/>nurodomas garantijos, pagal kurią atidėtas muitų ir (arba) mokesčių mokėjimas arba nuo jų sąlygiškai atleista, tipo kodas iš Garantijų tipų registro, numeris ir išdavimo data.</text:span></text:p>
      <text:p text:style-name="P2515"><text:span text:style-name="T2516">Langelis nepildomas, jeigu muitai ir mokesčiai muitinio ti</text:span><text:span text:style-name="T2517">krinimo metu mokami grynaisiais pinigais.</text:span></text:p>
      <text:p text:style-name="P2518"><text:span text:style-name="T2519">28.54</text:span><text:span text:style-name="T2520">.</text:span><text:span text:style-name="T2521"><text:s/>49 langelis „Muitinės sandėlis“</text:span><text:span text:style-name="T2522"><text:s/>pildomas tuo atveju, kai prekės deklaruojamos muitinio sandėliavimo procedūrai arba išleidžiamos laisvai cirkuliuoti, laikinai įvežamos, laikinai įvežamos perdirbti, sunai</text:span><text:span text:style-name="T2523">kinamos muitinei prižiūrint prekės, laikytos muitinės sandėlyje.</text:span></text:p>
      <text:p text:style-name="P2524"><text:span text:style-name="T2525">Nurodomas muitinės sandėlio sutrumpintas pavadinimas bei kodas iš Muitinės sandėlių ir importo ir eksporto terminalų registro.</text:span></text:p>
      <text:p text:style-name="P2526"><text:span text:style-name="T2527">28.55</text:span><text:span text:style-name="T2528">.</text:span><text:span text:style-name="T2529"><text:s/>50 langelis „Vykdytojas“</text:span><text:span text:style-name="T2530"><text:s/>nepildomas.</text:span></text:p>
      <text:p text:style-name="P2531"><text:span text:style-name="T2532">28.56</text:span><text:span text:style-name="T2533">.</text:span><text:span text:style-name="T2534"><text:s/>51 la</text:span><text:span text:style-name="T2535">ngelis „Numatomos tranzito įstaigos (ir šalys)“</text:span><text:span text:style-name="T2536"><text:s/>nepildomas.</text:span></text:p>
      <text:p text:style-name="P2537"><text:span text:style-name="T2538">28.57</text:span><text:span text:style-name="T2539">.</text:span><text:span text:style-name="T2540"><text:s/>52 langelis „Garantija negalioja“</text:span><text:span text:style-name="T2541"><text:s/>nepildomas.</text:span></text:p>
      <text:p text:style-name="P2542"><text:span text:style-name="T2543">28.58</text:span><text:span text:style-name="T2544">.</text:span><text:span text:style-name="T2545"><text:s/>52 langelio „Garantija negalioja“ specialus laukas „Kodas“<text:s/></text:span><text:span text:style-name="T2546">nepildomas.</text:span></text:p>
      <text:p text:style-name="P2547"><text:span text:style-name="T2548">28.59</text:span><text:span text:style-name="T2549">.</text:span><text:span text:style-name="T2550"><text:s/>53 langelis „Paskirties įstaiga (ir šalis)“</text:span><text:span text:style-name="T2551"><text:s/>nepildomas.</text:span></text:p>
      <text:p text:style-name="P2552"><text:span text:style-name="T2553">28.60</text:span><text:span text:style-name="T2554">.<text:s/></text:span><text:span text:style-name="T2555">54 langelyje „Vieta ir data; Deklaranto/atstovo pavadinimas (vardas, pavardė) ir parašas“</text:span><text:span text:style-name="T2556"><text:s/>įrašoma 14 langelyje „Deklarantas/Atstovas“ nurodyto deklaranto įgalioto asmens vardas ir pavardė, importo deklaracijos užpildymo vieta ir dat</text:span><text:span text:style-name="T2557">a. Jeigu prekes deklaruoja muitinės tarpininkas, langelio apačioje, kairėje pusėje, įrašomas muitinės tarpininko atstovui išduotos pažymos apie įtraukimą į muitinės tarpininko atstovų sąrašą numeris. Jis gali būti nurodomas ir muitinės tarpininko antspaude</text:span><text:span text:style-name="T2558"><text:s/>(arba spaude, suderintame su teritorine muitine, kurios veiklos zonai priklauso muitinės tarpininkas).</text:span></text:p>
      <text:p text:style-name="P2559">Jeigu muitinės tarpininko atstovui pažyma apie įtraukimą į muitinės tarpininko atstovų sąrašą neišduota, bet jis turi galiojantį muitinės tarpininko atstovo pažymėjimą, išduotą iki 2001 m. gegužės 1 d., langelio apačioje, kairėje pusėje, įrašomas muitinės<text:s/>tarpininko atstovo identifikavimo numeris. Šį numerį sudaro 10 skaitmenų:</text:p>
      <text:p text:style-name="P2560">- pirmasis skaitmuo – „0“;</text:p>
      <text:p text:style-name="P2561">- 2-4 skaitmenys – muitinės tarpininko atstovo pažymėjimo numerio pirmieji trys skaitmenys;</text:p>
      <text:p text:style-name="P2562">- 5-7 skaitmenys – „000“;</text:p>
      <text:p text:style-name="P2563">- 8-10 skaitmenys – muitinės tarpininko atstovo pažymėjimo numerio paskutinieji trys skaitmenys.</text:p>
      <text:p text:style-name="P2564">Importo deklaracijoje pateikiami duomenys turi būti patvirtinti deklaranto įgalioto asmens parašu ir deklaranto antspaudu (arba spaudu, suderintu su teritorine muitine, kurios veiklos zonai priklauso deklarantas).</text:p>
      <text:p text:style-name="P2565">Jeigu prekes deklaruoja ūkio subjekto statuso neturintis fizinis asmuo, šiame langelyje įrašomas jo vardas ir pavardė, nurodoma importo deklaracijos užpildymo data ir vieta. Šiuo atveju importo deklaracijoje pateikti duomenys tvirtinami tik šio asmens parašu.</text:p>
      <text:p text:style-name="P2566">Punkto pakeitimai:</text:p>
      <text:p text:style-name="P2567"><text:span text:style-name="T2568">Nr.<text:s/></text:span><text:a xlink:href="https://www.e-tar.lt/portal/legalAct.html?documentId=TAR.24129ED28D30" office:target-frame-name="_top" xlink:show="replace"><text:span text:style-name="T2569">669</text:span></text:a><text:span text:style-name="T2570">, 2001-10-25, Žin., 2001, Nr. 92-3243 (2001-10-31), i. k. 1013030ISAK00000669</text:span></text:p>
      <text:p text:style-name="Normal"/>
      <text:p text:style-name="P2571"><text:span text:style-name="T2572">V</text:span><text:span text:style-name="T2573">.<text:s/></text:span><text:span text:style-name="T2574">BENDROJO DOKUMENTO TRANZITO RINKINIO</text:span><text:span text:style-name="T2575"><text:s/>PILDYMAS</text:span></text:p>
      <text:p text:style-name="P2576"/>
      <text:p text:style-name="P2577">29. Tranzito deklaracija (1, 4 ir 5 egzemplioriai) pateikiama, kai deklaruojamos prekės, kurios gabenamos taikant muitinio tranzito procedūrą. Jeigu tranzitu gabenamas prekes Lietuvos Respublikos muitų teritorijoje numatoma perkrauti, turi būti įforminama tranzito deklaracija jų gabenimui iki perkrovimo vietos. Perkrovus prekes turi būti įforminama nauja tranzito deklaracija<text:s/></text:p>
      <text:p text:style-name="P2578">Punkto pakeitimai:</text:p>
      <text:p text:style-name="P2579"><text:span text:style-name="T2580">Nr.<text:s/></text:span><text:a xlink:href="https://www.e-tar.lt/portal/legalAct.html?documentId=TAR.CAE0A3B53ECC" office:target-frame-name="_top" xlink:show="replace"><text:span text:style-name="T2581">58</text:span></text:a><text:span text:style-name="T2582">, 2001-01-2</text:span><text:span text:style-name="T2583">5, Žin., 2001, Nr. 10-306 (2001-01-31), i. k. 1013030ISAK00000058</text:span></text:p>
      <text:p text:style-name="Normal"/>
      <text:p text:style-name="P2584"><text:span text:style-name="T2585">30</text:span><text:span text:style-name="T2586">. Gabenant prekes stacionariuoju transportu, taip pat tais atvejais, kai deklaruojamos Lietuvos keleivio gabenamos prekės ir pašto siuntos, siunčiamos per valstybės įmonę „Lietuvos pa</text:span><text:span text:style-name="T2587">štas“ (jeigu pašto siunta nepažymėta žyma „Konsignacija“), tranzito deklaracija nenaudojama. Jeigu deklarantas arba procedūros vykdytojas pageidauja įforminti vieną deklaraciją prekių eksportui arba reeksportui ir muitinio tranzito procedūrai, naudojama ek</text:span><text:span text:style-name="T2588">sporto ir tranzito deklaracija, kuri pildoma šios instrukcijos III dalies nustatyta tvarka.</text:span></text:p>
      <text:p text:style-name="P2589"><text:span text:style-name="T2590">31</text:span><text:span text:style-name="T2591">. Bendrojo dokumento ir jo papildomųjų lapų tranzito rinkinių langeliai pildomi tokia tvarka:</text:span></text:p>
      <text:p text:style-name="P2592"><text:span text:style-name="T2593">31.1</text:span><text:span text:style-name="T2594">.<text:s/></text:span><text:span text:style-name="T2595">1 langelio „Deklaracija“</text:span><text:span text:style-name="T2596">:</text:span></text:p>
      <text:p text:style-name="P2597"><text:span text:style-name="T2598">31.1.1</text:span><text:span text:style-name="T2599">.<text:s/></text:span><text:span text:style-name="T2600">pirma ir antra<text:s/></text:span><text:span text:style-name="T2601">skiltys</text:span><text:span text:style-name="T2602"><text:s/>nepildomos;</text:span></text:p>
      <text:p text:style-name="P2603">31.1.2.<text:s/><text:span text:style-name="T2604">trečioje skiltyje</text:span>:</text:p>
      <text:p text:style-name="P2605"><text:span text:style-name="T2606">T1B</text:span><text:s/>– jeigu prekės gabenamos taikant Baltijos valstybių bendrąją tranzito procedūrą,</text:p>
      <text:p text:style-name="P2607"><text:span text:style-name="T2608">T1LT</text:span><text:s/>– jeigu prekės gabenamos taikant nacionalinę muitinio tranzito procedūrą<text:s/></text:p>
      <text:p text:style-name="P2609">Punkto pakeitimai:</text:p>
      <text:p text:style-name="P2610"><text:span text:style-name="T2611">Nr.<text:s/></text:span><text:a xlink:href="https://www.e-tar.lt/portal/legalAct.html?documentId=TAR.CAE0A3B53ECC" office:target-frame-name="_top" xlink:show="replace"><text:span text:style-name="T2612">58</text:span></text:a><text:span text:style-name="T2613">, 2001-01-25, Žin., 2001, Nr. 10-306 (2001-01-31), i. k. 1013030ISAK00000058</text:span></text:p>
      <text:p text:style-name="Normal"/>
      <text:p text:style-name="P2614"><text:span text:style-name="T2615">31.2</text:span><text:span text:style-name="T2616">.<text:s/></text:span><text:span text:style-name="T2617">2 langelyje „Siuntėjas/Eksportuotojas“</text:span><text:span text:style-name="T2618"><text:s/>nurodomas asmens, kuris pagal muitiniam tikri</text:span><text:span text:style-name="T2619">nimui pateiktus transporto dokumentus (važtaraščius) siunčia prekes:</text:span></text:p>
      <text:p text:style-name="P2620"><text:span text:style-name="T2621">31.2.1</text:span><text:span text:style-name="T2622">. nesutrumpintas pavadinimas ir tikslus buveinės adresas, jeigu prekes siunčia ūkio subjektas;</text:span></text:p>
      <text:p text:style-name="P2623"><text:span text:style-name="T2624">31.2.2</text:span><text:span text:style-name="T2625">. vardas, pavardė ir tikslus adresas, jeigu prekes siunčia ūkio subjekto s</text:span><text:span text:style-name="T2626">tatuso neturintis fizinis asmuo.</text:span></text:p>
      <text:p text:style-name="P2627">Langelyje taip pat turi būti nurodomas asmenį identifikuojantis kodas, jeigu prekių siuntėjas yra Lietuvos Respublikos asmuo.</text:p>
      <text:p text:style-name="P2628">Jeigu gabenami grupiniai kroviniai (į vieną transporto priemonę pakrautos įvairių siuntėjų siunčiamos siuntos), šiame langelyje įrašoma „Įvairūs“. Prie tranzito deklaracijos turi būti pridėtas siuntėjų sąrašas su siuntėjų pavadinimais (vardais, pavardėmis), buveinių adresais ir asmenis identifikuojančiais kodais, jeigu prekių siuntėjai yra Lietuvos Respublikos asmenys.</text:p>
      <text:p text:style-name="P2629">Jeigu tranzito deklaracija įforminama gabenant prekes iš importo ir eksporto terminalo (laikinojo prekių saugojimo sandėlio), šiame langelyje įrašomas importo ir eksporto terminalo pavadinimas (pvz., „UAB „Vingės terminalas“ eksporto ir<text:s/>importo terminalas“), tikslus adresas ir asmenį (terminalo savininką) identifikuojantis septynženklis kodas iš Įmonių rejestro.</text:p>
      <text:p text:style-name="P2630">Jeigu tranzito deklaracija įforminama gabenant laikinai saugotas prekes iš Klaipėdos valstybinio jūrų uosto pasienio kontrolės punkto teritorijoje esančios muitinės prižiūrimos uosto komplekso zonos, šiame langelyje nurodomas uosto komplekso naudotojo, kurio nuomojamoje teritorijoje buvo laikinai saugomos prekės, pavadinimas, tikslus buveinės adresas ir asmenį identifikuojantis septynženklis kodas iš Įmonių rejestro.</text:p>
      <text:p text:style-name="P2631">Jeigu prekes, įsigytas mažmeninėje prekyboje ne Lietuvos Respublikoje, gabena ne Lietuvos keleivis, langelyje nurodoma „Mažmeninė prekyba“, miestas ir šalis, kur įsigytos prekės.</text:p>
      <text:p text:style-name="P2632"><text:span text:style-name="T2633">Asmenį identifikuojantis kodas turi būti</text:span><text:span text:style-name="T2634"><text:s/>nurodomas langelio viršuje, į dešinę nuo raidžių „Nr.“</text:span></text:p>
      <text:p text:style-name="P2635"><text:span text:style-name="T2636">31.3</text:span><text:span text:style-name="T2637">.<text:s/></text:span><text:span text:style-name="T2638">3 langelio „Lapai“</text:span><text:span text:style-name="T2639"><text:s/>pirmoje skiltyje įrašomas bendrojo dokumento arba jo papildomojo lapo rinkinio eilės numeris, antroje – bendrojo dokumento ir jo papildomųjų lapų rinkinių bendras skaiči</text:span><text:span text:style-name="T2640">us.</text:span></text:p>
      <text:p text:style-name="P2641">Pavyzdžiui, jeigu pateikiami bendrojo dokumento su dviem papildomaisiais lapais tranzito rinkiniai, bendrojo dokumento rinkinyje nurodoma – 1/3; pirmojo papildomojo lapo rinkinyje – 2/3, antrojo – 3/3.</text:p>
      <text:p text:style-name="P2642"><text:span text:style-name="T2643">Langelis nepildomas, jeigu pateikiamas bendrojo<text:s/></text:span><text:span text:style-name="T2644">dokumento tranzito rinkinys be papildomųjų lapų arba vietoj papildomųjų lapų rinkinių naudojami krovimo sąrašų rinkiniai. Šiuo atveju bendrojo dokumento tranzito rinkinio 5 langelyje „Iš viso prekių“ įrašoma „1“.</text:span></text:p>
      <text:p text:style-name="P2645"><text:span text:style-name="T2646">31.4</text:span><text:span text:style-name="T2647">.</text:span><text:span text:style-name="T2648"><text:s/>4 langelis „Krovimo sąrašai“</text:span><text:span text:style-name="T2649"><text:s/>pild</text:span><text:span text:style-name="T2650">omas, jei šios instrukcijos VII dalies nurodytais atvejais pildomas krovimo sąrašų rinkinys.</text:span></text:p>
      <text:p text:style-name="P2651"><text:span text:style-name="T2652">Skaičiais nurodomas pridėtų krovimo sąrašų rinkinių skaičius.</text:span></text:p>
      <text:p text:style-name="P2653"><text:span text:style-name="T2654">31.5</text:span><text:span text:style-name="T2655">.</text:span><text:span text:style-name="T2656"><text:s/>5 langelyje „Iš viso prekių“<text:s/></text:span><text:span text:style-name="T2657">įrašomas</text:span><text:span text:style-name="T2658"><text:s/></text:span><text:span text:style-name="T2659">bendras tranzito deklaracijoje nurodytų prekių rūšių<text:s/></text:span><text:span text:style-name="T2660">skaičius. Jis turi sutapti su užpildytų bendrojo dokumento ir jo papildomųjų lapų tranzito rinkinių 31 langelių „Krovinio vietos ir prekės aprašymas“ skaičiumi. Jeigu vietoj papildomųjų lapų rinkinių naudojami krovimo sąrašų rinkiniai, šiame langelyje įraš</text:span><text:span text:style-name="T2661">oma „1“.</text:span></text:p>
      <text:p text:style-name="P2662"><text:span text:style-name="T2663">Bendras viena tranzito deklaracija deklaruojamų prekių rūšių skaičius negali būti didesnis kaip 100. Jeigu prekių siuntoje yra daugiau rūšių prekių, turi būti pildoma kita tranzito deklaracija.</text:span></text:p>
      <text:p text:style-name="P2664"><text:span text:style-name="T2665">31.6</text:span><text:span text:style-name="T2666">.</text:span><text:span text:style-name="T2667"><text:s/>6 langelyje „Iš viso vietų“</text:span><text:span text:style-name="T2668"><text:s/>įrašomas bendra</text:span><text:span text:style-name="T2669">s tranzito deklaracijoje nurodytų prekių pakuočių (maišų, dėžių, ryšulių ar kt.) skaičius.</text:span></text:p>
      <text:p text:style-name="P2670"><text:span text:style-name="T2671">Tranzitu gabenant nesupakuotas, birias neišpilstytas ar skystas prekes muitiniam įforminimui turi būti pateikta atskira tranzito deklaracija. Šiuo atveju langelis ne</text:span><text:span text:style-name="T2672">pildomas.</text:span></text:p>
      <text:p text:style-name="P2673"><text:span text:style-name="T2674">31.7</text:span><text:span text:style-name="T2675">.</text:span><text:span text:style-name="T2676"><text:s/>7 langelis „Registracijos numeris“</text:span><text:span text:style-name="T2677"><text:s/>nepildomas.</text:span></text:p>
      <text:p text:style-name="P2678"><text:span text:style-name="T2679">31.8</text:span><text:span text:style-name="T2680">.</text:span><text:span text:style-name="T2681"><text:s/>8 langelyje „Gavėjas“</text:span><text:span text:style-name="T2682"><text:s/>įrašomas asmens, kuriam pagal muitiniam tikrinimui pateiktus transporto dokumentus (važtaraščius) gabenamos prekės:</text:span></text:p>
      <text:p text:style-name="P2683"><text:span text:style-name="T2684">31.8.1</text:span><text:span text:style-name="T2685">. nesutrumpintas pavadinimas ir t</text:span><text:span text:style-name="T2686">ikslus buveinės adresas, jeigu prekės gabenamos ūkio subjektui;</text:span></text:p>
      <text:p text:style-name="P2687"><text:span text:style-name="T2688">31.8.2</text:span><text:span text:style-name="T2689">. vardas, pavardė ir tikslus adresas, jeigu prekės gabenamos ūkio subjekto statuso neturinčiam fiziniam asmeniui.</text:span></text:p>
      <text:p text:style-name="P2690">Jeigu gabenami grupiniai kroviniai (į vieną transporto priemonę pakrautos įvairiems gavėjams gabenamos siuntos), šiame langelyje įrašoma „Įvairūs“. Prie tranzito deklaracijos turi būti pridėtas gavėjų sąrašas, kuriame nurodyti gavėjų pavadinimai (vardai, pavardės) ir buveinių adresai.</text:p>
      <text:p text:style-name="P2691"><text:span text:style-name="T2692">Jeigu ne Lietuvos keleivis gabena prek</text:span><text:span text:style-name="T2693">es, kurias numato parduoti mažmeninėje prekyboje ne Lietuvos Respublikoje, langelyje įrašoma „Mažmeninė prekyba“, miestas ir šalis, kur numatoma parduoti prekes.</text:span></text:p>
      <text:p text:style-name="P2694"><text:span text:style-name="T2695">31.9</text:span><text:span text:style-name="T2696">.</text:span><text:span text:style-name="T2697"><text:s/>9 langelis „Asmuo, atsakingas už finansinį atsiskaitymą“</text:span><text:span text:style-name="T2698"><text:s/>nepildomas.</text:span></text:p>
      <text:p text:style-name="P2699"><text:span text:style-name="T2700">31.10</text:span><text:span text:style-name="T2701">.</text:span><text:span text:style-name="T2702"><text:s/>10 langelis „Pirmoji šalis gavėja“</text:span><text:span text:style-name="T2703"><text:s/>nepildomas.</text:span></text:p>
      <text:p text:style-name="P2704"><text:span text:style-name="T2705">31.11</text:span><text:span text:style-name="T2706">.</text:span><text:span text:style-name="T2707"><text:s/>11 langelis „Prekiaujančioji šalis“</text:span><text:span text:style-name="T2708"><text:s/>nepildomas.</text:span></text:p>
      <text:p text:style-name="P2709"><text:span text:style-name="T2710">31.12</text:span><text:span text:style-name="T2711">.</text:span><text:span text:style-name="T2712"><text:s/>13 langelis „BŽŪP“</text:span><text:span text:style-name="T2713"><text:s/>(bendroji žemės ūkio politika) nepildomas.</text:span></text:p>
      <text:p text:style-name="P2714"><text:span text:style-name="T2715">31.13</text:span><text:span text:style-name="T2716">.</text:span><text:span text:style-name="T2717"><text:s/>14 langelis „Deklarantas/Atstovas“</text:span><text:span text:style-name="T2718"><text:s/>nepildomas.</text:span></text:p>
      <text:p text:style-name="P2719"><text:span text:style-name="T2720">31.14</text:span><text:span text:style-name="T2721">.</text:span><text:span text:style-name="T2722"><text:s/>15 langelyje „Šalis siuntėja/eksportuotoja“</text:span><text:span text:style-name="T2723"><text:s/>įrašomas šalies, iš kurios pagal muitiniam tikrinimui pateiktus transporto dokumentus (važtaraščius, kelionės lapus ir pan.) tiesiogiai gabenamos prekės, dviraidis kodas ir sutrumpintas pavadinimas iš Pasaulio š</text:span><text:span text:style-name="T2724">alių ir teritorijų registro. Šalies kodas ir sutrumpintas pavadinimas skiriami įstrižu brūkšniu „/“.</text:span></text:p>
      <text:p text:style-name="P2725"><text:span text:style-name="T2726">Jeigu tranzito deklaracija įforminama Lietuvos Respublikos muitų teritorijoje, langelyje įrašoma „LT/Lietuva“.</text:span></text:p>
      <text:p text:style-name="P2727"><text:span text:style-name="T2728">31.15</text:span><text:span text:style-name="T2729">.</text:span><text:span text:style-name="T2730"><text:s/>15a ir 15b langeliai „Šalies siun</text:span><text:span text:style-name="T2731">tėjos/eksportuotojos kodas“<text:s/></text:span><text:span text:style-name="T2732">nepildomi.</text:span></text:p>
      <text:p text:style-name="P2733"><text:span text:style-name="T2734">31.16</text:span><text:span text:style-name="T2735">.</text:span><text:span text:style-name="T2736"><text:s/>16 langelis „Kilmės šalis“</text:span><text:span text:style-name="T2737"><text:s/>nepildomas.</text:span></text:p>
      <text:p text:style-name="P2738"><text:span text:style-name="T2739">31.17</text:span><text:span text:style-name="T2740">.</text:span><text:span text:style-name="T2741"><text:s/>17 langelyje „Šalis gavėja“</text:span><text:span text:style-name="T2742"><text:s/>įrašomas šalies, į kurią pagal muitiniam tikrinimui pateiktus transporto dokumentus (važtaraščius, kelionės lapus ir pan.) tiesi</text:span><text:span text:style-name="T2743">ogiai gabenamos prekės, dviraidis kodas ir sutrumpintas pavadinimas iš Pasaulio šalių ir teritorijų registro. Šalies kodas ir sutrumpintas pavadinimas skiriami įstrižu brūkšniu „/“.</text:span></text:p>
      <text:p text:style-name="P2744"><text:span text:style-name="T2745">31.18</text:span><text:span text:style-name="T2746">.</text:span><text:span text:style-name="T2747"><text:s/>17a ir 17b langeliai „Šalies gavėjos kodas“</text:span><text:span text:style-name="T2748"><text:s/>nepildomi.</text:span></text:p>
      <text:p text:style-name="P2749"><text:span text:style-name="T2750">31.19</text:span><text:span text:style-name="T2751">.</text:span><text:span text:style-name="T2752"><text:s/>18 langelyje „Transporto priemonė ir jos priklausomybė išvykstant“</text:span><text:span text:style-name="T2753"><text:s/>įrašomi duomenys apie transporto priemonę (laivo pavadinimas, geležinkelio sąstato vagono numeris, orlaivio numeris, automobilio modelis bei registracijos numeris ir pan.), į kurią prekė</text:span><text:span text:style-name="T2754">s tiesiogiai pakrautos tada, kai jos pateikiamos išvykimo įstaigai, atliekančiai jų tranzito pradžios muitinį įforminimą.</text:span></text:p>
      <text:p text:style-name="P2755">Jeigu prekių siunta, kuriai taikoma muitinio tranzito procedūra įforminama supaprastinta tvarka, gabenama keliais kartu vykstančiais geležinkelio vagonais (cisternomis), šiame langelyje įrašoma „Įvairūs“. Kartu su bendrojo dokumento tranzito rinkiniu turi būti pateiktas geležinkelio vagonų (cisternų) sąrašas, kuriame nurodomi geležinkelio vagonų (cisternų) numeriai, tarptautinių CIM arba<text:s/>SMGS važtaraščių numeriai bei prekių, gabenamų kiekviename geležinkelio vagone (cisternoje), bendra masė bruto.</text:p>
      <text:p text:style-name="P2756">Specialiame langelio lauke įrašomas šalies, kurioje registruota transporto priemonė (arba viena iš transporto priemonių, kuri gabena arba traukia kitas), dviraidis kodas iš Pasaulio šalių ir teritorijų registro. Pavyzdžiui, jeigu vilkikas ir priekaba turi skirtingus registracijos numerius, langelyje įrašomi ir vilkiko, ir priekabos registracijos numeriai, o specialiame langelio lauke – šalies, kurioje registruotas vilkikas, kodas.</text:p>
      <text:p text:style-name="P2757"><text:span text:style-name="T2758">Gabenant prekes geležinkelių transportu nepildomas specialus langelio laukas (t. y. neturi būti nurodomas šalies, kurioje registruota aktyvioji transporto priemonė, kodas).</text:span></text:p>
      <text:p text:style-name="P2759"><text:span text:style-name="T2760">31.20</text:span><text:span text:style-name="T2761">.</text:span><text:span text:style-name="T2762"><text:s/>19 langelyje „Konteineris“</text:span><text:span text:style-name="T2763"><text:s/>įrašoma:</text:span></text:p>
      <text:p text:style-name="P2764"><text:span text:style-name="T2765">1</text:span><text:span text:style-name="T2766"><text:s/>– jeigu prekės gabenamos konteineryje,</text:span></text:p>
      <text:p text:style-name="P2767"><text:span text:style-name="T2768">0</text:span><text:span text:style-name="T2769"><text:s/>– jeigu prekės gabenamos ne konteineryje.</text:span></text:p>
      <text:p text:style-name="P2770"><text:span text:style-name="T2771">31.21</text:span><text:span text:style-name="T2772">.</text:span><text:span text:style-name="T2773"><text:s/>20 langelis „Pristatymo sąlygos“</text:span><text:span text:style-name="T2774"><text:s/>nepildomas.</text:span></text:p>
      <text:p text:style-name="P2775"><text:span text:style-name="T2776">31.22</text:span><text:span text:style-name="T2777">.</text:span><text:span text:style-name="T2778"><text:s/>21 langelyje „Aktyvioji transporto priemonė ir jos priklausomybė vykstant per sieną“</text:span><text:span text:style-name="T2779"><text:s/>pateikiami duomenys</text:span><text:span text:style-name="T2780"><text:s/>apie aktyviąją transporto priemonę (laivo pavadinimas, geležinkelio sąstato vagono numeris, orlaivio numeris, automobilio modelis bei registracijos numeris ir pan.):</text:span></text:p>
      <text:p text:style-name="P2781">- kuria numatoma prekes, kurioms taikoma Baltijos valstybių bendroji tranzito procedūra arba nacionalinė muitinio tranzito procedūra, išgabenti iš Lietuvos Respublikos muitų teritorijos,</text:p>
      <text:p text:style-name="P2782">- kuria prekės įvežamos į Lietuvos Respublikos muitų teritoriją, jeigu jas numatoma gabenti į šios teritorijos viduje esančią paskirties įstaigą taikant nacionalinę muitinio tranzito procedūrą.</text:p>
      <text:p text:style-name="P2783">Jeigu prekių siunta, kuriai taikoma muitinio tranzito procedūra, įforminama supaprastinta tvarka, gabenama keliais kartu vykstančiais geležinkelio vagonais (cisternomis), šiame langelyje įrašoma „Įvairūs“. Kartu su bendrojo dokumento tranzito rinkiniu turi būti pateiktas geležinkelio vagonų (cisternų) sąrašas, kuriame nurodomi geležinkelio vagonų (cisternų) numeriai, tarptautinių CIM arba SMGS važtaraščių numeriai bei prekių, gabenamų kiekviename geležinkelio vagone (cisternoje), bendra masė bruto.</text:p>
      <text:p text:style-name="P2784">Specialiame langelio lauke įrašomas šalies, kurioje registruota transporto priemonė, dviraidis kodas iš Pasaulio šalių ir teritorijų registro. 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2785">Langelis nepildomas, jeigu tranzito deklaracija įforminama prekių gabenimui iš vienos Lietuvos Respublikos muitų teritorijos viduje esančios muitinės įstaigos į kitą.</text:p>
      <text:p text:style-name="P2786"><text:span text:style-name="T2787">Gabenant prekes geležinkelių transportu nepildomas specialus langelio laukas (t. y. netur</text:span><text:span text:style-name="T2788">i būti nurodomas šalies, kurioje registruota aktyvioji transporto priemonė, kodas).</text:span></text:p>
      <text:p text:style-name="P2789"><text:span text:style-name="T2790">31.23</text:span><text:span text:style-name="T2791">.</text:span><text:span text:style-name="T2792"><text:s/>22 langelis „Valiuta ir bendroji faktūrinė vertė“</text:span><text:span text:style-name="T2793"><text:s/>nepildomas.</text:span></text:p>
      <text:p text:style-name="P2794"><text:span text:style-name="T2795">31.24</text:span><text:span text:style-name="T2796">.</text:span><text:span text:style-name="T2797"><text:s/>23 langelis „Kursas“</text:span><text:span text:style-name="T2798"><text:s/>nepildomas.</text:span></text:p>
      <text:p text:style-name="P2799"><text:span text:style-name="T2800">31.25</text:span><text:span text:style-name="T2801">.</text:span><text:span text:style-name="T2802"><text:s/>24 langelis „Sandorio rūšis“</text:span><text:span text:style-name="T2803"><text:s/>nepildomas.</text:span></text:p>
      <text:p text:style-name="P2804"><text:span text:style-name="T2805">31.26</text:span><text:span text:style-name="T2806">.</text:span><text:span text:style-name="T2807"><text:s/>25 langelyje „Transporto rūšis pasienyje“</text:span><text:span text:style-name="T2808"><text:s/>įrašomas aktyviosios transporto priemonės, kuri nurodoma 21 langelyje „Aktyvioji transporto priemonė ir jos priklausomybė vykstant per sieną“, rūšies skaitmeninis kodas iš Transporto tipų ir rūšių klasifik</text:span><text:span text:style-name="T2809">atoriaus.</text:span></text:p>
      <text:p text:style-name="P2810"><text:span text:style-name="T2811">Langelis nepildomas, jeigu tranzito deklaracija įforminama prekių gabenimui iš vienos Lietuvos Respublikos muitų teritorijos viduje esančios muitinės įstaigos į kitą.</text:span></text:p>
      <text:p text:style-name="P2812"><text:span text:style-name="T2813">31.27</text:span><text:span text:style-name="T2814">.</text:span><text:span text:style-name="T2815"><text:s/>26 langelis „Vidaus transporto rūšis“</text:span><text:span text:style-name="T2816"><text:s/>pildomas, kai prekės, kurioms<text:s/></text:span><text:span text:style-name="T2817">taikoma nacionalinė muitinio tranzito procedūra, gabenamos iš Lietuvos Respublikos muitų teritorijos viduje esančios muitinės įstaigos.</text:span></text:p>
      <text:p text:style-name="P2818"><text:span text:style-name="T2819">Įrašomas aktyviosios transporto priemonės, nurodytos 18 langelyje „Transporto priemonė ir jos priklausomybė išvykstant“,</text:span><text:span text:style-name="T2820"><text:s/>rūšies skaitmeninis kodas iš Transporto tipų ir rūšių klasifikatoriaus.</text:span></text:p>
      <text:p text:style-name="P2821"><text:span text:style-name="T2822">31.28</text:span><text:span text:style-name="T2823">.</text:span><text:span text:style-name="T2824"><text:s/>27 langelyje „Pakrovimo vieta“</text:span><text:span text:style-name="T2825"><text:s/>įrašomas tranzito deklaraciją įforminusios muitinės įstaigos sutrumpintas pavadinimas iš Muitinės įstaigų klasifikatoriaus. Specialiame lange</text:span><text:span text:style-name="T2826">lio lauke nurodomas šios muitinės įstaigos kodas iš Muitinės įstaigų klasifikatoriaus.</text:span></text:p>
      <text:p text:style-name="P2827"><text:span text:style-name="T2828">31.29</text:span><text:span text:style-name="T2829">.</text:span><text:span text:style-name="T2830"><text:s/>28 langelis „Finansiniai ir banko duomenys“</text:span><text:span text:style-name="T2831"><text:s/>nepildomas.</text:span></text:p>
      <text:p text:style-name="P2832"><text:span text:style-name="T2833">31.30</text:span><text:span text:style-name="T2834">.</text:span><text:span text:style-name="T2835"><text:s/>29 langelis „Išvykimo per sieną įstaiga“</text:span><text:span text:style-name="T2836"><text:s/>nepildomas.</text:span></text:p>
      <text:p text:style-name="P2837"><text:span text:style-name="T2838">31.31</text:span><text:span text:style-name="T2839">.</text:span><text:span text:style-name="T2840"><text:s/>30 langelis „Prekių buvimo<text:s/></text:span><text:span text:style-name="T2841">vieta“</text:span><text:span text:style-name="T2842"><text:s/>nepildomas.</text:span></text:p>
      <text:p text:style-name="P2843"><text:span text:style-name="T2844">31.32</text:span><text:span text:style-name="T2845">.</text:span><text:span text:style-name="T2846"><text:s/>31 langelyje „Krovinio vietos ir prekės aprašymas“</text:span><text:span text:style-name="T2847"><text:s/>įrašoma:</text:span></text:p>
      <text:p text:style-name="P2848"><text:span text:style-name="T2849">31.32.1</text:span><text:span text:style-name="T2850">.<text:s/></text:span><text:span text:style-name="T2851">viršutinėje dalyje, kairėje pusėje</text:span><text:span text:style-name="T2852"><text:s/>– skaitmuo 1</text:span><text:span text:style-name="T2853">,</text:span><text:span text:style-name="T2854"><text:s/>prekių pakuočių rūšies kodas iš Pakuočių klasifikatoriaus ir skaičius, duomenys apie ženklinimą. Jei prekės gabenamos konteineriuose, turi būti nurodyti konteinerių numeriai, pavyzdžiui, „Kont. Nr. DWFO4592578“.</text:span></text:p>
      <text:p text:style-name="P2855"><text:span text:style-name="T2856">Jeigu šiame langelyje aprašomos prekės užim</text:span><text:span text:style-name="T2857">a ne visą pakuotę ar ne visą konteinerį, tokia prekių pakuotė ar konteineris turi būti įskaitoma (-as) į bendrą pakuočių skaičių, o langelyje papildomai įrašoma: „viena dėžė nepilna“, „dalis konteinerio“ ir t. t. Jeigu šiame langelyje aprašomos prekės gabe</text:span><text:span text:style-name="T2858">namos nesupakuotos, turi būti nurodytas prekių kiekis arba įrašyta „nesupakuotas (birus, skystas ar kt.) krovinys“;</text:span></text:p>
      <text:p text:style-name="P2859"><text:span text:style-name="T2860">31.32.2</text:span><text:span text:style-name="T2861">.<text:s/></text:span><text:span text:style-name="T2862">vidurinėje dalyje, kairėje pusėje</text:span><text:span text:style-name="T2863"><text:s/>– skaitmuo 2 ir prekių rūšies aprašymas. Prekės turi būti aprašytos taip, kad pakaktų duomenų</text:span><text:span text:style-name="T2864"><text:s/>jas vienareikšmiškai identifikuoti, muitams bei mokesčiams skaičiuoti, prekių importo, eksporto arba tranzito draudimams bei apribojimams taikyti (pvz.: nurodomas alkoholinio gėrimo išpilstymas į talpas pagal tūrį ir talpų skaičius, benzino markė, automob</text:span><text:span text:style-name="T2865">ilio modelis bei kėbulo numeris ir pan.). Prekių aprašymas turi atitikti 33 langelyje „Prekės kodas“ nurodytą prekių kodą.</text:span></text:p>
      <text:p text:style-name="P2866">Jeigu tranzitu gabenamos prekės yra naudotos, sugadintos ar egzistuoja kiti veiksniai, turintys įtakos jų muitinei vertei, tai turi būti nurodyta prekių aprašyme.</text:p>
      <text:p text:style-name="P2867"><text:span text:style-name="T2868">Jeigu šiame langelyje aprašomos vieno komercinio pavadinimo prekės, šis pavadinimas taip pat turi būti nurodytas (pvz.: muzikinis centras „SONY“, skalbimo mašina „ZANUSSI“);</text:span></text:p>
      <text:p text:style-name="P2869"><text:span text:style-name="T2870">31.32.3</text:span><text:span text:style-name="T2871">.<text:s/></text:span><text:span text:style-name="T2872">apatinėje dalyje, kairėje pusėje</text:span><text:span text:style-name="T2873"><text:s/>– skai</text:span><text:span text:style-name="T2874">tmuo 3, papildomo mato vieneto triraidis kodas iš Matavimo vienetų, naudojamų deklaruojant prekes Lietuvos muitinei, sąrašo bei tikslus prekių kiekis, išreikštas šiuo mato vienetu, jeigu prekėms aprašyti, prekių kiekiui nurodyti, muitams bei mokesčiams aps</text:span><text:span text:style-name="T2875">kaičiuoti arba kitam tikslui reikalingas jų kiekis, išreikštas papildomu mato vienetu.</text:span></text:p>
      <text:p text:style-name="P2876">Pavyzdžiui, jeigu romas „TUZEMSKY“ deklaruojamas muitinio tranzito procedūrai, šioje langelio dalyje nurodoma „3. Stiprumas 40 ASU“.</text:p>
      <text:p text:style-name="P2877">Ši dalis nepildoma, jeigu prekėms aprašyti, prekių kiekiui nurodyti, muitams bei mokesčiams skaičiuoti arba kitam tikslui reikalingas jų kiekis, išreikštas kilogramais.</text:p>
      <text:p text:style-name="P2878">Neužpildyti 31-ieji langeliai „Krovinio vietos ir prekės aprašymas“ perbraukiami įstrižai. Jeigu vietoj papildomųjų lapų tranzito rinkinių naudojami krovimo sąrašų rinkiniai, langelis pildomas šios instrukcijos VII dalies nustatyta tvarka.</text:p>
      <text:p text:style-name="P2879">Punkto pakeitimai:</text:p>
      <text:p text:style-name="P2880"><text:span text:style-name="T2881">Nr.<text:s/></text:span><text:a xlink:href="https://www.e-tar.lt/portal/legalAct.html?documentId=TAR.187C09615A01" office:target-frame-name="_top" xlink:show="replace"><text:span text:style-name="T2882">95</text:span></text:a><text:span text:style-name="T2883">, 2000-03-27, Žin., 2000, Nr. 27</text:span><text:span text:style-name="T2884">-750 (2000-03-31), i. k. 1003030ISAK00000095</text:span></text:p>
      <text:p text:style-name="Normal"/>
      <text:p text:style-name="P2885"><text:span text:style-name="T2886">31.33</text:span><text:span text:style-name="T2887">.</text:span><text:span text:style-name="T2888"><text:s/>32 langelyje „Prekė Nr.“</text:span><text:span text:style-name="T2889"><text:s/>įrašomas 31 langelyje „Krovinio vietos ir prekės aprašymas“ aprašytos prekių rūšies eilės numeris, kuris negali būti didesnis už bendrą deklaruojamų prekių rūšių skaičių, n</text:span><text:span text:style-name="T2890">urodytą 5 langelyje „Iš viso prekių“. Pavyzdžiui, jeigu viena tranzito deklaracija deklaruojamos 7 rūšių prekės, bendrojo dokumento tranzito rinkinyje prekių rūšies eilės numeris bus „1“, pirmajame papildomųjų lapų rinkinyje – „2“, „3“, „4“, antrajame papi</text:span><text:span text:style-name="T2891">ldomųjų lapų tranzito rinkinyje – „5“, „6“, „7“. Jeigu tranzito deklaracijoje deklaruojamos vienos rūšies prekės arba vietoj papildomųjų lapų rinkinių naudojami krovimo sąrašų rinkiniai, langelyje įrašoma „1“.</text:span></text:p>
      <text:p text:style-name="P2892"><text:span text:style-name="T2893">31.34</text:span><text:span text:style-name="T2894">.</text:span><text:span text:style-name="T2895"><text:s/>33 langelio „Prekės kodas“</text:span><text:span text:style-name="T2896"><text:s/>pirmoje<text:s/></text:span><text:span text:style-name="T2897">skiltyje įrašomi pirmieji keturi 31 langelyje „Krovinio vietos ir prekės aprašymas“ aprašytų prekių kodo pagal Kombinuotąją prekių nomenklatūrą skaitmenys.</text:span></text:p>
      <text:p text:style-name="P2898">Šio langelio pirmoje skiltyje turi būti įrašomi aštuoni nurodytųjų prekių kodo pagal Kombinuotąją prekių nomenklatūrą skaitmenys, jeigu:</text:p>
      <text:p text:style-name="P2899">- tranzito deklaracijoje deklaruojamų prekių gabenimui tranzitu taikomi draudimai arba apribojimai, nustatyti nurodant aštuonženklį prekių kodą pagal Kombinuotąją prekių nomenklatūrą,</text:p>
      <text:p text:style-name="P2900">- prekės įtrauktos į Sutarties dėl<text:s/>Baltijos valstybių bendrosios tranzito procedūros II priedo VIII priedėlio sąrašą,</text:p>
      <text:p text:style-name="P2901">- prekės iš Lietuvos Respublikos muitų teritorijoje esančios išvykimo įstaigos gabenamos neplombuotomis transporto priemonėmis (įskaitant konteinerius).</text:p>
      <text:p text:style-name="P2902">Antra, trečia,<text:s/>ketvirta ir penkta langelio skiltys nepildomos.</text:p>
      <text:p text:style-name="P2903">Jeigu kartu su tranzito deklaracija nepateikiami krovimo sąrašų rinkiniai, šiame langelyje negali būti nurodomi Kombinuotosios prekių nomenklatūros 98 skirsnio subpozicijų kodai.</text:p>
      <text:p text:style-name="P2904"><text:span text:style-name="T2905">Jeigu vietoj papildomųjų lapų</text:span><text:span text:style-name="T2906"><text:s/>tranzito rinkinių naudojami krovimo sąrašų rinkiniai, langelis pildomas šios instrukcijos VII dalies nustatyta tvarka.</text:span></text:p>
      <text:p text:style-name="P2907"><text:span text:style-name="T2908">31.35</text:span><text:span text:style-name="T2909">.</text:span><text:span text:style-name="T2910"><text:s/>34a ir 34b langeliai „Kilmės šalies kodas“</text:span><text:span text:style-name="T2911"><text:s/>nepildomi.</text:span></text:p>
      <text:p text:style-name="P2912"><text:span text:style-name="T2913">31.36</text:span><text:span text:style-name="T2914">.</text:span><text:span text:style-name="T2915"><text:s/>35 langelyje „Masė bruto (kg)“</text:span><text:span text:style-name="T2916"><text:s/>įrašoma 31 langelyje „Krovini</text:span><text:span text:style-name="T2917">o vietos ir prekės aprašymas“ aprašytų prekių masė bruto kilogramais. Jeigu šių prekių masė bruto ne didesnė kaip 10 kilogramų, ji nurodoma nesuapvalinta, vienos tūkstantosios kilogramo dalies (vieno gramo) tikslumu, kitais atvejais – suapvalinta iki sveik</text:span><text:span text:style-name="T2918">ojo skaičiaus.</text:span></text:p>
      <text:p text:style-name="P2919">Masė bruto – tai bendra prekių masė, į kurią įskaitoma visa jų įpakavimo masė, bet neįskaitoma konteinerių, vagonų ir kitų transporto įrenginių masė.</text:p>
      <text:p text:style-name="P2920"><text:span text:style-name="T2921">Jeigu vietoj papildomųjų lapų tranzito rinkinių naudojami krovimo sąrašų rinkiniai, langeli</text:span><text:span text:style-name="T2922">s pildomas šios instrukcijos VII dalies nustatyta tvarka.</text:span></text:p>
      <text:p text:style-name="P2923"><text:span text:style-name="T2924">31.37</text:span><text:span text:style-name="T2925">.</text:span><text:span text:style-name="T2926"><text:s/>37 langelis „Procedūra“</text:span><text:span text:style-name="T2927"><text:s/>nepildomas.</text:span></text:p>
      <text:p text:style-name="P2928"><text:span text:style-name="T2929">31.38</text:span><text:span text:style-name="T2930">.</text:span><text:span text:style-name="T2931"><text:s/>38 langelyje „Masė neto (kg)“</text:span><text:span text:style-name="T2932"><text:s/>įrašoma 31 langelyje „Krovinio vietos ir prekės aprašymas“ aprašytų prekių masė neto kilogramais. Jeigu 31 lan</text:span><text:span text:style-name="T2933">gelyje „Krovinio vietos ir prekės aprašymas“ aprašytų prekių masė neto ne didesnė kaip 10 kilogramų, ji nurodoma nesuapvalinta, vienos tūkstantosios kilogramo dalies (vieno gramo) tikslumu, kitais atvejais – suapvalinta iki sveikojo skaičiaus.</text:span></text:p>
      <text:p text:style-name="P2934">Masė neto –<text:s/>tai pačių prekių masė, į kurią neįskaitoma jų įpakavimo masė, tačiau įskaitoma pakuočių, į kurias supakuotos prekės parduodamos mažmeninėje prekyboje, masė.</text:p>
      <text:p text:style-name="P2935">Tranzitu gabenant nesupakuotas, birias, neišpilstytas skystas prekes, masė neto turi sutapti su 35<text:s/>langelyje „Masė bruto (kg)“ nurodyta mase bruto.</text:p>
      <text:p text:style-name="P2936"><text:span text:style-name="T2937">Langelis nepildomas, jeigu vietoj papildomųjų lapų tranzito rinkinių naudojami krovimo sąrašų rinkiniai.</text:span></text:p>
      <text:p text:style-name="P2938"><text:span text:style-name="T2939">31.39</text:span><text:span text:style-name="T2940">.</text:span><text:span text:style-name="T2941"><text:s/>39 langelis „Kvota“</text:span><text:span text:style-name="T2942"><text:s/>nepildomas.</text:span></text:p>
      <text:p text:style-name="P2943"><text:span text:style-name="T2944">31.40</text:span><text:span text:style-name="T2945">.</text:span><text:span text:style-name="T2946"><text:s/>40 langelis „Bendroji deklaracija/Pirminis dokum</text:span><text:span text:style-name="T2947">entas“</text:span><text:span text:style-name="T2948"><text:s/>pildomas, jeigu deklaruojamos ne tiesiogiai iš užsienio įvežtos prekės. Langelyje nurodomas anksčiau toms pačioms prekėms įforminto muitinės dokumento (bendrojo dokumento rinkinio, bendrosios deklaracijos) sutrumpintas pavadinimas iš Dokumentų klasi</text:span><text:span text:style-name="T2949">fikatoriaus, numeris ir įforminimo data.</text:span></text:p>
      <text:p text:style-name="P2950"><text:span text:style-name="T2951">Jeigu anksčiau toms pačioms prekėms įformintų muitinės dokumentų yra ne vienas, šiame langelyje nurodomas paskutiniojo dokumento sutrumpintas pavadinimas iš Dokumentų klasifikatoriaus, numeris ir įforminimo data, o<text:s/></text:span><text:span text:style-name="T2952">nuorodos į kitus dokumentus pateikiamos atitinkame 44 langelyje „Papildoma informacija/ pateikiami dokumentai/sertifikatai ir leidimai“.</text:span></text:p>
      <text:p text:style-name="P2953"><text:span text:style-name="T2954">31.41</text:span><text:span text:style-name="T2955">.</text:span><text:span text:style-name="T2956"><text:s/>41 langelis „Papildomas mato vienetas“</text:span><text:span text:style-name="T2957"><text:s/>nepildomas.</text:span></text:p>
      <text:p text:style-name="P2958"><text:span text:style-name="T2959">31.42</text:span><text:span text:style-name="T2960">.</text:span><text:span text:style-name="T2961"><text:s/>44 langelyje „Papildoma informacija/pateikiami</text:span><text:span text:style-name="T2962"><text:s/>dokumentai/ sertifikatai ir leidimai“</text:span><text:span text:style-name="T2963"><text:s/>įrašoma papildoma informacija (jei tai privaloma) ir muitiniam tikrinimui pateiktų dokumentų sutrumpinti pavadinimai iš Dokumentų klasifikatoriaus, numeriai ir jų išdavimo ar įforminimo datos. Prieš kiekvieno tipo dok</text:span><text:span text:style-name="T2964">umento sutrumpintą pavadinimą iš Dokumentų klasifikatoriaus turi būti nurodomas skaitmeninis dokumento tipo kodas iš Dokumentų tipų klasifikatoriaus. Dokumentai surašomi laikantis dokumentų tipų kodų didėjimo tvarkos.</text:span></text:p>
      <text:p text:style-name="P2965">Dokumentai, įforminti visai prekių siuntai, įrašomi bendrojo dokumento tranzito rinkinyje. Papildomųjų lapų tranzito rinkiniuose įrašomi tik tie dokumentai, kurie įforminti konkrečioms prekėms ir skiriasi nuo dokumentų, nurodytų bendrojo dokumento tranzito rinkinyje prie pirmosios rūšies prekių. Jeigu visai prekių siuntai, deklaruojamai viena tranzito deklaracija, įforminti dokumentai netelpa į šį langelį, jame įrašoma „Įvairūs“. Kartu su tranzito deklaracija turi būti pateiktas dokumentų sąrašas, kuriame nurodyti visų pateiktų muitiniam tikrinimui dokumentų sutrumpinti pavadinimai iš Dokumentų klasifikatoriaus, numeriai ir jų išdavimo ar įforminimo datos (prieš kiekvieno tipo dokumento sutrumpintą pavadinimą iš Dokumentų klasifikatoriaus įrašant skaitmeninį dokumento tipo kodą iš Dokumentų tipų<text:s/>klasifikatoriaus). Sąraše dokumentai taip pat turi būti surašyti laikantis dokumentų tipų kodų didėjimo tvarkos.</text:p>
      <text:p text:style-name="P2966">Tuo atveju, kai kartu su tranzito deklaracija pateikiamas dokumentas (važtaraštis, sąskaita, pakrovimo arba iškrovimo aktas, transporto priemonės svėrimo pažyma ar kt.) neturi numerio, šiame langelyje greta dokumento sutrumpinto pavadinimo iš Dokumentų klasifikatoriaus turi būti įrašoma „b/n“.</text:p>
      <text:p text:style-name="P2967">Punkto pakeitimai:</text:p>
      <text:p text:style-name="P2968"><text:span text:style-name="T2969">Nr.<text:s/></text:span><text:a xlink:href="https://www.e-tar.lt/portal/legalAct.html?documentId=TAR.187C09615A01" office:target-frame-name="_top" xlink:show="replace"><text:span text:style-name="T2970">95</text:span></text:a><text:span text:style-name="T2971">, 2000-03-27, Žin., 2000, Nr. 27-750 (2000-03-31), i. k. 1003030ISAK00000095</text:span></text:p>
      <text:p text:style-name="Normal"/>
      <text:p text:style-name="P2972"><text:span text:style-name="T2973">31.43</text:span><text:span text:style-name="T2974">.</text:span><text:span text:style-name="T2975"><text:s/>44 langelio „Papildoma informacija/pateikiami dokumentai/ sertifikatai ir leidimai“ specialus laukas „PIK“</text:span><text:span text:style-name="T2976"><text:s/>(papildomos informacijos kodas) nepildomas.</text:span></text:p>
      <text:p text:style-name="P2977"><text:span text:style-name="T2978">31.44</text:span><text:span text:style-name="T2979">.</text:span><text:span text:style-name="T2980"><text:s/>46 langelis „Statistinė vertė“<text:s/></text:span><text:span text:style-name="T2981">nepildomas.</text:span></text:p>
      <text:p text:style-name="P2982"><text:span text:style-name="T2983">31.45</text:span><text:span text:style-name="T2984">.</text:span><text:span text:style-name="T2985"><text:s/>47 langelis „Mokesčių apskaičiavimas“<text:s/></text:span><text:span text:style-name="T2986">nepildomas.</text:span></text:p>
      <text:p text:style-name="P2987"><text:span text:style-name="T2988">31.46</text:span><text:span text:style-name="T2989">.</text:span><text:span text:style-name="T2990"><text:s/>48 langelis „Mokėjimo atidėjimas“</text:span><text:span text:style-name="T2991"><text:s/>nepildomas.</text:span></text:p>
      <text:p text:style-name="P2992"><text:span text:style-name="T2993">31.47</text:span><text:span text:style-name="T2994">.</text:span><text:span text:style-name="T2995"><text:s/>49 langelis „Muitinės sandėlis“</text:span><text:span text:style-name="T2996"><text:s/>nepildomas.</text:span></text:p>
      <text:p text:style-name="P2997"><text:span text:style-name="T2998">31.48</text:span><text:span text:style-name="T2999">.<text:s/></text:span><text:span text:style-name="T3000">50 langelio „Vykdytojas“</text:span><text:span text:style-name="T3001"><text:s/>viršuje įrašomas muitinio tranzito procedūros vykdytojo (vežėjo, ekspeditoriaus, muitinės tarpininko ar kito asmens, kurio vardu įforminta garantija, taikoma muitinio tranzito procedūrai, arba asmens, kuris prisiėmė įsipareigojimus dėl muitinio tranzito p</text:span><text:span text:style-name="T3002">rocedūros įvykdymo, jeigu prekių gabenimui tranzitu garantijos pateikti nereikia) nesutrumpintas pavadinimas ir tikslus buveinės adresas. Jeigu muitinio tranzito procedūros vykdytojas yra Lietuvos Respublikos, Estijos Respublikos ar Latvijos Respublikos as</text:span><text:span text:style-name="T3003">muo, langelyje taip pat turi būti nurodomas asmenį identifikuojantis:</text:span></text:p>
      <text:p text:style-name="P3004"><text:span text:style-name="T3005">31.48.1</text:span><text:span text:style-name="T3006">. septynženklis kodas Lietuvos Respublikos asmenims, įtrauktiems į Įmonių rejestrą, Visuomeninių organizacijų registrą, Nepelno organizacijų registrą, Labdaros ir paramos fondų<text:s/></text:span><text:span text:style-name="T3007">registrą, Biudžetinių įmonių registrą, Biudžetinių įstaigų registrą arba panašų (užsienio šalių ir tarptautinių organizacijų ambasadų bei atstovybių, religinių organizacijų, partijų, sodininkų bendrijų, gėlininkų bendrijų ar kt.) registrą;</text:span></text:p>
      <text:p text:style-name="P3008"><text:span text:style-name="T3009">31.48.2</text:span><text:span text:style-name="T3010">. reg</text:span><text:span text:style-name="T3011">istracijos kodas (asmens kodas) arba numeris, jei jis suteiktas, Latvijos Respublikoje arba Estijos Respublikoje registruotiems asmenims, kai deklaruojamoms prekėms numatomos taikyti Baltijos valstybių bendrosios tranzito procedūros vykdytoju pageidauja bū</text:span><text:span text:style-name="T3012">ti Latvijos Respublikos arba Estijos Respublikos asmuo.</text:span></text:p>
      <text:p text:style-name="P3013">Asmenį identifikuojantis kodas įrašomas langelio viršuje, į dešinę nuo raidžių „Nr.“</text:p>
      <text:p text:style-name="P3014">Langelio apačioje nurodoma: muitinio tranzito procedūros vykdytojo įgalioto asmens (jeigu pateikta bendroji garantija – garantijos sertifikato kitoje pusėje nurodyto įgalioto asmens) vardas ir pavardė, įsipareigojimų, susijusių su muitinio tranzito procedūra, prisiėmimo data ir vieta. Duomenys tvirtinami muitinio tranzito procedūros vykdytojo įgalioto asmens parašu.</text:p>
      <text:p text:style-name="P3015">Jeigu tranzito deklaracija pateikiama kartu su jos elektronine kopija (magnetinėje laikmenoje ar kt.), langelio apačioje, dešinėje pusėje, įrašomas tranzito deklaracijos registracijos numeris, suteiktas tranzito deklaraciją užpildžiusio asmens.</text:p>
      <text:p text:style-name="P3016">Registracijos<text:s/>numerį sudaro 19 ženklų:</text:p>
      <text:p text:style-name="P3017">- pirmasis ženklas – „I“, jeigu tranzito deklaraciją užpildo pats muitinio tranzito procedūros vykdytojas, arba „T“, jeigu ją užpildo muitinės tarpininkas, kuris nėra procedūros vykdytojas,</text:p>
      <text:p text:style-name="P3018">- 2-12 ženklai – tranzito deklaraciją užpildžiusį asmenį identifikuojantis kodas: nurodytas šiame langelyje prie raidžių „Nr.“, jeigu ją užpildo muitinio tranzito procedūros vykdytojas, arba muitinės tarpininko įmonės kodas iš Įmonių rejestro, jeigu ją užpildo muitinės tarpininkas. Jeigu šis kodas trumpesnis kaip 11 ženklų, jis iš kairės papildomas nuliais,</text:p>
      <text:p text:style-name="P3019">- 13-19 ženklai naudojami tranzito deklaraciją užpildžiusio asmens reikmėms.</text:p>
      <text:p text:style-name="P3020">- 2-12 ženklai – tranzito deklaraciją užpildžiusį asmenį identifikuojantis kodas: nurodytas šiame langelyje prie raidžių „Nr.“, jeigu ją užpildo muitinio tranzito procedūros vykdytojas, arba muitinės tarpininko atstov.ui išduotos pažymos apie įtraukimą į muitinės tarpininko atstovų sąrašą numeris, jeigu ją užpildo muitinės tarpininkas. Jeigu muitinės tarpininko atstovui pažyma apie įtraukimą į muitinės tarpininko atstovų sąrašą neišduota, bet jis turi galiojantį muitinės tarpininko atstovo pažymėjimą, išduotą iki 2001 m. gegužės 1 d., kaip tranzito deklaraciją užpildžiusį asmenį identifikuojantis kodas nurodomas muitinės tarpininko atstovo identifikavimo numeris, kurį sudaro 10 skaitmenų (pirmasis skaitmuo – „0“, 2-4 skaitmenys – muitinės tarpininko atstovo pažymėjimo numerio pirmieji trys skaitmenys, 5-7 skaitmenys – „000“, 8-10 skaitmenys – muitinės tarpininko atstovo<text:s/>pažymėjimo numerio paskutinieji trys skaitmenys). Jeigu tranzito deklaraciją užpildžiusį asmenį identifikuojantis kodas trumpesnis kaip 11 ženklų, jis iš kairės papildomas nuliais.</text:p>
      <text:p text:style-name="P3021"><text:span text:style-name="T3022">Eksportuojamoms prekėms taikomos muitinio tranzito procedūros vykdytojas ga</text:span><text:span text:style-name="T3023">li būti tik Lietuvos Respublikos ūkio subjektas, išskyrus atvejus, kai deklaruojamoms prekėms numatoma taikyti Baltijos valstybių bendrąją tranzito procedūrą ir vykdytoju pageidauja būti Latvijos Respublikos arba Estijos Respublikos asmuo.</text:span></text:p>
      <text:p text:style-name="P3024">Punkto<text:s/>pakeitimai:</text:p>
      <text:p text:style-name="P3025"><text:span text:style-name="T3026">Nr.<text:s/></text:span><text:a xlink:href="https://www.e-tar.lt/portal/legalAct.html?documentId=TAR.24129ED28D30" office:target-frame-name="_top" xlink:show="replace"><text:span text:style-name="T3027">669</text:span></text:a><text:span text:style-name="T3028">, 2001-10-25, Žin., 2001, Nr. 92-3243 (2001-10-31), i. k. 1013030ISAK00000669</text:span></text:p>
      <text:p text:style-name="Normal"/>
      <text:p text:style-name="P3029"><text:span text:style-name="T3030">31.49</text:span><text:span text:style-name="T3031">.</text:span><text:span text:style-name="T3032"><text:s/>51 langelyje „Numatomos tranzito įstaigos (ir šalys)“</text:span><text:span text:style-name="T3033"><text:s/>pildomas, j</text:span><text:span text:style-name="T3034">eigu prekės gabenamos taikant Baltijos valstybių bendrąją tranzito procedūrą. Įrašomi muitinės įstaigų, per kurias numatoma įvažiuoti į kiekvienos Baltijos valstybės teritoriją, numatomą pervažiuoti šios tranzito procedūros metu, sutrumpinti pavadinimai (-</text:span><text:span text:style-name="T3035">as) ir kodai (-as) iš Muitinės įstaigų klasifikatoriaus. Šalia muitinės įstaigos sutrumpinto pavadinimo ir kodo turi būti nurodomas dviraidis atitinkamos Baltijos valstybės kodas iš Pasaulio šalių ir teritorijų registro. Muitinės įstaigos sutrumpintas pava</text:span><text:span text:style-name="T3036">dinimas, kodas ir valstybės kodas vienas nuo kito skiriami įstrižais brūkšniais „/“. Pavyzdžiui, jeigu prekės taikant Baltijos valstybių bendrąją tranzito procedūrą gabenamos iš Vilniaus į Taliną, langelyje įrašoma „Grenctalė/0531/LV, Ikla/3303/EE“.</text:span></text:p>
      <text:p text:style-name="P3037"><text:span text:style-name="T3038">31.5</text:span><text:span text:style-name="T3039">0</text:span><text:span text:style-name="T3040">.</text:span><text:span text:style-name="T3041"><text:s/>52 langelio „Garantija negalioja“<text:s/></text:span><text:span text:style-name="T3042">pirmoje eilutėje įrašomas garantijos sertifikato, garantinio rašto, fiksuoto dydžio garantijos lakšto arba kito dokumento, liudijančio, kad garantija pateikta garantijos įstaigai arba išvykimo įstaigai arba priimtas s</text:span><text:span text:style-name="T3043">prendimas nereikalauti garantijos, numeris ir išdavimo data. Langelyje taip pat nurodoma:</text:span></text:p>
      <text:p text:style-name="P3044">- garanto pavadinimas, jeigu naudojama vienkartinė garantija,</text:p>
      <text:p text:style-name="P3045"><text:span text:style-name="T3046">- garantijos įstaiga, jeigu naudojama bendroji garantija.</text:span></text:p>
      <text:p text:style-name="P3047"><text:span text:style-name="T3048">Langelis nepildomas, jeigu prekių gabenimui tr</text:span><text:span text:style-name="T3049">anzitu garantijos pateikti nereikia.</text:span></text:p>
      <text:p text:style-name="P3050"><text:span text:style-name="T3051">31.51</text:span><text:span text:style-name="T3052">.</text:span><text:span text:style-name="T3053"><text:s/>52 langelio „Garantija negalioja“ specialiame lauke „Kodas“<text:s/></text:span><text:span text:style-name="T3054">įrašomas 52 langelyje „Garantija negalioja“ nurodytos garantijos tipo kodas iš Garantijų tipų registro.</text:span></text:p>
      <text:p text:style-name="P3055"><text:span text:style-name="T3056">31.52</text:span><text:span text:style-name="T3057">.</text:span><text:span text:style-name="T3058"><text:s/>53 langelyje „Paskirties įstaiga<text:s/></text:span><text:span text:style-name="T3059">(ir šalis)“</text:span><text:span text:style-name="T3060"><text:s/>įrašomas muitinės įstaigos, kuriai turi būti pateiktos prekės norint užbaigti muitinio tranzito procedūrą, sutrumpintas pavadinimas ir kodas iš Muitinės įstaigų klasifikatoriaus. Šalia muitinės įstaigos sutrumpinto pavadinimo ir kodo turi būti<text:s/></text:span><text:span text:style-name="T3061">įrašytas dviraidis Lietuvos Respublikos ar kitos Baltijos valstybės, kuriai ši įstaiga priklauso, kodas iš Pasaulio šalių ir teritorijų registro. Muitinės įstaigos sutrumpintas pavadinimas, kodas ir valstybės kodas vienas nuo kito skiriami įstrižais brūkšn</text:span><text:span text:style-name="T3062">iais „/“.</text:span></text:p>
      <text:p text:style-name="P3063"><text:span text:style-name="T3064">31.53</text:span><text:span text:style-name="T3065">.</text:span><text:span text:style-name="T3066"><text:s/>54 langelyje „Vieta ir data; Deklaranto/atstovo pavadinimas (vardas, pavardė) ir parašas“</text:span><text:span text:style-name="T3067"><text:s/>nepildomas.</text:span></text:p>
      <text:p text:style-name="P3068"><text:span text:style-name="T3069">31.54</text:span><text:span text:style-name="T3070">.</text:span><text:span text:style-name="T3071"><text:s/>55 langelis „Perkrovimai“</text:span><text:span text:style-name="T3072"><text:s/>pildomas, jeigu per laiką nuo prekių išgabenimo iš išvykimo įstaigos iki atgabenimo į paskirties</text:span><text:span text:style-name="T3073"><text:s/>įstaigą įvyksta nenumatytas perkrovimas. Šiuo atveju į tranzito deklaracijos egzempliorius (4 ir 5), kurie lydi prekes, reikia įrašyti nenumatyto (pvz.: atlikto sugedus prekes gabenusiai transporto priemonei, įvykus avarijai ir pan.) prekių perkrovimo iš<text:s/></text:span><text:span text:style-name="T3074">vienos transporto priemonės į kitą duomenis. Šie papildomi duomenys gali būti įrašomi ranka spausdintinėmis raidėmis.</text:span></text:p>
      <text:p text:style-name="P3075">Langelį pildo vežėjas, kuris gabenant prekes atsako už transporto priemonę, į kurią tiesiogiai pakrautos prekės.</text:p>
      <text:p text:style-name="P3076">Pirmoje langelio eilutėje<text:s/>įrašoma vieta (miestas), kurioje prekės perkraunamos į kitą transporto priemonę ir (arba) konteinerį, bei muitinės įstaigos, įforminusios prekių perkrovimą, sutrumpintas pavadinimas ir kodas iš Muitinės įstaigų klasifikatoriaus. Šalia muitinės įstaigos sutrumpinto pavadinimo ir kodo turi būti įrašytas dviraidis Baltijos valstybės, kuriai ši įstaiga priklauso, kodas iš Pasaulio šalių ir teritorijų registro (jeigu prekės perkraunamos Lietuvos Respublikos muitų teritorijoje, langelyje įrašoma „LT“). Muitinės<text:s/>įstaigos sutrumpintas pavadinimas, kodas ir valstybės kodas vienas nuo kito skiriami įstrižais brūkšniais „/“.</text:p>
      <text:p text:style-name="P3077">Antroje langelio eilutėje įrašomi duomenys apie transporto priemonę, į kurią perkraunamos prekės (pildoma taip pat kaip 18 langelis).</text:p>
      <text:p text:style-name="P3078">Trečia<text:s/>langelio eilutė pildoma tuo atveju, jei prekės perkrautos į kitą konteinerį. Nurodomas konteinerio, į kurį perkrautos prekės, numeris.</text:p>
      <text:p text:style-name="P3079">Perkrovimas turi būti atliekamas muitinei prižiūrint ir patvirtintas muitinės pareigūno parašu ir antspaudu F langelyje.</text:p>
      <text:p text:style-name="P3080">Jei prekės, gabenamos taikant muitinio tranzito procedūrą, iš vienos transporto priemonės ir (arba) konteinerio į kitą perkraunamos daugiau kaip du kartus, perkraunant trečiąjį kartą šios instrukcijos V dalies nustatyta tvarka pildomas naujas bendrojo dokumento tranzito rinkinys.</text:p>
      <text:p text:style-name="P3081">Punkto pakeitimai:</text:p>
      <text:p text:style-name="P3082"><text:span text:style-name="T3083">Nr.<text:s/></text:span><text:a xlink:href="https://www.e-tar.lt/portal/legalAct.html?documentId=TAR.187C09615A01" office:target-frame-name="_top" xlink:show="replace"><text:span text:style-name="T3084">95</text:span></text:a><text:span text:style-name="T3085">, 2000-03-27, Žin., 2000, Nr. 27-750 (2000-03-31), i. k. 1003030ISAK00000095</text:span></text:p>
      <text:p text:style-name="Normal"/>
      <text:p text:style-name="P3086"><text:span text:style-name="T3087">31.55</text:span><text:span text:style-name="T3088">.</text:span><text:span text:style-name="T3089"><text:s/>56 langelis „Kiti įvykiai gabenant<text:s/></text:span><text:span text:style-name="T3090">krovinį“</text:span><text:span text:style-name="T3091"><text:s/>pildomas perkrovimų, avarijų, nelaimingų atsitikimų ir kitais panašiais atvejais. Trumpai aprašomas įvykis, veiksmai, atlikti su prekėmis, ir prekių būklė (pvz.: „automobiliui užsidegus, nuimtos muitinės plombos ir iškrauta 20 dėžių su fotojuostom</text:span><text:span text:style-name="T3092">is „Fuji“; kitas krovinys liko transporto priemonėje ir sudegė“).</text:span></text:p>
      <text:p text:style-name="P3093">Langelį pildo vežėjas, kuris gabenant prekes atsako už transporto priemonę, į kurią tiesiogiai pakrautos prekės. Duomenys tvirtinami kompetentingos valstybės institucijos (muitinės, policijos) pareigūno parašu ir antspaudu (spaudu) G langelyje.</text:p>
      <text:p text:style-name="P3094">Jeigu prekės pakrautos į priekabą ar puspriekabę ir kelionės metu keičiamas tik vilkikas (neiškraunant ir neperkraunant prekių), šiame langelyje nurodomas naujojo vilkiko registracijos numeris ir šalis, kurioje jis registruotas. Tokias atvejais nebūtina, kad įrašas būtų patvirtintas muitinės pareigūno.</text:p>
      <text:p text:style-name="P3095">Šiame langelyje taip pat turi būti nurodomi naujų CMR, SMGS, CIM ar kitų važtaraščių numeriai, jeigu atlikus 31.54 punkte minėtą perkrovimą prekės toliau<text:s/>gabenamos su kitais transporto dokumentais.</text:p>
      <text:p text:style-name="P3096">Punkto pakeitimai:</text:p>
      <text:p text:style-name="P3097"><text:span text:style-name="T3098">Nr.<text:s/></text:span><text:a xlink:href="https://www.e-tar.lt/portal/legalAct.html?documentId=TAR.187C09615A01" office:target-frame-name="_top" xlink:show="replace"><text:span text:style-name="T3099">95</text:span></text:a><text:span text:style-name="T3100">, 2000-03-27, Žin., 2000, Nr. 27-750 (2000-03-31), i. k. 1003030ISAK00000095</text:span></text:p>
      <text:p text:style-name="Normal"/>
      <text:p text:style-name="P3101"><text:span text:style-name="T3102">VI</text:span><text:span text:style-name="T3103">.<text:s/></text:span><text:span text:style-name="T3104">BENDROJO DOKUM</text:span><text:span text:style-name="T3105">ENTO EKSPORTO ARBA IMPORTO RINKINIO PILDYMAS NAUDOJANT SPECIFIKACIJOS LAPŲ RINKINIUS</text:span></text:p>
      <text:p text:style-name="P3106"/>
      <text:p text:style-name="P3107"><text:span text:style-name="T3108">32</text:span><text:span text:style-name="T3109">. Specifikacijos lapų rinkiniai šios instrukcijos 33-37 punktų nurodytais atvejais gali būti naudojami, kai vienu bendrojo dokumento eksporto arba importo rinkiniu<text:s/></text:span><text:span text:style-name="T3110">deklaruojamos daugiau kaip keturių rūšių akcizais neapmokestinamos prekės, jeigu joms pridėtinės vertės mokesčio lengvatos netaikomos arba jeigu visoms prekėms taikoma ta pati</text:span><text:span text:style-name="T3111"><text:s/></text:span><text:span text:style-name="T3112">pridėtinės vertės mokesčio lengvata. Nuostata dėl akcizais apmokestinamų prekių<text:s/></text:span><text:span text:style-name="T3113">netaikoma, jeigu deklaruojamos labdaros siuntos, prekės (daiktai), skirtos diplomatinėms atstovybėms, konsulinėms įstaigoms bei tarptautinių organizacijų atstovybėms, prekės gabenamos į neapmuitinamas parduotuves arba kaip atsargos laivams, orlaiviams ar t</text:span><text:span text:style-name="T3114">raukiniams, vežiojantiems prekes ir (arba) keleivius tarptautiniais maršrutais.</text:span></text:p>
      <text:p text:style-name="P3115"><text:span text:style-name="T3116">33</text:span><text:span text:style-name="T3117">. Deklaruojant prekes išleidimo laisvai cirkuliuoti muitinės procedūrai specifikacijos lapų rinkiniai gali būti naudojami tik tada, kai bendrojo dokumento importo rinkini</text:span><text:span text:style-name="T3118">o 33 langelyje nurodyti šie Kombinuotosios prekių nomenklatūros 98 skirsnio kodai:</text:span></text:p>
      <text:p text:style-name="P3119"><text:span text:style-name="T3120">33.1</text:span><text:span text:style-name="T3121">. 9801.00.00.0 – imigruojančių (emigruojančių) asmenų turtas (įskaitant turtą, skirtą vienai antraeilei gyvenamajai vietai Lietuvos Respublikoje apstatyti);</text:span></text:p>
      <text:p text:style-name="P3122"><text:span text:style-name="T3123">33.2</text:span><text:span text:style-name="T3124">.<text:s/></text:span><text:span text:style-name="T3125">9803.00.00.0 – paveldėtas turtas;</text:span></text:p>
      <text:p text:style-name="P3126"><text:span text:style-name="T3127">33.3</text:span><text:span text:style-name="T3128">. 9804.00.00.0 – prekės (daiktai), skirtos diplomatinėms atstovybėms, konsulinėms įstaigoms bei tarptautinių organizacijų atstovybėms;</text:span></text:p>
      <text:p text:style-name="P3129"><text:span text:style-name="T3130">33.4</text:span><text:span text:style-name="T3131">. 9805.00.00.0 – paramos siuntos,</text:span></text:p>
      <text:p text:style-name="P3132"><text:span text:style-name="T3133">33.5</text:span><text:span text:style-name="T3134">. 9806.00.00.0 – labdaros siu</text:span><text:span text:style-name="T3135">ntos;</text:span></text:p>
      <text:p text:style-name="P3136"><text:span text:style-name="T3137">33.6</text:span><text:span text:style-name="T3138">. 9807.00.00.0 – prekės, kurias leista importuoti be muito atskiru Lietuvos Respublikos Vyriausybės nutarimu;</text:span></text:p>
      <text:p text:style-name="P3139"><text:span text:style-name="T3140">33.7</text:span><text:span text:style-name="T3141">. 9810.00.00.0 – reklaminė turizmo medžiaga;</text:span></text:p>
      <text:p text:style-name="P3142"><text:span text:style-name="T3143">33.8</text:span><text:span text:style-name="T3144">. 9813.00.00.0 – slapti kroviniai, t. y. prekės, kurioms taikoma Lietuv</text:span><text:span text:style-name="T3145">os Respublikos Vyriausybės 1994 m. rugpjūčio 8 d. nutarimu Nr. 716 „Dėl Slaptų krovinių gabenimo į Lietuvos Respubliką ir iš jos tvarkos patvirtinimo“ nustatyta tvarka;</text:span></text:p>
      <text:p text:style-name="P3146"><text:span text:style-name="T3147">33.9</text:span><text:span text:style-name="T3148">. 9814.00.00.0 – prekės, gabenamos į neapmuitinamas parduotuves;</text:span></text:p>
      <text:p text:style-name="P3149"><text:span text:style-name="T3150">33.10</text:span><text:span text:style-name="T3151">.<text:s/></text:span><text:span text:style-name="T3152">9815.00.00.0 – atsargos laivams, orlaiviams ar traukiniams, vežiojantiems prekes ir (arba) keleivius tarptautiniais maršrutais, bei tarptautinio susisiekimo traukinių atsargos;</text:span></text:p>
      <text:p text:style-name="P3153"><text:span text:style-name="T3154">33.11</text:span><text:span text:style-name="T3155">. 9816.00.00.0 – daiktai (prekės), kuriems importo muitai ir mokesčiai</text:span><text:span text:style-name="T3156"><text:s/>skaičiuojami nuo bendros importuojamų daiktų (prekių) vertės, taikant visiems daiktams (prekėms) vienodas muitų ir mokesčių normas;</text:span></text:p>
      <text:p text:style-name="P3157"><text:span text:style-name="T3158">33.12</text:span><text:span text:style-name="T3159">. 9817.00.00.0 – pašto siuntos, kurių vertė ne didesnė kaip 400 litų;</text:span></text:p>
      <text:p text:style-name="P3160"><text:span text:style-name="T3161">33.13</text:span><text:span text:style-name="T3162">. 9818.00.00.0 – pašto siuntos, kur</text:span><text:span text:style-name="T3163">ių vertė didesnė kaip 400 litų, bet ne didesnė kaip 3000 litų;</text:span></text:p>
      <text:p text:style-name="P3164"><text:span text:style-name="T3165">33.14</text:span><text:span text:style-name="T3166">. 9821.00.00.0 – importo muitais neapmokestinamos transporto priemonių dalys (išskyrus numeruojamuosius agregatus);</text:span></text:p>
      <text:p text:style-name="P3167"><text:span text:style-name="T3168">33.15</text:span><text:span text:style-name="T3169">. 9824.00.00.0 – įvairūs importo muitais neapmokestinami la</text:span><text:span text:style-name="T3170">boratoriniai reagentai;</text:span></text:p>
      <text:p text:style-name="P3171"><text:span text:style-name="T3172">33.16</text:span><text:span text:style-name="T3173">. 9825.00.00.0 – importo muitais neapmokestinamos bendrosios paskirties dalys, apibrėžtos Kombinuotosios prekių nomenklatūros XV skyriaus 2 pastaboje, kurioms netaikomi teisės aktų nustatyti importo ir eksporto draudimai ir</text:span><text:span text:style-name="T3174"><text:s/>apribojimai.</text:span></text:p>
      <text:p text:style-name="P3175"><text:span text:style-name="T3176">33.17</text:span><text:span text:style-name="T3177">. 9826.00.00.0 – importo muitais ir mokesčiais neapmokestinamos prekės, skirtos aprūpinimui laivo atsarginėmis dalimis ir laivo įrenginiais</text:span><text:s/></text:p>
      <text:p text:style-name="P3178">Papildyta punktu:</text:p>
      <text:p text:style-name="P3179"><text:span text:style-name="T3180">Nr.<text:s/></text:span><text:a xlink:href="https://www.e-tar.lt/portal/legalAct.html?documentId=TAR.611095E107FC" office:target-frame-name="_top" xlink:show="replace"><text:span text:style-name="T3181">241</text:span></text:a><text:span text:style-name="T3182">, 2000-06-20, Žin., 2000, Nr. 52-1515 (2000-06-28), i. k. 1003030ISAK00000241</text:span></text:p>
      <text:p text:style-name="Normal"/>
      <text:p text:style-name="P3183"><text:span text:style-name="T3184">34</text:span><text:span text:style-name="T3185">. Deklaruojant prekes negrąžinamojo eksporto muitinės procedūrai specifikacijos lapų r</text:span><text:span text:style-name="T3186">inkiniai gali būti naudojami tik tada, kai bendrojo dokumento eksporto rinkinio 33 langelyje nurodyti šie Kombinuotosios prekių nomenklatūros 98 skirsnio kodai:</text:span></text:p>
      <text:p text:style-name="P3187"><text:span text:style-name="T3188">34.1</text:span><text:span text:style-name="T3189">. 9801.00.00.0 – imigruojančių (emigruojančių) asmenų turtas (įskaitant turtą, skirtą vie</text:span><text:span text:style-name="T3190">nai antraeilei gyvenamajai vietai Lietuvos Respublikoje apstatyti);</text:span></text:p>
      <text:p text:style-name="P3191"><text:span text:style-name="T3192">34.2</text:span><text:span text:style-name="T3193">. 9803.00.00.0 – paveldėtas turtas;</text:span></text:p>
      <text:p text:style-name="P3194"><text:span text:style-name="T3195">34.3</text:span><text:span text:style-name="T3196">. 9804.00.00.0 – prekės (daiktai), skirtos diplomatinėms atstovybėms, konsulinėms įstaigoms bei tarptautinių organizacijų atstovybėms;</text:span></text:p>
      <text:p text:style-name="P3197"><text:span text:style-name="T3198">34.4</text:span><text:span text:style-name="T3199">. 9805.00.00.0 – paramos siuntos;</text:span></text:p>
      <text:p text:style-name="P3200"><text:span text:style-name="T3201">34.5</text:span><text:span text:style-name="T3202">. 9806.00.00.0 – labdaros siuntos;</text:span></text:p>
      <text:p text:style-name="P3203"><text:span text:style-name="T3204">34.6</text:span><text:span text:style-name="T3205">. 9810.00.00.0 – reklaminė turizmo medžiaga;</text:span></text:p>
      <text:p text:style-name="P3206"><text:span text:style-name="T3207">34.7</text:span><text:span text:style-name="T3208">. 9813.00.00.0 – slapti kroviniai, t. y. prekės, kurioms taikoma Lietuvos Respublikos Vyriausybės 1994 m. rugpj</text:span><text:span text:style-name="T3209">ūčio 8 d. nutarimu Nr. 716 „Dėl Slaptų krovinių gabenimo į Lietuvos Respubliką ir iš jos tvarkos patvirtinimo“ nustatyta tvarka;</text:span></text:p>
      <text:p text:style-name="P3210"><text:span text:style-name="T3211">34.8</text:span><text:span text:style-name="T3212">. 9814.00.00.0 – prekės, gabenamos į neapmuitinamas parduotuves;</text:span></text:p>
      <text:p text:style-name="P3213"><text:span text:style-name="T3214">34.9</text:span><text:span text:style-name="T3215">. 9815.00.00.0 – atsargos laivams, orlaiviams<text:s/></text:span><text:span text:style-name="T3216">ar traukiniams, vežiojantiems prekes ir (arba) keleivius tarptautiniais maršrutais, bei tarptautinio susisiekimo traukinių atsargos;</text:span></text:p>
      <text:p text:style-name="P3217"><text:span text:style-name="T3218">34.10</text:span><text:span text:style-name="T3219">. 9817.00.00.0 – pašto siuntos, kurių vertė ne didesnė kaip 400 litų;</text:span></text:p>
      <text:p text:style-name="P3220"><text:span text:style-name="T3221">34.11</text:span><text:span text:style-name="T3222">. 9818.00.00.0 – pašto siuntos, kur</text:span><text:span text:style-name="T3223">ių vertė didesnė kaip 400 litų, bet ne didesnė kaip 3000 litų;</text:span></text:p>
      <text:p text:style-name="P3224"><text:span text:style-name="T3225">34.12</text:span><text:span text:style-name="T3226">. 9821.00.00.0 – importo muitais neapmokestinamos transporto priemonių dalys (išskyrus numeruojamuosius agregatus);</text:span></text:p>
      <text:p text:style-name="P3227"><text:span text:style-name="T3228">34.13</text:span><text:span text:style-name="T3229">. 9824.00.00.0 – įvairūs importo muitais neapmokestinami<text:s/></text:span><text:span text:style-name="T3230">laboratoriniai reagentai;</text:span></text:p>
      <text:p text:style-name="P3231"><text:span text:style-name="T3232">34.14</text:span><text:span text:style-name="T3233">. 9825.00.00.0 – importo muitais neapmokestinamos bendrosios paskirties dalys, apibrėžtos Kombinuotosios prekių nomenklatūros XV skyriaus 2 pastaboje, kurioms netaikomi teisės aktų nustatyti importo ir eksporto draudimai<text:s/></text:span><text:span text:style-name="T3234">ir apribojimai.</text:span></text:p>
      <text:p text:style-name="P3235"><text:span text:style-name="T3236">34.15</text:span><text:span text:style-name="T3237">. 9826.00.00.0 – importo muitais ir mokesčiais neapmokestinamos prekės, skirtos aprūpinimui laivo atsarginėmis dalimis ir laivo įrenginiais</text:span><text:s/></text:p>
      <text:p text:style-name="P3238">Papildyta punktu:</text:p>
      <text:p text:style-name="P3239"><text:span text:style-name="T3240">Nr.<text:s/></text:span><text:a xlink:href="https://www.e-tar.lt/portal/legalAct.html?documentId=TAR.611095E107FC" office:target-frame-name="_top" xlink:show="replace"><text:span text:style-name="T3241">241</text:span></text:a><text:span text:style-name="T3242">, 2000-06-20, Žin., 2000, Nr. 52-1515 (2000-06-28), i. k. 1003030ISAK00000241</text:span></text:p>
      <text:p text:style-name="Normal"/>
      <text:p text:style-name="P3243"><text:span text:style-name="T3244">35</text:span><text:span text:style-name="T3245">. Deklaruojant prekes reeksporto muitinės sankcionuotam veiksmui specifikacijos lapų r</text:span><text:span text:style-name="T3246">inkiniai gali būti naudojami tik tada, kai bendrojo dokumento eksporto rinkinio 33 langelyje nurodyti šie Kombinuotosios prekių nomenklatūros 98 skirsnio kodai:</text:span></text:p>
      <text:p text:style-name="P3247"><text:span text:style-name="T3248">35.1</text:span><text:span text:style-name="T3249">. 9813.00.00.0 – slapti kroviniai, t. y. prekės, kurioms taikoma Lietuvos Respublikos Vyr</text:span><text:span text:style-name="T3250">iausybės 1994 m. rugpjūčio 8 d. nutarimu Nr. 716 „Dėl Slaptų krovinių gabenimo į Lietuvos Respubliką ir iš jos tvarkos patvirtinimo“ nustatyta tvarka;</text:span></text:p>
      <text:p text:style-name="P3251"><text:span text:style-name="T3252">35.2</text:span><text:span text:style-name="T3253">. 9814.00.00.0 – prekės, gabenamos į neapmuitinamas parduotuves;</text:span></text:p>
      <text:p text:style-name="P3254"><text:span text:style-name="T3255">35.3</text:span><text:span text:style-name="T3256">. 9815.00.00.0 – atsargo</text:span><text:span text:style-name="T3257">s laivams, orlaiviams ar traukiniams, vežiojantiems prekes ir (arba) keleivius tarptautiniais maršrutais, bei tarptautinio susisiekimo traukinių atsargos;</text:span></text:p>
      <text:p text:style-name="P3258"><text:span text:style-name="T3259">35.4</text:span><text:span text:style-name="T3260">. 9821.00.00.0 – importo muitais neapmokestinamos transporto priemonių dalys (išskyrus numeru</text:span><text:span text:style-name="T3261">ojamuosius agregatus);</text:span></text:p>
      <text:p text:style-name="P3262"><text:span text:style-name="T3263">35.5</text:span><text:span text:style-name="T3264">. 9824.00.00.0 – įvairūs importo muitais neapmokestinami laboratoriniai reagentai;</text:span></text:p>
      <text:p text:style-name="P3265"><text:span text:style-name="T3266">35.6</text:span><text:span text:style-name="T3267">. 9825.00.00.0 – importo muitais neapmokestinamos bendrosios paskirties dalys, apibrėžtos Kombinuotosios prekių nomenklatūros XV skyri</text:span><text:span text:style-name="T3268">aus 2 pastaboje, kurioms netaikomi teisės aktų nustatyti importo ir eksporto draudimai ir apribojimai.</text:span></text:p>
      <text:p text:style-name="P3269"><text:span text:style-name="T3270">36</text:span><text:span text:style-name="T3271">. Deklaruojant prekes laikinojo įvežimo arba laikinojo išvežimo muitinės procedūroms (įskaitant ir šių procedūrų užbaigimą reeksportuojant laikin</text:span><text:span text:style-name="T3272">ai įvežtas arba reimportuojant laikinai išvežtas prekes) specifikacijos lapų rinkiniai gali būti naudojami tik tada, kai bendrojo dokumento importo arba eksporto rinkinio 33 langelyje nurodyti šie Kombinuotosios prekių nomenklatūros 98 skirsnio kodai</text:span></text:p>
      <text:p text:style-name="P3273">Punkto pakeitimai:</text:p>
      <text:p text:style-name="P3274"><text:span text:style-name="T3275">Nr.<text:s/></text:span><text:a xlink:href="https://www.e-tar.lt/portal/legalAct.html?documentId=TAR.611095E107FC" office:target-frame-name="_top" xlink:show="replace"><text:span text:style-name="T3276">241</text:span></text:a><text:span text:style-name="T3277">, 2000-06-20, Žin., 2000, Nr. 52-1515 (2000-06-28), i. k. 1003030ISAK00000241</text:span></text:p>
      <text:p text:style-name="P3278"><text:span text:style-name="T3279">36.1</text:span><text:span text:style-name="T3280">. 9802.00.00.0 – atvykstančių (išvykstančių) dirbti, mokytis, taip<text:s/></text:span><text:span text:style-name="T3281">pat kitais tikslais (turizmo, sporto, gydymosi, profesinių susirinkimų ir pan.) asmenų turtas;</text:span></text:p>
      <text:p text:style-name="P3282"><text:span text:style-name="T3283">36.2</text:span><text:span text:style-name="T3284">. 9808.00.00.0 – prekių pavyzdžiai, neturintys prekinės vertės;</text:span></text:p>
      <text:p text:style-name="P3285"><text:span text:style-name="T3286">36.3</text:span><text:span text:style-name="T3287">. 9809.00.00.0 – prekės, skirtos nekomercinėms parodoms, mugėms ir panašiems reng</text:span><text:span text:style-name="T3288">iniams;</text:span></text:p>
      <text:p text:style-name="P3289"><text:span text:style-name="T3290">36.4</text:span><text:span text:style-name="T3291">. 9810.00.00.0 – turizmo reklaminė medžiaga;</text:span></text:p>
      <text:p text:style-name="P3292"><text:span text:style-name="T3293">36.5</text:span><text:span text:style-name="T3294">. 9811.00.00.0 – tara;</text:span></text:p>
      <text:p text:style-name="P3295"><text:span text:style-name="T3296">36.6</text:span><text:span text:style-name="T3297">. 9812.00.00.0 – profesinė įranga;</text:span></text:p>
      <text:p text:style-name="P3298"><text:span text:style-name="T3299">36.7</text:span><text:span text:style-name="T3300">. 9813.00.00.0 – slapti kroviniai, t. y. prekės, kurioms taikoma Lietuvos Respublikos Vyriausybės 1994 m. rugpjūč</text:span><text:span text:style-name="T3301">io 8 d. nutarimu Nr. 716 „Dėl Slaptų krovinių gabenimo į Lietuvos Respubliką ir iš jos tvarkos patvirtinimo“ nustatyta tvarka.</text:span></text:p>
      <text:p text:style-name="P3302"><text:span text:style-name="T3303">37</text:span><text:span text:style-name="T3304">. Deklaruojant prekes laikinojo įvežimo perdirbti muitinės procedūrai specifikacijos lapų rinkiniai gali būti naudojami t</text:span><text:span text:style-name="T3305">ik tada, kai bendrojo dokumento importo rinkinio 33 langelyje nurodytas Kombinuotosios prekių nomenklatūros 98 skirsnio kodas 9820.00.00.0 – laikinai įvežamos perdirbti prekės, skirtos laivams statyti arba remontuoti.</text:span></text:p>
      <text:p text:style-name="P3306"><text:span text:style-name="T3307">38</text:span><text:span text:style-name="T3308">. Naudojant specifikacijos lapų<text:s/></text:span><text:span text:style-name="T3309">rinkinius negali būti naudojami bendrojo dokumento eksporto arba importo papildomųjų lapų rinkiniai, išskyrus atvejus, kai specifikacijos lapų rinkiniai naudojami norint tiksliau aprašyti prekes (žr. 31 langelio „Krovinio vietos ir prekės aprašymas“ pildym</text:span><text:span text:style-name="T3310">o aprašymą šios instrukcijos II ir IV dalyse).</text:span></text:p>
      <text:p text:style-name="P3311"><text:span text:style-name="T3312">39</text:span><text:span text:style-name="T3313">. Naudojant specifikacijos lapų rinkinius visi bendrojo dokumento eksporto ir importo rinkinių langeliai, išskyrus 31, 33, 35 ir 46, pildomi šios instrukcijos II ir IV dalių nustatyta tvarka.</text:span></text:p>
      <text:p text:style-name="P3314"><text:span text:style-name="T3315">40</text:span><text:span text:style-name="T3316">. Ben</text:span><text:span text:style-name="T3317">drojo dokumento 31, 33, 35 ir 46 langeliai pildomi tokia tvarka:</text:span></text:p>
      <text:p text:style-name="P3318"><text:span text:style-name="T3319">40.1</text:span><text:span text:style-name="T3320">.<text:s/></text:span><text:span text:style-name="T3321">31 langelio „Krovinio vietos ir prekės aprašymas“</text:span><text:span text:style-name="T3322"><text:s/>viršuje įrašomas prekių rūšies pavadinimas iš Kombinuotosios prekių nomenklatūros 98 skirsnio. Po prekių aprašymo nurodoma „(pagal sp</text:span><text:span text:style-name="T3323">ecifikaciją)“;</text:span></text:p>
      <text:p text:style-name="P3324"><text:span text:style-name="T3325">40.2</text:span><text:span text:style-name="T3326">.<text:s/></text:span><text:span text:style-name="T3327">33 langelio „Prekės kodas“</text:span><text:span text:style-name="T3328"><text:s/>pirmoje skiltyje įrašomi pirmieji aštuoni 31 langelyje „Krovinio vietos ir prekės aprašymas“ aprašytos prekių rūšies kodo iš Kombinuotosios prekių nomenklatūros 98 skirsnio skaitmenys.</text:span></text:p>
      <text:p text:style-name="P3329">Antroje skiltyje nurodomas devintas prekių kodo iš Kombinuotosios prekių nomenklatūros 98 skirsnio skaitmuo.</text:p>
      <text:p text:style-name="P3330"><text:span text:style-name="T3331">Trečia, ketvirta ir penkta skiltys nepildomos;</text:span></text:p>
      <text:p text:style-name="P3332"><text:span text:style-name="T3333">40.3</text:span><text:span text:style-name="T3334">.</text:span><text:span text:style-name="T3335"><text:s/>35 langelyje „Masė bruto (kg)“</text:span><text:span text:style-name="T3336"><text:s/>įrašoma visų prekių, išvardytų specifikacijos lapų rinkiniuose, bendra masė bruto kilogramais, suapvalinta iki sveikojo skaičiaus.</text:span></text:p>
      <text:p text:style-name="P3337"><text:span text:style-name="T3338">Masė bruto – tai bendra prekės masė, į kurią įskaitoma įpakavimo masė, bet neįskaitoma konteinerių, vagonų ir kitų transport</text:span><text:span text:style-name="T3339">o įrenginių masė;</text:span></text:p>
      <text:p text:style-name="P3340"><text:span text:style-name="T3341">40.4</text:span><text:span text:style-name="T3342">.<text:s/></text:span><text:span text:style-name="T3343">46 langelyje „Statistinė vertė“</text:span><text:span text:style-name="T3344"><text:s/>įrašoma bendroji visų specifikacijos lapų rinkiniuose išvardytų prekių muitinė vertė litais, suapvalinta iki sveikojo skaičiaus.</text:span></text:p>
      <text:p text:style-name="P3345"><text:span text:style-name="T3346">41</text:span><text:span text:style-name="T3347">. Specifikacijos lapų egzemplioriai žymimi taip pat, kaip i</text:span><text:span text:style-name="T3348">r atitinkami bendrojo dokumento eksporto arba importo rinkinių egzemplioriai. Kartu su bendrojo dokumento eksporto arba importo rinkiniu turi būti pateikiama tiek specifikacijos lapų rinkinių, kiek reikia deklaruojamoms prekėms išvardyti, tačiau bendras sp</text:span><text:span text:style-name="T3349">ecifikacijos lapų rinkinių skaičius negali būti didesnis kaip 5.</text:span></text:p>
      <text:p text:style-name="P3350"><text:span text:style-name="T3351">Bendrojo dokumento eksporto arba importo rinkinio 4 langelyje „Krovimo sąrašai“ nurodytas skaičius turi atitikti kartu su bendrojo dokumento eksporto arba importo rinkiniu pateikiamų specifik</text:span><text:span text:style-name="T3352">acijos rinkinių skaičių.</text:span></text:p>
      <text:p text:style-name="P3353"><text:span text:style-name="T3354">42</text:span><text:span text:style-name="T3355">. Kiekvieno specifikacijos lapų rinkinio viršuje įrašomas specifikacijos lapų rinkinio eilės numeris ir bendras specifikacijos lapų rinkinių skaičius.</text:span></text:p>
      <text:p text:style-name="P3356"><text:span text:style-name="T3357">Paskutiniojo specifikacijos lapų rinkinio apačioje specialiai išskirtoje v</text:span><text:span text:style-name="T3358">ietoje nurodomas bendras krovinio vietų skaičius, kurį užima specifikacijos lapų rinkiniuose išvardytos prekės, ir bendra visų šių prekių faktūrinė vertė. Šie duomenys atitinkamai įrašomi į bendrojo dokumento eksporto arba importo rinkinio 6 ir 22 langeliu</text:span><text:span text:style-name="T3359">s.</text:span></text:p>
      <text:p text:style-name="P3360"><text:span text:style-name="T3361">43</text:span><text:span text:style-name="T3362">. Kiekviename specifikacijos lapų rinkinio egzemplioriuje pateikti duomenys tvirtinami deklaranto įgalioto asmens parašu ir deklaranto antspaudu (arba spaudu, suderintu su teritorine muitine, kurios veiklos zonai priklauso deklarantas), taip pat t</text:span><text:span text:style-name="T3363">uri būti nurodoma specifikacijos lapų rinkinio užpildymo data.</text:span></text:p>
      <text:p text:style-name="P3364"><text:span text:style-name="T3365">44</text:span><text:span text:style-name="T3366">. Specifikacijos lapų rinkiniai pildomi tokia tvarka:</text:span></text:p>
      <text:p text:style-name="P3367"><text:span text:style-name="T3368">44.1</text:span><text:span text:style-name="T3369">.<text:s/></text:span><text:span text:style-name="T3370">skiltyje „Eilės numeris“</text:span><text:span text:style-name="T3371"><text:s/>eilės tvarka įrašomi specifikacijos lapų rinkiniuose aprašomų prekių rūšių eilės numeriai. Prekių rū</text:span><text:span text:style-name="T3372">šys numeruojamos nuosekliai, tęsiant ankstesnių specifikacijos lapų rinkinių numeraciją;</text:span></text:p>
      <text:p text:style-name="P3373"><text:span text:style-name="T3374">44.2</text:span><text:span text:style-name="T3375">.<text:s/></text:span><text:span text:style-name="T3376">skiltyje „Prekės aprašymas, įpakavimo rūšis, vietų skaičius, duomenys apie markiravimą“</text:span><text:span text:style-name="T3377"><text:s/>nurodoma prekių rūšis, įpakavimo rūšis, krovinio vietų skaičius, duom</text:span><text:span text:style-name="T3378">enys apie jų ženklinimą.</text:span></text:p>
      <text:p text:style-name="P3379">Prekės aprašomos taip, kad pakaktų duomenų jas vienareikšmiškai identifikuoti.</text:p>
      <text:p text:style-name="P3380">Jeigu šioje skiltyje aprašomos prekės užima ne visą pakuotės vietą ar ne visą konteinerį, tokia pakuotė ar konteineris turi būti įskaitoma (-as) į bendrą pakuočių arba konteinerių skaičių, o skiltyje papildomai nurodoma: „viena dėžė nepilna“, „dalis konteinerio“ ir t. t.</text:p>
      <text:p text:style-name="P3381"><text:span text:style-name="T3382">Jei deklaruojamoms prekėms taikomos skirtingos muito</text:span><text:span text:style-name="T3383"><text:s/></text:span><text:span text:style-name="T3384">normos, skiltyje taip pat nurodoma prekėms taikoma muito norma, išskyrus tuos atvej</text:span><text:span text:style-name="T3385">us, kai išleidimo laisvai cirkuliuoti arba negrąžinamojo eksporto muitinės procedūroms deklaruojamos šios Kombinuotosios prekių nomenklatūros 98 skirsnyje klasifikuojamos prekės:</text:span></text:p>
      <text:p text:style-name="P3386"><text:span text:style-name="T3387">44.2.1</text:span><text:span text:style-name="T3388">. 9801.00.00.0 – imigruojančių (emigruojančių) asmenų turtas (įskaita</text:span><text:span text:style-name="T3389">nt turtą, skirtą vienai antraeilei gyvenamajai vietai Lietuvos Respublikoje apstatyti);</text:span></text:p>
      <text:p text:style-name="P3390"><text:span text:style-name="T3391">44.2.2</text:span><text:span text:style-name="T3392">. 9803.00.00.0 – paveldėtas turtas;</text:span></text:p>
      <text:p text:style-name="P3393"><text:span text:style-name="T3394">44.2.3</text:span><text:span text:style-name="T3395">. 9804.00.00.0 – prekės (daiktai), skirtos diplomatinėms atstovybėms, konsulinėms įmonėms bei tarptautinių organ</text:span><text:span text:style-name="T3396">izacijų atstovybėms;</text:span></text:p>
      <text:p text:style-name="P3397"><text:span text:style-name="T3398">44.2.4</text:span><text:span text:style-name="T3399">. 9805.00.00.0 – paramos siuntos;</text:span></text:p>
      <text:p text:style-name="P3400"><text:span text:style-name="T3401">44.2.5</text:span><text:span text:style-name="T3402">. 9806.00.00.0 – labdaros siuntos;</text:span></text:p>
      <text:p text:style-name="P3403"><text:span text:style-name="T3404">44.2.6</text:span><text:span text:style-name="T3405">. 9807.00.00.0 – prekės, kurias leista importuoti be muito atskiru Lietuvos Respublikos Vyriausybės nutarimu;</text:span></text:p>
      <text:p text:style-name="P3406"><text:span text:style-name="T3407">44.2.7</text:span><text:span text:style-name="T3408">. 9814.00.00.0 –</text:span><text:span text:style-name="T3409"><text:s/>prekės, gabenamos į neapmuitinamas parduotuves;</text:span></text:p>
      <text:p text:style-name="P3410"><text:span text:style-name="T3411">44.2.8</text:span><text:span text:style-name="T3412">. 9815.00.00.0 – atsargos laivams, orlaiviams ar traukiniams, vežiojantiems prekes ir (arba) keleivius tarptautiniais maršrutais, bei tarptautinio susisiekimo traukinių atsargos;</text:span></text:p>
      <text:p text:style-name="P3413"><text:span text:style-name="T3414">44.3</text:span><text:span text:style-name="T3415">.<text:s/></text:span><text:span text:style-name="T3416">skilty</text:span><text:span text:style-name="T3417">je „Kiekis arba masė, matavimo vienetas“</text:span><text:span text:style-name="T3418"><text:s/>įrašomas antroje skiltyje aprašytų prekių tikslus kiekis arba masė ir raidinis matavimo vieneto, kuriuo išreikštas šis kiekis arba masė, kodas iš Matavimo vienetų, naudojamų užsienio prekyboje, registro;</text:span></text:p>
      <text:p text:style-name="P3419"><text:span text:style-name="T3420">44.4</text:span><text:span text:style-name="T3421">.<text:s/></text:span><text:span text:style-name="T3422">s</text:span><text:span text:style-name="T3423">kiltyje „Kilmės šalis“</text:span><text:span text:style-name="T3424"><text:s/>įrašomas antroje skiltyje aprašytų prekių kilmės šalies dviraidis kodas iš Pasaulio šalių ir teritorijų registro;</text:span></text:p>
      <text:p text:style-name="P3425"><text:span text:style-name="T3426">44.5</text:span><text:span text:style-name="T3427">.<text:s/></text:span><text:span text:style-name="T3428">skiltyje „Vertė“</text:span><text:span text:style-name="T3429"><text:s/>įrašoma antroje skiltyje aprašytų prekių faktūrinė vertė, išreikšta valiuta, nurodyta bendro</text:span><text:span text:style-name="T3430">jo dokumento rinkinio 22 langelyje „Valiuta ir bendroji faktūrinė vertė“, suapvalinta iki sveikojo valiutos vienetų skaičiaus;</text:span></text:p>
      <text:p text:style-name="P3431"><text:span text:style-name="T3432">44.6</text:span><text:span text:style-name="T3433">.<text:s/></text:span><text:span text:style-name="T3434">skiltis „Muitinės žymos“</text:span><text:span text:style-name="T3435"><text:s/>skirta muitinės žymoms.</text:span></text:p>
      <text:p text:style-name="P3436"><text:span text:style-name="T3437">Jei specifikacijos lapų rinkiniuose išvardytoms prekėms taikomi skirti</text:span><text:span text:style-name="T3438">ngi muito tarifai, skiltyje nurodoma apskaičiuota muito suma litais už prekes, aprašytas antroje skiltyje, suapvalinta iki sveikojo skaičiaus. Paskutiniojo specifikacijos lapų rinkinio apačioje nurodoma bendra apskaičiuota muitų suma už visas specifikacijo</text:span><text:span text:style-name="T3439">s lapų rinkiniuose išvardytas prekes, kuri turi būti įrašyta į bendrojo dokumento eksporto arba importo rinkinio 47 langelio „Mokesčių apskaičiavimas“ ketvirtąją dalį „Suma“.</text:span></text:p>
      <text:p text:style-name="P3440"><text:span text:style-name="T3441">45</text:span><text:span text:style-name="T3442">. Neužpildytos specifikacijos lapų rinkinių eilutės turi būti<text:s/></text:span><text:span text:style-name="T3443">perbraukiamos įstriža linija.</text:span></text:p>
      <text:p text:style-name="P3444"/>
      <text:p text:style-name="P3445"><text:span text:style-name="T3446">VII</text:span><text:span text:style-name="T3447">.<text:s/></text:span><text:span text:style-name="T3448">BENDROJO DOKUMENTO EKSPORTO IR TRANZITO ARBA TRANZITO RINKINIO PILDYMAS NAUDOJANT KROVIMO SĄRAŠŲ RINKINIUS</text:span></text:p>
      <text:p text:style-name="P3449"/>
      <text:p text:style-name="P3450"><text:span text:style-name="T3451">46</text:span><text:span text:style-name="T3452">. Krovimo sąrašų rinkiniai šios instrukcijos 47-50 punktų nurodytais atvejais gali būti naudojami, k</text:span><text:span text:style-name="T3453">ai vienu bendrojo dokumento eksporto ir tranzito arba tranzito rinkiniu deklaruojamos daugiau kaip keturių pavadinimų akcizais neapmokestinamos prekės, jeigu joms pridėtinės vertės mokesčio lengvatos netaikomos arba jeigu visoms prekėms taikoma ta pati pri</text:span><text:span text:style-name="T3454">dėtinės vertės mokesčio lengvata. Nuostata dėl akcizais apmokestinamų prekių netaikoma, jeigu deklaruojamos labdaros siuntos, prekės (daiktai), skirtos diplomatinėms atstovybėms, konsulinėms įstaigoms bei tarptautinių organizacijų atstovybėms, prekės gaben</text:span><text:span text:style-name="T3455">amos į neapmuitinamas parduotuves arba kaip atsargos laivams, orlaiviams ar traukiniams, vežiojantiems prekes ir (arba) keleivius tarptautiniais maršrutais.</text:span></text:p>
      <text:p text:style-name="P3456"><text:span text:style-name="T3457">47</text:span><text:span text:style-name="T3458">. Deklaruojant prekes negrąžinamojo eksporto ir muitinio tranzito procedūroms krovimo sąrašų<text:s/></text:span><text:span text:style-name="T3459">rinkiniai gali būti naudojami tik tada, kai bendrojo dokumento eksporto ir tranzito rinkinio 33 langelyje nurodyti šie Kombinuotosios prekių nomenklatūros 98 skirsnio kodai:</text:span></text:p>
      <text:p text:style-name="P3460"><text:span text:style-name="T3461">47.1</text:span><text:span text:style-name="T3462">. 9801.00.00.0 – imigruojančių (emigruojančių) asmenų turtas (įskaitant turt</text:span><text:span text:style-name="T3463">ą, skirtą vienai antraeiliai gyvenamajai vietai Lietuvos Respublikoje apstatyti);</text:span></text:p>
      <text:p text:style-name="P3464"><text:span text:style-name="T3465">47.2</text:span><text:span text:style-name="T3466">. 9803.00.00.0 – paveldėtas turtas;</text:span></text:p>
      <text:p text:style-name="P3467"><text:span text:style-name="T3468">47.3</text:span><text:span text:style-name="T3469">. 9804.00.00.0 – prekės (daiktai), skirtos diplomatinėms atstovybėms, konsulinėms įstaigoms bei tarptautinių organizacijų<text:s/></text:span><text:span text:style-name="T3470">atstovybėms;</text:span></text:p>
      <text:p text:style-name="P3471"><text:span text:style-name="T3472">47.4</text:span><text:span text:style-name="T3473">. 9805.00.00.0 – paramos siuntos;</text:span></text:p>
      <text:p text:style-name="P3474"><text:span text:style-name="T3475">47.5</text:span><text:span text:style-name="T3476">. 9806.00.00.0 – labdaros siuntos;</text:span></text:p>
      <text:p text:style-name="P3477"><text:span text:style-name="T3478">47.6</text:span><text:span text:style-name="T3479">. 9810.00.00.0 – reklaminė turizmo medžiaga;</text:span></text:p>
      <text:p text:style-name="P3480"><text:span text:style-name="T3481">47.7</text:span><text:span text:style-name="T3482">. 9813.00.00.0 – slapti kroviniai, t. y. prekės, kurioms taikoma Lietuvos Respublikos Vyriausybės 1994 m. rugpjūčio 8 d. nutarimu Nr. 716 „Dėl Slaptų krovinių gabenimo į Lietuvos Respubliką ir iš jos tvarkos patvirtinimo“ nustatyta tvarka;</text:span></text:p>
      <text:p text:style-name="P3483"><text:span text:style-name="T3484">47.8</text:span><text:span text:style-name="T3485">. 9814.0</text:span><text:span text:style-name="T3486">0.00.0 – prekės, gabenamos į neapmuitinamas parduotuves;</text:span></text:p>
      <text:p text:style-name="P3487"><text:span text:style-name="T3488">47.9</text:span><text:span text:style-name="T3489">. 9815.00.00.0 – atsargos laivams, orlaiviams ar traukiniams, vežiojantiems prekes ir (arba) keleivius tarptautiniais maršrutais, bei tarptautinio susisiekimo traukinių atsargos;</text:span></text:p>
      <text:p text:style-name="P3490"><text:span text:style-name="T3491">47.10</text:span><text:span text:style-name="T3492">. 9</text:span><text:span text:style-name="T3493">817.00.00.0 – pašto siuntos, kurių vertė ne didesnė kaip 400 litų;</text:span></text:p>
      <text:p text:style-name="P3494"><text:span text:style-name="T3495">47.11</text:span><text:span text:style-name="T3496">. 9818.00.00.0 – pašto siuntos, kurių vertė didesnė kaip 400 litų, bet ne didesnė kaip 3000 litų;</text:span></text:p>
      <text:p text:style-name="P3497"><text:span text:style-name="T3498">47.12</text:span><text:span text:style-name="T3499">. 9821.00.00.0 – importo muitais neapmokestinamos transporto priemonių da</text:span><text:span text:style-name="T3500">lys (išskyrus numeruojamuosius agregatus);</text:span></text:p>
      <text:p text:style-name="P3501"><text:span text:style-name="T3502">47.13</text:span><text:span text:style-name="T3503">. 9824.00.00.0 – įvairūs importo muitais neapmokestinami laboratoriniai reagentai;</text:span></text:p>
      <text:p text:style-name="P3504"><text:span text:style-name="T3505">47.14</text:span><text:span text:style-name="T3506">. 9825.00.00.0 – importo muitais neapmokestinamos bendrosios paskirties dalys, apibrėžtos Kombinuotosios prekių<text:s/></text:span><text:span text:style-name="T3507">nomenklatūros XV skyriaus 2 pastaboje, kurioms netaikomi teisės aktų nustatyti importo ir eksporto draudimai ir apribojimai.</text:span></text:p>
      <text:p text:style-name="P3508"><text:span text:style-name="T3509">47.15</text:span><text:span text:style-name="T3510">. 9826.00.00.0 – importo muitais ir mokesčiais neapmokestinamos prekės, skirtos aprūpinimui laivo atsarginėmis dalimis ir<text:s/></text:span><text:span text:style-name="T3511">laivo įrenginiais</text:span><text:s/></text:p>
      <text:p text:style-name="P3512">Papildyta punktu:</text:p>
      <text:p text:style-name="P3513"><text:span text:style-name="T3514">Nr.<text:s/></text:span><text:a xlink:href="https://www.e-tar.lt/portal/legalAct.html?documentId=TAR.611095E107FC" office:target-frame-name="_top" xlink:show="replace"><text:span text:style-name="T3515">241</text:span></text:a><text:span text:style-name="T3516">, 2000-06-20, Žin., 2000, Nr. 52-1515 (2000-06-28), i. k. 1003030ISAK00000241</text:span></text:p>
      <text:p text:style-name="Normal"/>
      <text:p text:style-name="P3517"><text:span text:style-name="T3518">48</text:span><text:span text:style-name="T3519">. Deklaruojant prekes reeksporto muitinės s</text:span><text:span text:style-name="T3520">ankcionuotam veiksmui ir muitinio tranzito procedūrai krovimo sąrašų rinkiniai gali būti naudojami tik tada, kai bendrojo dokumento eksporto ir tranzito rinkinio 33 langelyje nurodyti šie Kombinuotosios prekių nomenklatūros 98 skirsnio kodai:</text:span></text:p>
      <text:p text:style-name="P3521"><text:span text:style-name="T3522">48.1</text:span><text:span text:style-name="T3523">. 9813.00.00.0 – slapti kroviniai, t. y. prekės, kurioms taikoma Lietuvos Respublikos Vyriausybės 1994 m. rugpjūčio 8 d. nutarimu Nr. 716 „Dėl Slaptų krovinių gabenimo į Lietuvos Respubliką ir iš jos tvarkos patvirtinimo“ nustatyta tvarka;</text:span></text:p>
      <text:p text:style-name="P3524"><text:span text:style-name="T3525">48.2</text:span><text:span text:style-name="T3526">. 9814.0</text:span><text:span text:style-name="T3527">0.00.0 – prekės, gabenamos į neapmuitinamas parduotuves;</text:span></text:p>
      <text:p text:style-name="P3528"><text:span text:style-name="T3529">48.3</text:span><text:span text:style-name="T3530">. 9815.00.00.0 – atsargos laivams, orlaiviams arba traukiniams, vežiojantiems prekes ir (arba) keleivius tarptautiniais maršrutais, bei tarptautinio susisiekimo traukinių atsargos;</text:span></text:p>
      <text:p text:style-name="P3531"><text:span text:style-name="T3532">48.4</text:span><text:span text:style-name="T3533">.<text:s/></text:span><text:span text:style-name="T3534">9821.00.00.0 – importo muitais neapmokestinamos transporto priemonių dalys (išskyrus numeruojamuosius agregatus);</text:span></text:p>
      <text:p text:style-name="P3535"><text:span text:style-name="T3536">48.5</text:span><text:span text:style-name="T3537">. 9824.00.00.0 – įvairūs importo muitais neapmokestinami laboratoriniai reagentai;</text:span></text:p>
      <text:p text:style-name="P3538"><text:span text:style-name="T3539">48.6</text:span><text:span text:style-name="T3540">. 9825.00.00.0 – importo muitais neapmokest</text:span><text:span text:style-name="T3541">inamos bendrosios paskirties dalys, apibrėžtos Kombinuotosios prekių nomenklatūros XV skyriaus 2 pastaboje, kurioms netaikomi teisės aktų nustatyti importo ir eksporto draudimai ir apribojimai.</text:span></text:p>
      <text:p text:style-name="P3542"><text:span text:style-name="T3543">48.7</text:span><text:span text:style-name="T3544">. kodai nurodyti 36.1–36.6 punktuose, jeigu reeksportu</text:span><text:span text:style-name="T3545">ojamos laikinai įvežtos prekės</text:span><text:s/></text:p>
      <text:p text:style-name="P3546">Papildyta punktu:</text:p>
      <text:p text:style-name="P3547"><text:span text:style-name="T3548">Nr.<text:s/></text:span><text:a xlink:href="https://www.e-tar.lt/portal/legalAct.html?documentId=TAR.611095E107FC" office:target-frame-name="_top" xlink:show="replace"><text:span text:style-name="T3549">241</text:span></text:a><text:span text:style-name="T3550">, 2000-06-20, Žin., 2000, Nr. 52-1515 (2000-06-28), i. k. 1003030ISAK00000241</text:span></text:p>
      <text:p text:style-name="Normal"/>
      <text:p text:style-name="P3551"><text:span text:style-name="T3552">49</text:span><text:span text:style-name="T3553">. Deklaruojant prekes laikinoj</text:span><text:span text:style-name="T3554">o išvežimo ir muitinio tranzito procedūroms krovimo sąrašų rinkiniai gali būti naudojami tik tada, kai bendrojo dokumento eksporto ir tranzito rinkinio 33 langelyje nurodyti šie Kombinuotosios prekių nomenklatūros 98 skirsnio kodai:</text:span></text:p>
      <text:p text:style-name="P3555"><text:span text:style-name="T3556">49.1</text:span><text:span text:style-name="T3557">. 9802.00.00.0 –<text:s/></text:span><text:span text:style-name="T3558">atvykstančių (išvykstančių) dirbti, mokytis, taip pat kitais tikslais (turizmo, sporto, gydymosi, profesinių susirinkimų ir pan.) asmenų turtas;</text:span></text:p>
      <text:p text:style-name="P3559"><text:span text:style-name="T3560">49.2</text:span><text:span text:style-name="T3561">. 9808.00.00.0 – prekių pavyzdžiai, neturintys prekinės vertės;</text:span></text:p>
      <text:p text:style-name="P3562"><text:span text:style-name="T3563">49.3</text:span><text:span text:style-name="T3564">. 9809.00.00.0 – prekės, skirto</text:span><text:span text:style-name="T3565">s nekomercinėms parodoms, mugėms ir panašiems renginiams;</text:span></text:p>
      <text:p text:style-name="P3566"><text:span text:style-name="T3567">49.4</text:span><text:span text:style-name="T3568">. 9810.00.00.0 – turizmo reklaminė medžiaga;</text:span></text:p>
      <text:p text:style-name="P3569"><text:span text:style-name="T3570">49.5</text:span><text:span text:style-name="T3571">. 9811.00.00.0 – tara;</text:span></text:p>
      <text:p text:style-name="P3572"><text:span text:style-name="T3573">49.6</text:span><text:span text:style-name="T3574">. 9812.00.00.0 – profesinė įranga;</text:span></text:p>
      <text:p text:style-name="P3575"><text:span text:style-name="T3576">49.7</text:span><text:span text:style-name="T3577">. 9813.00.00.0 – slapti kroviniai, t. y. prekės, kurioms taikoma Lietuvos Respublikos Vyriausybės 1994 m. rugpjūčio 8 d. nutarimu Nr. 716 „Dėl Slaptų krovinių gabenimo į Lietuvos Respubliką ir iš jos tvarkos patvirtinimo“ nustatyta tvarka.</text:span></text:p>
      <text:p text:style-name="P3578"><text:span text:style-name="T3579">50</text:span><text:span text:style-name="T3580">. Deklar</text:span><text:span text:style-name="T3581">uojant prekes muitinio tranzito procedūrai krovimo sąrašų rinkiniai gali būti naudojami tik tada, kai bendrojo dokumento tranzito rinkinio 33 langelyje nurodyti šie Kombinuotosios prekių nomenklatūros 98 skirsnio kodai:</text:span></text:p>
      <text:p text:style-name="P3582"><text:span text:style-name="T3583">50.1</text:span><text:span text:style-name="T3584">. 9801.00.00.0 – imigruojančių</text:span><text:span text:style-name="T3585"><text:s/>(emigruojančių) asmenų turtas (įskaitant turtą, skirtą vienai antraeilei gyvenamajai vietai Lietuvos Respublikoje apstatyti);</text:span></text:p>
      <text:p text:style-name="P3586"><text:span text:style-name="T3587">50.2</text:span><text:span text:style-name="T3588">. 9802.00.00.0 – atvykstančių (išvykstančių) dirbti, mokytis, taip pat kitais tikslais (turizmo, sporto, gydymosi, profes</text:span><text:span text:style-name="T3589">inių susirinkimų ir pan.) asmenų turtas;</text:span></text:p>
      <text:p text:style-name="P3590"><text:span text:style-name="T3591">50.3</text:span><text:span text:style-name="T3592">. 9803.00.00.0 – paveldėtas turtas;</text:span></text:p>
      <text:p text:style-name="P3593"><text:span text:style-name="T3594">50.4</text:span><text:span text:style-name="T3595">. 9804.00.00.0 – prekės (daiktai), skirtos diplomatinėms atstovybėms, konsulinėms įstaigoms bei tarptautinių organizacijų atstovybėms;</text:span></text:p>
      <text:p text:style-name="P3596"><text:span text:style-name="T3597">50.5</text:span><text:span text:style-name="T3598">. 9805.00.00.0 – par</text:span><text:span text:style-name="T3599">amos siuntos;</text:span></text:p>
      <text:p text:style-name="P3600"><text:span text:style-name="T3601">50.6</text:span><text:span text:style-name="T3602">. 9806.00.00.0 – labdaros siuntos;</text:span></text:p>
      <text:p text:style-name="P3603"><text:span text:style-name="T3604">50.7</text:span><text:span text:style-name="T3605">. 9807.00.00.0 – prekės, kurias leista importuoti be muito atskiru Lietuvos Respublikos Vyriausybės nutarimu;</text:span></text:p>
      <text:p text:style-name="P3606"><text:span text:style-name="T3607">50.8</text:span><text:span text:style-name="T3608">. 9808.00.00.0 – prekių pavyzdžiai, neturintys prekinės vertės;</text:span></text:p>
      <text:p text:style-name="P3609"><text:span text:style-name="T3610">50.9</text:span><text:span text:style-name="T3611">.</text:span><text:span text:style-name="T3612"><text:s/>9809.00.00.0 – prekės, skirtos nekomercinėms parodoms, mugėms ir panašiems renginiams;</text:span></text:p>
      <text:p text:style-name="P3613"><text:span text:style-name="T3614">50.10</text:span><text:span text:style-name="T3615">. 9810.00.00.0 – reklaminė turizmo medžiaga;</text:span></text:p>
      <text:p text:style-name="P3616"><text:span text:style-name="T3617">50.11</text:span><text:span text:style-name="T3618">. 9811.00.00.0 – tara;</text:span></text:p>
      <text:p text:style-name="P3619"><text:span text:style-name="T3620">50.12</text:span><text:span text:style-name="T3621">. 9812.00.00.0 – profesinė įranga;</text:span></text:p>
      <text:p text:style-name="P3622"><text:span text:style-name="T3623">50.13</text:span><text:span text:style-name="T3624">. 9813.00.00.0 – slapti kroviniai, t. y. prekės, kurios taikoma Lietuvos Respublikos Vyriausybės 1994 m. rugpjūčio 8 d. nutarimu Nr. 716 „Dėl Slaptų krovinių gabenimo į Lietuvos Respubliką ir iš jos tvarkos patvirtinimo“ nustatyta tvarka;</text:span></text:p>
      <text:p text:style-name="P3625"><text:span text:style-name="T3626">50.14</text:span><text:span text:style-name="T3627">. 9814.0</text:span><text:span text:style-name="T3628">0.00.0 – prekės, gabenamos į neapmuitinamas parduotuves;</text:span></text:p>
      <text:p text:style-name="P3629"><text:span text:style-name="T3630">50.15</text:span><text:span text:style-name="T3631">. 9815.00.00.0 – atsargos laivams, orlaiviams ar traukiniams, vežiojantiems prekes ir (arba) keleivius tarptautiniais maršrutais, bei tarptautinio susisiekimo traukinių atsargos;</text:span></text:p>
      <text:p text:style-name="P3632"><text:span text:style-name="T3633">50.16</text:span><text:span text:style-name="T3634">.<text:s/></text:span><text:span text:style-name="T3635">9816.00.00.0 – daiktai (prekės), kuriems importo muitai ir mokesčiai skaičiuojami nuo bendros importuojamų daiktų (prekių) vertės, taikant visiems daiktams (prekėms) vienodas muitų ir mokesčių normas;</text:span></text:p>
      <text:p text:style-name="P3636"><text:span text:style-name="T3637">50.17</text:span><text:span text:style-name="T3638">. 9817.00.00.0 – pašto siuntos, kurių vertė ne</text:span><text:span text:style-name="T3639"><text:s/>didesnė kaip 400 litų;</text:span></text:p>
      <text:p text:style-name="P3640"><text:span text:style-name="T3641">50.18</text:span><text:span text:style-name="T3642">. 9818.00.00.0 – pašto siuntos, kurių vertė didesnė kaip 400 litų, bet ne didesnė kaip 3000 litų;</text:span></text:p>
      <text:p text:style-name="P3643"><text:span text:style-name="T3644">50.19</text:span><text:span text:style-name="T3645">. 9819.00.00.0 – smulkios siuntos; kurių vertė ne didesnė kaip 3000 litų, gabenamos (saugomos) viename transporto vi</text:span><text:span text:style-name="T3646">enete;</text:span></text:p>
      <text:p text:style-name="P3647"><text:span text:style-name="T3648">50.20</text:span><text:span text:style-name="T3649">. 9820.00.00.0 – laikinai įvežamos perdirbti prekės, skirtos laivams statyti arba remontuoti;</text:span></text:p>
      <text:p text:style-name="P3650"><text:span text:style-name="T3651">50.21</text:span><text:span text:style-name="T3652">. 9821.00.00.0 – importo muitais neapmokestinamos transporto priemonių dalys (išskyrus numeruojamuosius agregatus);</text:span></text:p>
      <text:p text:style-name="P3653"><text:span text:style-name="T3654">50.22</text:span><text:span text:style-name="T3655">. 9824.00.00</text:span><text:span text:style-name="T3656">.0 – įvairūs importo muitais neapmokestinami laboratoriniai reagentai;</text:span></text:p>
      <text:p text:style-name="P3657"><text:span text:style-name="T3658">50.23</text:span><text:span text:style-name="T3659">. 9825.00.00.0 – importo muitais neapmokestinamos bendrosios paskirties dalys, apibrėžtos Kombinuotosios prekių nomenklatūros XV skyriaus 2 pastaboje, kurioms netaikomi teisės<text:s/></text:span><text:span text:style-name="T3660">aktų nustatyti importo ir eksporto draudimai ir apribojimai.</text:span></text:p>
      <text:p text:style-name="P3661"><text:span text:style-name="T3662">51</text:span><text:span text:style-name="T3663">. Krovimo sąrašų rinkiniai negali būti naudojami, kai bendrojo dokumento tranzito rinkiniu deklaruojamų prekių gabenimui tranzitu taikomi draudimai arba apribojimai, nustatyti nurodant aš</text:span><text:span text:style-name="T3664">tuonženklį prekių kodą pagal Kombinuotąją prekių nomenklatūrą, arba prekės įtrauktos į Sutarties dėl Baltijos valstybių bendrosios tranzito procedūros II priedo VIII priedėlio sąrašą. Šiuo atveju turi būti pateikta tranzito deklaracija, užpildyta šios inst</text:span><text:span text:style-name="T3665">rukcijos V dalies nustatyta tvarka.</text:span></text:p>
      <text:p text:style-name="P3666"><text:span text:style-name="T3667">Naudojant krovimo sąrašų rinkinius negali būti naudojami bendrojo dokumento papildomųjų lapų eksporto ir tranzito bei tranzito rinkiniai, išskyrus atvejus, kai krovimo sąrašų rinkiniai naudojami norint tiksliau aprašyti<text:s/></text:span><text:span text:style-name="T3668">eksportuojamas prekes (žr. 31 langelio „Krovinio vietos ir prekės aprašymas“ pildymo aprašymą šios instrukcijos III dalyje).</text:span></text:p>
      <text:p text:style-name="P3669"><text:span text:style-name="T3670">52</text:span><text:span text:style-name="T3671">. Naudojant krovimo sąrašų rinkinius visi bendrojo dokumento eksporto ir tranzito rinkinio langeliai, išskyrus 31, 33, 35 ir<text:s/></text:span><text:span text:style-name="T3672">46, pildomi šios instrukcijos III dalies nustatyta tvarka.</text:span></text:p>
      <text:p text:style-name="P3673"><text:span text:style-name="T3674">53</text:span><text:span text:style-name="T3675">. Bendrojo dokumento eksporto ir tranzito rinkinio 31, 33, 35 ir 46 langeliai pildomi tokia tvarka:</text:span></text:p>
      <text:p text:style-name="P3676"><text:span text:style-name="T3677">53.1</text:span><text:span text:style-name="T3678">.<text:s/></text:span><text:span text:style-name="T3679">31 langelio „Krovinio vietos ir prekės aprašymas“</text:span><text:span text:style-name="T3680"><text:s/>viršuje</text:span><text:span text:style-name="T3681"><text:s/></text:span><text:span text:style-name="T3682">įrašomas prekių rūšies pa</text:span><text:span text:style-name="T3683">vadinimas iš Kombinuotosios prekių nomenklatūros 98 skirsnio. Po prekių aprašymo nurodoma „(pagal krovimo sąrašus)“;</text:span></text:p>
      <text:p text:style-name="P3684"><text:span text:style-name="T3685">53.2</text:span><text:span text:style-name="T3686">.<text:s/></text:span><text:span text:style-name="T3687">33 langelio „Prekės kodas“</text:span><text:span text:style-name="T3688"><text:s/>pirmoje skiltyje įrašomi pirmieji aštuoni 31 langelyje „Krovinio vietos ir prekės aprašymas“ aprašytos</text:span><text:span text:style-name="T3689"><text:s/>prekių rūšies kodo iš Kombinuotosios prekių nomenklatūros 98 skirsnio skaitmenys.</text:span></text:p>
      <text:p text:style-name="P3690">Antroje skiltyje nurodomas devintas prekių kodo iš Kombinuotosios prekių nomenklatūros 98 skirsnio skaitmuo.</text:p>
      <text:p text:style-name="P3691"><text:span text:style-name="T3692">Trečia, ketvirta ir penkta skiltys nepildomos;</text:span></text:p>
      <text:p text:style-name="P3693"><text:span text:style-name="T3694">53.3</text:span><text:span text:style-name="T3695">.</text:span><text:span text:style-name="T3696"><text:s/>35 lang</text:span><text:span text:style-name="T3697">elyje „Masė bruto (kg)“</text:span><text:span text:style-name="T3698"><text:s/>įrašoma visų prekių, išvardytų krovimo sąrašų rinkiniuose, bendra masė bruto kilogramais, suapvalinta iki sveikojo skaičiaus.</text:span></text:p>
      <text:p text:style-name="P3699"><text:span text:style-name="T3700">Masė bruto – tai bendra prekės masė, į kurią įskaitoma įpakavimo masė, bet neįskaitoma konteinerių, vagonų</text:span><text:span text:style-name="T3701"><text:s/>ir kitų transporto įrenginių masė;</text:span></text:p>
      <text:p text:style-name="P3702"><text:span text:style-name="T3703">53.4</text:span><text:span text:style-name="T3704">.<text:s/></text:span><text:span text:style-name="T3705">46 langelyje „Statistinė vertė“</text:span><text:span text:style-name="T3706"><text:s/>įrašoma bendroji visų krovimo sąrašų rinkiniuose išvardytų prekių muitinė vertė litais, suapvalinta iki sveikojo skaičiaus.</text:span></text:p>
      <text:p text:style-name="P3707"><text:span text:style-name="T3708">54</text:span><text:span text:style-name="T3709">. Naudojant krovimo sąrašų rinkinius visi<text:s/></text:span><text:span text:style-name="T3710">bendrojo dokumento tranzito rinkinio langeliai, išskyrus 31, 33 ir 35, pildomi šios instrukcijos V dalies nustatyta tvarka.</text:span></text:p>
      <text:p text:style-name="P3711"><text:span text:style-name="T3712">55</text:span><text:span text:style-name="T3713">. Bendrojo dokumento tranzito rinkinio 31, 33 ir 35 langeliai pildomi tokia tvarka:</text:span></text:p>
      <text:p text:style-name="P3714"><text:span text:style-name="T3715">55.1</text:span><text:span text:style-name="T3716">.<text:s/></text:span><text:span text:style-name="T3717">31 langelyje „Krovinio vietos ir p</text:span><text:span text:style-name="T3718">rekės aprašymas“<text:s/></text:span><text:span text:style-name="T3719">įrašomas prekių rūšies pavadinimas iš Kombinuotosios prekių nomenklatūros 98 skirsnio. Po prekių aprašymo nurodoma: „(pagal krovimo sąrašus)“;</text:span></text:p>
      <text:p text:style-name="P3720"><text:span text:style-name="T3721">55.2</text:span><text:span text:style-name="T3722">.<text:s/></text:span><text:span text:style-name="T3723">33 langelio „Prekės kodas“</text:span><text:span text:style-name="T3724"><text:s/>pirmojoje skiltyje įrašomi pirmieji keturi 31 langelyje „Kr</text:span><text:span text:style-name="T3725">ovinio vietos ir prekės aprašymas“ aprašytos prekių rūšies kodo iš Kombinuotosios prekių nomenklatūros 98 skirsnio skaitmenys.</text:span></text:p>
      <text:p text:style-name="P3726"><text:span text:style-name="T3727">Antra, trečia, ketvirta ir penkta skiltys nepildomos;</text:span></text:p>
      <text:p text:style-name="P3728"><text:span text:style-name="T3729">55.3</text:span><text:span text:style-name="T3730">.</text:span><text:span text:style-name="T3731"><text:s/>35 langelyje „Masė bruto (kg)“</text:span><text:span text:style-name="T3732"><text:s/>įrašoma visų prekių, išvardytų krovimo sąrašų rinkiniuose, bendra masė bruto kilogramais, suapvalinta iki sveikojo skaičiaus.</text:span></text:p>
      <text:p text:style-name="P3733"><text:span text:style-name="T3734">Masė bruto – tai bendra prekės masė, į kurią įskaitoma įpakavimo masė, bet neįskaitoma konteinerių, vagonų ir kitų transporto įre</text:span><text:span text:style-name="T3735">nginių masė.</text:span></text:p>
      <text:p text:style-name="P3736"><text:span text:style-name="T3737">56</text:span><text:span text:style-name="T3738">. Krovimo sąrašų rinkinių egzemplioriai žymimi taip pat kaip ir atitinkami bendrojo dokumento eksporto ir tranzito arba tranzito rinkinių egzemplioriai: krovimo sąrašo rinkinio viršuje esančio langelio viršutinėje dalyje įrašoma „T1B“<text:s/></text:span><text:span text:style-name="T3739">(jeigu prekės gabenamos taikant Baltijos valstybių bendrąją tranzito procedūrą) arba „T1LT“ (jeigu prekės gabenamos taikant nacionalinę muitinio tranzito procedūrą), o to paties langelio apatinėje dalyje įrašomas bendrojo dokumento eksporto ir tranzito arb</text:span><text:span text:style-name="T3740">a tranzito rinkinio, kartu su kuriuo pateikiami krovimo sąrašų rinkiniai, numeris. Kartu su bendrojo dokumento eksporto ir tranzito arba tranzito rinkiniu pateikiama tiek krovimo sąrašų rinkinių, kiek reikia deklaruojamoms prekėms išvardyti, tačiau bendras</text:span><text:span text:style-name="T3741"><text:s/>krovimo sąrašų rinkinių skaičius negali būti didesnis kaip 5.</text:span></text:p>
      <text:p text:style-name="P3742"><text:span text:style-name="T3743">Jeigu kartu su bendrojo dokumento eksporto ir tranzito arba tranzito rinkiniu pateikiami ne mažiau kaip du krovimo sąrašų rinkiniai, kiekvienam iš jų deklaranto arba procedūros vykdytojo įgalio</text:span><text:span text:style-name="T3744">tas asmuo privalo suteikti eilės numerį, kuris įrašomas krovimo sąrašo rinkinio viršuje esančio langelio apatinėje dalyje, šalia bendrojo dokumento eksporto ir tranzito arba tranzito rinkinio, kartu su kuriuo pateikiami krovimo sąrašų rinkiniai, numerio. Š</text:span><text:span text:style-name="T3745">iuo atveju bendrojo dokumento eksporto ir tranzito arba tranzito rinkinio 4 langelyje „Krovimo sąrašai“ įrašytas skaičius turi atitikti kartu su bendrojo dokumento eksporto ir tranzito arba tranzito rinkiniu pateikiamų krovimo sąrašų rinkinių skaičių.</text:span></text:p>
      <text:p text:style-name="P3746"><text:span text:style-name="T3747">57</text:span><text:span text:style-name="T3748">. Muitinio tranzito procedūros atveju kiekvieno krovimo sąrašų rinkinio egzemplioriuje pateikti duomenys tvirtinami muitinio tranzito procedūros vykdytojo įgalioto asmens parašu, kitais atvejais – deklaranto įgalioto asmens parašu ir deklaranto antspaudu</text:span><text:span text:style-name="T3749"><text:s/>(arba spaudu, suderintu su teritorine muitine, kurios veiklos zonai priklauso deklarantas). Taip pat turi būti nurodyta krovimo sąrašų rinkinio užpildymo data.</text:span></text:p>
      <text:p text:style-name="P3750"><text:span text:style-name="T3751">58</text:span><text:span text:style-name="T3752">. Krovimo sąrašų rinkiniai pildomi tokia tvarka:</text:span></text:p>
      <text:p text:style-name="P3753"><text:span text:style-name="T3754">58.1</text:span><text:span text:style-name="T3755">.<text:s/></text:span><text:span text:style-name="T3756">skiltyje „Eilės numeris“</text:span><text:span text:style-name="T3757"><text:s/>eilės t</text:span><text:span text:style-name="T3758">varka įrašomi krovimo sąrašų rinkiniuose aprašomų prekių rūšių eilės numeriai. Prekių rūšys numeruojamos nuosekliai, tęsiant ankstesnių krovimo sąrašų rinkinių numeraciją;</text:span></text:p>
      <text:p text:style-name="P3759"><text:span text:style-name="T3760">58.2</text:span><text:span text:style-name="T3761">.<text:s/></text:span><text:span text:style-name="T3762">skiltyje „Ženklai, numeriai, krovinio vietų skaičius ir rūšis; prekių apra</text:span><text:span text:style-name="T3763">šymas“</text:span><text:span text:style-name="T3764"><text:s/>nurodoma prekių rūšis, įpakavimo rūšis, krovinio vietų skaičius, duomenys apie jų ženklinimą.</text:span></text:p>
      <text:p text:style-name="P3765">Prekės aprašomos taip, kad pakaktų duomenų jas vienareikšmiškai identifikuoti.</text:p>
      <text:p text:style-name="P3766"><text:span text:style-name="T3767">Jeigu šioje skiltyje aprašomos prekės užima ne visą pakuotės vietą ar ne vis</text:span><text:span text:style-name="T3768">ą konteinerį, tokia pakuotė ar konteineris turi būti įskaitoma (-as) į bendrą pakuočių arba konteinerių skaičių, o skiltyje papildomai įrašoma: „viena dėžė nepilna“, „dalis konteinerio“ ir t. t;</text:span></text:p>
      <text:p text:style-name="P3769"><text:span text:style-name="T3770">58.3</text:span><text:span text:style-name="T3771">.<text:s/></text:span><text:span text:style-name="T3772">skiltyje „Išvykimo/eksporto šalis“<text:s/></text:span><text:span text:style-name="T3773">įrašomas šalies,</text:span><text:span text:style-name="T3774"><text:s/>iš kurios pagal muitiniam tikrinimui pateiktus transporto dokumentus (važtaraščius, kelionės lapus ir pan.) tiesiogiai gabenamos prekės, sutrumpintas pavadinimas iš Pasaulio šalių ir teritorijų registro;</text:span></text:p>
      <text:p text:style-name="P3775"><text:span text:style-name="T3776">58.4</text:span><text:span text:style-name="T3777">.<text:s/></text:span><text:span text:style-name="T3778">skiltyje „Masė bruto (kg)“</text:span><text:span text:style-name="T3779"><text:s/>įrašoma antroj</text:span><text:span text:style-name="T3780">oje skiltyje aprašytų prekių masė bruto kilogramais, suapvalinta iki sveikojo skaičiaus. Jeigu masė bruto neviršija 10 kilogramų, ji nurodoma nesuapvalinta, vienos tūkstantosios kilogramo dalies (vieno gramo) tikslumu.</text:span></text:p>
      <text:p text:style-name="P3781">Masė bruto – tai bendra prekės masė,<text:s/>į kurią įskaitoma įpakavimo masė, bet neįskaitoma konteinerių, vagonų ir kitų transporto priemonių masė.</text:p>
      <text:p text:style-name="P3782"><text:span text:style-name="T3783">Jeigu vienu bendrojo dokumento eksporto ir tranzito rinkiniu prekės deklaruojamos ir negrąžinamojo eksporto arba laikinojo išvežimo muitinės procedūrom</text:span><text:span text:style-name="T3784">s, ir muitinio tranzito procedūrai, šioje skiltyje turi būti įrašomas tikslus</text:span><text:span text:style-name="T3785"><text:s/></text:span><text:span text:style-name="T3786">prekių kiekis arba masė ir raidinis matavimo vieneto, kuriuo išreikštas šis kiekis arba masė, kodas iš Matavimo vienetų, naudojamų užsienio prekyboje, registro;</text:span></text:p>
      <text:p text:style-name="P3787"><text:span text:style-name="T3788">58.5</text:span><text:span text:style-name="T3789">.<text:s/></text:span><text:span text:style-name="T3790">skiltis</text:span><text:span text:style-name="T3791"><text:s/>„Tarnybinės žymos“</text:span><text:span text:style-name="T3792"><text:s/>skirta muitinės žymoms.</text:span></text:p>
      <text:p text:style-name="P3793">Deklaruojant muitinio tranzito procedūrai prekes, kurioms buvo įforminta negrąžinamojo eksporto arba laikinojo išvežimo muitinės procedūra, šiame langelyje turi būti nurodytas eksporto deklaracijos, įformintos atliekant šias muitinės procedūras, numeris.</text:p>
      <text:p text:style-name="P3794"><text:span text:style-name="T3795">Jeigu vienu bendrojo dokumento eksporto ir tranzito rinkiniu prekės deklaruojamos ir negrąžinamojo eksporto arba laikinojo išvežimo muitinės procedūroms, ir muitinio tranzito procedūrai, šioje skiltyje įrašoma ant</text:span><text:span text:style-name="T3796">rojoje skiltyje aprašytų prekių faktūrinė vertė, išreikšta valiuta, nurodyta bendrojo dokumento rinkinio 22 langelyje „Valiuta ir bendroji faktūrinė vertė“, suapvalinta iki sveikojo valiutos vienetų skaičiaus.</text:span></text:p>
      <text:p text:style-name="P3797"><text:span text:style-name="T3798">59</text:span><text:span text:style-name="T3799">. Po paskutiniojo įrašo krovimo sąrašų</text:span><text:span text:style-name="T3800"><text:s/>rinkinių skiltyse turi būti užbrėžta horizontali linija, o likęs neužpildytas plotas turi būti perbrauktas taip, kad nebūtų įmanoma padaryti jokių papildomų įrašų.</text:span></text:p>
      <text:p text:style-name="P3801"><text:span text:style-name="T3802">______________</text:span></text:p>
      <text:p text:style-name="Normal"/>
      <text:p text:style-name="P3803"/>
      <text:p text:style-name="P3804"/>
      <text:p text:style-name="P3805"><text:span text:style-name="T3806">Pakeitimai:</text:span></text:p>
      <text:p text:style-name="P3807"/>
      <text:p text:style-name="P3808"><text:span text:style-name="T3809">1.</text:span></text:p>
      <text:p text:style-name="P3810"><text:span text:style-name="T3811">Muitinės departamentas prie Lietuvos Respublikos fi</text:span><text:span text:style-name="T3812">nansų ministerijos, Įsakymas</text:span></text:p>
      <text:p text:style-name="P3813"><text:span text:style-name="T3814">Nr.<text:s/></text:span><text:a xlink:href="https://www.e-tar.lt/portal/legalAct.html?documentId=TAR.B61D1A40CB98" office:target-frame-name="_top" xlink:show="replace"><text:span text:style-name="T3815">40</text:span></text:a><text:span text:style-name="T3816">, 2000-02-25, Žin., 2000, Nr. 19-481 (2000-03-03), i. k. 1003030ISAK00000040</text:span></text:p>
      <text:p text:style-name="P3817"><text:span text:style-name="T3818">Dėl Muitinės departamento prie Lietuvos Respublikos finansų<text:s/></text:span><text:span text:style-name="T3819">ministerijos direktoriaus 1999 m. gruodžio 24 d. įsakymu Nr. 331 "Dėl Bendrojo dokumento pildymo instrukcijos patvirtinimo" patvirtintos Bendrojo dokumento pildymo instrukcijos dalinio pakeitimo</text:span></text:p>
      <text:p text:style-name="P3820"/>
      <text:p text:style-name="P3821"><text:span text:style-name="T3822">2.</text:span></text:p>
      <text:p text:style-name="P3823"><text:span text:style-name="T3824">Muitinės departamentas prie Lietuvos Respublikos finansų<text:s/></text:span><text:span text:style-name="T3825">ministerijos, Įsakymas</text:span></text:p>
      <text:p text:style-name="P3826"><text:span text:style-name="T3827">Nr.<text:s/></text:span><text:a xlink:href="https://www.e-tar.lt/portal/legalAct.html?documentId=TAR.187C09615A01" office:target-frame-name="_top" xlink:show="replace"><text:span text:style-name="T3828">95</text:span></text:a><text:span text:style-name="T3829">, 2000-03-27, Žin., 2000, Nr. 27-750 (2000-03-31), i. k. 1003030ISAK00000095</text:span></text:p>
      <text:p text:style-name="P3830"><text:span text:style-name="T3831">Dėl Muitinės departamento direktoriaus 1999 m. gruodžio 24 d. įsakym</text:span><text:span text:style-name="T3832">o Nr. 331 "Dėl Bendrojo dokumento pildymo instrukcijos patvirtinimo" dalinio pakeitimo ir papildymo</text:span></text:p>
      <text:p text:style-name="P3833"/>
      <text:p text:style-name="P3834"><text:span text:style-name="T3835">3.</text:span></text:p>
      <text:p text:style-name="P3836"><text:span text:style-name="T3837">Muitinės departamentas prie Lietuvos Respublikos finansų ministerijos, Įsakymas</text:span></text:p>
      <text:p text:style-name="P3838"><text:span text:style-name="T3839">Nr.<text:s/></text:span><text:a xlink:href="https://www.e-tar.lt/portal/legalAct.html?documentId=TAR.611095E107FC" office:target-frame-name="_top" xlink:show="replace"><text:span text:style-name="T3840">241</text:span></text:a><text:span text:style-name="T3841">, 2000-06-20, Žin., 2000, Nr. 52-1515 (2000-06-28), i. k. 1003030ISAK00000241</text:span></text:p>
      <text:p text:style-name="P3842"><text:span text:style-name="T3843">Dėl Muitinės departamento direktoriaus 1999 m. gruodžio 24 d. įsakymo Nr. 331 "Dėl Bendrojo dok</text:span><text:span text:style-name="T3844">umento pildymo instrukcijos patvirtinimo" pakeitimo ir papildymo</text:span></text:p>
      <text:p text:style-name="P3845"/>
      <text:p text:style-name="P3846"><text:span text:style-name="T3847">4.</text:span></text:p>
      <text:p text:style-name="P3848"><text:span text:style-name="T3849">Muitinės departamentas prie Lietuvos Respublikos finansų ministerijos, Įsakymas</text:span></text:p>
      <text:p text:style-name="P3850"><text:span text:style-name="T3851">Nr.<text:s/></text:span><text:a xlink:href="https://www.e-tar.lt/portal/legalAct.html?documentId=TAR.CAE0A3B53ECC" office:target-frame-name="_top" xlink:show="replace"><text:span text:style-name="T3852">58</text:span></text:a><text:span text:style-name="T3853">, 2001-01-25, Žin.,</text:span><text:span text:style-name="T3854"><text:s/>2001, Nr. 10-306 (2001-01-31), i. k. 1013030ISAK00000058</text:span></text:p>
      <text:p text:style-name="P3855"><text:span text:style-name="T3856">Dėl Muitinės departamento direktoriaus 1999 m. gruodžio 24 d. įsakymo Nr. 331 "Dėl Bendrojo dokumento pildymo instrukcijos patvirtinimo" dalinio pakeitimo</text:span></text:p>
      <text:p text:style-name="P3857"/>
      <text:p text:style-name="P3858"><text:span text:style-name="T3859">5.</text:span></text:p>
      <text:p text:style-name="P3860"><text:span text:style-name="T3861">Muitinės departamentas prie Lietuvos Re</text:span><text:span text:style-name="T3862">spublikos finansų ministerijos, Įsakymas</text:span></text:p>
      <text:p text:style-name="P3863"><text:span text:style-name="T3864">Nr.<text:s/></text:span><text:a xlink:href="https://www.e-tar.lt/portal/legalAct.html?documentId=TAR.24129ED28D30" office:target-frame-name="_top" xlink:show="replace"><text:span text:style-name="T3865">669</text:span></text:a><text:span text:style-name="T3866">, 2001-10-25, Žin., 2001, Nr. 92-3243 (2001-10-31), i. k. 1013030ISAK00000669</text:span></text:p>
      <text:p text:style-name="P3867"><text:span text:style-name="T3868">Dėl Bendrojo dokumento pildymo instrukcijos, pat</text:span><text:span text:style-name="T3869">virtintos Muitinės departamento direktoriaus 1999 m. gruodžio 24 d. įsakymu Nr. 331 "Dėl Bendrojo dokumento pildymo instrukcijos patvirtinimo", dalinio pakeitimo</text:span></text:p>
      <text:p text:style-name="P3870"/>
      <text:p text:style-name="P3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11T07:27:00Z</meta:creation-date>
    <dc:date>2018-01-11T07:27:00Z</dc:date>
    <meta:template xlink:href="Normal.dotm" xlink:type="simple"/>
    <meta:editing-cycles>2</meta:editing-cycles>
    <meta:editing-duration>PT0S</meta:editing-duration>
    <meta:document-statistic meta:page-count="32" meta:paragraph-count="5253" meta:word-count="27271" meta:character-count="215376" meta:row-count="9667" meta:non-whitespace-character-count="193358"/>
  </office:meta>
</office:document-meta>
</file>