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text-position="super 66.6%"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fo:margin-left="3.3472in">
        <style:tab-stops>
          <style:tab-stop style:type="left" style:position="1.3777in"/>
        </style:tab-stops>
      </style:paragraph-properties>
    </style:style>
    <style:style style:name="P90" style:parent-style-name="Normal" style:family="paragraph">
      <style:paragraph-properties fo:break-before="page"/>
    </style:style>
    <style:style style:name="P91" style:parent-style-name="Normal" style:family="paragraph">
      <style:paragraph-properties fo:margin-left="3.3472in">
        <style:tab-stops>
          <style:tab-stop style:type="left" style:position="1.3777in"/>
        </style:tab-stops>
      </style:paragraph-properties>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style:tab-stops>
          <style:tab-stop style:type="left" style:position="-0.2958in"/>
        </style:tab-stops>
      </style:paragraph-properties>
      <style:text-properties style:language-asian="lt" style:country-asian="LT"/>
    </style:style>
    <style:style style:name="P104" style:parent-style-name="Normal" style:family="paragraph">
      <style:paragraph-properties>
        <style:tab-stops>
          <style:tab-stop style:type="left" style:position="-0.2958in"/>
        </style:tab-stops>
      </style:paragraph-properties>
      <style:text-properties style:language-asian="lt" style:country-asian="LT"/>
    </style:style>
    <style:style style:name="P105" style:parent-style-name="Normal" style:family="paragraph">
      <style:paragraph-properties fo:text-align="justify"/>
      <style:text-properties style:language-asian="lt" style:country-asian="LT"/>
    </style:style>
    <style:style style:name="P1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line-height-at-least="0.25in" fo:text-indent="0.5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fo:font-size="5pt" style:font-size-asian="5pt" style:font-size-complex="5pt"/>
    </style:style>
    <style:style style:name="TableColumn122" style:family="table-column">
      <style:table-column-properties style:column-width="0.4923in"/>
    </style:style>
    <style:style style:name="TableColumn123" style:family="table-column">
      <style:table-column-properties style:column-width="3.7152in"/>
    </style:style>
    <style:style style:name="TableColumn124" style:family="table-column">
      <style:table-column-properties style:column-width="2.0923in"/>
    </style:style>
    <style:style style:name="Table121" style:family="table">
      <style:table-properties style:width="6.3in" fo:margin-left="0.075in" table:align="left"/>
    </style:style>
    <style:style style:name="TableRow125" style:family="table-row">
      <style:table-row-properties style:min-row-height="0.0159in"/>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ab-stops>
          <style:tab-stop style:type="left" style:position="0.121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32" style:family="table-row">
      <style:table-row-properties style:min-row-height="0.0159in"/>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39" style:family="table-row">
      <style:table-row-properties style:min-row-height="0.0159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46" style:family="table-row">
      <style:table-row-properties style:min-row-height="0.0159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53" style:family="table-row">
      <style:table-row-properties style:min-row-height="0.0159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60" style:family="table-row">
      <style:table-row-properties style:min-row-height="0.0159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67" style:family="table-row">
      <style:table-row-properties style:min-row-height="0.0159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74" style:family="table-row">
      <style:table-row-properties style:min-row-height="0.0159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181" style:family="table-row">
      <style:table-row-properties style:min-row-height="0.0159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88" style:parent-style-name="Normal" style:family="paragraph">
      <style:paragraph-properties fo:text-align="justify" style:line-height-at-least="0.25in" fo:text-indent="0.5in"/>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fo:font-size="5pt" style:font-size-asian="5pt" style:font-size-complex="5pt"/>
    </style:style>
    <style:style style:name="TableColumn209" style:family="table-column">
      <style:table-column-properties style:column-width="0.4923in" style:use-optimal-column-width="false"/>
    </style:style>
    <style:style style:name="TableColumn210" style:family="table-column">
      <style:table-column-properties style:column-width="3.7236in" style:use-optimal-column-width="false"/>
    </style:style>
    <style:style style:name="TableColumn211" style:family="table-column">
      <style:table-column-properties style:column-width="2.084in" style:use-optimal-column-width="false"/>
    </style:style>
    <style:style style:name="Table208" style:family="table">
      <style:table-properties style:width="6.3in" fo:margin-left="0.075in" table:align="left"/>
    </style:style>
    <style:style style:name="TableRow212" style:family="table-row">
      <style:table-row-properties style:min-row-height="0.0159in" style:use-optimal-row-height="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219" style:family="table-row">
      <style:table-row-properties style:min-row-height="0.0159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226" style:family="table-row">
      <style:table-row-properties style:min-row-height="0.0159in"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233" style:family="table-row">
      <style:table-row-properties style:min-row-height="0.0159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240" style:family="table-row">
      <style:table-row-properties style:min-row-height="0.0159in"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247" style:family="table-row">
      <style:table-row-properties style:min-row-height="0.0159in"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254" style:family="table-row">
      <style:table-row-properties style:min-row-height="0.0159in"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261" style:family="table-row">
      <style:table-row-properties style:min-row-height="0.0159in"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268" style:family="table-row">
      <style:table-row-properties style:min-row-height="0.0159in"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75" style:parent-style-name="Normal" style:family="paragraph">
      <style:paragraph-properties fo:text-align="justify" style:line-height-at-least="0.25in" fo:text-indent="0.5in">
        <style:tab-stops>
          <style:tab-stop style:type="left" style:position="0.5in"/>
          <style:tab-stop style:type="left" style:position="0.8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center" style:line-height-at-least="0.25in">
        <style:tab-stops>
          <style:tab-stop style:type="left" style:position="4.3312in"/>
        </style:tab-stops>
      </style:paragraph-properties>
    </style:style>
    <style:style style:name="T279" style:parent-style-name="DefaultParagraphFont" style:family="text">
      <style:text-properties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widows="0" fo:orphans="0"/>
    </style:style>
  </office:automatic-styles>
  <office:body>
    <office:text text:use-soft-page-breaks="true">
      <text:p text:style-name="P1"><text:span text:style-name="T3">Suvestinė redakcija nuo 2015-07-01 iki 2018-12-31</text:span></text:p>
      <text:p text:style-name="P4"/>
      <text:p text:style-name="P5"><text:span text:style-name="T6">Nutarimas paskelbtas: Žin. 2010, Nr.<text:s/></text:span><text:a xlink:href="https://www.e-tar.lt/portal/legalAct.html?documentId=TAR.91C0A86D1EBD" office:target-frame-name="_top" xlink:show="replace"><text:span text:style-name="T7">31-1443</text:span></text:a><text:span text:style-name="T8">, i. k.<text:s/></text:span><text:span text:style-name="T9">1101100NUTA00000257</text:span></text:p>
      <text:p text:style-name="P10"/>
      <text:p text:style-name="P11"><text:s/></text:p>
      <text:p text:style-name="P12"><text:span text:style-name="T13"/><text:span text:style-name="T14">Lietuvos Respublikos Vyriausybė</text:span></text:p>
      <text:p text:style-name="P15">NUTARIMAS</text:p>
      <text:p text:style-name="P16"/>
      <text:p text:style-name="P17"><text:span text:style-name="T18">DĖL NEKOMPENSUOJAMŲJŲ VAISTINIŲ PREPARATŲ DIDŽIAUSIŲ DIDMENINĖS IR MAŽMENINĖS PREKYBOS ANTKAINIŲ SĄRAŠO PATVIRTINIMO<text:s/></text:span></text:p>
      <text:p text:style-name="Normal"/>
      <text:p text:style-name="P19">2010 m. kovo 10 d. Nr. 257</text:p>
      <text:p text:style-name="P20">Vilnius</text:p>
      <text:p text:style-name="P21"/>
      <text:p text:style-name="P22">Pakeistas teisės akto pavadinimas:</text:p>
      <text:p text:style-name="P23"><text:span text:style-name="T24">Nr.<text:s/></text:span><text:a xlink:href="https://www.e-tar.lt/portal/legalAct.html?documentId=73251f00fafd11e4b733cba410730a6c" office:target-frame-name="_top" xlink:show="replace"><text:span text:style-name="T25">486</text:span></text:a><text:span text:style-name="T26">, 2015-05-13, paskelbta TAR 2015-05-15, i. k. 2015-07421</text:span></text:p>
      <text:p text:style-name="Normal"/>
      <text:p text:style-name="P27"><text:span text:style-name="T28">Vadovaudamasi Lietuvos<text:s/></text:span><text:span text:style-name="T29">Respublikos farmacijos įstatymo 59</text:span><text:span text:style-name="T30">1</text:span><text:span text:style-name="T31"><text:s/>straipsnio 2 ir 3 dalimis, Lietuvos Respublikos Vyriausybė</text:span><text:span text:style-name="T32"><text:s/>nutari</text:span><text:span text:style-name="T33">a:</text:span><text:s/></text:p>
      <text:p text:style-name="P34">Preambulės pakeitimai:</text:p>
      <text:p text:style-name="P35"><text:span text:style-name="T36">Nr.<text:s/></text:span><text:a xlink:href="https://www.e-tar.lt/portal/legalAct.html?documentId=73251f00fafd11e4b733cba410730a6c" office:target-frame-name="_top" xlink:show="replace"><text:span text:style-name="T37">486</text:span></text:a><text:span text:style-name="T38">, 2015-05-13, paskelbta</text:span><text:span text:style-name="T39"><text:s/>TAR 2015-05-15, i. k. 2015-07421</text:span></text:p>
      <text:p text:style-name="Normal"/>
      <text:p text:style-name="P40"><text:span text:style-name="T41">1</text:span><text:span text:style-name="T42">. Patvirtinti Nekompensuojamųjų vaistinių preparatų didžiausių didmeninės ir mažmeninės prekybos antkainių sąrašą (pridedama).</text:span><text:s/></text:p>
      <text:p text:style-name="P43">Punkto pakeitimai:</text:p>
      <text:p text:style-name="P44"><text:span text:style-name="T45">Nr.<text:s/></text:span><text:a xlink:href="https://www.e-tar.lt/portal/legalAct.html?documentId=73251f00fafd11e4b733cba410730a6c" office:target-frame-name="_top" xlink:show="replace"><text:span text:style-name="T46">486</text:span></text:a><text:span text:style-name="T47">, 2015-05-13, paskelbta TAR 2015-05-15, i. k. 2015-07421</text:span></text:p>
      <text:p text:style-name="Normal"/>
      <text:p text:style-name="P48"><text:span text:style-name="T49">2</text:span><text:span text:style-name="T50">. Nustatyti, kad tais atvejais, kai nekompensuojamojo vaistinio preparato registruotojas ar lygiagretaus importo leidimo turėtojas arba jų atstovas sveikatos</text:span><text:span text:style-name="T51"><text:s/>apsaugos ministro nustatyta tvarka Lietuvos Respublikos sveikatos apsaugos ministerijai nėra deklaravęs nekompensuojamojo vaistinio preparato registruotojo ar lygiagretaus importo leidimo turėtojo taikomos Lietuvos Respublikai nekompensuojamojo vaistinio<text:s/></text:span><text:span text:style-name="T52">preparato kainos, šį nekompensuojamąjį vaistinį preparatą parduoti fiziniams asmenims ir juridiniams asmenims, neturintiems asmens sveikatos priežiūros veiklos licencijos ar licencijos verstis farmacine veikla, draudžiama.<text:s/></text:span></text:p>
      <text:p text:style-name="P53"><text:span text:style-name="T54">Šiame punkte nustatytas draudima</text:span><text:span text:style-name="T55">s netaikomas nekompensuojamiesiems vaistiniams preparatams, kurie negali būti keičiami kitais vaistiniais preparatais ir kurie yra įrašyti į sveikatos apsaugos ministro patvirtintą sąrašą. Sąrašo sudarymo tvarką nustato sveikatos apsaugos ministras.<text:s/></text:span></text:p>
      <text:p text:style-name="P56">Papildyta punktu:</text:p>
      <text:p text:style-name="P57"><text:span text:style-name="T58">Nr.<text:s/></text:span><text:a xlink:href="https://www.e-tar.lt/portal/legalAct.html?documentId=TAR.12B4EFF24925" office:target-frame-name="_top" xlink:show="replace"><text:span text:style-name="T59">499</text:span></text:a><text:span text:style-name="T60">, 2010-05-04, Žin., 2010, Nr. 52-2567 (2010-05-06), i. k. 1101100NUTA00000499</text:span></text:p>
      <text:p text:style-name="P61">Punkto pakeitimai:</text:p>
      <text:p text:style-name="P62"><text:span text:style-name="T63">Nr.<text:s/></text:span><text:a xlink:href="https://www.e-tar.lt/portal/legalAct.html?documentId=73251f00fafd11e4b733cba410730a6c" office:target-frame-name="_top" xlink:show="replace"><text:span text:style-name="T64">486</text:span></text:a><text:span text:style-name="T65">, 2015-05-13, paskelbta TAR 2015-05-15, i. k. 2015-07421</text:span></text:p>
      <text:p text:style-name="Normal"/>
      <text:p text:style-name="P66">3. Nustatyti, kad šiuo nutarimu patvirtintų nekompensuojamųjų vaistinių preparatų didžiausių didmeninės ir mažmeninės prekybos antkainių reikalavimų laikymosi priežiūrą atlieka Valstybinė vaistų kontrolės tarnyba prie Sveikatos apsaugos ministerijos. Neplaniniai ūkio subjektų patikrinimai gali būti atliekami vadovaujantis šios tarnybos vadovo patvirtintomis neplaninių patikrinimų taisyklėmis, kai remiantis tarnybos vadovo patvirtintais rizikingumo kriterijais ir atsižvelgiant į faktinius duomenis įvertinamas atitinkamų ūkio subjektų rizikingumas ir konstatuojama didelė nustatytų reikalavimų pažeidimų rizika.<text:s/></text:p>
      <text:p text:style-name="P67">Papildyta punktu:</text:p>
      <text:p text:style-name="P68"><text:span text:style-name="T69">Nr.<text:s/></text:span><text:a xlink:href="https://www.e-tar.lt/portal/legalAct.html?documentId=TAR.6F7E4A806427" office:target-frame-name="_top" xlink:show="replace"><text:span text:style-name="T70">741</text:span></text:a><text:span text:style-name="T71">, 2011-06-22, Žin., 2011, Nr. 77-3749 (2011-06-28), i. k. 1111100NUTA00000741</text:span></text:p>
      <text:p text:style-name="Normal"/>
      <text:p text:style-name="P72">4. Šis nutarimas įsigalioja 2010 m. balandžio 1 dieną.</text:p>
      <text:p text:style-name="P73">Punkto numeracijos pakeitimas:</text:p>
      <text:p text:style-name="P74"><text:span text:style-name="T75">Nr.<text:s/></text:span><text:a xlink:href="https://www.e-tar.lt/portal/legalAct.html?documentId=TAR.12B4EFF24925" office:target-frame-name="_top" xlink:show="replace"><text:span text:style-name="T76">499</text:span></text:a><text:span text:style-name="T77">, 2010-05-04, Žin., 2010, Nr. 52-2567 (2010-05-06), i. k. 1101100NUTA00000499</text:span></text:p>
      <text:p text:style-name="P78"><text:span text:style-name="T79">Nr.<text:s/></text:span><text:a xlink:href="https://www.e-tar.lt/portal/legalAct.html?documentId=TAR.6F7E4A806427" office:target-frame-name="_top" xlink:show="replace"><text:span text:style-name="T80">741</text:span></text:a><text:span text:style-name="T81">, 2011</text:span><text:span text:style-name="T82">-06-22, Žin., 2011, Nr. 77-3749 (2011-06-28), i. k. 1111100NUTA00000741</text:span></text:p>
      <text:p text:style-name="Normal"/>
      <text:p text:style-name="P83"/>
      <text:p text:style-name="P84"/>
      <text:p text:style-name="P85"/>
      <text:p text:style-name="P86">MINISTRAS PIRMININKAS<text:tab/>ANDRIUS KUBILIUS</text:p>
      <text:p text:style-name="Normal"/>
      <text:p text:style-name="Normal"/>
      <text:p text:style-name="Normal"/>
      <text:p text:style-name="P87">FINANSŲ MINISTRĖ,</text:p>
      <text:p text:style-name="P88">L. E. SVEIKATOS APSAUGOS MINISTRO PAREIGAS<text:tab/>INGRIDA ŠIMONYTĖ</text:p>
      <text:p text:style-name="P89"/>
      <text:p text:style-name="P90"/>
      <text:soft-page-break/>
      <text:p text:style-name="P91"><text:span text:style-name="T92">PATVIRTINTA</text:span><text:span text:style-name="T93"><text:line-break/></text:span><text:span text:style-name="T94">Lietuvos Respublikos Vyriausybės</text:span><text:span text:style-name="T95"><text:line-break/>2010<text:s/></text:span><text:span text:style-name="T96">m. kovo 10 d. nutarimu Nr. 257</text:span><text:span text:style-name="T97"><text:line-break/>(Lietuvos Respublikos Vyriausybės</text:span><text:span text:style-name="T98"><text:line-break/></text:span><text:span text:style-name="T99">2014 m. rugsėjo 24 d.</text:span><text:span text:style-name="T100"><text:s/>nutarimo Nr.<text:s/></text:span><text:span text:style-name="T101">979</text:span><text:span text:style-name="T102"><text:line-break/>redakcija)</text:span></text:p>
      <text:p text:style-name="P103"/>
      <text:p text:style-name="P104"/>
      <text:p text:style-name="P105"/>
      <text:p text:style-name="P106"><text:span text:style-name="T107">NEKOMPENSUOJAMŲJŲ VAISTINIŲ PREPARATŲ DIDŽIAUSIŲ DIDMENINĖS IR MAŽMENINĖS PREKYBOS ANTKAINIŲ SĄRAŠAS<text:s/></text:span></text:p>
      <text:p text:style-name="P108"/>
      <text:p text:style-name="P109"/>
      <text:p text:style-name="P110"/>
      <text:p text:style-name="P111">Pakeistas priedo pavadinimas:</text:p>
      <text:p text:style-name="P112"><text:span text:style-name="T113">Nr.<text:s/></text:span><text:a xlink:href="https://www.e-tar.lt/portal/legalAct.html?documentId=73251f00fafd11e4b733cba410730a6c" office:target-frame-name="_top" xlink:show="replace"><text:span text:style-name="T114">486</text:span></text:a><text:span text:style-name="T115">, 2015-05-13, paskelbta TAR 2015-05-15, i. k. 2015-07421</text:span></text:p>
      <text:p text:style-name="Normal"/>
      <text:p text:style-name="P116"><text:span text:style-name="T117">1</text:span><text:span text:style-name="T118">. Prekybos antkainiai nekompensuojamųjų vaistinių preparatų didžiausiai didmeninei kainai<text:s/></text:span><text:span text:style-name="T119">nustatyti (vaistinių preparatų didmeninio platinimo licencijos turėtojams):</text:span></text:p>
      <text:p text:style-name="P120"/>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Eil. Nr.</text:p>
          </table:table-cell>
          <table:table-cell table:style-name="TableCell128">
            <text:p text:style-name="P129">Vaistinio preparato registruotojo ar lygiagretaus importo leidimo turėtojo arba jų atstovo deklaruota vaistinio preparato kaina ar didmeninio platinimo licencijos turėtojo šio vaistinio preparato įsigijimo kaina, eurais</text:p>
          </table:table-cell>
          <table:table-cell table:style-name="TableCell130">
            <text:p text:style-name="P131">Didžiausias prekybos antkainis</text:p>
          </table:table-cell>
        </table:table-row>
        <table:table-row table:style-name="TableRow132">
          <table:table-cell table:style-name="TableCell133">
            <text:p text:style-name="P134">1.</text:p>
          </table:table-cell>
          <table:table-cell table:style-name="TableCell135">
            <text:p text:style-name="P136">iki 1,86</text:p>
          </table:table-cell>
          <table:table-cell table:style-name="TableCell137">
            <text:p text:style-name="P138">18 procentų</text:p>
          </table:table-cell>
        </table:table-row>
        <table:table-row table:style-name="TableRow139">
          <table:table-cell table:style-name="TableCell140">
            <text:p text:style-name="P141">2.</text:p>
          </table:table-cell>
          <table:table-cell table:style-name="TableCell142">
            <text:p text:style-name="P143">nuo 1,87 iki 2,89</text:p>
          </table:table-cell>
          <table:table-cell table:style-name="TableCell144">
            <text:p text:style-name="P145">16 procentų</text:p>
          </table:table-cell>
        </table:table-row>
        <table:table-row table:style-name="TableRow146">
          <table:table-cell table:style-name="TableCell147">
            <text:p text:style-name="P148">3.</text:p>
          </table:table-cell>
          <table:table-cell table:style-name="TableCell149">
            <text:p text:style-name="P150">nuo 2,90 iki 5,63</text:p>
          </table:table-cell>
          <table:table-cell table:style-name="TableCell151">
            <text:p text:style-name="P152">9 procentai</text:p>
          </table:table-cell>
        </table:table-row>
        <table:table-row table:style-name="TableRow153">
          <table:table-cell table:style-name="TableCell154">
            <text:p text:style-name="P155">4.</text:p>
          </table:table-cell>
          <table:table-cell table:style-name="TableCell156">
            <text:p text:style-name="P157">nuo 5,64 iki 7,24</text:p>
          </table:table-cell>
          <table:table-cell table:style-name="TableCell158">
            <text:p text:style-name="P159">8 procentai</text:p>
          </table:table-cell>
        </table:table-row>
        <table:table-row table:style-name="TableRow160">
          <table:table-cell table:style-name="TableCell161">
            <text:p text:style-name="P162">5.</text:p>
          </table:table-cell>
          <table:table-cell table:style-name="TableCell163">
            <text:p text:style-name="P164">nuo 7,25 iki 15,51</text:p>
          </table:table-cell>
          <table:table-cell table:style-name="TableCell165">
            <text:p text:style-name="P166">7 procentai</text:p>
          </table:table-cell>
        </table:table-row>
        <table:table-row table:style-name="TableRow167">
          <table:table-cell table:style-name="TableCell168">
            <text:p text:style-name="P169">6.</text:p>
          </table:table-cell>
          <table:table-cell table:style-name="TableCell170">
            <text:p text:style-name="P171">nuo 15,52<text:s/>iki 19,74</text:p>
          </table:table-cell>
          <table:table-cell table:style-name="TableCell172">
            <text:p text:style-name="P173">6 procentai</text:p>
          </table:table-cell>
        </table:table-row>
        <table:table-row table:style-name="TableRow174">
          <table:table-cell table:style-name="TableCell175">
            <text:p text:style-name="P176">7.</text:p>
          </table:table-cell>
          <table:table-cell table:style-name="TableCell177">
            <text:p text:style-name="P178">nuo 19,75 iki 263,29</text:p>
          </table:table-cell>
          <table:table-cell table:style-name="TableCell179">
            <text:p text:style-name="P180">5 procentai</text:p>
          </table:table-cell>
        </table:table-row>
        <table:table-row table:style-name="TableRow181">
          <table:table-cell table:style-name="TableCell182">
            <text:p text:style-name="P183">8.</text:p>
          </table:table-cell>
          <table:table-cell table:style-name="TableCell184">
            <text:p text:style-name="P185">263,30 ir daugiau</text:p>
          </table:table-cell>
          <table:table-cell table:style-name="TableCell186">
            <text:p text:style-name="P187">14,48 euro</text:p>
          </table:table-cell>
        </table:table-row>
      </table:table>
      <text:p text:style-name="P188">Jeigu vaistinio preparato registruotojo ar lygiagretaus importo leidimo turėtojo arba jų atstovo deklaruota vaistinio preparato kaina yra didesnė negu didmeninio<text:s/>platinimo licencijos turėtojo šio vaistinio preparato įsigijimo kaina, vaistinio preparato didžiausia didmeninė kaina apskaičiuojama prie įsigijimo kainos pridėjus didžiausią prekybos antkainį.</text:p>
      <text:p text:style-name="P189"><text:span text:style-name="T190">Prekybos antkainis nekompensuojamųjų narkotinių vaistinių prep</text:span><text:span text:style-name="T191">aratų ir nekompensuojamųjų receptinių vaistinių preparatų, kurie laikomi (saugomi) pagal temperatūros režimą<text:s/></text:span>nuo 2 °C iki 8 °C arba nuo 0 °C iki –20 °C ir žemesnėje temperatūroje,<text:s/><text:span text:style-name="T192">didžiausiai didmeninei kainai nustatyti apskaičiuojamas prie didžiausio<text:s/></text:span><text:span text:style-name="T193">didmeninės prekybos antkainio pridėjus 0,29 euro.</text:span></text:p>
      <text:p text:style-name="P194">Punkto pakeitimai:</text:p>
      <text:p text:style-name="P195"><text:span text:style-name="T196">Nr.<text:s/></text:span><text:a xlink:href="https://www.e-tar.lt/portal/legalAct.html?documentId=73251f00fafd11e4b733cba410730a6c" office:target-frame-name="_top" xlink:show="replace"><text:span text:style-name="T197">486</text:span></text:a><text:span text:style-name="T198">, 2015-05-13, paskelbta TAR 2015-05-15, i. k. 2015-07421</text:span></text:p>
      <text:p text:style-name="Normal"/>
      <text:p text:style-name="P199"><text:span text:style-name="T200">2</text:span><text:span text:style-name="T201">. Prekybos antkaini</text:span><text:span text:style-name="T202">ai nekompensuojamųjų</text:span><text:span text:style-name="T203"><text:s/>vaistinių preparatų didžiausiai<text:s/></text:span><text:span text:style-name="T204">mažmeninei</text:span><text:span text:style-name="T205"><text:s/></text:span><text:span text:style-name="T206">kainai nustatyti (vaistinėse):</text:span></text:p>
      <text:p text:style-name="P207"/>
      <table:table table:style-name="Table208">
        <table:table-columns>
          <table:table-column table:style-name="TableColumn209"/>
          <table:table-column table:style-name="TableColumn210"/>
          <table:table-column table:style-name="TableColumn211"/>
        </table:table-columns>
        <table:table-header-rows>
          <table:table-row table:style-name="TableRow212">
            <table:table-cell table:style-name="TableCell213">
              <text:p text:style-name="P214">Eil. Nr.</text:p>
            </table:table-cell>
            <table:table-cell table:style-name="TableCell215">
              <text:p text:style-name="P216">Vaistinio preparato įsigijimo kaina, eurais</text:p>
            </table:table-cell>
            <table:table-cell table:style-name="TableCell217">
              <text:p text:style-name="P218">Didžiausias prekybos antkainis</text:p>
            </table:table-cell>
          </table:table-row>
        </table:table-header-rows>
        <table:table-row table:style-name="TableRow219">
          <table:table-cell table:style-name="TableCell220">
            <text:p text:style-name="P221">1.</text:p>
          </table:table-cell>
          <table:table-cell table:style-name="TableCell222">
            <text:p text:style-name="P223">iki 2,37</text:p>
          </table:table-cell>
          <table:table-cell table:style-name="TableCell224">
            <text:p text:style-name="P225">30 procentų</text:p>
          </table:table-cell>
        </table:table-row>
        <table:table-row table:style-name="TableRow226">
          <table:table-cell table:style-name="TableCell227">
            <text:p text:style-name="P228">2.</text:p>
          </table:table-cell>
          <table:table-cell table:style-name="TableCell229">
            <text:p text:style-name="P230">nuo 2,38 iki 2,89</text:p>
          </table:table-cell>
          <table:table-cell table:style-name="TableCell231">
            <text:p text:style-name="P232">25 procentai</text:p>
          </table:table-cell>
        </table:table-row>
        <text:soft-page-break/>
        <table:table-row table:style-name="TableRow233">
          <table:table-cell table:style-name="TableCell234">
            <text:p text:style-name="P235">3.</text:p>
          </table:table-cell>
          <table:table-cell table:style-name="TableCell236">
            <text:p text:style-name="P237">nuo 2,90 iki<text:s/>4,42</text:p>
          </table:table-cell>
          <table:table-cell table:style-name="TableCell238">
            <text:p text:style-name="P239">23 procentai</text:p>
          </table:table-cell>
        </table:table-row>
        <table:table-row table:style-name="TableRow240">
          <table:table-cell table:style-name="TableCell241">
            <text:p text:style-name="P242">4.</text:p>
          </table:table-cell>
          <table:table-cell table:style-name="TableCell243">
            <text:p text:style-name="P244">nuo 4,43 iki 7,24</text:p>
          </table:table-cell>
          <table:table-cell table:style-name="TableCell245">
            <text:p text:style-name="P246">22 procentai</text:p>
          </table:table-cell>
        </table:table-row>
        <table:table-row table:style-name="TableRow247">
          <table:table-cell table:style-name="TableCell248">
            <text:p text:style-name="P249">5.</text:p>
          </table:table-cell>
          <table:table-cell table:style-name="TableCell250">
            <text:p text:style-name="P251">nuo 7,25 iki 7,90</text:p>
          </table:table-cell>
          <table:table-cell table:style-name="TableCell252">
            <text:p text:style-name="P253">19 procentų</text:p>
          </table:table-cell>
        </table:table-row>
        <table:table-row table:style-name="TableRow254">
          <table:table-cell table:style-name="TableCell255">
            <text:p text:style-name="P256">6.</text:p>
          </table:table-cell>
          <table:table-cell table:style-name="TableCell257">
            <text:p text:style-name="P258">nuo 7,91 iki 21,72</text:p>
          </table:table-cell>
          <table:table-cell table:style-name="TableCell259">
            <text:p text:style-name="P260">17 procentų</text:p>
          </table:table-cell>
        </table:table-row>
        <table:table-row table:style-name="TableRow261">
          <table:table-cell table:style-name="TableCell262">
            <text:p text:style-name="P263">7.</text:p>
          </table:table-cell>
          <table:table-cell table:style-name="TableCell264">
            <text:p text:style-name="P265">nuo 21,73 iki 144,81</text:p>
          </table:table-cell>
          <table:table-cell table:style-name="TableCell266">
            <text:p text:style-name="P267">15 procentų</text:p>
          </table:table-cell>
        </table:table-row>
        <table:table-row table:style-name="TableRow268">
          <table:table-cell table:style-name="TableCell269">
            <text:p text:style-name="P270">8.</text:p>
          </table:table-cell>
          <table:table-cell table:style-name="TableCell271">
            <text:p text:style-name="P272">144,82 ir daugiau</text:p>
          </table:table-cell>
          <table:table-cell table:style-name="TableCell273">
            <text:p text:style-name="P274">17,38 euro</text:p>
          </table:table-cell>
        </table:table-row>
      </table:table>
      <text:p text:style-name="P275"><text:span text:style-name="T276">Prekybos antkainis nekompensuojamųjų narkotinių vaistinių<text:s/></text:span><text:span text:style-name="T277">preparatų didžiausiai mažmeninei kainai nustatyti apskaičiuojamas prie didžiausio mažmeninės prekybos antkainio pridėjus 0,87 euro.</text:span></text:p>
      <text:p text:style-name="P278"><text:span text:style-name="T279">__________________</text:span></text:p>
      <text:p text:style-name="P280">Priedo pakeitimai:</text:p>
      <text:p text:style-name="P281"><text:span text:style-name="T282">Nr.<text:s/></text:span><text:a xlink:href="https://www.e-tar.lt/portal/legalAct.html?documentId=b8255af044b611e483c6e89f9dba57fd" office:target-frame-name="_top" xlink:show="replace"><text:span text:style-name="T283">979</text:span></text:a><text:span text:style-name="T284">, 2014-09-24, paskelbta TAR 2014-09-25, i. k. 2014-12807</text:span></text:p>
      <text:p text:style-name="Normal"/>
      <text:p text:style-name="P285"/>
      <text:p text:style-name="P286"/>
      <text:p text:style-name="P287"><text:span text:style-name="T288">Pakeitimai:</text:span></text:p>
      <text:p text:style-name="P289"/>
      <text:p text:style-name="P290"><text:span text:style-name="T291">1.</text:span></text:p>
      <text:p text:style-name="P292"><text:span text:style-name="T293">Lietuvos Respublikos Vyriausybė, Nutarimas</text:span></text:p>
      <text:p text:style-name="P294"><text:span text:style-name="T295">Nr.<text:s/></text:span><text:a xlink:href="https://www.e-tar.lt/portal/legalAct.html?documentId=TAR.12B4EFF24925" office:target-frame-name="_top" xlink:show="replace"><text:span text:style-name="T296">499</text:span></text:a><text:span text:style-name="T297">, 2010-05-04, Žin., 2010,</text:span><text:span text:style-name="T298"><text:s/>Nr. 52-2567 (2010-05-06), i. k. 1101100NUTA00000499</text:span></text:p>
      <text:p text:style-name="P299"><text:span text:style-name="T300">Dėl Lietuvos Respublikos Vyriausybės 2010 m. kovo 10 d. nutarimo Nr. 257 "Dėl Nekompensuojamųjų vaistinių preparatų didžiausių didmeninės ir mažmeninės prekybos antkainių patvirtinimo" pakeitimo</text:span></text:p>
      <text:p text:style-name="P301"/>
      <text:p text:style-name="P302"><text:span text:style-name="T303">2.</text:span></text:p>
      <text:p text:style-name="P304"><text:span text:style-name="T305">Liet</text:span><text:span text:style-name="T306">uvos Respublikos Vyriausybė, Nutarimas</text:span></text:p>
      <text:p text:style-name="P307"><text:span text:style-name="T308">Nr.<text:s/></text:span><text:a xlink:href="https://www.e-tar.lt/portal/legalAct.html?documentId=TAR.6F7E4A806427" office:target-frame-name="_top" xlink:show="replace"><text:span text:style-name="T309">741</text:span></text:a><text:span text:style-name="T310">, 2011-06-22, Žin., 2011, Nr. 77-3749 (2011-06-28), i. k. 1111100NUTA00000741</text:span></text:p>
      <text:p text:style-name="P311"><text:span text:style-name="T312">Dėl Lietuvos Respublikos Vyriausybės 2010 m. kovo<text:s/></text:span><text:span text:style-name="T313">10 d. nutarimo Nr. 257 "Dėl nekompensuojamųjų vaistinių preparatų didžiausių didmeninės ir mažmeninės prekybos antkainių patvirtinimo" pakeitimo</text:span></text:p>
      <text:p text:style-name="P314"/>
      <text:p text:style-name="P315"><text:span text:style-name="T316">3.</text:span></text:p>
      <text:p text:style-name="P317"><text:span text:style-name="T318">Lietuvos Respublikos Vyriausybė, Nutarimas</text:span></text:p>
      <text:p text:style-name="P319"><text:span text:style-name="T320">Nr.<text:s/></text:span><text:a xlink:href="https://www.e-tar.lt/portal/legalAct.html?documentId=b8255af044b611e483c6e89f9dba57fd" office:target-frame-name="_top" xlink:show="replace"><text:span text:style-name="T321">979</text:span></text:a><text:span text:style-name="T322">, 2014-09-24, paskelbta TAR 2014-09-25, i. k. 2014-12807</text:span></text:p>
      <text:p text:style-name="P323"><text:span text:style-name="T324">Dėl Lietuvos Respublikos Vyriausybės 2010 m. kovo 10 d. nutarimo Nr. 257 „Dėl Nekompensuojamųjų vaistinių preparatų didžiausių didmeninės ir mažmeninės<text:s/></text:span><text:span text:style-name="T325">prekybos antkainių patvirtinimo“ pakeitimo</text:span></text:p>
      <text:p text:style-name="P326"/>
      <text:p text:style-name="P327"><text:span text:style-name="T328">4.</text:span></text:p>
      <text:p text:style-name="P329"><text:span text:style-name="T330">Lietuvos Respublikos Vyriausybė, Nutarimas</text:span></text:p>
      <text:p text:style-name="P331"><text:span text:style-name="T332">Nr.<text:s/></text:span><text:a xlink:href="https://www.e-tar.lt/portal/legalAct.html?documentId=73251f00fafd11e4b733cba410730a6c" office:target-frame-name="_top" xlink:show="replace"><text:span text:style-name="T333">486</text:span></text:a><text:span text:style-name="T334">, 2015-05-13, paskelbta TAR 2015-05-15, i. k. 2015-07421</text:span></text:p>
      <text:p text:style-name="P335"><text:span text:style-name="T336">Dėl<text:s/></text:span><text:span text:style-name="T337">Lietuvos Respublikos Vyriausybės 2010 m. kovo 10 d. nutarimo Nr. 257 „Dėl nekompensuojamųjų vaistinių preparatų didžiausių didmeninės ir mažmeninės prekybos antkainių patvirtinimo“ pakeitimo</text:span></text:p>
      <text:p text:style-name="P338"/>
      <text:p text:style-name="P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4T09:39:00Z</meta:creation-date>
    <dc:date>2018-12-14T09:39:00Z</dc:date>
    <meta:print-date>2010-03-16T12:51:00Z</meta:print-date>
    <meta:template xlink:href="Normal.dotm" xlink:type="simple"/>
    <meta:editing-cycles>2</meta:editing-cycles>
    <meta:editing-duration>PT0S</meta:editing-duration>
    <meta:document-statistic meta:page-count="4" meta:paragraph-count="143" meta:word-count="1038" meta:character-count="8331" meta:row-count="275" meta:non-whitespace-character-count="7436"/>
  </office:meta>
</office:document-meta>
</file>